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78" style:family="table-column">
      <style:table-column-properties style:column-width="2.7506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2.5527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font-style="italic" style:font-style-asian="italic"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font-weight="bold" style:font-weight-asian="bold"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font-style="italic" style:font-style-asian="italic"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tyle="italic" style:font-style-asian="italic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tyle="italic" style:font-style-asian="italic" fo:color="#000000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font-style="italic" style:font-style-asian="italic"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font-style="italic" style:font-style-asian="italic"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font-style="italic" style:font-style-asian="italic"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style="italic" style:font-style-asian="italic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fo:font-weight="bold" style:font-weight-asian="bold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font-weight="bold" style:font-weight-asian="bold"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4-05-01:</text:span></text:p>
      <text:p text:style-name="P10"><text:span text:style-name="T11">Tarpžinybinė Kombinuotosios muitų tarifų ir užsienio prekybos statistikos nomenklatūros naudojimo komisija, Aktas</text:span></text:p>
      <text:p text:style-name="P12"><text:span text:style-name="T13">Nr.<text:s/></text:span><text:a xlink:href="https://www.e-tar.lt/portal/legalAct.html?documentId=TAR.3AC6331AA835" office:target-frame-name="_top" xlink:show="replace"><text:span text:style-name="T14">2/2004</text:span></text:a><text:span text:style-name="T15">, 2004-03-31,<text:s/></text:span><text:span text:style-name="T16">Žin., 2004, Nr. 55-1930 (2004-04-16), i. k. 104303AAKTA002/2004</text:span></text:p>
      <text:p text:style-name="P17"><text:span text:style-name="T18">Dėl kai kurių tarpžinybinės Kombinuotosios muitų tarifų ir užsienio prekybos statistikos nomenklatūros naudojimo komisijos aktų pripažinimo netekusiais galios</text:span></text:p>
      <text:p text:style-name="P19"/>
      <text:p text:style-name="P20"><text:span text:style-name="T21">Suvestinė redakcija nuo 2002-03-</text:span><text:span text:style-name="T22">01 iki 2004-04-30</text:span></text:p>
      <text:p text:style-name="P23"/>
      <text:p text:style-name="P24"><text:span text:style-name="T25">Aktas paskelbtas: Žin. 2000, Nr.<text:s/></text:span><text:a xlink:href="https://www.e-tar.lt/portal/legalAct.html?documentId=TAR.BCADD7D07B15" office:target-frame-name="_top" xlink:show="replace"><text:span text:style-name="T26">40-1155</text:span></text:a><text:span text:style-name="T27">, i. k. 100303AAKTA022/2000</text:span></text:p>
      <text:p text:style-name="P28"/>
      <text:p text:style-name="P29"/>
      <text:p text:style-name="P30"><text:span text:style-name="T31"/><text:span text:style-name="T32">TARPŽINYBINĖ KOMBINUOTOSI</text:span><text:span text:style-name="T33">OS MUITŲ TARIFŲ IR UŽSIENIO PREKYBOS STATISTIKOS NOMENKLATŪROS NAUDOJIMO KOMISIJA</text:span></text:p>
      <text:p text:style-name="P34"/>
      <text:p text:style-name="P35">A K T A S</text:p>
      <text:p text:style-name="P36">DĖL TAM TIKRŲ PREKIŲ KLASIFIKAVIMO KOMBINUOTOJOJE PREKIŲ NOMENKLATŪROJE</text:p>
      <text:p text:style-name="P37"/>
      <text:p text:style-name="P38">2000 m. gegužės 10 d. Nr. 22/2000</text:p>
      <text:p text:style-name="P39">Vilnius</text:p>
      <text:p text:style-name="P40"/>
      <text:p text:style-name="P41"/>
      <text:p text:style-name="P42"><text:span text:style-name="T43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4">87-2062</text:span></text:a><text:span text:style-name="T45">, Nr.<text:s/></text:span><text:a xlink:href="https://www.e-tar.lt/portal/lt/legalAct/TAR.F5BB78062449" office:target-frame-name="_blank" xlink:show="new"><text:span text:style-name="T46">125-2921</text:span></text:a><text:span text:style-name="T47">; 1997, Nr.<text:s/></text:span><text:a xlink:href="https://www.e-tar.lt/portal/lt/legalAct/TAR.C0BC1C65ED6B" office:target-frame-name="_blank" xlink:show="new"><text:span text:style-name="T48">102-2574</text:span></text:a><text:span text:style-name="T49">; 1999, Nr</text:span><text:span text:style-name="T50">.<text:s/></text:span><text:a xlink:href="https://www.e-tar.lt/portal/lt/legalAct/TAR.D065F57FC04F" office:target-frame-name="_blank" xlink:show="new"><text:span text:style-name="T51">35-1041</text:span></text:a><text:span text:style-name="T52">) 1.8.2 punktu ir remdamasi Europos Bendrijų Komisijos 1998 m. birželio 2 d. reglamentu Nr. 1160/98 „Dėl tam tikrų prekių klasifikavimo Kombinuotojoje nomenklatūr</text:span><text:span text:style-name="T53">oje“ („Official Journal of the European Communities“, 1998 m. birželio 4 d. L 160), tarpžinybinė Kombinuotosios muitų tarifų ir užsienio prekybos statistikos nomenklatūros naudojimo komisija<text:s/></text:span><text:span text:style-name="T54">nutari</text:span><text:span text:style-name="T55">a:</text:span></text:p>
      <text:p text:style-name="P56"><text:span text:style-name="T57">1</text:span><text:span text:style-name="T58">. Nustatyti, kad pridedamoje lentelėje aprašytos pr</text:span><text:span text:style-name="T59">ekės turi būti klasifikuojamos nurodytojoje Kombinuotosios prekių nomenklatūros subpozicijoje.</text:span></text:p>
      <text:p text:style-name="P60"><text:span text:style-name="T61">2</text:span><text:span text:style-name="T62">. Šis aktas taikomas nuo 2000 m. birželio 1 d.</text:span></text:p>
      <text:p text:style-name="P63"/>
      <text:p text:style-name="P64"/>
      <text:p text:style-name="P65"/>
      <text:p text:style-name="P66">KOMISIJOS PIRMININKAS<text:tab/>Š. AVIŽIENIS</text:p>
      <text:p text:style-name="P67"/>
      <text:p text:style-name="P68"><text:span text:style-name="T69">KOMISIJOS SEKRETORĖ</text:span><text:span text:style-name="T70"><text:tab/>V. PROTUSEVIČIENĖ</text:span></text:p>
      <text:soft-page-break/>
      <text:p text:style-name="P71">Tarpžinybinės<text:s/>Kombinuotosios muitų tarifų</text:p>
      <text:p text:style-name="P72">ir užsienio prekybos statistikos nomenklatūros<text:s/></text:p>
      <text:p text:style-name="P73">naudojimo komisijos<text:s/></text:p>
      <text:p text:style-name="P74">2000 m. gegužės 10 d. akto Nr. 22/2000</text:p>
      <text:p text:style-name="P75">pried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ekių aprašymas</text:p>
          </table:table-cell>
          <table:table-cell table:style-name="TableCell84">
            <text:p text:style-name="P85">Klasifikacija</text:p>
            <text:p text:style-name="P86">(KPN kodas)</text:p>
          </table:table-cell>
          <table:table-cell table:style-name="TableCell87">
            <text:p text:style-name="P88">Motyvai</text:p>
          </table:table-cell>
        </table:table-row>
        <table:table-row table:style-name="TableRow89">
          <table:table-cell table:style-name="TableCell90">
            <text:p text:style-name="P91"><text:span text:style-name="T92">1. Pieno milteliai (kurių sudėtyje yra 0,6 % pieno<text:s/></text:span><text:span text:style-name="T93">riebalų), kurių viename grame yra nuo 2 iki 27 milijonų aktyviųjų pieno bakterijų (</text:span><text:span text:style-name="T94">Streptococcus lactus</text:span><text:span text:style-name="T95">).</text:span></text:p>
          </table:table-cell>
          <table:table-cell table:style-name="TableCell96">
            <text:p text:style-name="P97">0403.90.11.0</text:p>
          </table:table-cell>
          <table:table-cell table:style-name="TableCell98">
            <text:p text:style-name="P99">Klasifikuojama vadovaujantis Kombinuotosios prekių nomenklatūros 1-ąja ir 6-ąja bendrosiomis interpretavimo taisyklėmis bei 04.03<text:s/>pozicijos ir 0403.90 bei 0403.90.11.0 subpozicijų aprašymais. Atsižvelgiant į mažą mikroorganizmų koncentraciją produktas nelaikytinas mikroorganizmų kultūra.</text:p>
          </table:table-cell>
        </table:table-row>
        <table:table-row table:style-name="TableRow100">
          <table:table-cell table:style-name="TableCell101">
            <text:p text:style-name="Normal"><text:span text:style-name="T102">2. Miltelių pavidalo laktozės, kazeinų, pieno albuminų ir pieno globulinų bei pieno riebalų miši</text:span><text:span text:style-name="T103">nys su sporiniais</text:span><text:span text:style-name="T104"><text:s/></text:span><text:span text:style-name="T105">mikroorganizmais (</text:span><text:span text:style-name="T106">Lactobacillus pentosus</text:span><text:span text:style-name="T107"><text:s/>ir<text:s/></text:span><text:span text:style-name="T108">Streptococcus lactus</text:span><text:span text:style-name="T109">, nuo 50 iki 100 milijonų viename grame), kurio sudėtis (masės procentais):</text:span></text:p>
            <text:p text:style-name="P110">- laktozės: 39,</text:p>
            <text:p text:style-name="P111">- kazeinų: 22,</text:p>
            <text:p text:style-name="P112">- pieno albuminų/globulinų: 4,</text:p>
            <text:p text:style-name="P113">- pelenų: 6,</text:p>
            <text:p text:style-name="P114">- pieno riebalų: 24,</text:p>
            <text:p text:style-name="P115">-<text:s/>vandens: 5.</text:p>
          </table:table-cell>
          <table:table-cell table:style-name="TableCell116">
            <text:p text:style-name="P117">0403.90.13.0</text:p>
          </table:table-cell>
          <table:table-cell table:style-name="TableCell118">
            <text:p text:style-name="P119">Klasifikuojama vadovaujantis Kombinuotosios prekių nomenklatūros 1-ąja ir 6-ąja bendrosiomis interpretavimo taisyklėmis bei 04.03 pozicijos ir 0403.90 bei 0403.90.13.0 subpozicijų aprašymais. Atsižvelgiant į mažą mikroorganizmų koncentraciją produktas nelaikytinas mikroorganizmų kultūra.</text:p>
          </table:table-cell>
        </table:table-row>
        <table:table-row table:style-name="TableRow120">
          <table:table-cell table:style-name="TableCell121">
            <text:p text:style-name="Normal"><text:span text:style-name="T122">3. Produktas, sudarytas iš pieno miltelių, į kuriuos pridėta pieno raugo (</text:span><text:span text:style-name="T123">Streptococcus lactus<text:s/></text:span><text:span text:style-name="T124">ir</text:span><text:span text:style-name="T125"><text:s/>Lactobacillus</text:span><text:span text:style-name="T126">, apie 150 milijonų viename grame) ir neaktyviųjų pieno mielių (</text:span><text:span text:style-name="T127">Kluveromyces</text:span><text:span text:style-name="T128"><text:s/></text:span><text:span text:style-name="T129">lactis</text:span><text:span text:style-name="T130"><text:s/>ir</text:span><text:span text:style-name="T131"><text:s/></text:span><text:span text:style-name="T132">Fragilis</text:span><text:span text:style-name="T133">), kurio sudėtis (masės procentais):</text:span></text:p>
            <text:p text:style-name="P134">- baltymų: 28,</text:p>
            <text:p text:style-name="P135">- sausosios medžiagos: 95–96,</text:p>
            <text:p text:style-name="P136">- pieno riebalų: 25,</text:p>
            <text:p text:style-name="P137">- laktozės: 39.</text:p>
          </table:table-cell>
          <table:table-cell table:style-name="TableCell138">
            <text:p text:style-name="P139">0403.90.13.0</text:p>
          </table:table-cell>
          <table:table-cell table:style-name="TableCell140">
            <text:p text:style-name="P141">Klasifikuojama vadovaujantis Kombinuotosios prekių nomenklatūros 1-ąja ir 6-ąja bendrosiomis interpretavimo<text:s/>taisyklėmis bei 04.03 pozicijos ir 0403.90 bei 0403.90.13.0 subpozicijų aprašymais. Atsižvelgiant į mažą mikroorganizmų koncentraciją produktas nelaikytinas mikroorganizmų kultūra.</text:p>
          </table:table-cell>
        </table:table-row>
        <table:table-row table:style-name="TableRow142">
          <table:table-cell table:style-name="TableCell143">
            <text:p text:style-name="Normal"><text:span text:style-name="T144">4. Pieno</text:span><text:span text:style-name="T145"><text:s/></text:span><text:span text:style-name="T146">sudėtinių dalių mišinys su natrio chlorido ir natrio citrato (2 %</text:span><text:span text:style-name="T147">) bei vitaminų (0,2 %) priedais, kurio sudėtis (masės procentais):</text:span></text:p>
            <text:p text:style-name="P148">- sausosios medžiagos: 95,</text:p>
            <text:p text:style-name="P149">- laktozės: 56,5,</text:p>
            <text:p text:style-name="P150">- baltymų: 28,8,</text:p>
            <text:p text:style-name="P151">- pieno riebalų: 1,1,</text:p>
            <text:p text:style-name="P152">- pelenų: 8.</text:p>
          </table:table-cell>
          <table:table-cell table:style-name="TableCell153">
            <text:p text:style-name="P154">0404.90.21.0</text:p>
          </table:table-cell>
          <table:table-cell table:style-name="TableCell155">
            <text:p text:style-name="P156">Klasifikuojama vadovaujantis Kombinuotosios prekių nomenklatūros 1-ąja ir 6-ąja<text:s/>bendrosiomis interpretavimo taisyklėmis bei 04.04 pozicijos ir 0404.90 bei 0404.90.21.0 subpozicijų aprašymais. Šis produktas nelaikytinas paruošta terpe mikroorganizmų kultūroms auginti.</text:p>
          </table:table-cell>
        </table:table-row>
        <table:table-row table:style-name="TableRow157">
          <table:table-cell table:style-name="TableCell158">
            <text:p text:style-name="Normal"><text:span text:style-name="T159">5. Pieno</text:span><text:span text:style-name="T160"><text:s/></text:span><text:span text:style-name="T161">sudėtinių dalių mišinys su natrio chlorido ir natrio citr</text:span><text:span text:style-name="T162">ato (4,5 %) bei vitaminų (0,2 %) priedais, kurio sudėtis (masės procentais):</text:span></text:p>
            <text:p text:style-name="P163">- sausosios medžiagos: 96,2,</text:p>
            <text:p text:style-name="P164">- laktozės: 59,7,</text:p>
            <text:p text:style-name="P165">- baltymų: 23,3,</text:p>
            <text:p text:style-name="P166">- pieno riebalų: 0,9,</text:p>
            <text:p text:style-name="P167">- pelenų:11,5.</text:p>
          </table:table-cell>
          <table:table-cell table:style-name="TableCell168">
            <text:p text:style-name="P169">0404.90.21.0</text:p>
          </table:table-cell>
          <table:table-cell table:style-name="TableCell170">
            <text:p text:style-name="P171">Klasifikuojama vadovaujantis Kombinuotosios prekių nomenklatūros<text:s/>1-ąja ir 6-ąja bendrosiomis interpretavimo taisyklėmis bei 04.04 pozicijos ir 0404.90 bei 0404.90.21.0 subpozicijų aprašymais. Šis produktas nelaikytinas paruošta terpe mikroorganizmų kultūroms auginti.</text:p>
          </table:table-cell>
        </table:table-row>
        <table:table-row table:style-name="TableRow172">
          <table:table-cell table:style-name="TableCell173">
            <text:p text:style-name="P174">6. Nedenatūruotas etilo alkoholis, kurio alkoholio koncentracija, išreikšta tūrio procentais, ne mažesnė kaip 80 % tūrio ir kurio sudėtyje yra ne daugiau kaip 20 % aktyvintų medžio anglių.</text:p>
          </table:table-cell>
          <table:table-cell table:style-name="TableCell175">
            <text:p text:style-name="P176">2207.10.00.9</text:p>
          </table:table-cell>
          <table:table-cell table:style-name="TableCell177">
            <text:p text:style-name="P178">Klasifikuojama vadovaujantis Kombinuotosios prekių nomenklatūros 1-ąja, 3-iąja (b) ir 6-ąja bendrosiomis interpretavimo taisyklėmis bei 22.07 pozicijos ir 2207.10.00.9 subpozicijos<text:s/><text:soft-page-break/>aprašymais.</text:p>
          </table:table-cell>
        </table:table-row>
      </table:table>
      <text:soft-page-break/>
      <text:p text:style-name="P179">______________</text:p>
      <text:p text:style-name="P180"/>
      <text:p text:style-name="Normal"/>
      <text:p text:style-name="P181">Priedo pakeitimai:</text:p>
      <text:p text:style-name="P182"><text:span text:style-name="T183">Nr.<text:s/></text:span><text:a xlink:href="https://www.e-tar.lt/portal/legalAct.html?documentId=TAR.A029DA704CD6" office:target-frame-name="_top" xlink:show="replace"><text:span text:style-name="T184">7/2002</text:span></text:a><text:span text:style-name="T185">, 2002-01-31, Žin., 2002, Nr. 17-721 (20</text:span><text:span text:style-name="T186">02-02-20), i. k. 102303AAKTA007/2002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Tarpžinybinė Kombinuotosios muitų tarifų ir užsienio prekybos statistikos nomenklatūros naudojimo komisija, Aktas</text:span></text:p>
      <text:p text:style-name="P196"><text:span text:style-name="T197">Nr.<text:s/></text:span><text:a xlink:href="https://www.e-tar.lt/portal/legalAct.html?documentId=TAR.A029DA704CD6" office:target-frame-name="_top" xlink:show="replace"><text:span text:style-name="T198">7/2002</text:span></text:a><text:span text:style-name="T199">, 2002-01-31, Žin., 2002, Nr. 17-721 (2002-02-20), i. k. 102303AAKTA007/2002</text:span></text:p>
      <text:p text:style-name="P200"><text:span text:style-name="T201">Dėl tarpžinybinės Kombinuotosios muitų tarifų ir užsienio prekybos statistikos nomenklatūros naudojimo komisijos 2000 m. gegužės 10 d. akto Nr. 22/2000 "Dėl tam tikrų prekių</text:span><text:span text:style-name="T202"><text:s/>klasifikavimo Kombinuotojoje prekių nomenklatūroje" dalinio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13:25:00Z</meta:creation-date>
    <dc:date>2017-09-22T13:25:00Z</dc:date>
    <meta:template xlink:href="Normal.dotm" xlink:type="simple"/>
    <meta:editing-cycles>2</meta:editing-cycles>
    <meta:editing-duration>PT0S</meta:editing-duration>
    <meta:document-statistic meta:page-count="3" meta:paragraph-count="95" meta:word-count="794" meta:character-count="6239" meta:row-count="221" meta:non-whitespace-character-count="5540"/>
  </office:meta>
</office:document-meta>
</file>