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18</text:span></text:p>
      <text:p text:style-name="P10"/>
      <text:p text:style-name="P11"><text:span text:style-name="T12">Įsakymas paskelbtas: Žin. 2007, Nr.<text:s/></text:span><text:a xlink:href="https://www.e-tar.lt/portal/legalAct.html?documentId=TAR.BCA9439BA244" office:target-frame-name="_top" xlink:show="replace"><text:span text:style-name="T13">112-4594</text:span></text:a><text:span text:style-name="T14">, i. k. 10723VTISAK027V-171</text:span></text:p>
      <text:p text:style-name="P15"/>
      <text:p text:style-name="P16"><text:s/></text:p>
      <text:p text:style-name="P17">VALSTYBĖS TARNYBOS DEPARTAMENTO PRIE LIETUVOS RESPUBLIKOS<text:s/>VIDAUS REIKALŲ MINISTERIJOS DIREKTORIUS</text:p>
      <text:p text:style-name="P18"/>
      <text:p text:style-name="P19">Į S A K Y M A S</text:p>
      <text:p text:style-name="P20">DĖL VALSTYBĖS TARNAUTOJŲ MOKYMO PROGRAMŲ TVIRTINIMO</text:p>
      <text:p text:style-name="P21"/>
      <text:p text:style-name="P22">2007 m. spalio 24 d. Nr. 27V-171</text:p>
      <text:p text:style-name="P23">Vilnius</text:p>
      <text:p text:style-name="P24"/>
      <text:p text:style-name="P25">Vadovaudamasi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; 2006, Nr.<text:s/><text:a xlink:href="https://www.e-tar.lt/portal/lt/legalAct/TAR.FDA590A67D72" office:target-frame-name="_blank" xlink:show="new"><text:span text:style-name="T28">4-97</text:span></text:a>) 49 straipsnio 2 dalies 5 punktu,</text:p>
      <text:p text:style-name="P29"><text:span text:style-name="T30">tvirtin</text:span>u:</text:p>
      <text:p text:style-name="P31">1. Uždarosios akcinės bendrovės „Asmenybės tobulinimo centras“ parengtą valstybės tarnautojų mokymo programą „Asmeninių įgūdžių tobulinimas“ (96 akad. val.).</text:p>
      <text:p text:style-name="P32"><text:span text:style-name="T33">2.</text:span><text:span text:style-name="T34"><text:s/>Neteko galios nuo 2010-07-18</text:span></text:p>
      <text:p text:style-name="P35">Punkto naikinimas:</text:p>
      <text:p text:style-name="P36"><text:span text:style-name="T37">Nr.<text:s/></text:span><text:a xlink:href="https://www.e-tar.lt/portal/legalAct.html?documentId=TAR.36AF35C480C0" office:target-frame-name="_top" xlink:show="replace"><text:span text:style-name="T38">27MP-57</text:span></text:a><text:span text:style-name="T39">, 2010-07-12, Žin. 2010, Nr. 85-4501 (2010-07-17), i. k. 11023VTISAK027MP-57</text:span></text:p>
      <text:p text:style-name="Normal"/>
      <text:p text:style-name="P40"/>
      <text:p text:style-name="P41"/>
      <text:p text:style-name="P42">DIREKTORIUS<text:tab/>OSVALDAS ŠARMAVIČIU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Valstybės tarnybos<text:s/></text:span><text:span text:style-name="T52">departamentas prie Lietuvos Respublikos vidaus reikalų ministerijos, Įsakymas</text:span></text:p>
      <text:p text:style-name="P53"><text:span text:style-name="T54">Nr.<text:s/></text:span><text:a xlink:href="https://www.e-tar.lt/portal/legalAct.html?documentId=TAR.36AF35C480C0" office:target-frame-name="_top" xlink:show="replace"><text:span text:style-name="T55">27MP-57</text:span></text:a><text:span text:style-name="T56">, 2010-07-12, Žin., 2010, Nr. 85-4501 (2010-07-17), i. k. 11023VTISAK027MP-57</text:span></text:p>
      <text:p text:style-name="P57"><text:span text:style-name="T58">Dėl Val</text:span><text:span text:style-name="T59">stybės tarnybos departamento prie Lietuvos Respublikos vidaus reikalų ministerijos direktoriaus 2009 m. sausio 20 d. įsakymo Nr. 27V-18 "Dėl valstybės tarnautojų mokymo programų patvirtinimo" pakeitimo, 2008 m. birželio 27 d. įsakymo Nr. 27V-134 "Dėl valst</text:span><text:span text:style-name="T60">ybės tarnautojų mokymo programų patvirtinimo" pakeitimo, 2008 m. gruodžio 1 d. įsakymo Nr. 27V-229 "Dėl valstybės tarnautojų mokymo programų tvirtinimo" pakeitimo, 2007 m. spalio 24 d. įsakymo Nr. 27V-171 "Dėl valstybės tarnautojų mokymo programų tvirtinim</text:span><text:span text:style-name="T61">o" pakeitimo, 2005 m. liepos 13 d. įsakymo Nr. 27V-49 "Dėl valstybės tarnautojų mokymo programų tvirtini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31T19:58:00Z</meta:creation-date>
    <dc:date>2016-03-31T19:58:00Z</dc:date>
    <meta:template xlink:href="Normal" xlink:type="simple"/>
    <meta:editing-cycles>2</meta:editing-cycles>
    <meta:editing-duration>PT0S</meta:editing-duration>
    <meta:document-statistic meta:page-count="1" meta:paragraph-count="35" meta:word-count="290" meta:character-count="2123" meta:row-count="98" meta:non-whitespace-character-count="1868"/>
  </office:meta>
</office:document-meta>
</file>