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variant="small-cap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2">Nutarimas netenka galios 2019-01-12:</text:span></text:p>
      <text:p text:style-name="P3"><text:span text:style-name="T4">Lietuvos Respublikos konkurencijos taryba, Nutarimas</text:span></text:p>
      <text:p text:style-name="P5"><text:span text:style-name="T6">Nr.<text:s/></text:span><text:a xlink:href="https://www.e-tar.lt/portal/legalAct.html?documentId=53be56c0144611e9a02091a7dde47252" office:target-frame-name="_top" xlink:show="replace"><text:span text:style-name="T7">1S-1 (2019)</text:span></text:a><text:span text:style-name="T8">, 2019-01-08, paskelbta TAR 2019-01-11, i. k.<text:s/></text:span><text:span text:style-name="T9">2019-00376</text:span></text:p>
      <text:p text:style-name="P10"><text:span text:style-name="T11">Dėl Konkurencijos tarybos nutarimų pripažinimo netekusiais galios ir valstybės biudžeto lėšų, skirtų konkurencijos tarybos kuruojamoms valstybinėms (perduotoms savivaldybėms) funkcijoms atlikti, paskirstymo savivaldybėms ir savivaldybių atsiskai</text:span><text:span text:style-name="T12">tymo už šias lėšas tvarkos aprašo patvirtinimo</text:span></text:p>
      <text:p text:style-name="P13"/>
      <text:p text:style-name="P14"><text:span text:style-name="T15">Suvestinė redakcija nuo 2012-01-08 iki 2019-01-11</text:span></text:p>
      <text:p text:style-name="P16"/>
      <text:p text:style-name="P17"><text:span text:style-name="T18">Nutarimas paskelbtas: Informaciniai pranešimai 2008, Nr.<text:s/></text:span><text:a xlink:href="https://www.e-tar.lt/portal/legalAct.html?documentId=TAR.BCA5801F26BC" office:target-frame-name="_top" xlink:show="replace"><text:span text:style-name="T19">48-684</text:span></text:a><text:span text:style-name="T20">, i. k. 1082</text:span><text:span text:style-name="T21">0KTNUTA0001S-85</text:span></text:p>
      <text:p text:style-name="P22"/>
      <text:p text:style-name="P23">LIETUVOS RESPUBLIKOS KONKURENCIJOS TARYBOS<text:s/></text:p>
      <text:p text:style-name="P24">NUTARIMAS</text:p>
      <text:p text:style-name="P25"/>
      <text:p text:style-name="P26">DĖL VALSTYBINEI (PERDUOTAI SAVIVALDYBĖMS) INFORMACIJOS APIE SAVIVALDYBĖS INSTITUCIJŲ IR SAVIVALDYBĖS KONTROLIUOJAMŲ ĮMONIŲ,<text:s/>KURIOS ATITINKA VYRIAUSYBĖS NUSTATYTUS KRITERIJUS, FINANSINIUS SANTYKIUS IR APIE ĮMONES, PRIVALANČIAS TVARKYTI ATSKIRAS SĄSKAITAS, KAUPIMO, SAUGOJIMO IR TEIKIMO EUROPOS KOMISIJAI FUNKCIJAI ATLIKTI SKIRTŲ LĖŠŲ APSKAIČIAVIMO METODIKOS PATVIRTINIMO</text:p>
      <text:p text:style-name="P27"/>
      <text:p text:style-name="P28">2008 m. birželio 19 d. Nr. 1S-85</text:p>
      <text:p text:style-name="P29">Vilnius</text:p>
      <text:p text:style-name="P30"/>
      <text:p text:style-name="P31">Vadovaudamasi Lietuvos Respublikos konkurencijos įstatymo (Žin., 1999, Nr.<text:s/><text:a xlink:href="https://www.e-tar.lt/portal/lt/legalAct/TAR.B8B6AFC2BFF1" office:target-frame-name="_blank" xlink:show="new"><text:span text:style-name="T32">30-856</text:span></text:a>; 2000, Nr. 85 – 2572) 19 straipsnio 1 dalies 7 punktu bei Lietuvos Respublikos 2009 metų valstybės biudžeto ir savivaldybių biudžetų finansinių rodiklių projektų rengimo plano, patvirtinto Lietuvos Respublikos Vyriausybės 2008 m. vasario 26 d. nutarimu Nr. 161 (Žin., 2008, Nr. 26939), 14 punktu Lietuvos Respublikos konkurencijos taryba<text:s/><text:span text:style-name="T33">nutari</text:span>a:</text:p>
      <text:p text:style-name="P34">1. Patvirtinti Valstybinei (perduotai savivaldybėms) informacijos apie savivaldybės institucijų ir savivaldybės kontroliuojamų įmonių, kurios atitinka Vyriausybės nustatytus kriterijus, finansinius santykius ir apie<text:s/>įmones, privalančias tvarkyti atskiras sąskaitas, kaupimo, saugojimo ir teikimo Europos Komisijai funkcijai atlikti skirtų lėšų apskaičiavimo metodiką (pridedama).</text:p>
      <text:p text:style-name="P35">2. Nustatyti šio nutarimo įsigaliojimo datą – 2009 m. sausio 1 d.</text:p>
      <text:p text:style-name="P36"/>
      <text:p text:style-name="P37"/>
      <text:p text:style-name="P38">TARYBOS NARYS,</text:p>
      <text:p text:style-name="P39">POSĖDŽIO PIRMININKAS<text:tab/>SIGITAS CEMNOLONSKIS</text:p>
      <text:p text:style-name="P40"/>
      <text:p text:style-name="P41">SUDERINTA</text:p>
      <text:p text:style-name="P42">Lietuvos Respublikos finansų ministerijos</text:p>
      <text:p text:style-name="P43">2008 m. birželio 10 d. raštu Nr. (2.36-04)-5K-0815817)-6K-0806681</text:p>
      <text:p text:style-name="P44"/>
      <text:soft-page-break/>
      <text:p text:style-name="P45"><text:span text:style-name="T46">PATVIRTINTA</text:span></text:p>
      <text:p text:style-name="P47">Lietuvos Respublikos konkurencijos tarybos<text:s/></text:p>
      <text:p text:style-name="P48">2008 m. birželio 19 d. nutarimu Nr.<text:s/>1S-85</text:p>
      <text:p text:style-name="P49">(2012 m. sausio 5 d. nutarimo<text:s/></text:p>
      <text:p text:style-name="P50">Nr. 1S-3 redakcija)</text:p>
      <text:p text:style-name="P51"/>
      <text:p text:style-name="P52"><text:span text:style-name="T53">vALSTYBINEI (PERDUOTAI SAVIVALDYBĖMS) informacijos apie Savivaldybės institucijų ir savivaldybės kontroliuojamų įmonių, kurios atitinka Vyriausybės nustatytus kriterijus, finansinius santykius ir ap</text:span><text:span text:style-name="T54">ie įmones, privalančias tvarkyti atskiras sąskaitas, kaupimO, saugojimO ir teikimO Europos Komisijai FUNKCIJAI atlikti SKIRTŲ LĖŠŲ APSKAIČIAVIMO METODIKa</text:span></text:p>
      <text:p text:style-name="P55"/>
      <text:p text:style-name="P56"><text:span text:style-name="T57">Savivaldybei už informacijos apie savivaldybės institucijų ir savivaldybės kontroliuojamų įmonių, k</text:span><text:span text:style-name="T58">urios atitinka Lietuvos Respublikos Vyriausybės nustatytus kriterijus, finansinius santykius ir apie įmones, privalančias tvarkyti atskiras sąskaitas, kaupimą, saugojimą ir teikimą Europos Komisijai skiriamos lėšos 0,067 valstybės tarnautojo (7 kategorija)</text:span><text:span text:style-name="T59"><text:s/>etatui išlaikyti.</text:span></text:p>
      <text:p text:style-name="P60"/>
      <text:p text:style-name="P61"><text:span text:style-name="T62">_________________</text:span></text:p>
      <text:p text:style-name="Normal"/>
      <text:p text:style-name="P63">Priedo pakeitimai:</text:p>
      <text:p text:style-name="P64"><text:span text:style-name="T65">Nr.<text:s/></text:span><text:a xlink:href="https://www.e-tar.lt/portal/legalAct.html?documentId=TAR.02FF80D10E92" office:target-frame-name="_top" xlink:show="replace"><text:span text:style-name="T66">1S-3</text:span></text:a><text:span text:style-name="T67">, 2012-01-05, Žin., 2012, Nr. 5-175 (2012-01-07), i. k. 11220KTNUTA00001S-3</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konkurencijos taryba, Nutarimas</text:span></text:p>
      <text:p text:style-name="P77"><text:span text:style-name="T78">Nr.<text:s/></text:span><text:a xlink:href="https://www.e-tar.lt/portal/legalAct.html?documentId=TAR.02FF80D10E92" office:target-frame-name="_top" xlink:show="replace"><text:span text:style-name="T79">1S-3</text:span></text:a><text:span text:style-name="T80">, 2012-01-05, Žin., 2012, Nr. 5-175 (2012-01-07), i. k. 11220KTNUTA00001S-3</text:span></text:p>
      <text:p text:style-name="P81"><text:span text:style-name="T82">Dėl Lietuvos Respublikos konkurencijo</text:span><text:span text:style-name="T83">s tarybos 2008 m. birželio 19 d. nutarimo Nr. 1S-85 "Dėl Valstybinei (perduotai savivaldybėms) informacijos apie savivaldybės institucijų ir savivaldybės kontroliuojamų įmonių, kurios atitinka Vyriausybės nustatytus kriterijus, finansinius santykius ir api</text:span><text:span text:style-name="T84">e įmones, privalančias tvarkyti atskiras sąskaitas, kaupimo, saugojimo ir teikimo Europos Komisijai funkcijai atlikti skirtų lėšų apskaičiavimo metodikos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 N U T A R I M A S</dc:title>
    <meta:initial-creator>Rima</meta:initial-creator>
    <dc:creator>adlibuser</dc:creator>
    <meta:creation-date>2019-01-14T08:13:00Z</meta:creation-date>
    <dc:date>2019-01-14T08:13:00Z</dc:date>
    <meta:template xlink:href="Normal.dotm" xlink:type="simple"/>
    <meta:editing-cycles>2</meta:editing-cycles>
    <meta:editing-duration>PT0S</meta:editing-duration>
    <meta:document-statistic meta:page-count="2" meta:paragraph-count="39" meta:word-count="538" meta:character-count="4163" meta:row-count="135" meta:non-whitespace-character-count="3664"/>
  </office:meta>
</office:document-meta>
</file>