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861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ableColumn95" style:family="table-column">
      <style:table-column-properties style:column-width="1.927in"/>
    </style:style>
    <style:style style:name="TableColumn96" style:family="table-column">
      <style:table-column-properties style:column-width="0.4in"/>
    </style:style>
    <style:style style:name="TableColumn97" style:family="table-column">
      <style:table-column-properties style:column-width="4.5166in"/>
    </style:style>
    <style:style style:name="Table94" style:family="table">
      <style:table-properties style:width="6.8437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5194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416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5194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0416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5194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416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5194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0416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5194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416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5194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0416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5194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0416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5194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0416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5194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416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text-transform="uppercase"/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5" style:parent-style-name="DefaultParagraphFont" style:family="text">
      <style:text-properties fo:text-transform="uppercase"/>
    </style:style>
    <style:style style:name="T216" style:parent-style-name="DefaultParagraphFont" style:family="text">
      <style:text-properties fo:text-transform="uppercase"/>
    </style:style>
    <style:style style:name="P217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225" style:parent-style-name="Normal" style:family="paragraph">
      <style:paragraph-properties fo:text-indent="3.543in"/>
      <style:text-properties fo:color="#000000"/>
    </style:style>
    <style:style style:name="P226" style:parent-style-name="Normal" style:family="paragraph">
      <style:paragraph-properties fo:text-indent="3.54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text-transform="uppercase"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text-transform="uppercase"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text-transform="uppercase" fo:color="#000000"/>
    </style:style>
    <style:style style:name="T249" style:parent-style-name="DefaultParagraphFont" style:family="text">
      <style:text-properties fo:font-weight="bold" style:font-weight-asian="bold" fo:text-transform="uppercase"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text-transform="uppercase"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0-05-0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179A8F550C2A" office:target-frame-name="_top" xlink:show="replace"><text:span text:style-name="T14">479</text:span></text:a><text:span text:style-name="T15">, 2000-04-28, Žin., 2000, Nr. 36-1007 (2000-05-03), i. k. 1001100NUTA00000479</text:span></text:p>
      <text:p text:style-name="P16"><text:span text:style-name="T17">Dėl<text:s/></text:span><text:span text:style-name="T18">Lietuvos Respublikos gyventojų ir būstų 2001 metų visuotinio surašymo svarbiausiųjų darbų</text:span></text:p>
      <text:p text:style-name="P19"/>
      <text:p text:style-name="P20"><text:span text:style-name="T21">Suvestinė redakcija nuo 1997-07-12 iki 2000-05-03</text:span></text:p>
      <text:p text:style-name="P22"/>
      <text:p text:style-name="P23"><text:span text:style-name="T24">Nutarimas paskelbtas: Žin. 1996, Nr.<text:s/></text:span><text:a xlink:href="https://www.e-tar.lt/portal/legalAct.html?documentId=TAR.BCA046BEFA94" office:target-frame-name="_top" xlink:show="replace"><text:span text:style-name="T25">21-551</text:span></text:a><text:span text:style-name="T26">, i. k. 0961100NUTA00000303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GYVENTOJŲ VISUOTINIO SURAŠYMO</text:p>
      <text:p text:style-name="P35"/>
      <text:p text:style-name="P36">1996 m. kovo 1 d. Nr. 303</text:p>
      <text:p text:style-name="P37">Vilnius</text:p>
      <text:p text:style-name="P38"/>
      <text:p text:style-name="P39"/>
      <text:p text:style-name="P40"><text:span text:style-name="T41">Siekdama deramai pasirengti Lietuvos Respublikos gyventojų visuotiniam surašymui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Atlikti Lietuvos Respublikos gyventojų visuotinį surašymą (toliau vadinama – gyventojų surašymas) 1999 m. gruodžio mėnesį.</text:span></text:p>
      <text:p text:style-name="P47"><text:span text:style-name="T48">2</text:span><text:span text:style-name="T49">. Pavesti Statistikos departamentui prie Lietuvos Respublikos Vyriausybės:</text:span></text:p>
      <text:p text:style-name="P50"><text:span text:style-name="T51">2.1</text:span><text:span text:style-name="T52">. parengti ir organizuoti gyventojų surašymą;</text:span></text:p>
      <text:p text:style-name="P53"><text:span text:style-name="T54">2.2</text:span><text:span text:style-name="T55">. sudaryti 1996 metų I ketvirtyje metodologinę grupę gyventojų surašymo programos, taisyklių, rezultatų apdorojimo ir<text:s/></text:span><text:span text:style-name="T56">skelbimo programų projektams rengti. Ši grupė sudaroma iš Statistikos departamento, valstybinių, mokslo ir kitų suinteresuotų institucijų specialistų.</text:span></text:p>
      <text:p text:style-name="P57"><text:span text:style-name="T58">Grupės parengtus projektus svarsto ir aprobuoja Lietuvos statistikos taryba, tvirtina Statistikos departa</text:span><text:span text:style-name="T59">mentas;</text:span></text:p>
      <text:p text:style-name="P60"><text:span text:style-name="T61">2.3</text:span><text:span text:style-name="T62">. parengti 1996 metų I ketvirtyje klasifikatorių ir žinynų, kurių reikia gyventojams surašyti, bei jų rengėjų sąrašą. Nutarimo dėl jų parengimo projektą pateikti Lietuvos Respublikos Vyriausybei;</text:span></text:p>
      <text:p text:style-name="P63"><text:span text:style-name="T64">2.4</text:span><text:span text:style-name="T65">. parengti 1996 metų I pusmetyje suraš</text:span><text:span text:style-name="T66">ymo duomenų surinkimo, apdorojimo ir skelbimo technologiją bei reikiamos kompiuterinės ir programinės įrangos sąrašą;</text:span></text:p>
      <text:p text:style-name="P67"><text:span text:style-name="T68">2.5</text:span><text:span text:style-name="T69">. parengti 1996 metų I pusmetyje pasiūlymų dėl gyventojų surašymo darbų finansavimo projektą;</text:span></text:p>
      <text:p text:style-name="P70"><text:span text:style-name="T71">2.6</text:span><text:span text:style-name="T72">. parengti 1997 metų I pusmety</text:span><text:span text:style-name="T73">je ir pateikti Lietuvos Respublikos Vyriausybei įstatymo dėl visuotinio gyventojų surašymo Lietuvos Respublikoje projektą;</text:span></text:p>
      <text:p text:style-name="P74"><text:span text:style-name="T75">2.7</text:span><text:span text:style-name="T76">. atlikti 1997 m. gruodžio mėnesį bandomąjį gyventojų surašymą (apklausti apie 8000 Alytaus miesto ir rajono gyventojų), sieki</text:span><text:span text:style-name="T77">ant patikslinti programos klausimų formulavimą, surašymo taisykles ir parinkti tinkamiausią surašymo būdą;</text:span></text:p>
      <text:p text:style-name="P78">Punkto pakeitimai:</text:p>
      <text:p text:style-name="P79"><text:span text:style-name="T80">Nr.<text:s/></text:span><text:a xlink:href="https://www.e-tar.lt/portal/legalAct.html?documentId=TAR.7ED79CCC3300" office:target-frame-name="_top" xlink:show="replace"><text:span text:style-name="T81">725</text:span></text:a><text:span text:style-name="T82">, 1997-07-04, Žin., 1997, Nr. 66-1627 (19</text:span><text:span text:style-name="T83">97-07-11), i. k. 0971100NUTA00000725</text:span></text:p>
      <text:p text:style-name="Normal"/>
      <text:p text:style-name="P84"><text:span text:style-name="T85">2.8</text:span><text:span text:style-name="T86">. organizuoti 1997 metais surašymo ženklo ir vaizdinių priemonių projektų konkursą;</text:span></text:p>
      <text:p text:style-name="P87"><text:span text:style-name="T88">2.9</text:span><text:span text:style-name="T89">. patikslinti iki 1998 m. spalio 1 d. pagal valstybės įmonių inventorizavimo, projektavimo ir paslaugų biurų (toliau vad</text:span><text:span text:style-name="T90">inama – inventorizavimo biurai) ir kitų šaltinių duomenis gyventojų registre įrašytus adresus.</text:span></text:p>
      <text:p text:style-name="P91"><text:span text:style-name="T92">3</text:span><text:span text:style-name="T93">. Sudaryti šią Vyriausiąją gyventojų surašymo komisiją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K. Skrebys</text:p>
          </table:table-cell>
          <table:table-cell table:style-name="TableCell101">
            <text:p text:style-name="P102">–<text:s/></text:p>
          </table:table-cell>
          <table:table-cell table:style-name="TableCell103">
            <text:p text:style-name="P104">valdymo reformų ir savivaldybių reikalų ministras (komisijos pirmininkas);</text:p>
          </table:table-cell>
        </table:table-row>
        <table:table-row table:style-name="TableRow105">
          <table:table-cell table:style-name="TableCell106">
            <text:p text:style-name="P107">P. Adlys</text:p>
          </table:table-cell>
          <table:table-cell table:style-name="TableCell108">
            <text:p text:style-name="P109">–<text:s/></text:p>
          </table:table-cell>
          <table:table-cell table:style-name="TableCell110">
            <text:p text:style-name="P111">Statistikos departamento prie Lietuvos Respublikos Vyriausybės direktorius (komisijos pirmininko pavaduotojas);</text:p>
          </table:table-cell>
        </table:table-row>
        <text:soft-page-break/>
        <table:table-row table:style-name="TableRow112">
          <table:table-cell table:style-name="TableCell113">
            <text:p text:style-name="P114">D. Ambrozaitienė</text:p>
          </table:table-cell>
          <table:table-cell table:style-name="TableCell115">
            <text:p text:style-name="P116">–<text:s/></text:p>
          </table:table-cell>
          <table:table-cell table:style-name="TableCell117">
            <text:p text:style-name="P118">Statistikos departamento prie Lietuvos Respublikos Vyriausybės Gyventojų surašymų skyriaus viršininkė (komisijos sekretorė);</text:p>
          </table:table-cell>
        </table:table-row>
        <table:table-row table:style-name="TableRow119">
          <table:table-cell table:style-name="TableCell120">
            <text:p text:style-name="P121">A. Deveikis</text:p>
          </table:table-cell>
          <table:table-cell table:style-name="TableCell122">
            <text:p text:style-name="P123">–<text:s/></text:p>
          </table:table-cell>
          <table:table-cell table:style-name="TableCell124">
            <text:p text:style-name="P125">Komunalinio ūkio ir paslaugų departamento prie Statybos ir urbanistikos ministerijos direktorius;</text:p>
          </table:table-cell>
        </table:table-row>
        <table:table-row table:style-name="TableRow126">
          <table:table-cell table:style-name="TableCell127">
            <text:p text:style-name="P128">R. Grigas</text:p>
          </table:table-cell>
          <table:table-cell table:style-name="TableCell129">
            <text:p text:style-name="P130">–<text:s/></text:p>
          </table:table-cell>
          <table:table-cell table:style-name="TableCell131">
            <text:p text:style-name="P132">profesorius, Lietuvos mokslų akademijos narys ekspertas;</text:p>
          </table:table-cell>
        </table:table-row>
        <table:table-row table:style-name="TableRow133">
          <table:table-cell table:style-name="TableCell134">
            <text:p text:style-name="P135">R. Kairelis</text:p>
          </table:table-cell>
          <table:table-cell table:style-name="TableCell136">
            <text:p text:style-name="P137">–<text:s/></text:p>
          </table:table-cell>
          <table:table-cell table:style-name="TableCell138">
            <text:p text:style-name="P139">Socialinės apsaugos ir darbo ministerijos<text:s/>viceministras;</text:p>
          </table:table-cell>
        </table:table-row>
        <table:table-row table:style-name="TableRow140">
          <table:table-cell table:style-name="TableCell141">
            <text:p text:style-name="P142">A. Merčaitis</text:p>
          </table:table-cell>
          <table:table-cell table:style-name="TableCell143">
            <text:p text:style-name="P144">–<text:s/></text:p>
          </table:table-cell>
          <table:table-cell table:style-name="TableCell145">
            <text:p text:style-name="P146">Ūkio ministerijos sekretorius;</text:p>
          </table:table-cell>
        </table:table-row>
        <table:table-row table:style-name="TableRow147">
          <table:table-cell table:style-name="TableCell148">
            <text:p text:style-name="P149">V. Pauža</text:p>
          </table:table-cell>
          <table:table-cell table:style-name="TableCell150">
            <text:p text:style-name="P151">–<text:s/></text:p>
          </table:table-cell>
          <table:table-cell table:style-name="TableCell152">
            <text:p text:style-name="P153">Vidaus reikalų ministerijos Informatikos ir ryšių departamento direktoriaus pavaduotojas;</text:p>
          </table:table-cell>
        </table:table-row>
        <table:table-row table:style-name="TableRow154">
          <table:table-cell table:style-name="TableCell155">
            <text:p text:style-name="P156">A. Stanaitis</text:p>
          </table:table-cell>
          <table:table-cell table:style-name="TableCell157">
            <text:p text:style-name="P158">–<text:s/></text:p>
          </table:table-cell>
          <table:table-cell table:style-name="TableCell159">
            <text:p text:style-name="P160">Vilniaus pedagoginio universiteto profesorius.</text:p>
          </table:table-cell>
        </table:table-row>
      </table:table>
      <text:p text:style-name="P161"/>
      <text:p text:style-name="P162">Punkto pakeitimai:</text:p>
      <text:p text:style-name="P163"><text:span text:style-name="T164">Nr.<text:s/></text:span><text:a xlink:href="https://www.e-tar.lt/portal/legalAct.html?documentId=TAR.7ED79CCC3300" office:target-frame-name="_top" xlink:show="replace"><text:span text:style-name="T165">725</text:span></text:a><text:span text:style-name="T166">, 1997-07-04, Žin., 1997, Nr. 66-1627 (1997-07-11), i. k. 0971100NUTA00000725</text:span></text:p>
      <text:p text:style-name="Normal"/>
      <text:p text:style-name="P167"><text:span text:style-name="T168">4</text:span><text:span text:style-name="T169">. Patvirtinti Vyriausiosios gyventojų surašymo komisijos nuostatus (pridedama).</text:span></text:p>
      <text:p text:style-name="P170"><text:span text:style-name="T171">5</text:span><text:span text:style-name="T172">.<text:s/></text:span><text:span text:style-name="T173">Nustatyti, kad sudaromos apskričių, Vilniaus, Kauno, Klaipėdos, Šiaulių, Panevėžio, Marijampolės, Alytaus miestų ir visų rajonų savivaldybių gyventojų surašymo komisijos. Jų darbų pradžią nustato ir surašymo organizacinius planus tvirtina Vyriausioji gyven</text:span><text:span text:style-name="T174">tojų surašymo komisija.</text:span></text:p>
      <text:p text:style-name="P175"><text:span text:style-name="T176">6</text:span><text:span text:style-name="T177">. Statybos ir urbanistikos ministerija turi užtikrinti, kad inventorizacijos biurai iki 1999 m. sausio 1 d. atliktų pastatų ir statinių inventorizaciją kaimo vietovėse, sutvarkytų inventorizacijos bylų ir pastatų bei statinių i</text:span><text:span text:style-name="T178">dentifikavimą pagal bendrą sistemą, o jų adresus – pagal Ekonomikos ministerijos tvarkomą Lietuvos Respublikos administracinių teritorinių vienetų registrą.</text:span></text:p>
      <text:p text:style-name="P179"><text:span text:style-name="T180">7</text:span><text:span text:style-name="T181">. Rekomenduoti savivaldybėms:</text:span></text:p>
      <text:p text:style-name="P182"><text:span text:style-name="T183">7.1</text:span><text:span text:style-name="T184">. sutvarkyti iki 1999 m. sausio 1 d. gyventojų apskaitą mie</text:span><text:span text:style-name="T185">stų ir kaimų seniūnijose bei gyvenamųjų namų eksploatavimo bendrijose;</text:span></text:p>
      <text:p text:style-name="P186"><text:span text:style-name="T187">7.2</text:span><text:span text:style-name="T188">. sutvarkyti iki 1999 m. sausio 1 d. miesto ir kaimo gyvenamosiose vietovėse, kur to reikia, gatvių pavadinimus, namų ir butų numeraciją;</text:span></text:p>
      <text:p text:style-name="P189"><text:span text:style-name="T190">7.3</text:span><text:span text:style-name="T191">. sudaryti Statistikos departamen</text:span><text:span text:style-name="T192">to nustatytais terminais kaimo gyvenamųjų vietovių sąrašus, pateikti inventorizacijos biurams užsakymus, kad būtų parengti miestų, miestelių ir kitų gyvenamųjų vietovių (kur tai būtina) scheminiai planai, kurie 1999 metų I pusmetyje bus panaudoti teritorij</text:span><text:span text:style-name="T193">oms suskirstyti į gyventojų surašymo skyrius bei apylinkes;</text:span></text:p>
      <text:p text:style-name="P194"><text:span text:style-name="T195">7.4</text:span><text:span text:style-name="T196">. iš anksto numatyti ir nuo 1999 m. liepos 1 d. skirti gyventojų surašymo komisijoms ir skyriams patalpas jų darbui ir gyventojų surašymo formuliarams priimti bei saugoti.</text:span></text:p>
      <text:p text:style-name="P197"><text:span text:style-name="T198">8</text:span><text:span text:style-name="T199">. Įpareigo</text:span><text:span text:style-name="T200">ti Vidaus reikalų ministeriją parengti valstybinio adresų registro steigimo dokumentus ir suderinus su Valdymo reformų ir savivaldybių reikalų ministerija bei Ryšių ir informatikos ministerija vykdyti jo kūrimo darbus.</text:span></text:p>
      <text:p text:style-name="P201"><text:span text:style-name="T202">9</text:span><text:span text:style-name="T203">. Statistikos departamentas kart</text:span><text:span text:style-name="T204">u su suinteresuotomis valstybinėmis institucijomis turi parengti 1996 metų I pusmetyje Lietuvos Respublikos Vyriausybės kreipimąsi į Jungtinių Tautų Organizaciją dėl metodinės ir finansinės pagalbos įgyvendinant gyventojų surašymo projektą.</text:span></text:p>
      <text:p text:style-name="P205"/>
      <text:p text:style-name="P206"/>
      <text:p text:style-name="P207"/>
      <text:p text:style-name="P208">EINANTIS MINISTRO PIRMININKO PAREIGAS<text:tab/>MINDAUGAS STANKEVIČIUS</text:p>
      <text:p text:style-name="P209"/>
      <text:p text:style-name="P210"/>
      <text:p text:style-name="P211"/>
      <text:p text:style-name="P212">EINANTIS SOCIALINĖS APSAUGOS IR<text:s/></text:p>
      <text:p text:style-name="P213">DARBO MINISTRO IR VALDYMO REFORMŲ<text:s/></text:p>
      <text:p text:style-name="P214"><text:span text:style-name="T215">IR SAVIVALDYBIŲ REIKALŲ MINISTRO PAREIGAS</text:span><text:span text:style-name="T216"><text:tab/>MINDAUGAS MIKAILA</text:span></text:p>
      <text:soft-page-break/>
      <text:p text:style-name="P217">PATVIRTINTA</text:p>
      <text:p text:style-name="P225">Lietuvos Respublikos Vyriausybės</text:p>
      <text:p text:style-name="P226">1996 m. kovo 1 d. nutarimu Nr. 303</text:p>
      <text:p text:style-name="P227"/>
      <text:p text:style-name="P228"><text:span text:style-name="T229">Vyriausiosios gyventojų surašymo komisijos nuostatai</text:span></text:p>
      <text:p text:style-name="P230"/>
      <text:p text:style-name="P231"><text:span text:style-name="T232">Bendroji dalis</text:span></text:p>
      <text:p text:style-name="P233"/>
      <text:p text:style-name="P234"><text:span text:style-name="T235">1</text:span><text:span text:style-name="T236">. Vyriausioji gyventojų surašymo komisija (toliau<text:s/></text:span><text:span text:style-name="T237">vadinama – komisija) koordinuoja ministerijų, kitų valstybinių institucijų, taip pat apskričių, miestų ir rajonų gyventojų surašymo komisijų (toliau vadinama – gyventojų surašymo komisijos) darbą pasirengiant ir atliekant visuotinį gyventojų surašymą Lietu</text:span><text:span text:style-name="T238">vos Respublikoje.</text:span></text:p>
      <text:p text:style-name="P239"><text:span text:style-name="T240">2</text:span><text:span text:style-name="T241">. Komisija savo kompetencijos klausimus sprendžia vadovaudamasi gyventojų ir būstų apskaita, informacinių sistemų, susijusių su gyventojų ir jų veiklos apskaita, sąveikavimą reglamentuojančiais ir kitais įstatymais, Lietuvos Respubli</text:span><text:span text:style-name="T242">kos Vyriausybės nutarimais, kitais teisės aktais bei šiais nuostatais.</text:span></text:p>
      <text:p text:style-name="P243"><text:span text:style-name="T244">3</text:span><text:span text:style-name="T245">. Komisijos nutarimai yra privalomi visoms valstybinėms institucijoms, įmonėms, įstaigoms ir organizacijoms pagal jų kompetenciją gyventojų surašymo ir jų apskaitos srityje.</text:span></text:p>
      <text:p text:style-name="P246"/>
      <text:p text:style-name="P247"><text:span text:style-name="T248">K</text:span><text:span text:style-name="T249">omisijos uždaviniai</text:span></text:p>
      <text:p text:style-name="P250"/>
      <text:p text:style-name="P251"><text:span text:style-name="T252">4</text:span><text:span text:style-name="T253">. Svarbiausieji komisijos uždaviniai yra šie:</text:span></text:p>
      <text:p text:style-name="P254"><text:span text:style-name="T255">4.1</text:span><text:span text:style-name="T256">. svarstyti ir tvirtinti pasirengimo gyventojų surašymui, jo atlikimo Lietuvos Respublikoje ir rezultatų apdorojimo darbų programą;</text:span></text:p>
      <text:p text:style-name="P257"><text:span text:style-name="T258">4.2</text:span><text:span text:style-name="T259">. svarstyti ir tvirtinti apskričių,<text:s/></text:span><text:span text:style-name="T260">miestų ir rajonų gyventojų surašymo komisijų darbo planus;</text:span></text:p>
      <text:p text:style-name="P261"><text:span text:style-name="T262">4.3</text:span><text:span text:style-name="T263">. svarstyti registrų, klasifikatorių ir administracinių dokumentų panaudojimo gyventojų surašymo reikalams klausimus;</text:span></text:p>
      <text:p text:style-name="P264"><text:span text:style-name="T265">4.4</text:span><text:span text:style-name="T266">. rengti ir svarstyti savivaldybių dalyvavimo surašymo darbuose k</text:span><text:span text:style-name="T267">lausimus;</text:span></text:p>
      <text:p text:style-name="P268"><text:span text:style-name="T269">4.5</text:span><text:span text:style-name="T270">. svarstyti ir teikti pasiūlymus dėl gyventojų pasitelkimo surašymo darbams;</text:span></text:p>
      <text:p text:style-name="P271"><text:span text:style-name="T272">4.6</text:span><text:span text:style-name="T273">. reguliariai išklausyti valstybinių institucijų ir gyventojų surašymo komisijų pranešimus apie pasirengimo ir surašymo darbų eigą;</text:span></text:p>
      <text:p text:style-name="P274"><text:span text:style-name="T275">4.7</text:span><text:span text:style-name="T276">. nagrinėti<text:s/></text:span><text:span text:style-name="T277">pasiūlymus ir skundus gyventojų surašymo klausimais.</text:span></text:p>
      <text:p text:style-name="P278"/>
      <text:p text:style-name="P279"><text:span text:style-name="T280">Komisijos teisės</text:span></text:p>
      <text:p text:style-name="P281"/>
      <text:p text:style-name="P282"><text:span text:style-name="T283">5</text:span><text:span text:style-name="T284">. Vykdydama jai pavestas funkcijas, komisija turi teisę:</text:span></text:p>
      <text:p text:style-name="P285"><text:span text:style-name="T286">5.1</text:span><text:span text:style-name="T287">. gauti iš ministerijų, kitų valstybinių institucijų ir gyventojų surašymo komisijų informaciją apie pasirengim</text:span><text:span text:style-name="T288">ą surašymui ir jo eigą;</text:span></text:p>
      <text:p text:style-name="P289"><text:span text:style-name="T290">5.2</text:span><text:span text:style-name="T291">. aprobuoti svarbiausius gyventojų surašymo formuliarus;</text:span></text:p>
      <text:p text:style-name="P292"><text:span text:style-name="T293">5.3</text:span><text:span text:style-name="T294">. kviesti į savo posėdžius (priklausomai nuo nagrinėjamų klausimų) ministerijų, kitų valstybinių institucijų ir gyventojų surašymo komisijų vadovus ar jų atstovu</text:span><text:span text:style-name="T295">s, ekspertus;</text:span></text:p>
      <text:p text:style-name="P296"><text:span text:style-name="T297">5.4</text:span><text:span text:style-name="T298">. daryti sprendimus dėl ginčijamos kai kurių ministerijų ar kitų valstybinių institucijų kompetencijos atliekant gyventojų surašymo darbus;</text:span></text:p>
      <text:p text:style-name="P299"><text:span text:style-name="T300">5.5</text:span><text:span text:style-name="T301">. pateikti Lietuvos Respublikos Vyriausybei nutarimų dėl pasirengimo gyventojų surašymui</text:span><text:span text:style-name="T302"><text:s/>ar jo atlikimo projektus.</text:span></text:p>
      <text:p text:style-name="P303"/>
      <text:p text:style-name="P304"><text:span text:style-name="T305">Komisijos darbo organizavimas</text:span></text:p>
      <text:p text:style-name="P306"/>
      <text:p text:style-name="P307"><text:span text:style-name="T308">6</text:span><text:span text:style-name="T309">. Atsižvelgdamas į surašymo darbų eigą, bet ne rečiau kaip kartą per ketvirtį komisijos pirmininkas rengia komisijos posėdžius ir organizuoja priimtų sprendimų vykdymo kontrolę.</text:span></text:p>
      <text:p text:style-name="P310"><text:span text:style-name="T311">7</text:span><text:span text:style-name="T312">. K</text:span><text:span text:style-name="T313">omisijos posėdžiai yra teisėti, jeigu juose dalyvauja daugiau kaip pusė jos narių. Nutarimai priimami dalyvaujančių posėdyje komisijos narių balsų dauguma. Esant vienodam balsų skaičiui, lemiamą balsą turi komisijos pirmininkas.</text:span></text:p>
      <text:p text:style-name="P314"><text:span text:style-name="T315">8</text:span><text:span text:style-name="T316">. Komisijos sprendimai</text:span><text:span text:style-name="T317"><text:s/>siunčiami suinteresuotoms ministerijoms ir kitoms institucijoms, įstaigoms ir organizacijoms, visuomenės informavimo priemonėms. Juos pasirašo posėdžio pirmininkas ir sekretorius.</text:span></text:p>
      <text:p text:style-name="P318"><text:span text:style-name="T319">9</text:span><text:span text:style-name="T320">. Komisijos nutarimai skelbiami „Valstybės žiniose“.</text:span></text:p>
      <text:p text:style-name="P321"><text:span text:style-name="T322">10</text:span><text:span text:style-name="T323">. Komisiją<text:s/></text:span><text:span text:style-name="T324">techniškai aptarnauja Statistikos departamentas.</text:span></text:p>
      <text:p text:style-name="P325"><text:span text:style-name="T326">______________</text:span></text:p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Lietuvos Respublikos Vyriausybė, Nutarimas</text:span></text:p>
      <text:p text:style-name="P336"><text:span text:style-name="T337">Nr.<text:s/></text:span><text:a xlink:href="https://www.e-tar.lt/portal/legalAct.html?documentId=TAR.7ED79CCC3300" office:target-frame-name="_top" xlink:show="replace"><text:span text:style-name="T338">725</text:span></text:a><text:span text:style-name="T339">, 1997-07-04, Žin., 1997, Nr.<text:s/></text:span><text:span text:style-name="T340">66-1627 (1997-07-11), i. k. 0971100NUTA00000725</text:span></text:p>
      <text:p text:style-name="P341"><text:span text:style-name="T342">Dėl Lietuvos Respublikos Vyriausybės 1996 m. kovo 1 d. nutarimo Nr. 303 „Dėl Lietuvos Respublikos gyventojų visuotinio surašymo" dalinio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2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1" style:parent-style-name="DefaultParagraphFont" style:family="text">
      <style:text-properties fo:language="en" fo:country="GB"/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19"><draw:frame draw:style-name="F220" text:anchor-type="paragraph" svg:y="0.0006in" draw:z-index="0"><draw:text-box fo:min-height="0in" fo:min-width="0in"><text:p text:style-name="P218"><text:span text:style-name="T221"><text:page-number text:fixed="false">2</text:page-number></text:span></text:p></draw:text-box></draw:frame></text:p>
      </style:header>
      <style:footer>
        <text:p text:style-name="P222"/>
      </style:footer>
    </style:master-page>
    <style:master-page style:next-style-name="MP1" style:name="MPF1" style:page-layout-name="PL1">
      <style:header>
        <text:p text:style-name="P223"/>
      </style:header>
      <style:footer>
        <text:p text:style-name="P2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0T08:24:00Z</meta:creation-date>
    <dc:date>2019-09-20T08:24:00Z</dc:date>
    <meta:template xlink:href="Normal.dotm" xlink:type="simple"/>
    <meta:editing-cycles>2</meta:editing-cycles>
    <meta:editing-duration>PT0S</meta:editing-duration>
    <meta:document-statistic meta:page-count="4" meta:paragraph-count="65" meta:word-count="1216" meta:character-count="9898" meta:row-count="208" meta:non-whitespace-character-count="8747"/>
  </office:meta>
</office:document-meta>
</file>