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tab-stops>
          <style:tab-stop style:type="right" style:position="6.6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master-page-name="MPF2" style:family="paragraph">
      <style:paragraph-properties fo:break-before="page"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P83" style:parent-style-name="Normal" style:master-page-name="MPF3" style:family="paragraph">
      <style:paragraph-properties fo:break-before="page"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master-page-name="MPF4" style:family="paragraph">
      <style:paragraph-properties fo:break-before="page"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P103" style:parent-style-name="Normal" style:master-page-name="MPF5"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margin-left="0.2166in" fo:text-indent="0.4923in">
        <style:tab-stops/>
      </style:paragraph-properties>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margin-left="0.2166in" fo:text-indent="0.4923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P715" style:parent-style-name="Normal" style:family="paragraph">
      <style:paragraph-properties fo:text-align="justify" fo:text-indent="0.4923in"/>
    </style:style>
    <style:style style:name="P71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fo:text-align="center"/>
    </style:style>
    <style:style style:name="T725" style:parent-style-name="DefaultParagraphFont" style:family="text">
      <style:text-properties fo:language="en" fo:country="US"/>
    </style:style>
    <style:style style:name="P726" style:parent-style-name="Normal" style:family="paragraph">
      <style:paragraph-properties fo:text-align="center"/>
    </style:style>
    <style:style style:name="P727" style:parent-style-name="Normal" style:family="paragraph">
      <style:paragraph-properties fo:break-before="page" fo:text-align="center"/>
    </style:style>
    <style:style style:name="T728" style:parent-style-name="DefaultParagraphFont" style:family="text">
      <style:text-properties fo:language="en" fo:country="US"/>
    </style:style>
    <style:style style:name="P729" style:parent-style-name="Normal" style:family="paragraph">
      <style:paragraph-properties fo:text-align="center"/>
    </style:style>
    <style:style style:name="P730" style:parent-style-name="Normal" style:family="paragraph">
      <style:paragraph-properties fo:break-before="page" fo:text-align="center"/>
    </style:style>
    <style:style style:name="T731" style:parent-style-name="DefaultParagraphFont" style:family="text">
      <style:text-properties fo:language="en" fo:country="US"/>
    </style:style>
    <style:style style:name="P732" style:parent-style-name="Normal" style:family="paragraph">
      <style:paragraph-properties fo:text-align="center"/>
    </style:style>
    <style:style style:name="P733" style:parent-style-name="Normal" style:family="paragraph">
      <style:paragraph-properties fo:break-before="page" fo:text-align="center"/>
    </style:style>
    <style:style style:name="T734" style:parent-style-name="DefaultParagraphFont" style:family="text">
      <style:text-properties fo:language="en" fo:country="US"/>
    </style:style>
    <style:style style:name="P735" style:parent-style-name="Normal" style:family="paragraph">
      <style:paragraph-properties fo:text-align="center"/>
    </style:style>
    <style:style style:name="P736" style:parent-style-name="Normal" style:family="paragraph">
      <style:paragraph-properties fo:break-before="page" fo:text-align="center"/>
    </style:style>
    <style:style style:name="T737" style:parent-style-name="DefaultParagraphFont" style:family="text">
      <style:text-properties fo:language="en" fo:country="US"/>
    </style:style>
    <style:style style:name="P738" style:parent-style-name="Normal" style:family="paragraph">
      <style:paragraph-properties fo:text-align="center"/>
    </style:style>
    <style:style style:name="P739" style:parent-style-name="Normal" style:family="paragraph">
      <style:paragraph-properties fo:break-before="page" fo:text-align="center"/>
    </style:style>
    <style:style style:name="T740" style:parent-style-name="DefaultParagraphFont" style:family="text">
      <style:text-properties fo:language="en" fo:country="US"/>
    </style:style>
    <style:style style:name="P741" style:parent-style-name="Normal" style:family="paragraph">
      <style:paragraph-properties fo:text-align="center"/>
    </style:style>
    <style:style style:name="P742" style:parent-style-name="Normal" style:family="paragraph">
      <style:paragraph-properties fo:break-before="page" fo:text-align="center"/>
    </style:style>
    <style:style style:name="T743" style:parent-style-name="DefaultParagraphFont" style:family="text">
      <style:text-properties fo:language="en" fo:country="US"/>
    </style:style>
    <style:style style:name="P744" style:parent-style-name="Normal" style:family="paragraph">
      <style:paragraph-properties fo:text-align="center"/>
    </style:style>
    <style:style style:name="P745" style:parent-style-name="Normal" style:family="paragraph">
      <style:paragraph-properties fo:break-before="page"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10-07:</text:span></text:p>
      <text:p text:style-name="P10"><text:span text:style-name="T11">Valstybinė ligonių kasa prie Sveikatos apsaugos ministerijos, Įsakymas</text:span></text:p>
      <text:p text:style-name="P12"><text:span text:style-name="T13">Nr.<text:s/></text:span><text:a xlink:href="https://www.e-tar.lt/portal/legalAct.html?documentId=TAR.97679CAFF0CC" office:target-frame-name="_top" xlink:show="replace"><text:span text:style-name="T14">1K-143</text:span></text:a><text:span text:style-name="T15">, 2006-10-03, Žin., 2006, Nr. 107-4078 (2006-10-06), i.<text:s/></text:span><text:span text:style-name="T16">k. 10622LKISAK001K-143</text:span></text:p>
      <text:p text:style-name="P17"><text:span text:style-name="T18">Dėl Valstybinės ligonių kasos direktoriaus 1999 m. rugpjūčio 4 d. įsakymo „Dėl Laikinosios kraujo paruošimo, perdirbimo, tiekimo bei naudojimo atskaitomybės ir išlaidų apmokėjimo tvarkos patvirtinimo" pripažinimo netekusiu galios</text:span></text:p>
      <text:p text:style-name="P19"/>
      <text:p text:style-name="P20"><text:span text:style-name="T21">Su</text:span><text:span text:style-name="T22">vestinė redakcija nuo 2002-04-25 iki 2006-10-06</text:span></text:p>
      <text:p text:style-name="P23"/>
      <text:p text:style-name="P24"><text:span text:style-name="T25">Įsakymas paskelbtas: Žin. 1999, Nr.<text:s/></text:span><text:a xlink:href="https://www.e-tar.lt/portal/legalAct.html?documentId=TAR.BC9D6B1F070B" office:target-frame-name="_top" xlink:show="replace"><text:span text:style-name="T26">68-2193</text:span></text:a><text:span text:style-name="T27">, i. k. 099225LISAK00000077</text:span></text:p>
      <text:p text:style-name="P28"/>
      <text:p text:style-name="P29"/>
      <text:p text:style-name="P30"><text:span text:style-name="T31"/><text:span text:style-name="T32">VALSTYBINĖS LIGONIŲ KASOS DIREKTORIAUS</text:span></text:p>
      <text:p text:style-name="P33"/>
      <text:p text:style-name="P34">Į S A K Y M A S</text:p>
      <text:p text:style-name="P35">DĖL LAIKINOSIOS KRAUJO PARUOŠIMO, PERDIRBIMO, TIEKIMO BEI NAUDOJIMO ATSKAITOMYBĖS IR IŠLAIDŲ APMOKĖJIMO TVARKOS PATVIRTINIMO</text:p>
      <text:p text:style-name="P36"/>
      <text:p text:style-name="P37">1999 m. rugpjūčio 4 d. Nr. 77</text:p>
      <text:p text:style-name="P38">Vilnius</text:p>
      <text:p text:style-name="P39"/>
      <text:p text:style-name="P40"/>
      <text:p text:style-name="P41">Siekdamas užtikrinti racionalų Privalomojo sveikatos draudimo fondo biudžeto lėšų, skirtų konservuoto kraujo surinkimui, jo komponentų paruošimui bei preparatų gamybai, naudojimą, vadovaudamasis Privalomojo sveikatos draudimo tarybos nutarimu (1997 12 22 posėdžio protokolas Nr. 12) ir suderinęs su Sveikatos apsaugos ministerija,</text:p>
      <text:p text:style-name="P42">ĮSAKAU:</text:p>
      <text:p text:style-name="P43">1. Patvirtinti:</text:p>
      <text:p text:style-name="P44">1.1. kraujo donorystės įstaigų teikiamas teritorinėms ligonių kasoms statistinės ekonominės atskaitomybės formas KR 01ek KDĮ ir KR 01-1ek KDĮ (pridedamos);*</text:p>
      <text:p text:style-name="P45">1.2. asmens<text:s/>sveikatos priežiūros įstaigų teikiamas teritorinėms ligonių kasoms paraiškų kraujui, jo komponentams ir preparatams formas 1p ir 2p (pridedamos);*</text:p>
      <text:p text:style-name="P46">1.3. asmens sveikatos priežiūros įstaigų teikiamas teritorinėms ligonių kasoms statistinės ekonominės atskaitomybės formas KR 02ek ASPĮ ir KR 03ek ASPĮ (pridedamos);*</text:p>
      <text:p text:style-name="P47">1.4. teritorinių ligonių kasų teikiamas Valstybinei ligonių kasai metinių suvestinių paraiškų kraujui, jo komponentams ir preparatams formas 3p ir 4p (pridedamos);*</text:p>
      <text:p text:style-name="P48">1.5. teritorinių ligonių kasų teikiamas Valstybinei ligonių kasai statistinės ekonominės atskaitomybės formas KR 01ek TLK, KR 02ek TLK, KR 03ek TLK, KR 04ek TLK (pridedamos);*</text:p>
      <text:p text:style-name="P49">1.6. „Laikinąją kraujo paruošimo, perdirbimo, tiekimo bei naudojimo atskaitomybės ir išlaidų apmokėjimo tvarką“ (pridedama).</text:p>
      <text:p text:style-name="P50">2. Teritorinių ligonių kasų direktoriams:</text:p>
      <text:p text:style-name="P51">2.1. nustatyti kraujo donorystės įstaigų ir asmens sveikatos priežiūros įstaigų statistinių ekonominių ataskaitų teikimo tvarką ir terminus;</text:p>
      <text:p text:style-name="P52">2.2. paskirti atsakingus asmenis<text:s/>už kraujo, jo komponentų ir preparatų paraiškų, ataskaitų surinkimą ir sudarymą bei kraujo donorystės įstaigų ir asmens sveikatos priežiūros įstaigų darbo kontrolę;</text:p>
      <text:p text:style-name="P53">2.3. Valstybinei ligonių kasai ekonomines statistines ataskaitas pateikti iki kito mėnesio 15 dienos.</text:p>
      <text:p text:style-name="P54">3. Pripažinti netekusiu galios Valstybinės ligonių kasos direktoriaus 1997 12 24 įsakymą Nr. 88 ir 1999 01 22 įsakymą Nr. 22.</text:p>
      <text:p text:style-name="P55">4. Šio įsakymo vykdymo kontrolę pavedu Sveikatos draudimo metodikos skyriaus viršininkui R. Šagždavičiui.</text:p>
      <text:p text:style-name="P56">5. Įsakymas įsigalioja nuo 1999 m. spalio 1 d.</text:p>
      <text:p text:style-name="P57"/>
      <text:p text:style-name="P58"/>
      <text:p text:style-name="P59"/>
      <text:p text:style-name="P60">DIREKTORIUS<text:tab/>S. J. JANONIS</text:p>
      <text:p text:style-name="P61"/>
      <text:p text:style-name="P62"/>
      <text:p text:style-name="P70"><text:span text:style-name="T71"><draw:frame draw:style-name="a1" draw:name="Picture 2" text:anchor-type="as-char" svg:x="0in" svg:y="0in" svg:width="6.69792in" svg:height="8.51042in" style:rel-width="scale" style:rel-height="scale"><draw:image xlink:href="media/image1.emf" xlink:type="simple" xlink:show="embed" xlink:actuate="onLoad"/><svg:title/><svg:desc/></draw:frame></text:span></text:p>
      <text:p text:style-name="P72">______________</text:p>
      <text:soft-page-break/>
      <text:p text:style-name="P73"><text:span text:style-name="T81"><draw:frame draw:style-name="a2" draw:name="Picture 3" text:anchor-type="as-char" svg:x="0in" svg:y="0in" svg:width="6.6875in" svg:height="7.88542in" style:rel-width="scale" style:rel-height="scale"><draw:image xlink:href="media/image2.emf" xlink:type="simple" xlink:show="embed" xlink:actuate="onLoad"/><svg:title/><svg:desc/></draw:frame></text:span></text:p>
      <text:p text:style-name="P82">______________</text:p>
      <text:soft-page-break/>
      <text:p text:style-name="P83"><text:span text:style-name="T91"><draw:frame draw:style-name="a3" draw:name="Picture 4" text:anchor-type="as-char" svg:x="0in" svg:y="0in" svg:width="6.6875in" svg:height="8.51042in" style:rel-width="scale" style:rel-height="scale"><draw:image xlink:href="media/image3.emf" xlink:type="simple" xlink:show="embed" xlink:actuate="onLoad"/><svg:title/><svg:desc/></draw:frame></text:span></text:p>
      <text:p text:style-name="P92">______________</text:p>
      <text:soft-page-break/>
      <text:p text:style-name="P93"><text:span text:style-name="T101"><draw:frame draw:style-name="a4" draw:name="Picture 5" text:anchor-type="as-char" svg:x="0in" svg:y="0in" svg:width="6.6875in" svg:height="8.02083in" style:rel-width="scale" style:rel-height="scale"><draw:image xlink:href="media/image4.emf" xlink:type="simple" xlink:show="embed" xlink:actuate="onLoad"/><svg:title/><svg:desc/></draw:frame></text:span></text:p>
      <text:p text:style-name="P102">______________</text:p>
      <text:p text:style-name="Normal"/>
      <text:soft-page-break/>
      <text:p text:style-name="P103">PATVIRTINTA</text:p>
      <text:p text:style-name="P111">Valstybinės ligonių kasos direktoriaus</text:p>
      <text:p text:style-name="P112">1999 08 04 įsakymu Nr. 77</text:p>
      <text:p text:style-name="P113"/>
      <text:p text:style-name="P114">SUDERINTA<text:s/></text:p>
      <text:p text:style-name="P115">su Sveikatos apsaugos ministerija</text:p>
      <text:p text:style-name="P116">1999 07 27 raštas Nr.<text:s/>40-09-3971</text:p>
      <text:p text:style-name="P117"/>
      <text:p text:style-name="P118"><text:span text:style-name="T119">LAIKINOJI KRAUJO PARUOŠIMO, PERDIRBIMO, TIEKIMO BEI NAUDOJIMO ATSKAITOMYBĖS IR IŠLAIDŲ APMOKĖJIMO TVARKA</text:span></text:p>
      <text:p text:style-name="P120"/>
      <text:p text:style-name="P121"><text:span text:style-name="T122">1</text:span><text:span text:style-name="T123">. Bendrieji nuostatai</text:span></text:p>
      <text:p text:style-name="P124">1.1. Ši tvarka reglamentuoja:</text:p>
      <text:p text:style-name="P125">• kraujo ruošimo, jo perdirbimo į komponentus ir preparatus, tiekimo bei panaudojimo apskaitą ir atskaitomybę;</text:p>
      <text:p text:style-name="P126">• išlaidų, susijusių su kraujo ir jo komponentų bei preparatų pateikimu asmens sveikatos priežiūros ir kraujo donorystės įstaigoms, apmokėjimą.</text:p>
      <text:p text:style-name="P127">1.2. Šios tvarkos privalo laikytis:</text:p>
      <text:p text:style-name="P128">• kraujo donorystės įstaigos (toliau – KDĮ), sudariusios sutartis su teritorine ligonių kasa (KDĮ priskiriami ir asmens sveikatos priežiūros įstaigų padaliniai, kurie, nebūdami savarankiški juridiniai asmenys, telkia kraujo donorus, ruošia donorų kraują ar perdirba jį į komponentus);</text:p>
      <text:p text:style-name="P129">• asmens sveikatos priežiūros įstaigos (toliau – ASPĮ), sudariusios sutartis su teritorine ligonių kasa ir naudojančios kraują, jo komponentus ar preparatus;</text:p>
      <text:p text:style-name="P130">• teritorinės ligonių kasos (toliau -TLK);</text:p>
      <text:p text:style-name="P131">• Valstybinė ligonių kasa (toliau -VLK).</text:p>
      <text:p text:style-name="P132">1.3. Už kraujo paruošimą, jo komponentų paruošimą ir pateikimą, preparatų pagaminimą ir pateikimą mokama iš Privalomojo sveikatos draudimo fondo biudžeto lėšų Sveikatos apsaugos ministerijos patvirtintomis kainomis.</text:p>
      <text:p text:style-name="P133"><text:span text:style-name="T134">2</text:span><text:span text:style-name="T135">. Kraujo ruošimo bei perdirbimo į komponentus ir prepa</text:span><text:span text:style-name="T136">ratus apskaita</text:span></text:p>
      <text:p text:style-name="P137">2.1. Kraujo ruošimo bei perdirbimo į komponentus ir preparatus apskaita tvarkoma tik KDĮ. Ji apima konservuoto kraujo, jo komponentų ir preparatų<text:s/><text:span text:style-name="T138">gamybą</text:span><text:s/>(žaliavos gavimą, pagamintą produkciją, nuostolius) bei<text:s/><text:span text:style-name="T139">toje KDĮ pagamintos</text:span><text:s/>produkcijos pateikimą toliau perdirbti ar gydymo tikslams.</text:p>
      <text:p text:style-name="P140">Konservuotas kraujas, jo komponentai ir preparatai, kuriuos viena KDĮ gauna iš kitos KDĮ ir neperdirbusi atiduoda tiesioginiam vartotojui – ASPĮ, apskaitoma pagal Kraujo, jo komponentų ir preparatų naudojimo<text:s/>apskaitos (šios tvarkos 5 skyrius) reikalavimus.</text:p>
      <text:p text:style-name="P141">2.2. KDĮ, atsižvelgdama į gamyboje naudojamus technologinius procesus, pildo Sveikatos apsaugos ministerijos patvirtintas kraujo tarnybos įstaigų dokumentų formas.</text:p>
      <text:p text:style-name="P142">2.3. Tais atvejais, kai KDĮ yra<text:s/>ASPĮ padalinys, konservuotas kraujas, jo komponentai ar preparatai perduodami kitiems tos pačios ASPĮ padaliniams tik pagal nustatytos formos važtaraštį (forma Nr. 434).</text:p>
      <text:p text:style-name="P143">2.4. KDĮ, kaip savarankiškas juridinis vienetas arba ASPĮ padalinys, perduodama konservuotą kraują, jo komponentus bei preparatus kitai ASPĮ ar kitai KDĮ, pildo Finansų ministerijos 1997 10 24 įsakymu Nr. 164 patvirtintos formos krovinio važtaraštį.</text:p>
      <text:p text:style-name="P144">2.5. KDĮ, perduodančiai konservuotą kraują ir jo komponentus įstaigos viduje kitam gamybos etapui, rekomenduojama pildyti nustatytos formos važtaraštį (forma Nr. 434).</text:p>
      <text:p text:style-name="P145">2.6. Kraujas, jo komponentai ar preparatai gamintojui grąžinami pagal atitinkamos formos važtaraštį.</text:p>
      <text:p text:style-name="P146">2.7. KDĮ tos pačios apskrities TLK kartą per mėnesį pateikia „Kraujo donorystės įstaigos konservuoto kraujo, jo komponentų ir preparatų ataskaitą“ (VLK direktoriaus įsakymu patvirtinta forma<text:span text:style-name="T147"><text:s/>KR 01ek KDĮ</text:span>).</text:p>
      <text:p text:style-name="P148">2.8. KDĮ kartą per mėnesį<text:s/><text:span text:style-name="T149">kiekvienai<text:s/></text:span>TLK, kurios aptarnaujamoms ASPĮ per ataskaitinį laikotarpį pateikė konservuoto kraujo, jo komponentų ar preparatų, siunčia „Kraujo donorystės įstaigos konservuoto kraujo, jo komponentų ir preparatų pateikimo asmens sveikatos priežiūros įstaigoms ataskaitą“ (VLK direktoriaus įsakymu patvirtinta forma<text:s/><text:span text:style-name="T150">KR 01-1ek KDĮ</text:span>).</text:p>
      <text:p text:style-name="P151">KDĮ kartu su<text:s/>forma<text:s/><text:span text:style-name="T152">KR 01-1ek KDĮ</text:span><text:s/>pateikia TLK apskrities ASPĮ sąrašą (laisvos formos), kuriame nurodomas per ataskaitinį laikotarpį kiekvienai ASPĮ pateiktos produkcijos asortimentas ir kiekis mato vienetais, o konservuotam kraujui bei jo komponentams – ir maišeliais.</text:p>
      <text:p text:style-name="P153"><text:span text:style-name="T154">3</text:span><text:span text:style-name="T155">. Formos KR 01ek KDĮ pildymo tvarka</text:span></text:p>
      <text:p text:style-name="P156">3.1. Bendrieji reikalavimai:</text:p>
      <text:p text:style-name="P157">3.1.1. Žaliavos, pasiekusios tam tikrą gamybos etapą, brokas ar nuostoliai pagal šią formą apskaitomi kaip to gamybos etapo galutinio produkto brokas (nuostoliai).</text:p>
      <text:p text:style-name="P158">3.1.2. Konservuoto kraujo ir jo komponentų kiekis litrais pagal šią formą apskaitomas neįskaitant pridėtinių tirpalų (SAGM ir pan.) kiekio.</text:p>
      <text:p text:style-name="P159">3.1.3. Iš donoro paimtas nekonservuotas defibrinuotas kraujas apskaitomas kaip konservuotas kraujas, o jo paruošimo kaina prilyginama konservuoto kraujo paruošimo kainai.</text:p>
      <text:p text:style-name="P160">3.1.4. Šviežiai šaldyta plazma, paruošta iš plazmaferezės būdu gautos plazmos, apskaitoma kaip plazmaferezės būdu gauta plazma.</text:p>
      <text:p text:style-name="P161">3.1.5. Koncentruota plazma, gaunama ruošiant krioprecipitatus, apskaitoma kaip natyvinė plazma.</text:p>
      <text:p text:style-name="P162">3.2. Pirminiai dokumentai, reikalingi formai<text:s/><text:span text:style-name="T163">KR 01ek KDĮ</text:span><text:s/>pildyti:</text:p>
      <text:p text:style-name="P164">3.2.1. Eilutė „Konservuotas kraujas“ pildoma pagal „Kraujo ruošimo apskaitos žurnalo“ bei konservuoto kraujo pateikimo ar grąžinimo dėl broko važtaraščių duomenis.</text:p>
      <text:p text:style-name="P165">3.2.2. Eilutė „Plazma, paruošta plazmaferezės būdu“ pildoma pagal „Hemoferezės procedūrų registravimo žurnalo“ bei plazmos, paruoštos plazmaferezės būdu, pateikimo ar grąžinimo dėl broko važtaraščių duomenis.</text:p>
      <text:p text:style-name="P166">3.2.3. Eilutės „Natyvinė plazma“,<text:s/>„Pirmosios paros šaldyta plazma“, „Eritrocitų masė“, „Plautų eritrocitų masė“, „Leukocitų masė“, „Trombocitų masė“ pildomos pagal „Ruošiamų kraujo komponentų apskaitos žurnalo“ bei kraujo komponentų pateikimo ar grąžinimo dėl broko važtaraščių duomenis.</text:p>
      <text:p text:style-name="P167">3.2.4. Eilutė „Krioprecipitatas“ pildoma pagal „Krioprecipitato ir koncentruotos plazmos ruošimo apskaitos žurnalo“ bei krioprecipitato ir plazmos pateikimo ar grąžinimo dėl broko važtaraščių duomenis.</text:p>
      <text:p text:style-name="P168">3.2.5. Eilutės „10%, 5%, 20% albuminas“, „Normalus donoro imunoglobulinas“, „Antistafilokokinis imunoglobulinas“, „Antirezus imunoglobulinas“, „Intraveninis imunoglobulinas“, „Trombinas“, „Fibrinogenas“, „Polibiolinas“, „Proteinas“, „Fibrino plėvelė“, „Histaglobulinas“, „Biologinė antiseptinė pasta“, „Laktoproteinas“, „Gliunatas“ pildomos pagal Sveikatos apsaugos ministerijos patvirtintas formas bei kraujo preparatų pateikimo ar grąžinimo dėl broko važtaraščių duomenis.</text:p>
      <text:p text:style-name="P169">3.3. Formos<text:span text:style-name="T170"><text:s/>KR 01ek KDĮ<text:s/></text:span>grafų pildymas:</text:p>
      <text:p text:style-name="P171">3.3.1. Grafoje „Likutis ataskaitinio<text:s/>laikotarpio pradžioje“ nurodomas konservuoto kraujo, jo komponentų ar preparatų likutis ataskaitinio laikotarpio pradžioje turi sutapti su praėjusio ataskaitinio laikotarpio formos<text:span text:style-name="T172"><text:s/>KR 01ek KDĮ</text:span><text:s/>grafos „Likutis ataskaitinio laikotarpio pabaigoje“ duomenimis;</text:p>
      <text:p text:style-name="P173">3.3.2. Grafoje „Pagaminta KDĮ“ nurodomas per ataskaitinį laikotarpį konkrečioje KDĮ paruoštas ar pagamintas<text:s/><text:span text:style-name="T174">visas</text:span><text:s/>konservuoto kraujo, jo komponentų ar preparatų<text:span text:style-name="T175"><text:s/>kiekis</text:span><text:s/>(ir tinkamas, ir netinkamas toliau naudoti).</text:p>
      <text:p text:style-name="P176">PASTABA.</text:p>
      <text:p text:style-name="P177">1. Mažesnis nei nustatyta pagal normatyvinius aktus skirto konservuoti kraujo kiekis (450 ml +/- 10%), apdorotas konservuojamuoju tirpalu, neapskaitomas kaip paruoštas konservuotas kraujas. Centralizuotai perkamos vienkartinės medicinos priemonės, sunaudotos tokiam konservuotam kraujui paruošti, nurašomos įstaigos vadovo įsakymu patvirtinta tvarka.</text:p>
      <text:p text:style-name="P178">3.3.3. Grafoje „Gauta iš kitų KDĮ“ nurodomas per ataskaitinį laikotarpį iš kitų KDĮ gautas<text:s/><text:span text:style-name="T179">visas</text:span><text:s/>(ir tinkamas, ir netinkamas toliau naudoti) konservuotas kraujas bei plazma<text:span text:style-name="T180">,<text:s/></text:span>kuriuos gavusioji KDĮ naudos<text:s/><text:span text:style-name="T181">kraujo komponentams ar preparatams gaminti</text:span>.</text:p>
      <text:p text:style-name="P182">Šioje grafoje taip pat nurodomas per ataskaitinį laikotarpį ASPĮ grąžintas konservuotas kraujas ar plazma, kurie buvo gauti gydymo tikslams, tačiau dėl gamintojo broko, saugojimo tvarkos pažeidimo nebetinka naudoti ar nebuvo panaudoti dėl kitų priežasčių, tačiau<text:s/><text:span text:style-name="T183">tinka ir bus perdirbti.</text:span><text:s/>Toks konservuotas kraujas ar plazma pirminėje dokumentacijoje (t. y. registracijos ar apskaitos žurnaluose) apskaitomi kaip ir gaunami iš kitų KDĮ.</text:p>
      <text:p text:style-name="P184">PASTABA.</text:p>
      <text:p text:style-name="P185">1. Konservuotas kraujas, jo komponentai ar preparatai, kuriuos gauna KDĮ ir kurie yra skirti vien gydymo tikslams, pagal šią formą neapskaitomi. Toks kraujas, jo komponentai ar preparatai apskaitomi pagal formą<text:s/><text:span text:style-name="T186">KR 02ek ASPĮ</text:span>, pildomą KDĮ.</text:p>
      <text:p text:style-name="P187">3.3.4. Grafoje<text:s/>„Perduota gamybai“ nurodomas konservuotas kraujas, jo komponentai (ir paruošti toje pačioje KDĮ, ir gauti iš kitų KDĮ ar ASPĮ), kurie per ataskaitinį laikotarpį buvo perduoti gaminti toje pačioje KDĮ;</text:p>
      <text:p text:style-name="P188">3.3.5. Grafoje „Perduota gamybai į kitą KDĮ“ nurodomas konservuotas kraujas, jo komponentai (ir ištirti, ir neištirti), perduoti kitai KDĮ toliau perdirbti.</text:p>
      <text:p text:style-name="P189">PASTABA.</text:p>
      <text:p text:style-name="P190">1. Konservuotas kraujas, jo komponentai ar preparatai, perduodami į kitą KDĮ ir skirti vien gydymo tikslams, į šią grafą neįeina. Toks kraujas, jo komponentai ar preparatai apskaitomi pagal formą<text:s/><text:span text:style-name="T191">KR 02ek ASPĮ</text:span>, pildomą KDĮ.</text:p>
      <text:p text:style-name="P192">3.3.6. Grafoje „Pateikta ASPĮ“ nurodomas konservuotas kraujas, jo komponentai ar preparatai, kurie per ataskaitinį laikotarpį buvo perduoti<text:s/><text:span text:style-name="T193">visoms šalies<text:s/></text:span>ASPĮ ar KDĮ<text:s/><text:span text:style-name="T194">vie</text:span><text:span text:style-name="T195">n gydymo tikslams</text:span>.</text:p>
      <text:p text:style-name="P196">3.3.7. Grafoje „Panaudota ne gydymo tikslams“ nurodomi konservuotas kraujas, jo komponentai ar preparatai (nepriklausomai nuo to, ar jie tinkami gydymui (perdirbimui), ar netinkami), kurie per ataskaitinį laikotarpį buvo perduoti kitoms įstaigoms (ar kitiems tos pačios įstaigos padaliniams), naudojančioms konservuotą kraują, jo komponentus ar preparatus<text:s/><text:span text:style-name="T197">ne gydymo tikslams, tik savo reikmėms</text:span>.</text:p>
      <text:p text:style-name="P198">PASTABA.</text:p>
      <text:p text:style-name="P199">1. Į šią grafą neįeina kraujas, jo komponentai ar preparatai, kuriuos KDĮ pateikia kontroliniams tyrimams, siekdama įsitikinti, kad jos pagaminta produkcija atitinka kokybės reikalavimus (t. y. kraujas, jo komponentai ar preparatai buvo panaudoti<text:s/><text:span text:style-name="T200">ne gydymo</text:span><text:span text:style-name="T201"><text:s/>tikslams, bet KDĮ reikmėms</text:span>. Toks konservuotas kraujas, jo komponentai ar preparatai apskaitomi grafoje „Panaudota gamybos kontrolei“.</text:p>
      <text:p text:style-name="P202">3.3.8. Grafoje „Grąžinta į perdirbimo žaliavą teikiančią KDĮ dėl broko“ nurodomas iš kitų KDĮ<text:s/><text:span text:style-name="T203">toliau perdirbti</text:span><text:s/>gautas<text:s/>konservuotas kraujas ar jo komponentai, kurie per ataskaitinį laikotarpį buvo grąžinti juos teikusioms KDĮ kaip brokuoti dėl konservuotą kraują ar jo komponentus ruošusios KDĮ kaltės ar ištyrus ir nustačius, kad jie netinkami naudoti.</text:p>
      <text:p text:style-name="P204">PASTABOS:</text:p>
      <text:p text:style-name="P205">1. Konservuotas kraujas ar jo komponentai negali būti grąžinti jį ruošusiai KDĮ, jei priėmusioje KDĮ jie jau buvo duoti perdirbti.</text:p>
      <text:p text:style-name="P206">2. Brokuoto konservuoto kraujo ar jo komponentų maišeliai grąžinami juos paruošusiai KDĮ.</text:p>
      <text:p text:style-name="P207">3. Pagal šią formą neapskaitomi konservuotas<text:s/>kraujas, jo komponentai ar preparatai, kurie buvo pateikti gydymo tikslams, tačiau priėmusioji KDĮ dėl broko negalėjo jų pateikti tiesioginiam vartotojui – ASPĮ. Toks kraujas, jo komponentai ar preparatai apskaitomi pagal formą<text:s/><text:span text:style-name="T208">KR 02ek ASPĮ</text:span>, pildomą KDĮ.</text:p>
      <text:p text:style-name="P209"><text:span text:style-name="T210">3.3.9</text:span><text:span text:style-name="T211">. Grafoje „Panaudota gamybos kontrolei“ nurodomi konservuotas kraujas, jo komponentai ar preparatai (nepriklausomai nuo to, ar jie tinka gydymui (perdirbimui), ar netinka), kuriuos per ataskaitinį laikotarpį KDĮ pateikia kontroliniams tyrimams, sie</text:span><text:span text:style-name="T212">kdama įsitikinti, kad jos pagaminta produkcija atitinka kokybės reikalavimus (t. y. kraujas, jo komponentai ar preparatai<text:s/></text:span><text:soft-page-break/><text:span text:style-name="T213">buvo panaudoti<text:s/></text:span><text:span text:style-name="T214">ne gydymo tikslams, bet KDĮ reikmėms</text:span><text:span text:style-name="T215">, vykdant gamybos sterilumo kontrolės reikalavimus)</text:span><text:s/></text:p>
      <text:p text:style-name="P216">Punkto pakeitimai:</text:p>
      <text:p text:style-name="P217"><text:span text:style-name="T218">Nr.<text:s/></text:span><text:a xlink:href="https://www.e-tar.lt/portal/legalAct.html?documentId=TAR.05C63FA6FC01" office:target-frame-name="_top" xlink:show="replace"><text:span text:style-name="T219">44</text:span></text:a><text:span text:style-name="T220">, 2002-04-17, Žin., 2002, Nr. 42-1596 (2002-04-24), i. k. 102225LISAK00000044</text:span></text:p>
      <text:p text:style-name="Normal"/>
      <text:p text:style-name="P221">3.3.10. Grafoje „Nuostoliai“ nurodomi konkrečioje KDĮ paruošti konservuotas kraujas, jo komponentai ar preparatai, kurie per ataskaitinį laikotarpį buvo pripažinti netinkami gydymo tikslams ar perdirbti dėl įvairių priežasčių (taros broko, gamybos ar saugojimo reikalavimų pažeidimų, sugadintų etikečių, neleidžiančių identifikuoti produkto, tyrimų rezultatų ir pan.)<text:s/><text:span text:style-name="T222">bei nenaudoti ne gydymo tikslams ar gamybos kontrolei<text:s/></text:span>(t. y. neperduoti kontroliniams tyrimams ar kitoms įstaigoms (kitiems tos pačios įstaigos padaliniams), naudojančioms konservuotą kraują, jo komponentus ar preparatus ne gydymo tikslams,<text:s/>tik savo reikmėms).</text:p>
      <text:p text:style-name="P223">3.3.11. Grafoje „Likutis mėnesio pabaigoje“ nurodomas ataskaitinio laikotarpio pabaigoje likęs neištirtas (kai nežinomi tyrimų rezultatai) konservuotas kraujas (ir paruoštas toje pačioje KDĮ, ir gautas iš kitų KDĮ), neperduota gamybai plazma (ir paruošta toje pačioje KDĮ, ir gauta iš kitų KDĮ) bei kraujo komponentai ar preparatai, neperduoti ASPĮ.</text:p>
      <text:p text:style-name="P224">3.3.12. Grafoje „Grąžinta iš ASPĮ ar KDĮ dėl broko“ nurodomi iš visų šalies ASPĮ ar KDĮ grąžinti<text:s/><text:span text:style-name="T225">konkrečioje KDĮ paruošti</text:span><text:s/>konservuotas kraujas, jo komponentai ar preparatai, kurie į ASPĮ ar kitą KDĮ buvo perduoti<text:s/><text:span text:style-name="T226">vien gydymo tikslams</text:span><text:s/>ir per ataskaitinį laikotarpį buvo pripažinti netinkamais naudoti (gydymo tikslams ar perdirbti) dėl gamintojo kaltės.</text:p>
      <text:p text:style-name="P227">PASTABA.</text:p>
      <text:p text:style-name="P228">1. Netinkamus naudoti konservuotą kraują, jo komponentus ar preparatus, skirtus tik gydymo tikslams, ASPĮ ar KDĮ privalo grąžinti į juos paruošusią KDĮ.</text:p>
      <text:p text:style-name="P229">3.3.13. Grafoje „Donorų skaičius: mokamų“ nurodomas donorų, per ataskaitinį laikotarpį davusių kraujo ar jo sudėtinių dalių ir<text:s/>pageidavusių kompensacijos, skaičius.</text:p>
      <text:p text:style-name="P230">3.3.14. Grafoje „Donorų skaičius: nemokamų“ nurodomas donorų, per ataskaitinį laikotarpį davusių kraujo ar jo sudėtinių dalių, ir nepageidavusių kompensacijos, skaičius.</text:p>
      <text:p text:style-name="P231">3.3.15. Grafoje „Išmokėtų donorams<text:s/>kompensacijų suma, Lt“ nurodoma per ataskaitinį laikotarpį donorams išmokėtų kompensacijų suma. Ji turi sutapti su donorų pažymų kompensacijai gauti to paties ataskaitinio laikotarpio išdavimo žiniaraščiuose nurodyta mokėjimo suma.</text:p>
      <text:p text:style-name="P232">3.4. Formos<text:span text:style-name="T233"><text:s/>KR 01ek KDĮ<text:s/></text:span>balanso skaičiavimas:</text:p>
      <text:p text:style-name="P234">3.4.1. Skaičiuojant toliau nurodyta tvarka, kiekvienoje formos eilutėje turi sueiti konservuoto kraujo, jo komponentų ar preparatų kiekio bei piniginės išraiškos balansas:</text:p>
      <text:p text:style-name="P235"/>
      <text:p text:style-name="P236">„Likutis ataskaitinio laikotarpio pradžioje“ +<text:s/>„Pagaminta KDĮ“ + „Gauta iš kitų KDĮ“ – „Perduota gamybai“ –</text:p>
      <text:p text:style-name="P237">„Perduota gamybai į kitą KDĮ“ – „Pateikta ASPĮ“ – „Panaudota ne gydymo tikslams“ –</text:p>
      <text:p text:style-name="P238">„Grąžinta į perdavusią KDĮ dėl broko“ – „Panaudota gamybos kontrolei“ – „Nuostoliai“ =</text:p>
      <text:p text:style-name="P239">„Likutis ataskaitinio laikotarpio pabaigoje“</text:p>
      <text:p text:style-name="P240"/>
      <text:p text:style-name="P241">PASTABA.</text:p>
      <text:p text:style-name="P242">1. Jei balanso negalima apskaičiuoti dėl priežasčių, nenumatytų šioje apskaitos tvarkoje, nesubalansuota ataskaitos forma turi būti pateikiama kartu su oficialiu įstaigos aiškinamuoju raštu, nurodant priežastis.</text:p>
      <text:p text:style-name="P243">3.4.2. Grafa „Grąžinta iš ASPĮ ar KDĮ dėl broko“ skaičiuojant balansą nenaudojama; jos esantys duomenys naudojami mokėjimo sumai apskaičiuoti.</text:p>
      <text:p text:style-name="P244"><text:span text:style-name="T245">4</text:span><text:span text:style-name="T246">. Formos KR 01-1ek KDĮ pildymo tvarka</text:span></text:p>
      <text:p text:style-name="P247">4.1. Bendrieji reikalavimai:</text:p>
      <text:p text:style-name="P248">4.1.1. Pagal šią formą detalizuojamos formos KR 01ek KDĮ grafos „Pateikta ASPĮ“ ir „Grąžinta iš ASPĮ ar KDĮ dėl broko“.</text:p>
      <text:p text:style-name="P249">4.1.2. Konservuoto kraujo ir jo komponentų kiekis litrais pagal šią formą apskaitomas neįskaičiuojant pridėtinių tirpalų (SAGM ir pan.) kiekio.</text:p>
      <text:p text:style-name="P250">4.1.3. Gautas iš donorų nekonservuotas defibrinuotas kraujas apskaitomas kaip konservuotas kraujas, o jo paruošimo kaina prilyginama konservuoto kraujo paruošimo kainai.</text:p>
      <text:p text:style-name="P251">4.1.4. Šviežiai šaldyta plazma, paruošta iš plazmaferezės būdu gautos plazmos, apskaitoma kaip plazmaferezės<text:s/>būdu gauta plazma.</text:p>
      <text:p text:style-name="P252">4.1.5. Koncentruota plazma, gaunama ruošiant krioprecipitatus, apskaitoma kaip natyvinė plazma.</text:p>
      <text:p text:style-name="P253">4.2. Pirminiai dokumentai, reikalingi formai<text:s/><text:span text:style-name="T254">KR 01-1ek KDĮ</text:span><text:s/>pildyti:</text:p>
      <text:p text:style-name="P255">4.2.1. Forma pildoma pagal gatavos produkcijos pateikimo ir<text:s/>brokuotos produkcijos grąžinimo važtaraščius.</text:p>
      <text:p text:style-name="P256">4.3. Formos<text:span text:style-name="T257"><text:s/>KR 01-1ek KDĮ<text:s/></text:span>pildymas:</text:p>
      <text:p text:style-name="P258">4.3.1. Eilutėse „Konservuotas kraujas“ ir „Plazma, paruošta plazmaferezės būdu“<text:s/><text:span text:style-name="T259">mokėjimo suma</text:span><text:s/>už pateiktą ar grąžintą konservuotą kraują ir plazmą, paruoštą plazmaferezės būdu,<text:s/><text:span text:style-name="T260">nenurodoma</text:span>.</text:p>
      <text:p text:style-name="P261">4.3.2. Grafoje „Iš viso pateikta ASPĮ“ nurodomi konservuotas kraujas, jo komponentai ar preparatai, kurie per ataskaitinį laikotarpį buvo perduoti<text:s/><text:span text:style-name="T262">visoms ša</text:span><text:span text:style-name="T263">lies<text:s/></text:span>ASPĮ ar KDĮ,<text:s/><text:span text:style-name="T264">vien gydymo tikslams.</text:span></text:p>
      <text:p text:style-name="P265">Šios grafos duomenys turi sutapti su formos<text:s/><text:span text:style-name="T266">KR 01ek KDĮ</text:span><text:s/>grafos „Pateikta ASPĮ“ duomenimis;</text:p>
      <text:p text:style-name="P267">4.3.3. Grafoje „Iš viso grąžinta iš ASPĮ ar KDĮ dėl broko“ nurodomi iš visų šalies ASPĮ ar KDĮ grąžinti<text:s/><text:span text:style-name="T268">konkrečioje KDĮ p</text:span><text:span text:style-name="T269">aruošti</text:span><text:s/>konservuotas kraujas, jo komponentai ar preparatai, kurie į ASPĮ ar kitą KDĮ buvo perduoti<text:s/><text:span text:style-name="T270">vien gydymo tikslams</text:span><text:s/>ir per ataskaitinį laikotarpį pripažinti netinkamais naudoti (gydymo tikslams ar perdirbti) dėl gamintojo kaltės.</text:p>
      <text:p text:style-name="P271">Šios grafos duomenys turi sutapti su formos<text:s/><text:span text:style-name="T272">KR 01ek KDĮ</text:span><text:s/>grafos „Grąžinta iš ASPĮ ar KDĮ dėl broko“ duomenimis.</text:p>
      <text:p text:style-name="P273">4.3.4. Grafoje „Pateikta ________ apskrities ASPĮ“ nurodomi konservuotas kraujas, jo komponentai ar preparatai, kurie per ataskaitinį laikotarpį buvo perduoti tam<text:s/>tikros apskrities ASPĮ ar KDĮ<text:s/><text:span text:style-name="T274">vien gydymo tikslams.</text:span></text:p>
      <text:p text:style-name="P275">4.3.5. Grafoje „Grąžinta iš ________ apskrities ASPĮ ar KDĮ dėl broko“ nurodomi iš tam tikros apskrities ASPĮ ar KDĮ grąžinti<text:s/><text:span text:style-name="T276">konkrečioje KDĮ paruošti</text:span><text:s/>konservuotas kraujas, jo komponentai ar preparatai, kurie į ASPĮ ar kitą KDĮ buvo perduoti<text:s/><text:span text:style-name="T277">vien gydymo tikslams</text:span><text:s/>ir per ataskaitinį laikotarpį buvo pripažinti netinkamais naudoti (gydymo tikslams ar perdirbti) dėl gamintojo kaltės.</text:p>
      <text:p text:style-name="P278"><text:span text:style-name="T279">4.4. Formos</text:span><text:span text:style-name="T280"><text:s/>KR 01-2e</text:span><text:span text:style-name="T281">k KDĮ<text:s/></text:span><text:span text:style-name="T282">pildymas:</text:span></text:p>
      <text:p text:style-name="P283"><text:span text:style-name="T284">4.4.1</text:span><text:span text:style-name="T285">. Grafoje “Pagaminta KDĮ” pateikiami duomenys turi sutapti su formos</text:span><text:span text:style-name="T286"><text:s/>KR 01ek KDĮ</text:span><text:span text:style-name="T287"><text:s/>grafos “Pagaminta KDĮ” duomenimis;</text:span></text:p>
      <text:p text:style-name="P288"><text:span text:style-name="T289">4.4.2</text:span><text:span text:style-name="T290">. Grafoje “Eritrocitų masės nuostoliai dėl trombocitų gamybos” nurodoma eritrocitų masė, kuri buvo gauta ruo</text:span><text:span text:style-name="T291">šiant trombocitų masę ir buvo pripažinta netinkama gydymo tikslams pasibaigus saugojimo laikui. Jei KDĮ, nepasibaigus trombocitų gamyboje paruoštos eritrocitų masės saugojimo terminui, toliau ruošia tos pačios kraujo grupės eritrocitų masę, šioje grafoje n</text:span><text:span text:style-name="T292">urodomas kiekis atitinkamai mažinamas arba grafa iš viso nepildoma;</text:span></text:p>
      <text:p text:style-name="P293"><text:span text:style-name="T294">4.4.3</text:span><text:span text:style-name="T295">. Grafoje “Pateikta ASPĮ” pateikiami duomenys turi sutapti su formos</text:span><text:span text:style-name="T296"><text:s/>KR 01ek KDĮ</text:span><text:span text:style-name="T297"><text:s/>grafos “Pateikta ASPĮ” duomenimis;</text:span></text:p>
      <text:p text:style-name="P298"><text:span text:style-name="T299">4.4.4</text:span><text:span text:style-name="T300">. Grafoje “Plazma, pateikta preparatų gamybai” KDĮ pat</text:span><text:span text:style-name="T301">eikiami duomenys, išskyrus Vilniaus kraujo centrą, turi sutapti su formos</text:span><text:span text:style-name="T302"><text:s/>KR 01ek KDĮ</text:span><text:span text:style-name="T303"><text:s/>grafos “Perduota gamybai į kitą KDĮ” duomenimis.</text:span></text:p>
      <text:p text:style-name="P304"><text:span text:style-name="T305">Vilniaus kraujo centras šioje grafoje nurodo tik tą į preparatų gamybą perduotą plazmą, kuri buvo paruošta šiame centre.</text:span></text:p>
      <text:p text:style-name="P306"><text:span text:style-name="T307">4.4.5</text:span><text:span text:style-name="T308">. Grafoje “Mokėjimo už plazmą, pateiktą preparatų gamybai, normatyvas” nurodomas maksimalus plazmos, pateiktos preparatų gamybai, kiekis maišeliais, už kurį TLK gali sumokėti.</text:span></text:p>
      <text:p text:style-name="P309">PASTABOS:</text:p>
      <text:p text:style-name="P310">1. Mokėjimo už plazmą, pateiktą preparatų gamybai, normatyvas<text:s/>skaičiuojamas toliau nurodyta tvarka:</text:p>
      <text:soft-page-break/>
      <text:p text:style-name="P311">1.1. Paskaičiuojamas bendras natyvinės ir pirmosios paros šaldytos plazmos, kurios paruošimas atitiko ASPĮ poreikius eritrocitų bei trombocitų masei, kiekis maišeliais:</text:p>
      <text:p text:style-name="P312">Plazmos kiekis, atitinkantis eritrocitų ir<text:s/>trombocitų masės poreikius =</text:p>
      <text:p text:style-name="P313">“Pateikta ASPĮ: kiekis maišeliais” (eilutėje “Eritrocitų masė”) +</text:p>
      <text:p text:style-name="P314">“Eritrocitų masės nuostoliai dėl trombocitų gamybos: kiekis maišeliais”</text:p>
      <text:p text:style-name="P315"/>
      <text:p text:style-name="P316">1.2. Paskaičiuojamas maksimalus kiekvienos rūšies natyvinės plazmos (mažesnės paklausos,<text:s/>retų kraujo grupių, imuninės), pateiktos preparatų gamybai, kiekis (maišeliais), už kurį TLK gali sumokėti:</text:p>
      <text:p text:style-name="P317"/>
      <text:p text:style-name="P318">Maksimalus mažesnės paklausos kraujo grupių natyvinės plazmos, pateiktos preparatų gamybai, kiekis, už kurį TLK gali sumokėti =</text:p>
      <text:p text:style-name="P319">“Pagaminta KDĮ: kiekis maišeliais” (eilutėje “Natyvinė plazma: mažesnės paklausos kraujo grupių”) /</text:p>
      <text:p text:style-name="P320">(“Pagaminta KDĮ: kiekis maišeliais” (eilutėje “Natyvinė plazma”) +</text:p>
      <text:p text:style-name="P321">“Pagaminta KDĮ: kiekis maišeliais” (eilutėje “Pirmosios paros šaldyta plazma”)) *</text:p>
      <text:p text:style-name="P322">Plazmos kiekis, atitinkantis eritrocitų ir trombocitų masės poreikius -</text:p>
      <text:p text:style-name="P323">“Pateikta ASPĮ: kiekis maišeliais” (eilutėje “Natyvinė plazma: mažesnės paklausos kraujo grupių”)</text:p>
      <text:p text:style-name="P324"/>
      <text:p text:style-name="P325">Maksimalus retų kraujo grupių natyvinės plazmos, pateiktos preparatų gamybai, kiekis, už kurį TLK gali sumokėti =</text:p>
      <text:p text:style-name="P326">“Pagaminta KDĮ: kiekis maišeliais” (eilutėje “Natyvinė plazma: retų kraujo grupių”) /</text:p>
      <text:p text:style-name="P327">(“Pagaminta KDĮ: kiekis maišeliais” (eilutėje “Natyvinė plazma”) +</text:p>
      <text:p text:style-name="P328">“Pagaminta KDĮ: kiekis maišeliais” (eilutėje “Pirmosios paros šaldyta plazma”)) *</text:p>
      <text:p text:style-name="P329">Plazmos kiekis,<text:s/>atitinkantis eritrocitų ir trombocitų masės poreikius -</text:p>
      <text:p text:style-name="P330">“Pateikta ASPĮ: kiekis maišeliais” (eilutėje “Natyvinė plazma: retų kraujo grupių”)</text:p>
      <text:p text:style-name="P331"/>
      <text:p text:style-name="P332">Maksimalus imuninės natyvinės plazmos, pateiktos preparatų gamybai, kiekis, už kurį TLK gali sumokėti =</text:p>
      <text:p text:style-name="P333">“Pagaminta<text:s/>KDĮ: kiekis maišeliais” (eilutėje “Natyvinė plazma: imuninė”) /</text:p>
      <text:p text:style-name="P334">(“Pagaminta KDĮ: kiekis maišeliais” (eilutėje “Natyvinė plazma”) +</text:p>
      <text:p text:style-name="P335">“Pagaminta KDĮ: kiekis maišeliais” (eilutėje “Pirmosios paros šaldyta plazma”)) *</text:p>
      <text:p text:style-name="P336">Plazmos kiekis, atitinkantis eritrocitų ir<text:s/>trombocitų masės poreikius -</text:p>
      <text:p text:style-name="P337">“Pateikta ASPĮ: kiekis maišeliais” (eilutėje “Natyvinė plazma: imuninė”)</text:p>
      <text:p text:style-name="P338"/>
      <text:p text:style-name="P339">1.3. Paskaičiuojamas maksimalus bendras pirmosios paros šaldytos plazmos, pateiktos preparatų gamybai, kiekis (maišeliais), už kurį TLK gali sumokėti:</text:p>
      <text:p text:style-name="P340"/>
      <text:p text:style-name="P341">Maksimalus bendras pirmosios paros šaldytos plazmos, pateiktos preparatų gamybai, kiekis, už kurį TLK gali sumokėti =</text:p>
      <text:p text:style-name="P342">“Pagaminta KDĮ: kiekis maišeliais” (eilutėje “Pirmosios paros šaldyta plazma”) /</text:p>
      <text:p text:style-name="P343">(“Pagaminta KDĮ: kiekis maišeliais” (eilutėje “Natyvinė plazma”) +</text:p>
      <text:p text:style-name="P344">“Pagaminta KDĮ: kiekis maišeliais” (eilutėje “Pirmosios paros šaldyta plazma”)) *</text:p>
      <text:p text:style-name="P345">Plazmos kiekis, atitinkantis eritrocitų ir trombocitų masės poreikius</text:p>
      <text:p text:style-name="P346"/>
      <text:p text:style-name="P347">1.4. Paskaičiuojamas maksimalus kiekvienos rūšies pirmosios paros šaldytos plazmos (mažesnės paklausos, retų kraujo grupių, imuninės), pateiktos preparatų gamybai, kiekis (maišeliais), už kurį TLK gali sumokėti, patikslintas pagal plazmoferezės būdu gautos plazmos panaudojimą ASPĮ:</text:p>
      <text:p text:style-name="P348">1.4.1. jei “Plazma, pateikta preparatų gamybai: kiekis maišeliais”<text:s/>(eilutėje “Pirmosios paros šaldyta plazma”) &gt; “Pateikta ASPĮ: kiekis maišeliais” (eilutėje “Plazma, paruošta plazmaferezės būdu”)...., tai:</text:p>
      <text:p text:style-name="P349"/>
      <text:soft-page-break/>
      <text:p text:style-name="P350">Maksimalus patikslintas mažesnės paklausos kraujo grupių pirmosios paros šaldytos plazmos, pateiktos preparatų gamybai,</text:p>
      <text:p text:style-name="P351">kiekis, už kurį TLK gali sumokėti =</text:p>
      <text:p text:style-name="P352">“Pagaminta KDĮ: kiekis maišeliais” (eilutėje “Pirmosios paros šaldyta plazma: mažesnės paklausos kraujo grupių”) /</text:p>
      <text:p text:style-name="P353">“Pagaminta KDĮ: kiekis maišeliais” (eilutėje “Pirmosios paros šaldyta plazma”) *</text:p>
      <text:p text:style-name="P354">(Maksimalus bendras<text:s/>pirmosios paros šaldytos plazmos, pateiktos preparatų gamybai, kiekis, už kurį TLK gali sumokėti -</text:p>
      <text:p text:style-name="P355">“Pateikta ASPĮ: kiekis maišeliais” (eilutėje “Plazma, paruošta plazmaferezės būdu”) -</text:p>
      <text:p text:style-name="P356">“Pateikta ASPĮ: kiekis maišeliais” (eilutėje “Pirmosios paros šaldyta<text:s/>plazma: mažesnės paklausos kraujo grupių”)</text:p>
      <text:p text:style-name="P357"/>
      <text:p text:style-name="P358">Maksimalus patikslintas retų kraujo grupių pirmosios paros šaldytos plazmos, pateiktos preparatų gamybai, kiekis,</text:p>
      <text:p text:style-name="P359">už kurį TLK gali sumokėti =</text:p>
      <text:p text:style-name="P360">“Pagaminta KDĮ: kiekis maišeliais” (eilutėje “Pirmosios paros šaldyta<text:s/>plazma: retų kraujo grupių”) /</text:p>
      <text:p text:style-name="P361">“Pagaminta KDĮ: kiekis maišeliais” (eilutėje “Pirmosios paros šaldyta plazma”) *</text:p>
      <text:p text:style-name="P362">(Maksimalus bendras pirmosios paros šaldytos plazmos, pateiktos preparatų gamybai, kiekis, už kurį TLK gali sumokėti -</text:p>
      <text:p text:style-name="P363">“Pateikta ASPĮ: kiekis maišeliais” (eilutėje “Plazma, paruošta plazmaferezės būdu”) -</text:p>
      <text:p text:style-name="P364">“Pateikta ASPĮ: kiekis maišeliais” (eilutėje “Pirmosios paros šaldyta plazma: retų kraujo grupių”)</text:p>
      <text:p text:style-name="P365"/>
      <text:p text:style-name="P366">Maksimalus patikslintas imuninės pirmosios paros šaldytos plazmos, pateiktos preparatų gamybai,<text:s/>kiekis, už kurį TLK gali sumokėti =</text:p>
      <text:p text:style-name="P367">“Pagaminta KDĮ: kiekis maišeliais” (eilutėje “Pirmosios paros šaldyta plazma: imuninė”) /</text:p>
      <text:p text:style-name="P368">“Pagaminta KDĮ: kiekis maišeliais” (eilutėje “Pirmosios paros šaldyta plazma”) *</text:p>
      <text:p text:style-name="P369">(Maksimalus bendras pirmosios paros šaldytos plazmos, pateiktos preparatų gamybai, kiekis, už kurį TLK gali sumokėti -</text:p>
      <text:p text:style-name="P370">“Pateikta ASPĮ: kiekis maišeliais” (eilutėje “Plazma, paruošta plazmaferezės būdu”) -</text:p>
      <text:p text:style-name="P371">“Pateikta ASPĮ: kiekis maišeliais” (eilutėje “Pirmosios paros šaldyta plazma: imuninė”)</text:p>
      <text:p text:style-name="P372"/>
      <text:p text:style-name="P373">1.4.2. Jei<text:s/>“Plazma, pateikta preparatų gamybai: kiekis maišeliais” (eilutėje “Pirmosios paros šaldyta plazma”) =&lt; “Pateikta ASPI: kiekis maišeliais” (eilutėje “Plazma, paruošta plazmaferezės būdu”), tai:</text:p>
      <text:p text:style-name="P374"/>
      <text:p text:style-name="P375">Maksimalus patikslintas mažesnės paklausos kraujo grupių pirmosios paros šaldytos plazmos, pateiktos preparatų gamybai,</text:p>
      <text:p text:style-name="P376">kiekis, už kurį TLK gali sumokėti =0</text:p>
      <text:p text:style-name="P377">Maksimalus patikslintas retų kraujo grupių pirmosios paros šaldytos plazmos, pateiktos preparatų gamybai, kiekis,</text:p>
      <text:p text:style-name="P378">už kurį TLK gali sumokėti =0</text:p>
      <text:p text:style-name="P379">Maksimalus patikslintas imuninės pirmosios paros šaldytos plazmos, pateiktos preparatų gamybai, kiekis,</text:p>
      <text:p text:style-name="P380">už kurį TLK gali sumokėti =0</text:p>
      <text:p text:style-name="P381"/>
      <text:p text:style-name="P382">4.4.6. Grafoje “Plazma, pateikta preparatų gamybai, už kurią moka TLK”, pagal preparatų gamybai pateiktos plazmos kiekį bei mokėjimo normatyvus paskaičiuojamas plazmos kiekis (maišeliais ir litrais), už kurį moka TLK:</text:p>
      <text:p text:style-name="P383"><text:span text:style-name="T384">Jei<text:s/></text:span><text:span text:style-name="T385">“Plazma, pateikta preparatų gamybai: kiekis maišeliais” &lt; “Mokėjimo už plazmą, pateiktą preparatų gamybai, normatyvas: kiekis maišeliais”</text:span><text:span text:style-name="T386">, tai,</text:span><text:span text:style-name="T387"><text:s/>“Plazma, pateikta preparatų<text:s/></text:span><text:soft-page-break/><text:span text:style-name="T388">gamybai, už kurią moka TLK: kiekis maišeliais” = “Plazma, pateikta preparatų gamybai: kiekis maišeliais”</text:span><text:span text:style-name="T389">.</text:span></text:p>
      <text:p text:style-name="P390"><text:span text:style-name="T391">Jei<text:s/></text:span><text:span text:style-name="T392">“Plazma, pateikta preparatų gamybai: kiekis maišeliais” &gt;= “Mokėjimo už plazmą, pateiktą preparatų gamybai, normatyva</text:span><text:span text:style-name="T393">s: kiekis maišeliais”</text:span><text:span text:style-name="T394">, tai,<text:s/></text:span><text:span text:style-name="T395">“Plazma, pateikta preparatų gamybai, už kurią moka TLK: kiekis maišeliais” = “Mokėjimo už plazmą, pateiktą preparatų gamybai, normatyvas: kiekis maišeliais”</text:span><text:span text:style-name="T396">.</text:span></text:p>
      <text:p text:style-name="P397"><text:span text:style-name="T398">Pagal formos KR 01-2ek KDĮ grafą “Pagaminta KDĮ” paskaičiuojamas vidut</text:span><text:span text:style-name="T399">inis plazmos kiekis litrais viename maišelyje. Maišelių kiekį, už kurį moka TLK, padauginus iš vidutinio plazmos kiekio viename maišelyje, paskaičiuojamas kiekis litrais bei mokėjimo suma.</text:span></text:p>
      <text:p text:style-name="P400">Punkto pakeitimai:</text:p>
      <text:p text:style-name="P401"><text:span text:style-name="T402">Nr.<text:s/></text:span><text:a xlink:href="https://www.e-tar.lt/portal/legalAct.html?documentId=TAR.54E159960FF5" office:target-frame-name="_top" xlink:show="replace"><text:span text:style-name="T403">118</text:span></text:a><text:span text:style-name="T404">, 1999-12-07, Žin., 1999, Nr. 107-3125 (1999-12-17), i. k. 099225LISAK00000118</text:span></text:p>
      <text:p text:style-name="Normal"/>
      <text:p text:style-name="P405"><text:span text:style-name="T406">5</text:span><text:span text:style-name="T407">. Kraujo, jo komponentų ir preparatų naudojimo apskaita</text:span></text:p>
      <text:p text:style-name="P408">5.1. Kraujo, jo komponentų ir preparatų naudojimo apskaita apima konservuoto kraujo, jo komponentų ir preparatų,<text:s/><text:span text:style-name="T409">skirtų gydymo tikslams</text:span>, gavimą, gautos produkcijos saugojimą, jos panaudojimą bei tiekimą kitiems vartotojams ar grąžinimą gamintojui.</text:p>
      <text:p text:style-name="P410">Šią apskaitą tvarko ASPĮ bei KDĮ. KDĮ į šią apskaitą įtraukia tik tą konservuoto kraujo, jo komponentų ir preparatų kiekį, kurį gauna iš kitos KDĮ ir<text:s/><text:span text:style-name="T411">neperdirbtą</text:span><text:s/>atiduoda tiesioginiam vartotojui – ASPĮ.</text:p>
      <text:p text:style-name="P412">5.2. ASPĮ ar KDĮ padalinyje, atsakingame už konservuoto kraujo, jo komponentų bei preparatų gavimą, saugojimą ir išdavimą,<text:s/>pildomos Sveikatos apsaugos ministerijos patvirtintos kraujo tarnybos įstaigų dokumentų formos:</text:p>
      <text:p text:style-name="P413">5.2.1. „Išduoto kraujo apskaitos žurnalas“;</text:p>
      <text:p text:style-name="P414">5.2.2. „Išduotos šviežiai šaldytos plazmos ir jos komponentų apskaitos žurnalas“;</text:p>
      <text:p text:style-name="P415">5.2.3. „Išduotų ląstelinių kraujo komponentų apskaitos žurnalas“;</text:p>
      <text:p text:style-name="P416">5.2.4. „Išduotų standartinių serumų apskaitos žurnalas“;</text:p>
      <text:p text:style-name="P417">5.2.5. „Išduotų kraujo preparatų apskaitos žurnalas“;</text:p>
      <text:p text:style-name="P418">5.2.6. „Brokuoto kraujo ir jo komponentų registravimo žurnalas“.</text:p>
      <text:p text:style-name="P419">5.3. Rekomenduojama<text:s/>to paties pavadinimo kraujo komponentus, dideliais kiekiais gaunamus iš skirtingų tiekėjų, registruoti atskiruose žurnaluose, suteikiant jiems eilės numerį (pvz.: „Išduotų kraujo komponentų apskaitos žurnalas Nr. 1 (Vilniaus kraujo centras)“ ir „Išduotų kraujo komponentų apskaitos žurnalas Nr. 2 (Vilniaus greitosios pagalbos universitetinės ligoninės kraujo perpylimo skyrius)“.</text:p>
      <text:p text:style-name="P420">5.4. ASPĮ konservuotas kraujas, jo komponentai ar preparatai iš vieno padalinio į kitą tos pačios įstaigos padalinį perduodami<text:s/>tik pagal nustatytos formos važtaraštį (forma Nr. 434).</text:p>
      <text:p text:style-name="P421">5.5. KDĮ konservuotas kraujas, jo komponentai ar preparatai į ASPĮ (toje pačioje įstaigoje) perduodami tik pagal nustatytos formos važtaraštį (forma Nr. 434).</text:p>
      <text:p text:style-name="P422">5.6. ASPĮ ar KDĮ, perduodama konservuotą kraują, jo komponentus ar preparatus kitai ASPĮ (už įstaigos ribų) ar grąžindama gamintojui, pildo Finansų ministerijos 1997 10 24 įsakymu Nr. 164 patvirtintos formos krovinio važtaraštį.</text:p>
      <text:p text:style-name="P423">5.7. Kraujas, jo komponentai ar preparatai gamintojui grąžinami pagal atitinkamos formos važtaraštį.</text:p>
      <text:p text:style-name="P424">5.8. ASPĮ ar KDĮ kartą per mėnesį pateikia TLK, su kuria yra sudariusi sutartį, „Asmens sveikatos priežiūros įstaigoje panaudotų konservuoto kraujo ir jo komponentų ataskaitą“ (VLK direktoriaus įsakymu patvirtinta forma<text:s/><text:span text:style-name="T425">KR 02ek ASPĮ</text:span>) bei „Asmens sveikatos priežiūros įstaigoje panaudotų kraujo preparatų ataskaitą“ (VLK direktoriaus įsakymu patvirtinta forma<text:s/><text:span text:style-name="T426">KR 03ek ASPĮ</text:span>).</text:p>
      <text:p text:style-name="P427"><text:span text:style-name="T428">6</text:span><text:span text:style-name="T429">. Formų KR 02ek ASPĮ ir KR 03ek ASPĮ pildymo tvarka</text:span></text:p>
      <text:p text:style-name="P430">6.1. Bendrieji reikalavimai:</text:p>
      <text:p text:style-name="P431">6.1.1. Konservuoto kraujo ir jo komponentų kiekis litrais pagal šią formą apskaitomas neįskaitant pridėtinių tirpalų (SAGM ir pan.) kiekio.</text:p>
      <text:p text:style-name="P432">6.1.2. Šviežiai šaldyta plazma, paruošta iš plazmaferezės būdu gautos plazmos, apskaitoma kaip plazmaferezės<text:s/>būdu gauta plazma.</text:p>
      <text:p text:style-name="P433">6.1.3. Koncentruota plazma, gaunama ruošiant krioprecipitatus, apskaitoma kaip natyvinė plazma.</text:p>
      <text:p text:style-name="P434">6.2. Pirminiai dokumentai, reikalingi formai<text:s/><text:span text:style-name="T435">KR 02ek ASPĮ</text:span><text:s/>pildyti:</text:p>
      <text:p text:style-name="P436">6.2.1. Eilutė „Konservuotas kraujas“ pildoma pagal „Išduoto<text:s/>kraujo apskaitos žurnalą“ bei „Brokuoto kraujo ir jo komponentų registravimo žurnalą“.</text:p>
      <text:p text:style-name="P437">6.2.2. Eilutės „Natyvinė plazma“, „Plazma, paruošta plazmaferezės būdu“, „Pirmosios paros šaldyta plazma“, „Krioprecipitatas“ pildomos pagal „Išduotos šviežiai šaldytos plazmos ir jos komponentų apskaitos žurnalą“ ir „Brokuoto kraujo ir jo komponentų registravimo žurnalą“.</text:p>
      <text:p text:style-name="P438">6.2.3. Eilutės „Eritrocitų masė“, „Plautų eritrocitų masė“, „Leukocitų masė“, „Trombocitų masė“, „Standartiniai eritrocitai flakonais“ pildomos<text:s/>pagal „Išduotų ląstelinių kraujo komponentų apskaitos žurnalą“ ir „Brokuoto kraujo ir jo komponentų registravimo žurnalą“.</text:p>
      <text:p text:style-name="P439">6.2.4. Eilutės „Standartiniai ABO serumai“ ir „Standartiniai antirezus serumai flakonais“ pildomos pagal „Išduotų standartinių serumų apskaitos žurnalą“ ir „Brokuoto kraujo ir jo komponentų registravimo žurnalą“.</text:p>
      <text:p text:style-name="P440">6.3. Pirminiai dokumentai, reikalingi formai<text:s/><text:span text:style-name="T441">KR 03ek ASPĮ</text:span><text:s/>pildyti:</text:p>
      <text:p text:style-name="P442">6.3.1. Visos formos KR 03ek ASPĮ eilutės pildomos pagal „Išduotų kraujo preparatų apskaitos žurnalą“.</text:p>
      <text:p text:style-name="P443">6.4. Formų<text:s/><text:span text:style-name="T444">KR 02ek ASPĮ<text:s/></text:span>ir<text:s/><text:span text:style-name="T445">KR 03ek ASPĮ</text:span><text:s/>grafų pildymas:</text:p>
      <text:p text:style-name="P446">6.4.1. Grafoje „Likutis ataskaitinio laikotarpio pradžioje“ nurodomas konservuoto kraujo, jo komponentų ar preparatų likutis ataskaitinio laikotarpio pradžioje turi sutapti su praėjusio<text:s/>ataskaitinio laikotarpio formos<text:span text:style-name="T447"><text:s/>KR 02ek ASPĮ</text:span><text:s/>ar<text:s/><text:span text:style-name="T448">KR 03ek ASPĮ<text:s/></text:span>grafos „Likutis ataskaitinio laikotarpio pabaigoje“ duomenimis.</text:p>
      <text:p text:style-name="P449">6.4.2. Grafoje „Gauta iš KDĮ“ nurodomas per ataskaitinį laikotarpį<text:s/><text:span text:style-name="T450">tiesiogiai iš KDĮ, paruošusios ar perdirbusios</text:span><text:s/>konservuotą kraują, jo komponentus ar preparatus,<text:s/><text:span text:style-name="T451">visas</text:span><text:s/>gautos produkcijos<text:s/><text:span text:style-name="T452">kiekis</text:span><text:s/>nepriklausomai nuo to, ar dalis produkcijos vėliau buvo grąžinta gamintojui dėl broko, ar ne.</text:p>
      <text:p text:style-name="P453">PASTABA.</text:p>
      <text:p text:style-name="P454">1. Konservuotas kraujas, jo komponentai ar preparatai, kuriuos ASPĮ gauna ne tiesiogiai iš gamintojo, o per tarpininkus (net jei toks tarpininkas yra KDĮ, ruošianti konservuotą kraują ar kai kuriuos jo komponentus), apskaitomi ne šioje, o „Gauta iš ASPĮ“ grafoje.</text:p>
      <text:p text:style-name="P455">6.4.3. Grafoje „Gauta iš ASPĮ“ nurodomas per ataskaitinį laikotarpį iš kitų ASPĮ ar KDĮ, kaip tarpininkų (t. y. ne tiesiogiai iš gamintojo<text:span text:style-name="T456">),</text:span><text:s/>gautas<text:s/><text:span text:style-name="T457">visas</text:span><text:s/>konservuoto kraujo, jo komponentų ar preparatų kiekis nepriklausomai nuo to, ar dalis produkcijos vėliau buvo grąžinta gamintojui dėl broko, ar ne.</text:p>
      <text:p text:style-name="P458">PASTABA.</text:p>
      <text:p text:style-name="P459">1. Konservuotas kraujas, jo komponentai ar preparatai, kuriuos ASPĮ gauna tiesiogiai iš gamintojo, o ne per tarpininkus, apskaitomi ne šioje, o „Gauta iš KDĮ“ grafoje.</text:p>
      <text:p text:style-name="P460">6.4.4. Grafoje „Panaudota gydymo tikslams“ nurodomas per ataskaitinį laikotarpį toje ASPĮ sunaudotas<text:s/>pacientų gydymui konservuotas kraujas, jo komponentai ar preparatai.</text:p>
      <text:p text:style-name="P461">6.4.5. Grafoje „Panaudota ne gydymo tikslams“ nurodomas per ataskaitinį laikotarpį toje ASPĮ sunaudotas ne gydymo tikslams (mokslo, mokymo, eksperimentų tikslams; klinikinių, bakteriologinių laboratorijų poreikiams ir pan.) konservuotas kraujas, jo komponentai ar preparatai.</text:p>
      <text:p text:style-name="P462">PASTABA.</text:p>
      <text:p text:style-name="P463">1. Pagal šią formą negali būti apskaitomas kraujas, jo komponentai ar preparatai, kuriuos ASPĮ padalinys, atliekantis KDĮ funkcijas, pateikia kontroliniams tyrimams, siekdamas įsitikinti, kad jo pagaminta produkcija atitinka kokybės reikalavimus (t. y. kraujas, jo komponentai ar preparatai buvo panaudoti<text:s/><text:span text:style-name="T464">ne gydymo tikslams, bet KDĮ reikmėms</text:span>. Toks konservuotas kraujas, jo komponentai ar preparatai apskaitomi<text:s/>pagal formą<text:s/><text:span text:style-name="T465">KR 01ek KDĮ</text:span>.</text:p>
      <text:p text:style-name="P466">6.4.6. Grafoje „Grąžinta gamintojui dėl broko“ nurodomas konservuotas kraujas, jo komponentai ar preparatai, kurie per ataskaitinį laikotarpį buvo grąžinti gamintojui (bet ne tarpininkams) paaiškėjus, kad jie netinkami naudoti<text:s/>dėl juos ruošusios KDĮ broko.</text:p>
      <text:p text:style-name="P467">PASTABA.</text:p>
      <text:soft-page-break/>
      <text:p text:style-name="P468">1. Brokuotas konservuotas kraujas, jo komponentai ar preparatai grąžinami juos paruošusiai KDĮ.</text:p>
      <text:p text:style-name="P469">6.4.7. Grafoje „Perduota kitoms ASPĮ“ nurodomi konservuotas kraujas ir jo komponentai, kurie per ataskaitinį laikotarpį buvo perduoti kitai ASPĮ.</text:p>
      <text:p text:style-name="P470">6.4.8. Grafoje „Nuostoliai pasibaigus saugojimo terminui“ (tik pildant formą<text:span text:style-name="T471"><text:s/>KR 02ek ASPĮ</text:span>) nurodomas konservuotas kraujas ir jo komponentai, kurie per ataskaitinį laikotarpį buvo pripažinti netinkamais gydymo tikslams pasibaigus saugojimo terminui<text:s/><text:span text:style-name="T472">ir neperduoti</text:span><text:s/>kitoms įstaigoms ar<text:s/><text:span text:style-name="T473">panaudoti<text:s/></text:span>toje pačioje įstaigoje ne gydymo tikslams.</text:p>
      <text:p text:style-name="P474">PASTABA.</text:p>
      <text:p text:style-name="P475">1. Šioje grafoje negali būti apskaitomi konservuotas kraujas ir jo komponentai, netinkami gydymo tikslams dėl juos ruošusios KDĮ broko. Tokiais atvejais konservuotas kraujas ir jo komponentai turi būti grąžinti gamintojui ir apskaitomi grafoje „Grąžinta gamintojui dėl broko“.</text:p>
      <text:p text:style-name="P476">6.4.9. Grafoje „Kiti nuostoliai“ (tik pildant formą<text:span text:style-name="T477"><text:s/>KR 02ek ASPĮ</text:span>)nurodomi konservuotas kraujas ir jo komponentai, kurie per ataskaitinį laikotarpį buvo pripažinti netinkamais gydymo tikslams dėl kitų priežasčių, nesusijusių su saugojimo terminu (saugojimo reikalavimų pažeidimų, taros broko, sugadintos etiketės, neleidžiančios identifikuoti produkto, ir pan.),<text:s/><text:span text:style-name="T478">ir<text:s/></text:span><text:span text:style-name="T479">neperduoti</text:span><text:s/>kitoms įstaigoms ar<text:s/><text:span text:style-name="T480">panaudoti<text:s/></text:span>toje pačioje įstaigoje ne gydymo tikslams.</text:p>
      <text:p text:style-name="P481">PASTABOS:</text:p>
      <text:p text:style-name="P482">1. Šioje grafoje negali būti apskaitomi konservuotas kraujas ir jo komponentai, netinkami gydymui dėl juos ruošusios KDĮ broko. Tokiais atvejais konservuotas<text:s/>kraujas ir jo komponentai turi būti grąžinti gamintojui ir apskaitomi grafoje „Grąžinta gamintojui dėl broko“.</text:p>
      <text:p text:style-name="P483">2. Pagal šią formą negali būti apskaitomas kraujas ir jo komponentai, kuriuos ASPĮ padalinys, atliekantis KDĮ funkcijas, pateikia kontroliniams tyrimams, siekdamas įsitikinti, kad jo pagaminta produkcija atitinka kokybės reikalavimus (t. y. kraujas ir jo komponentai buvo panaudoti<text:s/><text:span text:style-name="T484">ne gydymo tikslams, bet KDĮ reikmėms</text:span>. Toks konservuotas kraujas ir jo komponentai apskaitomi pagal formą<text:s/><text:span text:style-name="T485">KR 01ek KDĮ</text:span>.</text:p>
      <text:p text:style-name="P486">6.4.10. Grafoje „Nuostoliai“ (tik pildant formą<text:span text:style-name="T487"><text:s/>KR 03ek ASPĮ)<text:s/></text:span>nurodomi kraujo preparatai, kurie per ataskaitinį laikotarpį buvo pripažinti netinkamais gydymo tikslams dėl įvairių priežasčių (saugojimo reikalavimų pažeidimų, taros broko, sugadintos etiketės, neleidžiančios identifikuoti produkto, ir pan.),<text:s/><text:span text:style-name="T488">ir neperduoti</text:span><text:s/>kitoms įstaigoms ar<text:s/><text:span text:style-name="T489">panaudoti<text:s/></text:span>toje pačioje įstaigoje ne gydymo tikslams.</text:p>
      <text:p text:style-name="P490">PASTABA.</text:p>
      <text:p text:style-name="P491">1. Šioje grafoje negali būti apskaitomi kraujo preparatai, netinkami gydymo tikslams dėl juos ruošusios KDĮ broko. Tokiais atvejais kraujo preparatai turi būti grąžinti gamintojui ir apskaitomi grafoje „Grąžinta gamintojui dėl broko“.</text:p>
      <text:p text:style-name="P492">6.4.11. Grafoje „Likutis ataskaitinio laikotarpio pabaigoje“ nurodomi ataskaitinio laikotarpio pabaigoje ASPĮ likę (nepanaudoti, neperduoti kitoms ASPĮ, negrąžinti gamintojui, nenurašyti į nuostolius) konservuotas kraujas, jo komponentai ar preparatai.</text:p>
      <text:p text:style-name="P493">6.5. Formos<text:span text:style-name="T494"><text:s/>KR 02ek ASPĮ<text:s/></text:span>balanso skaičiavimas:</text:p>
      <text:p text:style-name="P495">6.5.1. Skaičiuojant toliau nurodyta tvarka kiekvienoje formos eilutėje<text:s/>turi sueiti konservuoto kraujo ir jo komponentų kiekio bei piniginės išraiškos balansas:</text:p>
      <text:p text:style-name="P496"/>
      <text:p text:style-name="P497">„Likutis ataskaitinio laikotarpio pradžioje“ + „Gauta iš KDĮ“ + „Gauta iš ASPĮ“ -</text:p>
      <text:p text:style-name="P498">„Panaudota gydymo tikslams“ – „Panaudota ne gydymo tikslams“ -</text:p>
      <text:p text:style-name="P499">„Grąžinta gamintojui<text:s/>dėl broko“ – „Perduota kitoms ASPĮ“ – „Nuostoliai pasibaigus saugojimo terminui“ –<text:s/></text:p>
      <text:p text:style-name="P500">„Kiti nuostoliai“ = „Likutis ataskaitinio laikotarpio pabaigoje“</text:p>
      <text:p text:style-name="P501"/>
      <text:p text:style-name="P502">PASTABA.</text:p>
      <text:p text:style-name="P503">1. Jei balanso negalima apskaičiuoti dėl priežasčių, nenumatytų šioje apskaitos tvarkoje, nesubalansuota ataskaitos forma turi būti pateikiama kartu su oficialiu įstaigos aiškinamuoju raštu, nurodant priežastis.</text:p>
      <text:p text:style-name="P504"/>
      <text:p text:style-name="P505">6.6. Formos<text:span text:style-name="T506"><text:s/>KR 03ek ASPĮ<text:s/></text:span>balanso skaičiavimas:</text:p>
      <text:p text:style-name="P507">6.6.1. Skaičiuojant toliau nurodyta tvarka kiekvienoje formos eilutėje turi sueiti<text:s/>kraujo preparatų kiekio bei piniginės išraiškos balansas:</text:p>
      <text:p text:style-name="P508"/>
      <text:p text:style-name="P509">„Likutis ataskaitinio laikotarpio pradžioje“ + „Gauta iš KDĮ“ + „Gauta iš ASPĮ“ -</text:p>
      <text:p text:style-name="P510">„Panaudota gydymo tikslams“ – „Panaudota ne gydymo tikslams“ -</text:p>
      <text:p text:style-name="P511">„Grąžinta gamintojui dėl broko“ – „Perduota kitoms ASPĮ“ – „Nuostoliai“ =</text:p>
      <text:p text:style-name="P512">„Likutis ataskaitinio laikotarpio pabaigoje“</text:p>
      <text:p text:style-name="P513"/>
      <text:p text:style-name="P514">PASTABA.</text:p>
      <text:p text:style-name="P515">1. Jei balanso negalima apskaičiuoti dėl priežasčių, nenumatytų šioje apskaitos tvarkoje, nesubalansuota ataskaitos forma turi būti pateikiama kartu su oficialiu įstaigos aiškinamuoju raštu, nurodant priežastis.</text:p>
      <text:p text:style-name="P516"><text:span text:style-name="T517">7</text:span><text:span text:style-name="T518">. Kraujo, jo komponentų ir preparatų apskaita TLK</text:span></text:p>
      <text:p text:style-name="P519">7.1. Kraujo, jo komponentų ir preparatų apskaita TLK apima KDĮ ir ASPĮ ataskaitų (formos<text:s/><text:span text:style-name="T520">KR 01ek KDĮ, KR 01-1ek KDĮ, KR 02ek ASPĮ, KR 03ek ASPĮ</text:span>) analizę ir<text:s/>kontrolę bei apskrities ASPĮ ir joms produkciją teikiančių KDĮ suvestinių ataskaitų pateikimą VLK.</text:p>
      <text:p text:style-name="P521">7.2. TLK kontroliuoja, ar iš KDĮ ir ASPĮ gautos apskaitos formos<text:s/><text:span text:style-name="T522">KR 01ek KDĮ, KR 01-1ek KDĮ, KR 02ek ASPĮ, KR 03ek ASPĮ</text:span><text:s/>tinkamai užpildytos (su įstaigos<text:s/>rekvizitais, atsakingų asmenų parašais, įstaigos spaudu), ar, skaičiuojant 3.4, 4.4, 6.5, 6.6 punktuose nurodyta tvarka, gaunamas šių formų balansas.</text:p>
      <text:p text:style-name="P523">Neteisingai užpildytos, nesubalansuotos formos, gautos be aiškinamojo rašto, grąžinamos jas pateikusiai įstaigai nurodant priežastis.</text:p>
      <text:p text:style-name="P524">7.3. TLK kontroliuoja (8.3.1 punkto 5 pastaboje bei 8.3.2 punkto 3 pastaboje nustatyta tvarka), ar KDĮ pateiktų formų<text:s/><text:span text:style-name="T525">KR 01ek KDĮ</text:span><text:s/>ir<text:s/><text:span text:style-name="T526">KR 01-1ek KDĮ</text:span><text:s/>duomenys sutampa su per ataskaitinį laikotarpį iš tos KDĮ gautų ir apmokėtų sąskaitų už konservuoto kraujo ir plazmaferezės būdu gautos plazmos paruošimą bei kraujo komponentų ir preparatų pateikimą ASPĮ duomenimis.</text:p>
      <text:p text:style-name="P527">Jei duomenys nesutampa, TLK kreipiasi į sąskaitas ir ataskaitas pateikusią KDĮ dėl jų patikslinimo.</text:p>
      <text:p text:style-name="P528">7.4. TLK kontroliuoja, ar per ataskaitinį laikotarpį apskrities mastu KDĮ (gamintojų) pateiktų ir grąžintų kraujo komponentų ir preparatų asortimentas, kiekis ir suma atitinka ASPĮ gautų (iš gamintojo) ar grąžintų (gamintojui) kraujo komponentų ir preparatų asortimentą, kiekį ir sumą:</text:p>
      <text:p text:style-name="P529"/>
      <text:p text:style-name="P530">Visų per ataskaitinį laikotarpį TLK gautų formų<text:s/><text:span text:style-name="T531">KR 01-1ek KDĮ<text:s/></text:span>grafos „Pateikta ______ apskrities ASPĮ“<text:s/></text:p>
      <text:p text:style-name="P532">duomenų suma atskirai kiekvienam kraujo komponentui ar preparatui =</text:p>
      <text:p text:style-name="P533">Visų per ataskaitinį laikotarpį TLK gautų formų<text:s/><text:span text:style-name="T534">KR 02ek ASPĮ</text:span><text:s/>ir<text:s/><text:span text:style-name="T535">KR</text:span><text:span text:style-name="T536"><text:s/>03ek ASPĮ</text:span></text:p>
      <text:p text:style-name="P537">grafos „Gauta iš KDĮ“ duomenų suma atskirai kiekvienam kraujo komponentui ar preparatui</text:p>
      <text:p text:style-name="P538"/>
      <text:p text:style-name="P539">Visų per ataskaitinį laikotarpį TLK gautų formų<text:s/><text:span text:style-name="T540">KR 01-1ek KDĮ<text:s/></text:span>grafos „Grąžinta iš ______ apskrities ASPĮ ar<text:s/></text:p>
      <text:p text:style-name="P541">KDĮ dėl broko“ duomenų suma atskirai kiekvienam<text:s/>kraujo komponentui ar preparatui =</text:p>
      <text:p text:style-name="P542">Visų per ataskaitinį laikotarpį TLK gautų formų<text:s/><text:span text:style-name="T543">KR 02ek ASPĮ</text:span><text:s/>ir<text:s/><text:span text:style-name="T544">KR 03ek ASPĮ</text:span></text:p>
      <text:p text:style-name="P545">grafos „Grąžinta gamintojui dėl broko“duomenų suma atskirai kiekvienam kraujo komponentui ar preparatui</text:p>
      <text:p text:style-name="P546"/>
      <text:p text:style-name="P547">Jei duomenys nesutampa, TLK analizuoja<text:s/>ASPĮ pateiktų formų<text:s/><text:span text:style-name="T548">KR 02ek ASPĮ<text:s/></text:span>ir<text:s/><text:span text:style-name="T549">KR 03ek ASPĮ</text:span><text:s/>duomenis bei KDĮ kartu su forma<text:s/><text:span text:style-name="T550">KR 01-1ek KDĮ</text:span><text:s/>siunčiamų kiekvienai ASPĮ pateiktos produkcijos asortimento bei kiekio duomenis. Nustačiusi nesutapimų priežastį, TLK kreipiasi į ataskaitas pateikusią KDĮ ar ASPĮ dėl jų patikslinimo.</text:p>
      <text:p text:style-name="P551">7.5. TLK pateikia VLK:</text:p>
      <text:p text:style-name="P552">7.5.1. kartą per mėnesį – „Kraujo donorystės įstaigų finansavimo suvestinę ataskaitą“ (VLK direktoriaus įsakymu patvirtinta forma<text:s/><text:span text:style-name="T553">KR 04ek TLK</text:span>);</text:p>
      <text:p text:style-name="P554">7.5.2. kartą per metų ketvirtį:</text:p>
      <text:p text:style-name="P555">7.5.2.1. „Apskrities kraujo donorystės įstaigų konservuoto kraujo, jo komponentų ir preparatų ataskaitą“ (VLK direktoriaus įsakymu patvirtinta forma<text:s/><text:span text:style-name="T556">KR 01ek TLK</text:span>);</text:p>
      <text:p text:style-name="P557">7.5.2.2. „Apskrities asmens sveikatos priežiūros įstaigose panaudotų konservuoto kraujo ir jo komponentų ataskaitą“ (VLK direktoriaus įsakymu patvirtinta forma<text:s/><text:span text:style-name="T558">KR 02ek TLK</text:span>);</text:p>
      <text:p text:style-name="P559">7.5.2.3. „Apskrities asmens sveikatos priežiūros įstaigose panaudotų kraujo preparatų ataskaitą“ (VLK direktoriaus įsakymu patvirtinta forma<text:s/><text:span text:style-name="T560">KR 03ek TLK</text:span>);</text:p>
      <text:p text:style-name="P561">7.5.2.4. „Kraujo donorystės įstaigų finansavimo suvestinę ataskaitą“ (VLK direktoriaus įsakymu patvirtinta forma<text:s/><text:span text:style-name="T562">KR 04ek TLK</text:span>).</text:p>
      <text:p text:style-name="P563">7.6. Formų<text:s/><text:span text:style-name="T564">KR 01ek TLK, KR 02ek TLK, KR 03ek TLK</text:span><text:s/>kiekvienas langelis užpildomas sumuojant visų apskrities KDĮ ir ASPĮ pateiktų formų<text:s/><text:span text:style-name="T565">KR<text:s/></text:span><text:span text:style-name="T566">01ek KDĮ, KR 02ek ASPĮ, KR 03ek ASPĮ</text:span><text:s/>atitinkamų langelių ataskaitinio laikotarpio duomenis.</text:p>
      <text:p text:style-name="P567">7.7. Formų<text:s/><text:span text:style-name="T568">KR 01ek TLK, KR 02ek TLK, KR 03ek TLK</text:span><text:s/>balansas skaičiuojamas 3.4, 6.5, 6.6 punktuose nurodyta tvarka.</text:p>
      <text:p text:style-name="P569">7.8. Forma<text:s/><text:span text:style-name="T570">KR 04ek TLK</text:span><text:s/>pildoma pagal teritorinei ligonių kasai KDĮ pateiktų formų<text:s/><text:span text:style-name="T571">KR 01ek KDĮ</text:span><text:s/>ir<text:s/><text:span text:style-name="T572">KR 01-1ek KDĮ</text:span><text:s/>ataskaitinio laikotarpio duomenis:</text:p>
      <text:p text:style-name="P573">7.8.1. Grafos „Kraujo donorystės įstaigos pavadinimas“ ir „Įstaigos kodas“ pildomos pagal formose<text:s/><text:span text:style-name="T574">KR 01ek KDĮ</text:span><text:s/>ir<text:s/><text:span text:style-name="T575">KR 01-1ek KDĮ</text:span><text:s/>nurodytus ataskaitą siunčiančios KDĮ rekvizitus.</text:p>
      <text:p text:style-name="P576">7.8.2. Grafa „Mokėjimo suma: už paruoštą konservuotą kraują ir plazmaferezės būdu paruoštą plazmą“ pildoma pagal formos<text:s/><text:span text:style-name="T577">KR 01ek KDĮ</text:span><text:s/>eilučių „Konservuotas kraujas“ ir „Plazma, paruoštą plazmaferezės būdu“ grafas:</text:p>
      <text:p text:style-name="P578"/>
      <text:p text:style-name="P579">„Mokėjimo suma: už paruoštą konservuotą kraują ir plazmaferezės būdu paruoštą plazmą“ =<text:s/></text:p>
      <text:p text:style-name="P580">„Pagaminta KDĮ“ – „Panaudota ne gydymo tikslams“ – „Nuostoliai“ – „Gražinta iš ASPĮ ar KDĮ dėl broko“</text:p>
      <text:p text:style-name="P581"/>
      <text:p text:style-name="P582">7.8.3. Grafa „Mokėjimo suma: už pateiktus kraujo komponentus“ pildoma pagal formos<text:s/><text:span text:style-name="T583">KR 01-1ek KDĮ</text:span><text:s/>eilutės „Iš viso (kraujo ir jo komponentų)“ grafas:</text:p>
      <text:p text:style-name="P584"/>
      <text:p text:style-name="P585">„Mokėjimo suma: už pateiktus kraujo komponentus“ =</text:p>
      <text:p text:style-name="P586">„Pateikta ______ apskrities ASPĮ“ – „Grąžinta iš ______ apskrities ASPĮ ar KDĮ dėl broko“</text:p>
      <text:p text:style-name="P587"/>
      <text:p text:style-name="P588">7.8.4. Grafa „Mokėjimo suma: už pateiktus kraujo preparatus“ pildoma pagal formos<text:s/><text:span text:style-name="T589">KR 01-1ek KDĮ</text:span><text:s/>eilutės „Iš viso (kraujo preparatai)“ grafas:</text:p>
      <text:p text:style-name="P590"/>
      <text:p text:style-name="P591">„Mokėjimo suma: už pateiktus kraujo preparatus“ =</text:p>
      <text:p text:style-name="P592">„Pateikta ______ apskrities ASPĮ“ – „Grąžinta iš ______ apskrities ASPĮ ar KDĮ dėl broko“</text:p>
      <text:p text:style-name="P593"/>
      <text:p text:style-name="P594"><text:span text:style-name="T595">7.8.5</text:span><text:span text:style-name="T596">. Grafa “Mokėjimo suma iš viso” pildoma sumuojant atitinkamos eilutės grafas “Mokėjimo suma: už paruoštą konservuotą kraują ir plazmaferezės būdu paruoštą plazmą”, “Mokėjimo suma: už preparatų gamybai pateiktą plazmą”, “Mokė</text:span><text:span text:style-name="T597">jimo suma: už pateiktus kraujo komponentus”, “Mokėjimo suma: už pateiktus kraujo preparatus”.</text:span></text:p>
      <text:p text:style-name="P598">Punkto pakeitimai:</text:p>
      <text:p text:style-name="P599"><text:span text:style-name="T600">Nr.<text:s/></text:span><text:a xlink:href="https://www.e-tar.lt/portal/legalAct.html?documentId=TAR.54E159960FF5" office:target-frame-name="_top" xlink:show="replace"><text:span text:style-name="T601">118</text:span></text:a><text:span text:style-name="T602">, 1999-12-07, Žin., 1999, Nr. 107-3125 (1999-12-17), i</text:span><text:span text:style-name="T603">. k. 099225LISAK00000118</text:span></text:p>
      <text:p text:style-name="Normal"/>
      <text:p text:style-name="P604">7.8.6. Grafa „Kraujo donorams išmokėtų kompensacijų suma Lt: planuota“ pildoma pagal sutarties su KDĮ priedą, kuriame nurodyti kiekvieno metų ketvirčio kompensuojamų donacijų mastai.</text:p>
      <text:p text:style-name="P605">7.8.7. Grafa „Kraujo donorams išmokėtų<text:s/>kompensacijų suma Lt: faktinė“ pildoma pagal formos<text:s/><text:span text:style-name="T606">KR 01ek KDĮ</text:span><text:s/>eilutės „Iš viso (kraujo ir jo komponentų)“ grafos „Išmokėtų donorams kompensacijų suma Lt“ duomenis.</text:p>
      <text:p text:style-name="P607"><text:span text:style-name="T608">7.8.8</text:span><text:span text:style-name="T609">. Grafos “Mokėjimo suma: už preparatų gamybai pateiktą plazmą” duomenys turi suta</text:span><text:span text:style-name="T610">pti su formos<text:s/></text:span><text:span text:style-name="T611">KR 01-2ek KDĮ</text:span><text:span text:style-name="T612"><text:s/>grafos “Plazma, pateikta preparatų gamybai, už kurią moka TLK” duomenimis.</text:span><text:s/></text:p>
      <text:p text:style-name="P613">Papildyta papunkčiu:</text:p>
      <text:p text:style-name="P614"><text:span text:style-name="T615">Nr.<text:s/></text:span><text:a xlink:href="https://www.e-tar.lt/portal/legalAct.html?documentId=TAR.54E159960FF5" office:target-frame-name="_top" xlink:show="replace"><text:span text:style-name="T616">118</text:span></text:a><text:span text:style-name="T617">, 1999-12-07, Žin., 1999, Nr. 107-3125<text:s/></text:span><text:span text:style-name="T618">(1999-12-17), i. k. 099225LISAK00000118</text:span></text:p>
      <text:p text:style-name="Normal"/>
      <text:p text:style-name="P619"><text:span text:style-name="T620">8</text:span><text:span text:style-name="T621">. Mokėjimo už kraują, jo komponentus bei preparatus tvarka</text:span></text:p>
      <text:p text:style-name="P622">8.1. TLK kraujo donorystės įstaigoms už kraujo ruošimą ir asmens sveikatos priežiūros įstaigų aprūpinimą kraujo komponentais ir preparatais moka<text:s/>SAM nustatytomis ir patvirtintomis normatyvinėmis kainomis, sutartyje numatytais terminais.</text:p>
      <text:p text:style-name="P623">8.2. Kraujo donorystės įstaigoms teritorinė ligonių kasa moka tik už konservuoto kraujo ir jo komponentų, esančių standartinėje taroje, kiekį, neįskaitant pridėtinių tirpalų (SAGM ir pan.) kiekio.</text:p>
      <text:p text:style-name="P624">8.3. TLK kraujo donorystės įstaigai moka už:</text:p>
      <text:p text:style-name="P625">8.3.1.<text:s/><text:span text:style-name="T626">toje<text:s/></text:span><text:span text:style-name="T627">įstaigoje paruoštą</text:span><text:span text:style-name="T628"><text:s/>konservuoto kraujo ir plazmos, gautos plazmaferezės būdu, bei kraujo komponentų kiekį, panaudotą gamybos sterilumo kontrolės reikalavimam</text:span><text:span text:style-name="T629">s vykdyti<text:s/></text:span><text:span text:style-name="T630">atėmus<text:s/></text:span><text:span text:style-name="T631">nuostolius, konservuoto kraujo bei plazmos kiekį, panaudotą ne gydymo tikslams, bei per ataskaitinį laikotarpį aptarnaujamų ASPĮ ar kitų KDĮ<text:s/></text:span><text:span text:style-name="T632">grąžintą dėl broko<text:s/></text:span><text:span text:style-name="T633">konservuoto kraujo ir plazmaferezės būdu paruoštos plazmos kiekį</text:span>.</text:p>
      <text:p text:style-name="P634">PASTABOS:</text:p>
      <text:p text:style-name="P635">1.<text:s/>KDĮ paruoštas konservuoto kraujo ir plazmos, gautos plazmaferezės būdu, kiekis apskaičiuojamas pagal „Kraujo ruošimo apskaitos žurnalą“ bei „Hemoferezės procedūrų registravimo žurnalą“.</text:p>
      <text:p text:style-name="P636">2. KDĮ konservuoto kraujo ir plazmos, gautos plazmaferezės būdu, nuostoliai apskaičiuojami pagal „Brokuojamo kraujo registravimo žurnalą“.</text:p>
      <text:p text:style-name="P637">3. Panaudoto ne gydymo tikslams konservuoto kraujo ir plazmos, gautos plazmaferezės būdu, kiekis apskaičiuojamas pagal perdavimo važtaraščius.</text:p>
      <text:p text:style-name="P638">4. ASPĮ ar kitų KDĮ dėl broko grąžinto konservuoto kraujo ir plazmos, gautos plazmaferezės būdu, kiekis apskaičiuojamas pagal grąžinimo važtaraščius.</text:p>
      <text:p text:style-name="P639">5. Sąskaitoje ar sąskaitose, pateiktose TLK per ataskaitinį laikotarpį, mokėjimo sumos ir kiekiai turi atitikti mokėjimo sumas ir kiekius, apskaičiuojamus pagal to paties ataskaitinio laikotarpio formos<text:s/><text:span text:style-name="T640">KR 01ek KDĮ</text:span><text:s/>grafas:</text:p>
      <text:p text:style-name="P641"/>
      <text:p text:style-name="P642">Kiekis, už kurį mokama (mokėjimo suma) =</text:p>
      <text:p text:style-name="P643">„Pagaminta KDĮ“ – „Panaudota ne gydymo tikslams“ – „Nuostoliai“ – „Gražinta iš ASPĮ ar KDĮ dėl broko“</text:p>
      <text:p text:style-name="P644"/>
      <text:p text:style-name="P645">Punkto pakeitimai:</text:p>
      <text:p text:style-name="P646"><text:span text:style-name="T647">Nr.<text:s/></text:span><text:a xlink:href="https://www.e-tar.lt/portal/legalAct.html?documentId=TAR.05C63FA6FC01" office:target-frame-name="_top" xlink:show="replace"><text:span text:style-name="T648">44</text:span></text:a><text:span text:style-name="T649">, 2002-04-17, Žin., 2002, Nr. 42-1596 (2002-04-24), i. k. 102225LISAK00000044</text:span></text:p>
      <text:p text:style-name="Normal"/>
      <text:p text:style-name="P650">8.3.2. per ataskaitinį laikotarpį<text:s/><text:span text:style-name="T651">toje įstaigoje paruoštą ir perduotą<text:s/></text:span>tos TLK aptarnaujamom ASPĮ ar KDĮ<text:s/>kraujo komponentų (išskyrus plazmą, paruoštą plazmaferezės būdu) ar preparatų kiekį,<text:span text:style-name="T652"><text:s/>atėmus</text:span><text:s/>tos TLK aptarnaujamų ASPĮ ar KDĮ<text:s/><text:span text:style-name="T653">dėl broko</text:span><text:s/>per ataskaitinį laikotarpį<text:s/><text:span text:style-name="T654">grąžintą</text:span><text:s/>kraujo komponentų bei preparatų kiekį.</text:p>
      <text:p text:style-name="P655">PASTABOS:</text:p>
      <text:p text:style-name="P656">1. KDĮ paruošto ir perduoto ASPĮ ar<text:s/>kitoms KDĮ kraujo komponentų bei preparatų kiekis apskaičiuojamas pagal važtaraščius (forma Nr. 434) (jei KDĮ, būdama ASPĮ padalinys, perduoda tai pačiai įstaigai) ar Finansų ministerijos patvirtintos formos važtaraščius apie kraujo komponentų ar preparatų<text:s/>perdavimą į kitą įstaigą.</text:p>
      <text:p text:style-name="P657">2. Iš ASPĮ ar kitų KDĮ dėl broko grąžinto kraujo komponentų bei preparatų kiekis apskaičiuojamas pagal grąžinimo važtaraščius.</text:p>
      <text:soft-page-break/>
      <text:p text:style-name="P658">3. Sąskaitoje ar sąskaitose, pateiktose TLK per ataskaitinį laikotarpį, mokėjimo sumos ir kiekiai turi<text:s/>atitikti mokėjimo sumas ir kiekius, apskaičiuojamus pagal to paties ataskaitinio laikotarpio formos<text:s/><text:span text:style-name="T659">KR 01-1ek KDĮ</text:span><text:s/>grafas:</text:p>
      <text:p text:style-name="P660"/>
      <text:p text:style-name="P661">Kiekis, už kurį mokama (mokėjimo suma) =<text:s/></text:p>
      <text:p text:style-name="P662">„Pateikta ______ apskrities ASPĮ“ – „Grąžinta iš ______ apskrities ASPĮ ar KDĮ dėl broko“</text:p>
      <text:p text:style-name="P663"/>
      <text:p text:style-name="P664"><text:span text:style-name="T665">8.3.3</text:span><text:span text:style-name="T666">. per ataskaitinį laikotarpį<text:s/></text:span><text:span text:style-name="T667">toje įstaigoje iš konservuoto kraujo (kai jo gamyba atitinka ASPĮ eritrocitų ir trombocitų masės poreikius) paruoštą<text:s/></text:span><text:span text:style-name="T668">plazmos kiekį, kuris nebuvo pateiktas gydymo tikslams, tačiau<text:s/></text:span><text:span text:style-name="T669">perduotas toliau gaminti (</text:span><text:span text:style-name="T670">toje pačioje</text:span><text:span text:style-name="T671"><text:s/>ar kitoje KDĮ), išskyrus pirmosios paros šaldytos plazmos kiekį, kuris turėjo būti pateiktas ASPĮ vietoj plazmos, paruoštos plazmaferezės būdu.</text:span></text:p>
      <text:p text:style-name="P672">PASTABA.</text:p>
      <text:p text:style-name="P673"><text:span text:style-name="T674">1. Sąskaitoje ar sąskaitose, pateiktose TLK per ataskaitinį laikotarpį, mokėjimo sumos ir kiekis, už k</text:span><text:span text:style-name="T675">urį mokama, turi atitikti mokėjimo sumas ir kiekį, pateiktus to paties ataskaitinio laikotarpio formos<text:s/></text:span><text:span text:style-name="T676">KR 01-2ek KDĮ</text:span><text:span text:style-name="T677"><text:s/>grafoje “Plazma, pateikta preparatų gamybai, už kurią moka TLK.</text:span></text:p>
      <text:p text:style-name="P678">Papildyta papunkčiu:</text:p>
      <text:p text:style-name="P679"><text:span text:style-name="T680">Nr.<text:s/></text:span><text:a xlink:href="https://www.e-tar.lt/portal/legalAct.html?documentId=TAR.54E159960FF5" office:target-frame-name="_top" xlink:show="replace"><text:span text:style-name="T681">118</text:span></text:a><text:span text:style-name="T682">, 1999-12-07, Žin., 1999, Nr. 107-3125 (1999-12-17), i. k. 099225LISAK00000118</text:span></text:p>
      <text:p text:style-name="Normal"/>
      <text:p text:style-name="P683">8.4. Kitos mokėjimo sąlygos:</text:p>
      <text:p text:style-name="P684">8.4.1. jei kraujo preparato likutis ASPĮ viršija praėjusį ketvirtį suvartoto preparato kiekį, mokėjimas<text:s/>KDĮ už tai ASPĮ papildomai pateiktą to paties pavadinimo kraujo preparato kiekį TLK direktoriaus sprendimu sustabdomas iki tol, kol ASPĮ nelikviduos likučio perviršio;</text:p>
      <text:p text:style-name="P685">8.4.2. konservuoto kraujo, jo komponentų ar preparatų nurašymas dėl ASPĮ ar KDĮ, veikiančios kaip tarpininkės, kaltės (nesilaikant transportavimą, saugojimą bei naudojimą gydymo tikslams reglamentuojančių normų ir standartų), taip pat preparatų nurašymas pasibaigus saugojimo laikui vertinamas kaip žala Privalomojo sveikatos draudimo fondui. Tokia ASPĮ ar KDĮ privalo į PSDF biudžetą grąžinti lėšas, kurias TLK sumokėjo už nurašyto konservuoto kraujo, jo komponentų ar preparatų kiekio paruošimą ar gamybą.</text:p>
      <text:p text:style-name="P686">PASTABOS:</text:p>
      <text:p text:style-name="P687">1. Konservuoto kraujo ir jo komponentų kiekis, už kurį moka ASPĮ ar KDĮ, veikianti kaip tarpininkė, bei mokėjimo suma apskaičiuojami pagal formos<text:s/><text:span text:style-name="T688">KR 02ek ASPĮ<text:s/></text:span>grafos „Kiti nuostoliai“ rezultatus.</text:p>
      <text:p text:style-name="P689">2. Kraujo preparatų kiekis, už kurį moka ASPĮ ar KDĮ, veikianti kaip tarpininkė, bei mokėjimo suma apskaičiuojami pagal formos<text:s/><text:span text:style-name="T690">KR 03ek ASP</text:span><text:span text:style-name="T691">Į<text:s/></text:span>grafos „Nuostoliai“ rezultatus.</text:p>
      <text:p text:style-name="P692">8.4.3. Kraujo komponentų nurašymas ASPĮ ar KDĮ, veikiančioje kaip tarpininkė, pasibaigus saugojimo terminui,<text:s/><text:span text:style-name="T693">kai nurašytas kiekis viršija sutartyje su TLK nustatytą nuostolių pasibaigus saugojimo laikui normą</text:span>,<text:s/>vertinamas kaip žala Privalomojo sveikatos draudimo fondui. Tokia ASPĮ ar KDĮ privalo į PSDF biudžetą grąžinti lėšas, kurias TLK sumokėjo už kraujo komponentų kiekio, viršijančio leidžiamą nurašymo normą, paruošimą.</text:p>
      <text:p text:style-name="P694">PASTABOS:</text:p>
      <text:p text:style-name="P695">1. Leidžiama nuostolių norma išreiškiama atitinkamo pavadinimo kraujo komponento kiekio, panaudoto gydymo tikslams per ataskaitinį laikotarpį, procentais.</text:p>
      <text:p text:style-name="P696">2. Kraujo komponentų kiekis, už kurį moka ASPĮ, bei mokėjimo suma apskaičiuojami pagal formos<text:s/><text:span text:style-name="T697">KR 02ek ASPĮ</text:span><text:s/>grafas:</text:p>
      <text:p text:style-name="P698"/>
      <text:p text:style-name="P699">Kiekis, už kurį<text:s/>mokama =</text:p>
      <text:p text:style-name="P700">„Nuostoliai pasibaigus saugojimo terminui“ – leidžiama nuostolių norma (%) x „Panaudota gydymo tikslams“ / 100.</text:p>
      <text:p text:style-name="P701"/>
      <text:p text:style-name="P702">3. Kraujo komponentų kiekis, už kurį moka KDĮ, veikianti kaip tarpininkė, bei mokėjimo suma apskaičiuojami pagal formos<text:s/><text:span text:style-name="T703">KR 02ek ASPĮ</text:span><text:s/>grafas:</text:p>
      <text:p text:style-name="P704"/>
      <text:p text:style-name="P705">Kiekis, už kurį mokama =</text:p>
      <text:p text:style-name="P706">„Nuostoliai pasibaigus saugojimo terminui“ – leidžiama nuostolių norma (%) x „Perduota kitoms ASPĮ“ / 100.</text:p>
      <text:p text:style-name="P707"><text:span text:style-name="T708">9</text:span><text:span text:style-name="T709">. Baigiamosios nuostatos</text:span></text:p>
      <text:p text:style-name="P710">9.1. Jei kraujo ėmimo procedūra buvo nutraukta dėl bet kokių priežasčių, tačiau<text:s/>jos metu buvo panaudotos centralizuotai perkamos vienkartinės priemonės, o kraujas nebuvo paimtas, arba jei paimtas kraujas nebuvo apskaitytas kaip paruoštas konservuotas kraujas, panaudotas centralizuotai perkamas vienkartines priemones turi nurašyti komisija, sudaryta įstaigos vadovo įsakymu patvirtinta tvarka.</text:p>
      <text:p text:style-name="P711">9.2. KDĮ pateikta produkcija, kurios pavadinimas ar fasavimo kiekis neatitinka SAM patvirtintos kraujo komponentų bei preparatų nomenklatūros, neapskaitoma ir iš Privalomojo sveikatos draudimo<text:s/>fondo biudžeto lėšų už ją nemokama.</text:p>
      <text:p text:style-name="P712">9.3. KDĮ kraujo ar jo sudėtinių dalių ėmimą iš donorų turi organizuoti taip, kad kompensaciją donorui galėtų išmokėti tą pačią dieną.</text:p>
      <text:p text:style-name="P713">9.4. Netinkami naudoti konservuotas kraujas, jo komponentai ir preparatai KDĮ<text:s/>ar ASPĮ nurašomi įstaigos vadovo įsakymu nustatyta tvarka.</text:p>
      <text:p text:style-name="P714">______________</text:p>
      <text:p text:style-name="P715"/>
      <text:p text:style-name="P716"/>
      <text:p text:style-name="P724"><text:span text:style-name="T725"><draw:frame draw:style-name="a5" draw:name="Picture 6" text:anchor-type="as-char" svg:x="0in" svg:y="0in" svg:width="9.44792in" svg:height="5.64583in" style:rel-width="scale" style:rel-height="scale"><draw:image xlink:href="media/image5.emf" xlink:type="simple" xlink:show="embed" xlink:actuate="onLoad"/><svg:title/><svg:desc/></draw:frame></text:span></text:p>
      <text:p text:style-name="P726">______________</text:p>
      <text:soft-page-break/>
      <text:p text:style-name="P727"><text:span text:style-name="T728"><draw:frame draw:style-name="a6" draw:name="Picture 7" text:anchor-type="as-char" svg:x="0in" svg:y="0in" svg:width="9.10417in" svg:height="6.5in" style:rel-width="scale" style:rel-height="scale"><draw:image xlink:href="media/image6.emf" xlink:type="simple" xlink:show="embed" xlink:actuate="onLoad"/><svg:title/><svg:desc/></draw:frame></text:span></text:p>
      <text:p text:style-name="P729">______________</text:p>
      <text:soft-page-break/>
      <text:p text:style-name="P730"><text:span text:style-name="T731"><draw:frame draw:style-name="a7" draw:name="Picture 8" text:anchor-type="as-char" svg:x="0in" svg:y="0in" svg:width="9.44792in" svg:height="4.82292in" style:rel-width="scale" style:rel-height="scale"><draw:image xlink:href="media/image7.emf" xlink:type="simple" xlink:show="embed" xlink:actuate="onLoad"/><svg:title/><svg:desc/></draw:frame></text:span></text:p>
      <text:p text:style-name="P732">______________</text:p>
      <text:soft-page-break/>
      <text:p text:style-name="P733"><text:span text:style-name="T734"><draw:frame draw:style-name="a8" draw:name="Picture 9" text:anchor-type="as-char" svg:x="0in" svg:y="0in" svg:width="9.44792in" svg:height="6.05208in" style:rel-width="scale" style:rel-height="scale"><draw:image xlink:href="media/image8.emf" xlink:type="simple" xlink:show="embed" xlink:actuate="onLoad"/><svg:title/><svg:desc/></draw:frame></text:span></text:p>
      <text:p text:style-name="P735">______________</text:p>
      <text:soft-page-break/>
      <text:p text:style-name="P736"><text:span text:style-name="T737"><draw:frame draw:style-name="a9" draw:name="Picture 10" text:anchor-type="as-char" svg:x="0in" svg:y="0in" svg:width="9.44792in" svg:height="5.05208in" style:rel-width="scale" style:rel-height="scale"><draw:image xlink:href="media/image9.emf" xlink:type="simple" xlink:show="embed" xlink:actuate="onLoad"/><svg:title/><svg:desc/></draw:frame></text:span></text:p>
      <text:p text:style-name="P738">______________</text:p>
      <text:soft-page-break/>
      <text:p text:style-name="P739"><text:span text:style-name="T740"><draw:frame draw:style-name="a10" draw:name="Picture 11" text:anchor-type="as-char" svg:x="0in" svg:y="0in" svg:width="9.44792in" svg:height="4.89583in" style:rel-width="scale" style:rel-height="scale"><draw:image xlink:href="media/image10.emf" xlink:type="simple" xlink:show="embed" xlink:actuate="onLoad"/><svg:title/><svg:desc/></draw:frame></text:span></text:p>
      <text:p text:style-name="P741">______________</text:p>
      <text:soft-page-break/>
      <text:p text:style-name="P742"><text:span text:style-name="T743"><draw:frame draw:style-name="a11" draw:name="Picture 12" text:anchor-type="as-char" svg:x="0in" svg:y="0in" svg:width="9.44792in" svg:height="5.97917in" style:rel-width="scale" style:rel-height="scale"><draw:image xlink:href="media/image11.emf" xlink:type="simple" xlink:show="embed" xlink:actuate="onLoad"/><svg:title/><svg:desc/></draw:frame></text:span></text:p>
      <text:p text:style-name="P744">______________</text:p>
      <text:soft-page-break/>
      <text:p text:style-name="P745"><text:span text:style-name="T746"><draw:frame draw:style-name="a12" draw:name="Picture 13" text:anchor-type="as-char" svg:x="0in" svg:y="0in" svg:width="9.44792in" svg:height="6.42708in" style:rel-width="scale" style:rel-height="scale"><draw:image xlink:href="media/image12.emf" xlink:type="simple" xlink:show="embed" xlink:actuate="onLoad"/><svg:title/><svg:desc/></draw:frame></text:span></text:p>
      <text:p text:style-name="P747">______________</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alstybinė ligonių kasa, Įsakymas</text:span></text:p>
      <text:p text:style-name="P757"><text:span text:style-name="T758">Nr.<text:s/></text:span><text:a xlink:href="https://www.e-tar.lt/portal/legalAct.html?documentId=TAR.54E159960FF5" office:target-frame-name="_top" xlink:show="replace"><text:span text:style-name="T759">118</text:span></text:a><text:span text:style-name="T760">, 1999-12-07, Žin., 1999, Nr. 107-3125 (1999-12-17), i. k. 099225LISAK00000118</text:span></text:p>
      <text:p text:style-name="P761"><text:span text:style-name="T762">Dėl Valstybinės ligonių kasos direk</text:span><text:span text:style-name="T763">toriaus 1999 08 04 įsakymo Nr. 77 dalinio pakeitimo ir papildymo</text:span></text:p>
      <text:p text:style-name="P764"/>
      <text:p text:style-name="P765"><text:span text:style-name="T766">2.</text:span></text:p>
      <text:p text:style-name="P767"><text:span text:style-name="T768">Valstybinė ligonių kasa, Įsakymas</text:span></text:p>
      <text:p text:style-name="P769"><text:span text:style-name="T770">Nr.<text:s/></text:span><text:a xlink:href="https://www.e-tar.lt/portal/legalAct.html?documentId=TAR.05C63FA6FC01" office:target-frame-name="_top" xlink:show="replace"><text:span text:style-name="T771">44</text:span></text:a><text:span text:style-name="T772">, 2002-04-17, Žin., 2002, Nr. 42-1596 (2002-04-24), i. k. 102225L</text:span><text:span text:style-name="T773">ISAK00000044</text:span></text:p>
      <text:p text:style-name="P774"><text:span text:style-name="T775">Dėl VLK 1999 08 04 direktoriaus įsakymu Nr. 77 patvirtintos Laikinosios kraujo paruošimo, perdirbimo, tiekimo bei naudojimo atskaitomybės ir išlaidų apmokėjimo tvarkos dalini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30</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85"><draw:frame draw:style-name="F86" text:anchor-type="paragraph" svg:y="0.0006in" draw:z-index="0"><draw:text-box fo:min-height="0in" fo:min-width="0in"><text:p text:style-name="P84"><text:span text:style-name="T87"><text:page-number text:fixed="false">30</text:page-number></text:span></text:p></draw:text-box></draw:frame></text:p>
      </style:header>
      <style:footer>
        <text:p text:style-name="P88"/>
      </style:footer>
    </style:master-page>
    <style:master-page style:next-style-name="MP3" style:name="MPF3" style:page-layout-name="PL3">
      <style:header>
        <text:p text:style-name="P89"/>
      </style:header>
      <style:footer>
        <text:p text:style-name="P90"/>
      </style:footer>
    </style:master-page>
    <style:master-page style:name="MP4" style:page-layout-name="PL4">
      <style:header>
        <text:p text:style-name="P95"><draw:frame draw:style-name="F96" text:anchor-type="paragraph" svg:y="0.0006in" draw:z-index="0"><draw:text-box fo:min-height="0in" fo:min-width="0in"><text:p text:style-name="P94"><text:span text:style-name="T97"><text:page-number text:fixed="false">30</text:page-number></text:span></text:p></draw:text-box></draw:frame></text:p>
      </style:header>
      <style:footer>
        <text:p text:style-name="P98"/>
      </style:footer>
    </style:master-page>
    <style:master-page style:next-style-name="MP4" style:name="MPF4" style:page-layout-name="PL4">
      <style:header>
        <text:p text:style-name="P99"/>
      </style:header>
      <style:footer>
        <text:p text:style-name="P100"/>
      </style:footer>
    </style:master-page>
    <style:master-page style:name="MP5" style:page-layout-name="PL5">
      <style:header>
        <text:p text:style-name="P105"><draw:frame draw:style-name="F106" text:anchor-type="paragraph" svg:y="0.0006in" draw:z-index="0"><draw:text-box fo:min-height="0in" fo:min-width="0in"><text:p text:style-name="P104"><text:span text:style-name="T107"><text:page-number text:fixed="false">30</text:page-number></text:span></text:p></draw:text-box></draw:frame></text:p>
      </style:header>
      <style:footer>
        <text:p text:style-name="P108"/>
      </style:footer>
    </style:master-page>
    <style:master-page style:next-style-name="MP5" style:name="MPF5" style:page-layout-name="PL5">
      <style:header>
        <text:p text:style-name="P109"/>
      </style:header>
      <style:footer>
        <text:p text:style-name="P110"/>
      </style:footer>
    </style:master-page>
    <style:master-page style:name="MP6" style:page-layout-name="PL6">
      <style:header>
        <text:p text:style-name="P718"><draw:frame draw:style-name="F719" text:anchor-type="paragraph" svg:y="0.0006in" draw:z-index="0"><draw:text-box fo:min-height="0in" fo:min-width="0in"><text:p text:style-name="P717"><text:span text:style-name="T720"><text:page-number text:fixed="false">30</text:page-number></text:span></text:p></draw:text-box></draw:frame></text:p>
      </style:header>
      <style:footer>
        <text:p text:style-name="P721"/>
      </style:footer>
    </style:master-page>
    <style:master-page style:next-style-name="MP6" style:name="MPF6" style:page-layout-name="PL6">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user</dc:creator>
    <meta:creation-date>2019-05-08T13:25:00Z</meta:creation-date>
    <dc:date>2019-05-08T13:25:00Z</dc:date>
    <meta:template xlink:href="Normal.dotm" xlink:type="simple"/>
    <meta:editing-cycles>2</meta:editing-cycles>
    <meta:editing-duration>PT0S</meta:editing-duration>
    <meta:document-statistic meta:page-count="30" meta:paragraph-count="330" meta:word-count="6879" meta:character-count="53538" meta:row-count="1342" meta:non-whitespace-character-count="46989"/>
  </office:meta>
</office:document-meta>
</file>