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fo:letter-spacing="0.0416in"/>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style>
    <style:style style:name="P77" style:parent-style-name="Normal" style:family="paragraph">
      <style:paragraph-properties>
        <style:tab-stops>
          <style:tab-stop style:type="right" style:position="6.6937in"/>
        </style:tab-stops>
      </style:paragraph-properties>
    </style:style>
    <style:style style:name="T78" style:parent-style-name="DefaultParagraphFont" style:family="text">
      <style:text-properties fo:text-transform="uppercase"/>
    </style:style>
    <style:style style:name="T79" style:parent-style-name="DefaultParagraphFont" style:family="text">
      <style:text-properties fo:text-transform="uppercase"/>
    </style:style>
    <style:style style:name="P80" style:parent-style-name="Normal" style:family="paragraph">
      <style:paragraph-properties fo:text-align="center"/>
    </style:style>
    <style:style style:name="P81" style:parent-style-name="Normal" style:family="paragraph">
      <style:paragraph-properties fo:break-before="page" fo:margin-left="3.5437in">
        <style:tab-stops/>
      </style:paragraph-properties>
    </style:style>
    <style:style style:name="P82" style:parent-style-name="Normal" style:family="paragraph">
      <style:paragraph-properties fo:text-indent="3.543in"/>
    </style:style>
    <style:style style:name="P83" style:parent-style-name="Normal" style:family="paragraph">
      <style:paragraph-properties fo:text-indent="3.543in"/>
    </style:style>
    <style:style style:name="P84" style:parent-style-name="Normal" style:family="paragraph">
      <style:paragraph-properties fo:text-indent="3.543in"/>
    </style:style>
    <style:style style:name="P85" style:parent-style-name="Normal" style:family="paragraph">
      <style:paragraph-properties fo:text-align="center"/>
      <style:text-properties fo:font-weight="bold" style:font-weight-asian="bold" fo:text-transform="uppercase"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fo:color="#000000"/>
    </style:style>
    <style:style style:name="T88" style:parent-style-name="DefaultParagraphFont" style:family="text">
      <style:text-properties fo:font-weight="bold" style:font-weight-asian="bold" fo:text-transform="uppercase"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center" fo:text-indent="0.4923in"/>
    </style:style>
    <style:style style:name="T129" style:parent-style-name="DefaultParagraphFont" style:family="text">
      <style:text-properties fo:color="#000000"/>
    </style:style>
    <style:style style:name="P130" style:parent-style-name="Normal" style:family="paragraph">
      <style:paragraph-properties fo:break-before="page"/>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center"/>
    </style:style>
    <style:style style:name="T134" style:parent-style-name="DefaultParagraphFont" style:family="text">
      <style:text-properties fo:color="#000000" fo:language="en" fo:country="US"/>
    </style:style>
    <style:style style:name="P135" style:parent-style-name="Normal" style:family="paragraph">
      <style:paragraph-properties fo:text-align="center"/>
      <style:text-properties fo:color="#000000"/>
    </style:style>
    <style:style style:name="P136" style:parent-style-name="Normal" style:family="paragraph">
      <style:paragraph-properties fo:text-align="justify"/>
      <style:text-properties fo:font-weight="bold" style:font-weight-asian="bold" fo:font-size="10pt" style:font-size-asian="10pt"/>
    </style:style>
    <style:style style:name="P137" style:parent-style-name="Normal" style:family="paragraph">
      <style:paragraph-properties fo:text-align="justify"/>
      <style:text-properties fo:font-weight="bold" style:font-weight-asian="bold"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weight="bold" style:font-weight-asian="bold" fo:font-size="10pt" style:font-size-asian="10pt"/>
    </style:style>
    <style:style style:name="P140" style:parent-style-name="Normal" style:family="paragraph">
      <style:paragraph-properties fo:text-align="justify"/>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style:font-style-complex="italic" fo:font-size="10pt" style:font-size-asian="10pt"/>
    </style:style>
    <style:style style:name="T149" style:parent-style-name="DefaultParagraphFont" style:family="text">
      <style:text-properties style:font-name-asian="MS Mincho"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text-properties fo:font-size="10pt" style:font-size-asian="10pt"/>
    </style:style>
    <style:style style:name="P15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Įsakymas netenka galios 2004-05-23:</text:span></text:p>
      <text:p text:style-name="P10"><text:span text:style-name="T11">Muitinės departamentas prie Lietuvos Respublikos finansų ministerijos, Įsakymas</text:span></text:p>
      <text:p text:style-name="P12"><text:span text:style-name="T13">Nr.<text:s/></text:span><text:a xlink:href="https://www.e-tar.lt/portal/legalAct.html?documentId=TAR.0C972C935998" office:target-frame-name="_top" xlink:show="replace"><text:span text:style-name="T14">1B-535</text:span></text:a><text:span text:style-name="T15">, 2004-05-18, Žin., 2004, Nr. 83-3036<text:s/></text:span><text:span text:style-name="T16">(2004-05-22), i. k. 1043030ISAK001B-535</text:span></text:p>
      <text:p text:style-name="P17"><text:span text:style-name="T18">Dėl kai kurių Muitinės departamento generalinio direktoriaus įsakymų pripažinimo netekusiais galios</text:span></text:p>
      <text:p text:style-name="P19"/>
      <text:p text:style-name="P20"><text:span text:style-name="T21">Suvestinė redakcija nuo 1997-07-19 iki 2004-05-22</text:span></text:p>
      <text:p text:style-name="P22"/>
      <text:p text:style-name="P23"><text:span text:style-name="T24">Įsakymas paskelbtas: Žin. 1997, Nr.<text:s/></text:span><text:a xlink:href="https://www.e-tar.lt/portal/legalAct.html?documentId=TAR.BC8FBCD62F45" office:target-frame-name="_top" xlink:show="replace"><text:span text:style-name="T25">58-1355</text:span></text:a><text:span text:style-name="T26">, i. k. 0973030ISAK00000215</text:span></text:p>
      <text:p text:style-name="P27"/>
      <text:p text:style-name="P28"/>
      <text:p text:style-name="P29"><text:span text:style-name="T30"/><text:span text:style-name="T31">MUITINĖS DEPARTAMENTAS PRIE LIETUVOS RESPUBLIKOS FINANSŲ MINISTERIJOS</text:span></text:p>
      <text:p text:style-name="P32"/>
      <text:p text:style-name="P33">Į S A K Y M A S</text:p>
      <text:p text:style-name="P34">DĖL PRISTATYMO PATVIRTINIMO SERTIFIKATO BLANKŲ SPAUSDINIMO</text:p>
      <text:p text:style-name="P35"/>
      <text:p text:style-name="P36">1997 m. birželio 17 d. Nr. 215</text:p>
      <text:p text:style-name="P37">Vilnius</text:p>
      <text:p text:style-name="P38"/>
      <text:p text:style-name="P39"><text:span text:style-name="T40">Vadovaudamasis Lietuvos Respublikos Vyriausybės 1997 m. birželio 6 d. nutarimu Nr. 573,</text:span></text:p>
      <text:p text:style-name="P41"><text:span text:style-name="T42">ĮSAKAU:</text:span></text:p>
      <text:p text:style-name="P43"><text:span text:style-name="T44">1</text:span><text:span text:style-name="T45">. Iš dalies pakeičiant Muitinės departamento 1995 m. rugpjūčio 18 d. įsakymą Nr. 399 „Dėl muitinės dokumentų spausdinimo“ (Žin., 1995, Nr.<text:s/></text:span><text:a xlink:href="https://www.e-tar.lt/portal/lt/legalAct/TAR.D3B44C9D7113" office:target-frame-name="_blank" xlink:show="new"><text:span text:style-name="T46">70-1687</text:span></text:a><text:span text:style-name="T47">; 1996, Nr.<text:s/></text:span><text:a xlink:href="https://www.e-tar.lt/portal/lt/legalAct/TAR.E897BFA56E98" office:target-frame-name="_blank" xlink:show="new"><text:span text:style-name="T48">18-492</text:span></text:a><text:span text:style-name="T49">, Nr.<text:s/></text:span><text:a xlink:href="https://www.e-tar.lt/portal/lt/legalAct/TAR.C79712E95A60" office:target-frame-name="_blank" xlink:show="new"><text:span text:style-name="T50">97-2229</text:span></text:a><text:span text:style-name="T51">):</text:span></text:p>
      <text:p text:style-name="P52"><text:span text:style-name="T53">1.1</text:span><text:span text:style-name="T54">. papildyti jį šiuo 1.6 punktu:</text:span></text:p>
      <text:p text:style-name="P55"><text:span text:style-name="T56">„</text:span><text:span text:style-name="T57">1.6</text:span><text:span text:style-name="T58">. Pristatymo patvirtinimo sertifik</text:span><text:span text:style-name="T59">ato spausdinimo aprašymą (pridedama).“;</text:span></text:p>
      <text:p text:style-name="P60"><text:span text:style-name="T61">1.2</text:span><text:span text:style-name="T62">. patvirtinti Pristatymo patvirtinimo sertifikato spausdinimo aprašymą (pridedama).</text:span></text:p>
      <text:p text:style-name="P63"><text:span text:style-name="T64">2</text:span><text:span text:style-name="T65">. Pavesti Ūkio skyriui (A. Treznevičius) kartu su Apskaitos ir finansų skyriumi (G. Voitkevičienė) organizuoti<text:s/></text:span><text:span text:style-name="T66">Pristatymo patvirtinimo sertifikato blankų užsakymą ir spausdinimą muitinės reikmėms. Iki 1997 m. liepos 1 d. užsakyti 1000 egzempliorių Pristatymo patvirtinimo sertifikato blankų.</text:span></text:p>
      <text:p text:style-name="P67"><text:span text:style-name="T68">3</text:span><text:span text:style-name="T69">. Įsakymo vykdymo kontrolę pavesti direktoriaus pavaduotojui.</text:span></text:p>
      <text:p text:style-name="P70"><text:span text:style-name="T71">4</text:span><text:span text:style-name="T72">. Į</text:span><text:span text:style-name="T73">sakymą paskelbti oficialiame leidinyje „Valstybės žiniose“.</text:span></text:p>
      <text:p text:style-name="P74"/>
      <text:p text:style-name="P75"/>
      <text:p text:style-name="P76"/>
      <text:p text:style-name="P77"><text:span text:style-name="T78">L. E. P. DIREKTORĖ</text:span><text:span text:style-name="T79"><text:tab/>N. MOTIEJŪNAITĖ</text:span></text:p>
      <text:p text:style-name="P80"/>
      <text:soft-page-break/>
      <text:p text:style-name="P81">PATVIRTINTA</text:p>
      <text:p text:style-name="P82">Muitinės departamento prie Lietuvos<text:s/></text:p>
      <text:p text:style-name="P83">Respublikos finansų ministerijos<text:s/></text:p>
      <text:p text:style-name="P84">1997 m. birželio 17 d. įsakymu Nr. 215</text:p>
      <text:p text:style-name="P85"/>
      <text:p text:style-name="P86"><text:span text:style-name="T87">PRISTATYMO PATVIRTINIMO SER</text:span><text:span text:style-name="T88">TIFIKATO SPAUSDINIMO APRAŠYMAS</text:span></text:p>
      <text:p text:style-name="P89"/>
      <text:p text:style-name="P90"><text:span text:style-name="T91">1</text:span><text:span text:style-name="T92">. Pristatymo patvirtinimo sertifikato rinkinį sudaro 3 egzemplioriai, sukomplektuoti pagal pridedamą formą.</text:span></text:p>
      <text:p text:style-name="P93"><text:span text:style-name="T94">2</text:span><text:span text:style-name="T95">. Kiekvieno Pristatymo patvirtinimo sertifikato egzemplioriaus kairiajame viršutiniame kampe turi būti<text:s/></text:span><text:span text:style-name="T96">užrašas „Muitinės departamentas prie Lietuvos Respublikos finansų ministerijos. Customs Department under the Ministry of Finance of the Republic of Lithuania“.</text:span></text:p>
      <text:p text:style-name="P97">Kiekvieno Pristatymo patvirtinimo sertifikato langelio (skilties) pavadinimas turi būti nurodytas lietuvių ir anglų kalbomis.</text:p>
      <text:p text:style-name="P98">Pristatymo patvirtinimo sertifikato egzemplioriai kairėje pusėje šalia dokumento pavadinimo žymimi raidėmis:</text:p>
      <text:p text:style-name="P99">- pirmasis – „A“,</text:p>
      <text:p text:style-name="P100">- antrasis – „B“,</text:p>
      <text:p text:style-name="P101">- trečiasis – „C“.</text:p>
      <text:p text:style-name="P102"><text:span text:style-name="T103">Raidžių aukštis lygus 7 mm.</text:span></text:p>
      <text:p text:style-name="P104"><text:span text:style-name="T105">3</text:span><text:span text:style-name="T106">. Pristatymo patvirtinimo ser</text:span><text:span text:style-name="T107">tifikato egzemplioriai turi būti spausdinami ant kalkinio rašomojo popieriaus, kurio vienas kvadratinis metras sveria ne mažiau kaip 40 gramų. Popierius turi būti pakankamai nepermatomas, kad informacija kitoje lapo pusėje nepersišviestų. Jo stiprumas turi</text:span><text:span text:style-name="T108"><text:s/>būti toks, kad naudojant įprastiniu būdu lengvai neplyštų ir nesiglamžytų.</text:span></text:p>
      <text:p text:style-name="P109"><text:span text:style-name="T110">Pristatymo patvirtinimo sertifikato „A“ egzempliorius turi būti spausdinamas ant šviesiai žalsvos spalvos popieriaus, „B“ egzempliorius – ant geltonos spalvos popieriaus, „C“ egzem</text:span><text:span text:style-name="T111">pliorius – ant šviesiai rausvos spalvos popieriaus.</text:span><text:s/></text:p>
      <text:p text:style-name="P112">Punkto pakeitimai:</text:p>
      <text:p text:style-name="P113"><text:span text:style-name="T114">Nr.<text:s/></text:span><text:a xlink:href="https://www.e-tar.lt/portal/legalAct.html?documentId=TAR.02867CF364BE" office:target-frame-name="_top" xlink:show="replace"><text:span text:style-name="T115">253</text:span></text:a><text:span text:style-name="T116">, 1997-07-16, Žin., 1997, Nr. 68-1722 (1997-07-18), i. k. 0973030ISAK00000253</text:span></text:p>
      <text:p text:style-name="Normal"/>
      <text:p text:style-name="P117"><text:span text:style-name="T118">4</text:span><text:span text:style-name="T119">.<text:s/></text:span><text:span text:style-name="T120">Pristatymo patvirtinimo sertifikato 3, 4, 5, 6, 7 ir 13 langeliai, taip pat langelis, kuriame nurodyta dokumento egzemplioriaus žyma, turi būti apibrėžti linijomis, kurių storis 0,30 cm. Tokio paties storio turi būti blanko išorinės linijos. Kitų langelių<text:s/></text:span><text:span text:style-name="T121">horizontalių ir vertikalių linijų storis 0,20 cm.</text:span></text:p>
      <text:p text:style-name="P122"><text:span text:style-name="T123">5</text:span><text:span text:style-name="T124">. Pristatymo patvirtinimo sertifikato egzemplioriaus formatas yra 210 x 297 milimetrai. Leistinas maksimalus nukrypimas – 5 mm mažiau už nustatytus matmenis ir 8 mm daugiau už nustatytus matmenis.</text:span></text:p>
      <text:p text:style-name="P125"><text:span text:style-name="T126">7</text:span><text:span text:style-name="T127">. Pristatymo patvirtinimo sertifikato egzempliorių apačioje turi būti nurodytas spaustuvės pavadinimas ir adresas arba ją identifikuojantis ženklas bei leidimo spausdinti Pristatymo patvirtinimo sertifikato blankus numeris.</text:span></text:p>
      <text:p text:style-name="P128"><text:span text:style-name="T129">______________</text:span></text:p>
      <text:p text:style-name="P130"/>
      <text:p text:style-name="P131"/>
      <text:p text:style-name="P132"/>
      <text:p text:style-name="P133"><text:span text:style-name="T134"><draw:frame draw:style-name="a1" draw:name="Picture 2" text:anchor-type="as-char" svg:x="0in" svg:y="0in" svg:width="5.9375in" svg:height="8.51042in" style:rel-width="scale" style:rel-height="scale"><draw:image xlink:href="media/image1.emf" xlink:type="simple" xlink:show="embed" xlink:actuate="onLoad"/><svg:title/><svg:desc/></draw:frame></text:span></text:p>
      <text:p text:style-name="P135">______________</text:p>
      <text:p text:style-name="Normal"/>
      <text:p text:style-name="P136"/>
      <text:p text:style-name="P137"/>
      <text:p text:style-name="P138"><text:span text:style-name="T139">Pakeitimai:</text:span></text:p>
      <text:p text:style-name="P140"/>
      <text:p text:style-name="P141"><text:span text:style-name="T142">1.</text:span></text:p>
      <text:soft-page-break/>
      <text:p text:style-name="P143"><text:span text:style-name="T144">Muitinės departamentas prie Lietuvos Respublikos finansų ministerijos, Įsakymas</text:span></text:p>
      <text:p text:style-name="P145"><text:span text:style-name="T146">Nr.<text:s/></text:span><text:a xlink:href="https://www.e-tar.lt/portal/legalAct.html?documentId=TAR.02867CF364BE" office:target-frame-name="_top" xlink:show="replace"><text:span text:style-name="T147">253</text:span></text:a><text:span text:style-name="T148">, 1997-07-16, Žin., 1997, Nr. 68-1722 (1997-07-18), i. k.</text:span><text:span text:style-name="T149"><text:s/>0973030ISAK00000253</text:span></text:p>
      <text:p text:style-name="P150"><text:span text:style-name="T151">Dėl Muitinės departamento 1997 06 17 įsakymo Nr. 215 "Dėl pristatymo patvirtinimo sertifikato blankų spausdinimo" dalinio pakeitimo</text:span></text:p>
      <text:p text:style-name="P152"/>
      <text:p text:style-name="P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09T13:56:00Z</meta:creation-date>
    <dc:date>2016-12-09T13:56:00Z</dc:date>
    <meta:template xlink:href="Normal.dotm" xlink:type="simple"/>
    <meta:editing-cycles>2</meta:editing-cycles>
    <meta:editing-duration>PT0S</meta:editing-duration>
    <meta:document-statistic meta:page-count="4" meta:paragraph-count="52" meta:word-count="611" meta:character-count="4814" meta:row-count="157" meta:non-whitespace-character-count="4255"/>
  </office:meta>
</office:document-meta>
</file>