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6.6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02-01:</text:span></text:p>
      <text:p text:style-name="P5"><text:span text:style-name="T6">Nacionalinis maisto ir veterinarijos rizikos vertinimo institutas, Įsakymas</text:span></text:p>
      <text:p text:style-name="P7"><text:span text:style-name="T8">Nr.<text:s/></text:span><text:a xlink:href="https://www.e-tar.lt/portal/legalAct.html?documentId=TAR.592220806738" office:target-frame-name="_top" xlink:show="replace"><text:span text:style-name="T9">1A-8</text:span></text:a><text:span text:style-name="T10">, 2012-01-11, Žin., 2012, Nr. 13-604 (2012-01-28), i.</text:span><text:span text:style-name="T11"><text:s/>k. 1121NMVISAK00001A-8</text:span></text:p>
      <text:p text:style-name="P12"><text:span text:style-name="T13">Dėl Nacionalinio maisto ir veterinarijos rizikos vertinimo instituto administracijos struktūros patvirtinimo</text:span></text:p>
      <text:p text:style-name="P14"/>
      <text:p text:style-name="P15"><text:span text:style-name="T16">Suvestinė redakcija nuo 2011-11-02 iki 2012-01-31</text:span></text:p>
      <text:p text:style-name="P17"/>
      <text:p text:style-name="P18"><text:span text:style-name="T19">Įsakymas paskelbtas: Žin. 2011, Nr.<text:s/></text:span><text:a xlink:href="https://www.e-tar.lt/portal/legalAct.html?documentId=TAR.BC8CCB023464" office:target-frame-name="_top" xlink:show="replace"><text:span text:style-name="T20">78-3856</text:span></text:a><text:span text:style-name="T21">, i. k. 1111NMVISAK0001A-60</text:span></text:p>
      <text:p text:style-name="P22"/>
      <text:p text:style-name="P23"><text:span text:style-name="T24"/><text:span text:style-name="T25">NACIONALINIO MAISTO IR VETERINARIJOS<text:s/></text:span><text:span text:style-name="T26"><text:line-break/>RIZIKOS VERTINIMO INSTITUTO DIREKTORIAUS</text:span></text:p>
      <text:p text:style-name="P27">ĮSAKYMAS</text:p>
      <text:p text:style-name="P28"/>
      <text:p text:style-name="P29">DĖL NACIONALINIO MAISTO<text:s/>IR VETERINARIJOS RIZIKOS VERTINIMO INSTITUTO ADMINISTRACIJOS STRUKTŪROS PATVIRTINIMO</text:p>
      <text:p text:style-name="P30"/>
      <text:p text:style-name="P31">2011 m. birželio 29 d. Nr. 1A-60</text:p>
      <text:p text:style-name="P32">Vilnius</text:p>
      <text:p text:style-name="P33"/>
      <text:p text:style-name="P34"><text:span text:style-name="T35">Vadovaudamasis Lietuvos Respublikos viešojo administravimo įstatymo (Žin., 1999, Nr.<text:s/></text:span><text:a xlink:href="https://www.e-tar.lt/portal/lt/legalAct/TAR.0BDFFD850A66" office:target-frame-name="_blank" xlink:show="new"><text:span text:style-name="T36">60-1945</text:span></text:a><text:span text:style-name="T37">; 2006, Nr.<text:s/></text:span><text:a xlink:href="https://www.e-tar.lt/portal/lt/legalAct/TAR.73988CDF57C1" office:target-frame-name="_blank" xlink:show="new"><text:span text:style-name="T38">77-2975</text:span></text:a><text:span text:style-name="T39">; 2007, Nr.<text:s/></text:span><text:a xlink:href="https://www.e-tar.lt/portal/lt/legalAct/TAR.1EDAF87119F9" office:target-frame-name="_blank" xlink:show="new"><text:span text:style-name="T40">12-497</text:span></text:a><text:span text:style-name="T41">, Nr.<text:s/></text:span><text:a xlink:href="https://www.e-tar.lt/portal/lt/legalAct/TAR.A73606A8D886" office:target-frame-name="_blank" xlink:show="new"><text:span text:style-name="T42">17-628</text:span></text:a><text:span text:style-name="T43">; 2008, Nr.<text:s/></text:span><text:a xlink:href="https://www.e-tar.lt/portal/lt/legalAct/TAR.571409F1886A" office:target-frame-name="_blank" xlink:show="new"><text:span text:style-name="T44">117-4441</text:span></text:a><text:span text:style-name="T45">; 2011, Nr.<text:s/></text:span><text:a xlink:href="https://www.e-tar.lt/portal/lt/legalAct/TAR.12F91D407591" office:target-frame-name="_blank" xlink:show="new"><text:span text:style-name="T46">4-125</text:span></text:a><text:span text:style-name="T47">) 11 straipsnio 2 dalimi ir Nacionalinio maisto ir veterinarijos rizikos vertinimo instituto nuostatų, patvirtintų Valstybinės maisto ir veterinarijos tarnybos direkto</text:span><text:span text:style-name="T48">riaus 2011 m. birželio 8 d. įsakymu Nr. B1-245 (Žin., 2011, Nr.<text:s/></text:span><text:a xlink:href="https://www.e-tar.lt/portal/lt/legalAct/TAR.C685EDC2C69B" office:target-frame-name="_blank" xlink:show="new"><text:span text:style-name="T49">71-3451</text:span></text:a><text:span text:style-name="T50">), 19.5 punktu:</text:span></text:p>
      <text:p text:style-name="P51"><text:span text:style-name="T52">1</text:span><text:span text:style-name="T53">.<text:s/></text:span><text:span text:style-name="T54">Tvirtinu</text:span><text:span text:style-name="T55"><text:s/>Nacionalinio maisto ir veterinarijos rizikos vertinimo instituto adm</text:span><text:span text:style-name="T56">inistracijos struktūrą (pridedama).</text:span></text:p>
      <text:p text:style-name="P57"><text:span text:style-name="T58">2</text:span><text:span text:style-name="T59">.<text:s/></text:span><text:span text:style-name="T60">Nustata</text:span><text:span text:style-name="T61">u, kad šis įsakymas įsigalioja 2011 m. liepos 1 dieną.</text:span></text:p>
      <text:p text:style-name="P62"/>
      <text:p text:style-name="P63"/>
      <text:p text:style-name="P64"/>
      <text:p text:style-name="P65"><text:span text:style-name="T66">Direktorius<text:s/></text:span><text:span text:style-name="T67"><text:tab/>Gediminas Pridotkas</text:span></text:p>
      <text:soft-page-break/>
      <text:p text:style-name="P68"><text:span text:style-name="T69">PATVIRTINTA</text:span></text:p>
      <text:p text:style-name="P70">Nacionalinio maisto ir veterinarijos rizikos<text:s/></text:p>
      <text:p text:style-name="P71">vertinimo instituto direktoriaus<text:s/></text:p>
      <text:p text:style-name="P72">2011 m. birželio<text:s/>29 d. įsakymu Nr. 1A-60</text:p>
      <text:p text:style-name="P73"/>
      <text:p text:style-name="P74"><text:span text:style-name="T75">NACIONALINIO MAISTO IR VETERINARIJOS RIZIKOS VERTINIMO INSTITUTO ADMINISTRACIJOS STRUKTŪRA</text:span></text:p>
      <text:p text:style-name="P76"/>
      <text:p text:style-name="P77">Nacionalinio maisto ir veterinarijos rizikos vertinimo instituto adminstracijos struktūrą sudaro:</text:p>
      <text:p text:style-name="P78"><text:span text:style-name="T79">1</text:span><text:span text:style-name="T80">. Nacionalinio maisto ir<text:s/></text:span><text:span text:style-name="T81">veterinarijos rizikos vertinimo instituto direktorius</text:span></text:p>
      <text:p text:style-name="P82"><text:span text:style-name="T83">2</text:span><text:span text:style-name="T84">. Nacionalinio maisto ir veterinarijos rizikos vertinimo instituto direktoriaus pavaduotojas</text:span></text:p>
      <text:p text:style-name="P85"><text:span text:style-name="T86">3</text:span><text:span text:style-name="T87">. Nacionalinio maisto ir veterinarijos rizikos vertinimo instituto direktoriaus pavaduotojas</text:span></text:p>
      <text:p text:style-name="P88"><text:span text:style-name="T89">4</text:span><text:span text:style-name="T90">.</text:span><text:span text:style-name="T91"><text:s/>Nacionalinio maisto ir veterinarijos rizikos vertinimo instituto direktoriaus pavaduotojas</text:span></text:p>
      <text:p text:style-name="P92"><text:span text:style-name="T93">4</text:span><text:span text:style-name="T94">1</text:span><text:span text:style-name="T95">. Nacionalinio maisto ir veterinarijos rizikos vertinimo instituto direktoriaus patarėjas.<text:s/></text:span></text:p>
      <text:p text:style-name="P96">Papildyta punktu:</text:p>
      <text:p text:style-name="P97"><text:span text:style-name="T98">Nr.<text:s/></text:span><text:a xlink:href="https://www.e-tar.lt/portal/legalAct.html?documentId=TAR.5B3A701967DB" office:target-frame-name="_top" xlink:show="replace"><text:span text:style-name="T99">1A-94</text:span></text:a><text:span text:style-name="T100">, 2011-10-26, Žin., 2011, Nr. 130-6208 (2011-10-29), i. k. 1111NMVISAK0001A-94</text:span></text:p>
      <text:p text:style-name="Normal"/>
      <text:p text:style-name="P101"><text:span text:style-name="T102">5.</text:span><text:span text:style-name="T103"><text:s/>Finansų skyrius</text:span></text:p>
      <text:p text:style-name="P104"><text:span text:style-name="T105">6.</text:span><text:span text:style-name="T106"><text:s/>Kokybės vadybos skyrius</text:span></text:p>
      <text:p text:style-name="P107"><text:span text:style-name="T108">7.</text:span><text:span text:style-name="T109"><text:s/>Teisės ir personalo skyrius</text:span></text:p>
      <text:p text:style-name="P110"><text:span text:style-name="T111">8</text:span><text:span text:style-name="T112">. Bendrųjų reikalų departamentas</text:span></text:p>
      <text:p text:style-name="P113"><text:span text:style-name="T114">8.1.</text:span><text:span text:style-name="T115"><text:s/>Bendrųjų reikalų skyrius</text:span></text:p>
      <text:p text:style-name="P116"><text:span text:style-name="T117">8.2.</text:span><text:span text:style-name="T118"><text:s/>Informacijos skyrius</text:span></text:p>
      <text:p text:style-name="P119"><text:span text:style-name="T120">8.3</text:span><text:span text:style-name="T121">. Informacinių sistemų skyrius</text:span></text:p>
      <text:p text:style-name="P122"><text:span text:style-name="T123">9</text:span><text:span text:style-name="T124">. Laboratorijos departamentas</text:span></text:p>
      <text:p text:style-name="P125"><text:span text:style-name="T126">9.1.</text:span><text:span text:style-name="T127"><text:s/>Bakteriologinių tyrimų skyrius</text:span></text:p>
      <text:p text:style-name="P128"><text:span text:style-name="T129">9.2.</text:span><text:span text:style-name="T130"><text:s/>Cheminių tyrimų skyrius</text:span></text:p>
      <text:p text:style-name="P131"><text:span text:style-name="T132">9.3.</text:span><text:span text:style-name="T133"><text:s/>Maisto produktų mikrobiologinių tyrimų skyrius</text:span></text:p>
      <text:p text:style-name="P134"><text:span text:style-name="T135">9.4.</text:span><text:span text:style-name="T136"><text:s/>Molekulinės biologijos ir genetiškai modifikuotų organizmų tyrimų skyrius</text:span></text:p>
      <text:p text:style-name="P137"><text:span text:style-name="T138">9.5</text:span><text:span text:style-name="T139">. Patologinių anatominių ir histologinių tyrimų skyrius</text:span></text:p>
      <text:p text:style-name="P140"><text:span text:style-name="T141">9.6.</text:span><text:span text:style-name="T142"><text:s/>Radiologinių tyrimų skyrius</text:span></text:p>
      <text:p text:style-name="P143"><text:span text:style-name="T144">9.7.</text:span><text:span text:style-name="T145"><text:s/>Serologinių tyri</text:span><text:span text:style-name="T146">mų skyrius</text:span></text:p>
      <text:p text:style-name="P147"><text:span text:style-name="T148">9.8.</text:span><text:span text:style-name="T149"><text:s/>Virusologinių tyrimų skyrius</text:span></text:p>
      <text:p text:style-name="P150"><text:span text:style-name="T151">9.9</text:span><text:span text:style-name="T152">. Kauno teritorinis skyrius</text:span></text:p>
      <text:p text:style-name="P153"><text:span text:style-name="T154">9.10</text:span><text:span text:style-name="T155">. Klaipėdos teritorinis skyrius</text:span></text:p>
      <text:p text:style-name="P156"><text:span text:style-name="T157">9.11</text:span><text:span text:style-name="T158">. Panevėžio teritorinis skyrius</text:span></text:p>
      <text:p text:style-name="P159"><text:span text:style-name="T160">9.12.</text:span><text:span text:style-name="T161"><text:s/>Šiaulių teritorinis skyrius</text:span></text:p>
      <text:p text:style-name="P162"><text:span text:style-name="T163">10</text:span><text:span text:style-name="T164">. Rizikos vertinimo departamentas</text:span></text:p>
      <text:p text:style-name="P165"><text:span text:style-name="T166">10.1.</text:span><text:span text:style-name="T167"><text:s/>Mais</text:span><text:span text:style-name="T168">to rizikos vertinimo skyrius</text:span></text:p>
      <text:p text:style-name="P169"><text:span text:style-name="T170">10.2.</text:span><text:span text:style-name="T171"><text:s/>Mitybos skyrius</text:span></text:p>
      <text:p text:style-name="P172"><text:span text:style-name="T173">10.3</text:span><text:span text:style-name="T174">. Veterinarijos rizikos vertinimo skyrius.</text:span></text:p>
      <text:p text:style-name="P175"><text:span text:style-name="T176">_________________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Nacionalinis maisto ir veterinarijos rizikos vertinimo institutas, Įsakymas</text:span></text:p>
      <text:p text:style-name="P186"><text:span text:style-name="T187">Nr.<text:s/></text:span><text:a xlink:href="https://www.e-tar.lt/portal/legalAct.html?documentId=TAR.5B3A701967DB" office:target-frame-name="_top" xlink:show="replace"><text:span text:style-name="T188">1A-94</text:span></text:a><text:span text:style-name="T189">, 2011-10-26, Žin., 2011, Nr. 130-6208 (2011-10-29), i. k. 1111NMVISAK0001A-94</text:span></text:p>
      <text:soft-page-break/>
      <text:p text:style-name="P190"><text:span text:style-name="T191">Dėl Nacionalinio maisto ir veterinarijos rizikos vertinimo instituto direktoriaus 2011 m. bi</text:span><text:span text:style-name="T192">rželio 29 d. įsakymo Nr. 1A-60 "Dėl Nacionalinio maisto ir veterinarijos rizikos vertinimo instituto administracijos struktūros patvirtinimo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</dc:title>
    <meta:initial-creator>Sandra</meta:initial-creator>
    <dc:creator>adlibuser</dc:creator>
    <meta:creation-date>2017-07-26T07:32:00Z</meta:creation-date>
    <dc:date>2017-07-26T07:32:00Z</dc:date>
    <meta:template xlink:href="Normal.dotm" xlink:type="simple"/>
    <meta:editing-cycles>2</meta:editing-cycles>
    <meta:editing-duration>PT0S</meta:editing-duration>
    <meta:document-statistic meta:page-count="3" meta:paragraph-count="123" meta:word-count="654" meta:character-count="4459" meta:row-count="196" meta:non-whitespace-character-count="3928"/>
  </office:meta>
</office:document-meta>
</file>