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fo:letter-spacing="0.0416in"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fo:letter-spacing="0.0416in"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1pt" style:language-asian="lt" style:country-asian="LT"/>
    </style:style>
    <style:style style:name="T189" style:parent-style-name="DefaultParagraphFont" style:family="text">
      <style:text-properties style:font-size-complex="11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4-17</text:span></text:p>
      <text:p text:style-name="P8"/>
      <text:p text:style-name="P9"><text:span text:style-name="T10">Įsakymas paskelbtas: Žin. 2004, Nr.<text:s/></text:span><text:a xlink:href="https://www.e-tar.lt/portal/legalAct.html?documentId=TAR.BC8787BAAE28" office:target-frame-name="_top" xlink:show="replace"><text:span text:style-name="T11">33-1063</text:span></text:a><text:span text:style-name="T12">, i. k. 1042070ISAKISAK-236</text:span></text:p>
      <text:p text:style-name="P13"/>
      <text:p text:style-name="P14"/>
      <text:p text:style-name="P15"><text:span text:style-name="T16"/><text:span text:style-name="T17">LIETUVOS RESPUBLIKOS ŠVIETIMO IR MOKSLO MINISTRAS</text:span></text:p>
      <text:p text:style-name="P18"/>
      <text:p text:style-name="P19">Į S A K Y M A S</text:p>
      <text:p text:style-name="P20">DĖL VILNIAUS STATYBININKŲ MOKYKLOS PERTVARKYMO Į VIEŠĄJĄ ĮSTAIGĄ</text:p>
      <text:p text:style-name="P21"/>
      <text:p text:style-name="P22">2004 m. vasario 20 d. Nr. ISAK-236</text:p>
      <text:p text:style-name="P23">Vilnius</text:p>
      <text:p text:style-name="P24"/>
      <text:p text:style-name="P25"><text:span text:style-name="T26">Įgyvendindamas Lietuvos Respublikos Vyriausy</text:span><text:span text:style-name="T27">bės 2003 m. birželio 25 d. nutarimu Nr. 824 „Dėl kai kurių centrinio valdymo institucijų vykdomų funkcijų decentralizavimo ir dekoncentravimo koncepcijos patvirtinimo“ (Žin., 2003, Nr.<text:s/></text:span><text:a xlink:href="https://www.e-tar.lt/portal/lt/legalAct/TAR.EBAED5941A77" office:target-frame-name="_blank" xlink:show="new"><text:span text:style-name="T28">61-2804</text:span></text:a><text:span text:style-name="T29">) patvirtintos koncepcijos V skyriaus 14.1 punktą ir vadovaudamasis Lietuvos Respublikos civilinio kodekso (Žin., 2000, Nr.<text:s/></text:span><text:a xlink:href="https://www.e-tar.lt/portal/lt/legalAct/TAR.8A39C83848CB" office:target-frame-name="_blank" xlink:show="new"><text:span text:style-name="T30">74-2262</text:span></text:a><text:span text:style-name="T31">) 2.104 straipsniu bei tęsdamas švietimo ir mokslo ministro 2003 m. birželio 30 d. įsakymu Nr. ISAK-929 „Dėl valstybinių profesinio mokymo įstaigų eksperimentinės pertvarkymo į viešąsias įstaigas programos patvirtinimo“ (Žin., 2003, Nr. 56-5330) patvirtint</text:span><text:span text:style-name="T32">os programos įgyvendinimą:</text:span></text:p>
      <text:p text:style-name="P33"><text:span text:style-name="T34">1</text:span><text:span text:style-name="T35">.<text:s/></text:span><text:span text:style-name="T36">Pertvarkau</text:span><text:span text:style-name="T37"><text:s/>nuo 2004 m. liepos 1 d. biudžetinę Vilniaus statybininkų mokyklą į viešąją įstaigą Vilniaus statybininkų rengimo centras.</text:span><text:s/></text:p>
      <text:p text:style-name="P38">Punkto pakeitimai:</text:p>
      <text:p text:style-name="P39"><text:span text:style-name="T40">Nr.<text:s/></text:span><text:a xlink:href="https://www.e-tar.lt/portal/legalAct.html?documentId=TAR.1B288DAB86A5" office:target-frame-name="_top" xlink:show="replace"><text:span text:style-name="T41">ISAK-514</text:span></text:a><text:span text:style-name="T42">, 2004-04-07, Žin., 2004, Nr. 55-1914 (2004-04-16), i. k. 1042070ISAKISAK-514</text:span></text:p>
      <text:p text:style-name="Normal"/>
      <text:p text:style-name="P43"><text:span text:style-name="T44">2</text:span><text:span text:style-name="T45">.<text:s/></text:span><text:span text:style-name="T46">Nustatau</text:span><text:span text:style-name="T47">, kad Vilniaus statybininkų mokyklos, kaip biudžetinės švietimo įstaigos, veikla nuo 2004 m. liepos 1 d. pasibaigia.</text:span></text:p>
      <text:p text:style-name="P48"><text:span text:style-name="T49">3</text:span><text:span text:style-name="T50">.<text:s/></text:span><text:span text:style-name="T51">Tvirtinu</text:span><text:span text:style-name="T52"><text:s/>Viln</text:span><text:span text:style-name="T53">iaus statybininkų mokyklos pertvarkymo į viešąją įstaigą Vilniaus statybininkų rengimo centras pertvarkymo sąlygas (pridedama).</text:span><text:s/></text:p>
      <text:p text:style-name="P54">Punkto pakeitimai:</text:p>
      <text:p text:style-name="P55"><text:span text:style-name="T56">Nr.<text:s/></text:span><text:a xlink:href="https://www.e-tar.lt/portal/legalAct.html?documentId=TAR.1B288DAB86A5" office:target-frame-name="_top" xlink:show="replace"><text:span text:style-name="T57">ISAK-514</text:span></text:a><text:span text:style-name="T58">, 2004-04-07,<text:s/></text:span><text:span text:style-name="T59">Žin., 2004, Nr. 55-1914 (2004-04-16), i. k. 1042070ISAKISAK-514</text:span></text:p>
      <text:p text:style-name="Normal"/>
      <text:p text:style-name="P60"><text:span text:style-name="T61">4</text:span><text:span text:style-name="T62">.<text:s/></text:span><text:span text:style-name="T63">Įpareigoju</text:span><text:span text:style-name="T64"><text:s/>pertvarkomos Vilniaus statybininkų mokyklos direktorių Juozą Baranauską:</text:span></text:p>
      <text:p text:style-name="P65"><text:span text:style-name="T66">4.1</text:span><text:span text:style-name="T67">. iki 2004 m. balandžio15 d. parengti viešosios įstaigos įstatų projektą;</text:span></text:p>
      <text:p text:style-name="P68"><text:span text:style-name="T69">4.2</text:span><text:span text:style-name="T70">. iki 2004 m.<text:s/></text:span><text:span text:style-name="T71">balandžio 30 d. pateikti Švietimo ir mokslo ministerijos Turto valdymo skyriui (M. Jakštonienė) Vilniaus statybininkų mokyklos patikėjimo teise naudojamo valstybės turto teisinės registracijos dokumentus;</text:span></text:p>
      <text:p text:style-name="P72"><text:span text:style-name="T73">4.3</text:span><text:span text:style-name="T74">. iki 2004 m</text:span><text:span text:style-name="T75">. birželio 15 d. atlikti Vilniaus statybininkų mokyklos turto, piniginių lėšų ir atsiskaitymų inventorizaciją;<text:s/></text:span></text:p>
      <text:p text:style-name="P76"><text:span text:style-name="T77">4.4</text:span><text:span text:style-name="T78">. iki 2004 m. liepos 15 d. pateikti Švietimo ir mokslo ministerijos Finansų apskaitos ir kontrolės skyriui (K. Želudevičienė) pertvarkomo</text:span><text:span text:style-name="T79">s Vilniaus statybininkų mokyklos 2004 m. liepos 1 d. būklės balansą.</text:span></text:p>
      <text:p text:style-name="P80"><text:span text:style-name="T81">5</text:span><text:span text:style-name="T82">.<text:s/></text:span><text:span text:style-name="T83">Sudarau</text:span><text:span text:style-name="T84"><text:s/>komisiją pertvarkymui vykdyti ir turtiniams, organizaciniams bei darbuotojų darbo santykių klausimams spręsti:</text:span></text:p>
      <text:p text:style-name="P85">Komisijos pirmininkas – Romualdas Pusvaškis, Specialistų rengimo departamento direktorius.</text:p>
      <text:p text:style-name="P86">Nariai:</text:p>
      <text:p text:style-name="P87">Juozas Baranauskas, Vilniaus statybininkų mokyklos direktorius;</text:p>
      <text:p text:style-name="P88">Juozas Gaudiešius, l. e. Profesinio rengimo skyriaus vedėjo pareigas;<text:s/></text:p>
      <text:p text:style-name="P89">Margarita Jakštonienė, Turto valdymo skyriaus vedėja;</text:p>
      <text:p text:style-name="P90">Onutė Kacevičienė, Personalo skyriaus vedėja;</text:p>
      <text:p text:style-name="P91">Angelė Liškauskienė, Vilniaus statybininkų mokyklos vyriausioji buhalterė;</text:p>
      <text:soft-page-break/>
      <text:p text:style-name="P92">Kristina Markelienė, Švietimo ekonomikos skyriaus vedėja;</text:p>
      <text:p text:style-name="P93"><text:span text:style-name="T94">Kristina Želudevičienė, Finansų apskaitos ir kontrolės skyriaus vedėja.<text:s/></text:span></text:p>
      <text:p text:style-name="P95"><text:span text:style-name="T96">6</text:span><text:span text:style-name="T97">. Įsakymo vykdymo kontrolę</text:span><text:span text:style-name="T98"><text:s/>p a v e d u ministerijos sekretoriui A. Puodžiukui.</text:span></text:p>
      <text:p text:style-name="P99"/>
      <text:p text:style-name="P100"/>
      <text:p text:style-name="P101"/>
      <text:p text:style-name="P102"><text:span text:style-name="T103">ŠVIETIMO IR MOKSLO Ministras</text:span><text:span text:style-name="T104"><text:tab/>Algirdas Monkevičius</text:span></text:p>
      <text:soft-page-break/>
      <text:p text:style-name="P105">PATVIRTINTA</text:p>
      <text:p text:style-name="P111">Lietuvos Respublikos švietimo ir mokslo<text:s/></text:p>
      <text:p text:style-name="P112">ministro</text:p>
      <text:p text:style-name="P113">2004 m. vasario 20 d.<text:s/></text:p>
      <text:p text:style-name="P114">įsakymu Nr. ISAK- 236</text:p>
      <text:p text:style-name="P115"/>
      <text:p text:style-name="P116"><text:span text:style-name="T117">Valstybinės biudžetinės Vilniaus statybininkų mokyklos pertvarkymo į viešąją įstaigą Vilniaus statybininkų rengimo centras sąlygos.<text:s/></text:span></text:p>
      <text:p text:style-name="P118"/>
      <text:p text:style-name="P119">Pakeistas priedo<text:s/>pavadinimas:</text:p>
      <text:p text:style-name="P120"><text:span text:style-name="T121">Nr.<text:s/></text:span><text:a xlink:href="https://www.e-tar.lt/portal/legalAct.html?documentId=TAR.1B288DAB86A5" office:target-frame-name="_top" xlink:show="replace"><text:span text:style-name="T122">ISAK-514</text:span></text:a><text:span text:style-name="T123">, 2004-04-07, Žin., 2004, Nr. 55-1914 (2004-04-16), i. k. 1042070ISAKISAK-514</text:span></text:p>
      <text:p text:style-name="Normal"/>
      <text:p text:style-name="P124"><text:span text:style-name="T125">1</text:span><text:span text:style-name="T126">. Pertvarkius valstybinę biudžetinę Vilniaus statybininkų mokyklą į</text:span><text:span text:style-name="T127"><text:s/>viešąją įstaigą (toliau –VšĮ), turi būti vykdomos šios sąlygos ir siekiami tikslai profesinio mokymo srityje:</text:span></text:p>
      <text:p text:style-name="P128"><text:span text:style-name="T129">1.1</text:span><text:span text:style-name="T130">. pasiekti didesnį VšĮ ūkinį savarankiškumą, jų geresnį ir operatyvesnį orientavimąsi į darbo rinkos poreikius, jos pakitimus;</text:span></text:p>
      <text:p text:style-name="P131"><text:span text:style-name="T132">1.2</text:span><text:span text:style-name="T133">.<text:s/></text:span><text:span text:style-name="T134">kartu su Švietimo ir mokslo ministerija daugiaprofiliniame ir įvairialypiame profesiniame mokyme gali dalyvauti apskričių administracijos, vietos savivaldybės, darbdaviams atstovaujančios organizacijos, socialiniai partneriai, mokslinės įstaigos, įmonės ir</text:span><text:span text:style-name="T135"><text:s/>kt.;</text:span></text:p>
      <text:p text:style-name="P136"><text:span text:style-name="T137">1.3</text:span><text:span text:style-name="T138">. suteikti profesinę kvalifikaciją, atitinkančią šiuolaikinius veiklos keliamus reikalavimus, ir bendrąjį pagrindinį ar vidurinį išsilavinimą;<text:s/></text:span></text:p>
      <text:p text:style-name="P139"><text:span text:style-name="T140">1.4</text:span><text:span text:style-name="T141">. VšĮ kartu vykdo daugiaprofilinio profesinio rengimo centro funkcijas ir sudaro regiono ir<text:s/></text:span><text:span text:style-name="T142">skirtingų savivaldybių mokiniams bei suaugusiesiems geresnes mobilumo sąlygas tarp bendrojo lavinimo ir profesinio rengimo bei kitų mokymo institucijų; dirbantiesiems tobulinti kvalifikaciją ir persikvalifikuoti, bedarbiams – įgyti paklausią regione profes</text:span><text:span text:style-name="T143">inę kvalifikaciją, sudaryti sąlygas mokytis visą gyvenimą;</text:span></text:p>
      <text:p text:style-name="P144"><text:span text:style-name="T145">1.5</text:span><text:span text:style-name="T146">. suburti profesinio mokymo įstaigų bendruomenes geresniam ir paklausesniam profesiniam rengimui, operatyvesnei tinkamų ir reikalingų darbo rinkai mokymo programų paieškai ir kūrimui, siekim</text:span><text:span text:style-name="T147">ui, kad parengti specialistai ir darbininkai sugebėtų dirbti Europos Sąjungos sąlygomis;<text:s/></text:span></text:p>
      <text:p text:style-name="P148"><text:span text:style-name="T149">1.6</text:span><text:span text:style-name="T150">. įtraukti į profesinio rengimo problemų sprendimą apskričių administracijų, savivaldybės įstaigų, vietos bendruomenės, vietinių įmonių, įstaigų ir kitų organi</text:span><text:span text:style-name="T151">zacijų investicijas;<text:s/></text:span></text:p>
      <text:p text:style-name="P152"><text:span text:style-name="T153">1.7</text:span><text:span text:style-name="T154">. siekti, kad Europos Sąjungos reikalavimai dėl kvalifikacijų pripažinimo būtų vykdomi skaidriai;</text:span></text:p>
      <text:p text:style-name="P155"><text:span text:style-name="T156">1.8</text:span><text:span text:style-name="T157">. VšĮ gali steigti teisės aktų nustatyta tvarka filialus.<text:s/></text:span></text:p>
      <text:p text:style-name="P158"><text:span text:style-name="T159">2</text:span><text:span text:style-name="T160">. VšĮ pagrindinis steigėjas – Švietimo ir mokslo ministe</text:span><text:span text:style-name="T161">rija, kuri formuoja valstybės užsakymą viešosioms įstaigoms dėl mokinių ir suaugusiųjų profesinio rengimo.<text:s/></text:span></text:p>
      <text:p text:style-name="P162"><text:span text:style-name="T163">3</text:span><text:span text:style-name="T164">. VšĮ steigimo teisinis pagrindas – Civilinio kodekso 2.104 straipsnis ir Lietuvos Respublikos Vyriausybės 2003 m. birželio 25 d. nutarimo Nr.<text:s/></text:span><text:span text:style-name="T165">824 „Dėl kai kurių centrinio valdymo institucijų vykdomų funkcijų decentralizavimo ir dekoncentravimo koncepcijos patvirtinimo“ V skyriaus 14 p. bei pertvarkomos Vilniaus statybininkų mokyklos bendruomenės pritarimas (2003 m. gruodžio 29 d. raštas Nr. V17-</text:span><text:span text:style-name="T166">143).</text:span></text:p>
      <text:p text:style-name="P167"><text:span text:style-name="T168">4</text:span><text:span text:style-name="T169">. Švietimo ir mokslo ministerija pertvarkytai VšĮ skiria valstybinį biudžetinį finansavimą tik pagrindiniam profesiniam mokymui, suteikiant asmeniui pirmąją profesinę kvalifikaciją, vadovaujantis švietimo ir mokslo ministro 2003 m. gruodžio 23 d</text:span><text:span text:style-name="T170">. įsakymu Nr. ISAK-1871 „Dėl pagrindinio profesinio mokymo lėšų skaičiavimo metodikos patvirtinimo“ ir 2003 m. gruodžio 24 d. įsakymu Nr. ISAK-1877 „Dėl profesinių mokyklų, vykdančių pagrindinį profesinį mokymą, ūkio lėšų skaičiavimo tvarkos patvirtinimo“.</text:span><text:span text:style-name="T171"><text:s/>Stipendijos už mokymosi rezultatus ir stipendijos našlaičiams skiriamos Lietuvos Respublikos Vyriausybės nustatyta tvarka. Technologinio profilio bendrajam lavinimui taikoma Bendrojo lavinimo mokyklų moksleivio krepšelio lėšų skyrimo metodika.</text:span></text:p>
      <text:p text:style-name="P172"><text:span text:style-name="T173">5</text:span><text:span text:style-name="T174">. VšĮ<text:s/></text:span><text:span text:style-name="T175">iš valstybės biudžeto gautas lėšas laiko VšĮ atskiroje lėšų sąskaitoje ir naudoja bei atsiskaito už jas atitinkamų teisės aktų nustatyta tvarka.</text:span></text:p>
      <text:p text:style-name="P176"><text:span text:style-name="T177">6</text:span><text:span text:style-name="T178">. Pertvarkomos profesinio mokymo įstaigos turtą, apskaitos ir finansinės atskaitomybės dokumentus, archyvą</text:span><text:span text:style-name="T179"><text:s/>inventorizuoja, įvertina ir perima pertvarkomos profesinio mokymo įstaigos balanso likučius pagal perdavimo-priėmimo aktą Švietimo ir mokslo ministerijos sudaryta komisija.</text:span></text:p>
      <text:p text:style-name="P180"><text:span text:style-name="T181">7</text:span><text:span text:style-name="T182">. Materialiojo ir nematerialiojo turto bei turimoms akcijoms sudaromi detaliz</text:span><text:span text:style-name="T183">uoti sąrašai bei atskiri perdavimo-priėmimo aktai.</text:span></text:p>
      <text:p text:style-name="P184"><text:span text:style-name="T185">8</text:span><text:span text:style-name="T186">. Įregistravus VšĮ, pagal perdavimo-priėmimo aktą balanso likučiai (išskyrus ilgalaikį, trumpalaikį turtą, turimas akcijas ir nebaigtą statybą) teisės aktų nustatyta tvarka perduodami įstaigai.<text:s/></text:span></text:p>
      <text:p text:style-name="P187"><text:span text:style-name="T188">9</text:span><text:span text:style-name="T189">. Įregistravus viešąją įstaigą Vilniaus statybininkų rengimo centras, buvusios Vilniaus statybininkų mokyklos teises ir pareigas perima viešoji įstaiga Vilniaus statybininkų rengimo centras.</text:span><text:s/></text:p>
      <text:p text:style-name="P190">Punkto pakeitimai:</text:p>
      <text:p text:style-name="P191"><text:span text:style-name="T192">Nr.<text:s/></text:span><text:a xlink:href="https://www.e-tar.lt/portal/legalAct.html?documentId=TAR.1B288DAB86A5" office:target-frame-name="_top" xlink:show="replace"><text:span text:style-name="T193">ISAK-514</text:span></text:a><text:span text:style-name="T194">, 2004-04-07, Žin., 2004, Nr. 55-1914 (2004-04-16), i. k. 1042070ISAKISAK-514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švietimo ir mokslo ministerija, Įsakymas</text:span></text:p>
      <text:p text:style-name="P204"><text:span text:style-name="T205">Nr.<text:s/></text:span><text:a xlink:href="https://www.e-tar.lt/portal/legalAct.html?documentId=TAR.1B288DAB86A5" office:target-frame-name="_top" xlink:show="replace"><text:span text:style-name="T206">ISAK-514</text:span></text:a><text:span text:style-name="T207">, 2004-04-07, Žin., 2004, Nr. 55-1914 (2004-04-16), i. k. 1042070ISAKISAK-514</text:span></text:p>
      <text:p text:style-name="P208"><text:span text:style-name="T209">Dėl švietimo ir mokslo ministro 2004 m. vasario 20 d. įsakymo Nr. ISAK-236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Header" style:family="paragraph">
      <style:paragraph-properties fo:text-align="center"/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6"><text:page-number text:fixed="false">2</text:page-number></text:p>
        <text:p text:style-name="P107"/>
      </style:header>
      <style:footer>
        <text:p text:style-name="P108"/>
      </style:footer>
    </style:master-page>
    <style:master-page style:next-style-name="MP1" style:name="MPF1" style:page-layout-name="PL1">
      <style:header>
        <text:p text:style-name="P109"/>
      </style:header>
      <style:footer>
        <text:p text:style-name="P1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6T13:01:00Z</meta:creation-date>
    <dc:date>2017-11-06T13:01:00Z</dc:date>
    <meta:template xlink:href="Normal.dotm" xlink:type="simple"/>
    <meta:editing-cycles>2</meta:editing-cycles>
    <meta:editing-duration>PT0S</meta:editing-duration>
    <meta:document-statistic meta:page-count="4" meta:paragraph-count="69" meta:word-count="1054" meta:character-count="8558" meta:row-count="216" meta:non-whitespace-character-count="7573"/>
  </office:meta>
</office:document-meta>
</file>