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style:font-weight-complex="bold" fo:text-transform="uppercase"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2">Suvestinė redakcija nuo 2015-08-10 iki 2016-11-25</text:span></text:p>
      <text:p text:style-name="P3"/>
      <text:p text:style-name="P4"><text:span text:style-name="T5">Įsakymas paskelbtas: Žin. 2009, Nr.<text:s/></text:span><text:a xlink:href="https://www.e-tar.lt/portal/legalAct.html?documentId=TAR.BC7396F4BDD3" office:target-frame-name="_top" xlink:show="replace"><text:span text:style-name="T6">104-4366</text:span></text:a><text:span text:style-name="T7">, i. k. 10923MAISAK3/1B-457</text:span></text:p>
      <text:p text:style-name="P8"/>
      <text:p text:style-name="P9"><text:span text:style-name="T10"/><text:span text:style-name="T11">NACIONALINĖS MOKĖJIMO AGENTŪROS<text:s/></text:span></text:p>
      <text:p text:style-name="P12">PRIE ŽEMĖS ŪKIO MINISTERIJOS DIREKTORIAUS<text:s/></text:p>
      <text:p text:style-name="P13">IR MUITINĖS DEPARTAMENTO PRIE LIETUVOS RESPUBLIKOS<text:s/></text:p>
      <text:p text:style-name="P14">FINANSŲ MINISTERIJOS GENERALINIO DIREKTORIAUS</text:p>
      <text:p text:style-name="P15">ĮSAKYMAS</text:p>
      <text:p text:style-name="P16"/>
      <text:p text:style-name="P17">DĖL EKSPORTO LICENCIJŲ AGREX IR IMPORTO LICENCIJŲ AGRIM 29–32 LANGELIŲ PILDYMO IR TAISYMO INSTRUKCIJOS PATVIRTINIMO</text:p>
      <text:p text:style-name="P18"/>
      <text:p text:style-name="P19">2009 m. rugpjūčio 26 d. Nr. BR1-623/1B-457</text:p>
      <text:p text:style-name="P20">Vilnius</text:p>
      <text:p text:style-name="P21"/>
      <text:p text:style-name="P22"><text:span text:style-name="T23">Vadovaudamiesi Lietuvos Respublikos Vyriausybės 2003 m. gruodžio 23 d. nutarimo Nr. 1666 „Dėl pasirengimo administruoti Euro</text:span><text:span text:style-name="T24">pos Sąjungos žemės ūkio ir žuvininkystės prekybos sistemos priemones“ (Žin., 2003, Nr. </text:span><text:a xlink:href="https://www.e-tar.lt/portal/lt/legalAct/TAR.42D2A9CFDE57" office:target-frame-name="_blank" xlink:show="new"><text:span text:style-name="T25">122-5533</text:span></text:a><text:span text:style-name="T26">) 1.2.1 ir 1.3.1 punktais,</text:span></text:p>
      <text:p text:style-name="P27"><text:span text:style-name="T28">tvirtiname</text:span><text:span text:style-name="T29"><text:s/>Eksporto licencijų AGREX ir Importo licencijų AGRIM 29–32 langelių pildymo ir taisymo instrukciją (pridedama).</text:span></text:p>
      <text:p text:style-name="P30"/>
      <text:p text:style-name="P31"/>
      <text:p text:style-name="P32"/>
      <text:p text:style-name="P33">Nacionalinės mokėjimo agentūros</text:p>
      <text:p text:style-name="P34">prie Žemės ūkio ministerijos direktorius<text:s/><text:tab/>Saulius Silickas</text:p>
      <text:p text:style-name="P35"/>
      <text:p text:style-name="P36"/>
      <text:p text:style-name="P37"/>
      <text:p text:style-name="P38">Muitinės departamento</text:p>
      <text:p text:style-name="P39">prie Lietuvos<text:s/>Respublikos finansų ministerijos</text:p>
      <text:p text:style-name="P40"><text:span text:style-name="T41">l. e. generalinio direktoriaus pareigas<text:s/></text:span><text:span text:style-name="T42"><text:tab/>Jonas Miškinis</text:span></text:p>
      <text:soft-page-break/>
      <text:p text:style-name="P43"><text:span text:style-name="T44">PATVIRTINTA</text:span></text:p>
      <text:p text:style-name="P45">Nacionalinės mokėjimo agentūros prie Žemės<text:s/></text:p>
      <text:p text:style-name="P46">ūkio ministerijos direktoriaus ir Muitinės<text:s/></text:p>
      <text:p text:style-name="P47">departamento prie Lietuvos Respublikos<text:s/></text:p>
      <text:p text:style-name="P48">finansų ministerijos generalinio direktoriaus<text:s/></text:p>
      <text:p text:style-name="P49">2009 m. rugpjūčio 26 d.<text:s/></text:p>
      <text:p text:style-name="P50">įsakymu Nr. BR1-623/1B-457</text:p>
      <text:p text:style-name="P51"/>
      <text:p text:style-name="P52"><text:span text:style-name="T53">EKSPORTO LICENCIJŲ AGREX IR IMPORTO LICENCIJŲ AGRIM 29–32 LANGELIŲ PILDYMO IR TAISYMO INSTRUKCIJA</text:span></text:p>
      <text:p text:style-name="P54"/>
      <text:p text:style-name="P55"><text:span text:style-name="T56">I</text:span><text:span text:style-name="T57">.<text:s/></text:span><text:span text:style-name="T58">BENDROSIOS NUOSTATOS</text:span></text:p>
      <text:p text:style-name="P59"/>
      <text:p text:style-name="P60">1. Eksporto licencijų AGREX ir Importo licencijų AGRIM 29–32 langelių pildymo ir taisymo instrukcija (toliau – Instrukcija) nustato spausdintinių (popieriuje teikiamų) Eksporto licencijų AGREX ir Importo licencijų AGRIM 29–32 langelių pildymo tvarką ir yra skirta muitinės pareigūnams, Nacionalinės mokėjimo agentūros prie Žemės ūkio ministerijos (toliau – Agentūra) valstybės tarnautojams ir darbuotojams, dirbantiems pagal darbo sutartis (toliau – tarnautojai), atsakingiems už šių licencijų išdavimą bei administravimą, bei Eksporto licencijų AGREX ir Importo licencijų AGRIM turėtojams.<text:s/></text:p>
      <text:p text:style-name="P61">Punkto pakeitimai:</text:p>
      <text:p text:style-name="P62"><text:span text:style-name="T63">Nr.<text:s/></text:span><text:a xlink:href="https://www.e-tar.lt/portal/legalAct.html?documentId=c926615036be11e5aee6f3ae4a9cfa2d" office:target-frame-name="_top" xlink:show="replace"><text:span text:style-name="T64">BR1-219/1B-615</text:span></text:a><text:span text:style-name="T65">, 2015-07-27, paskelbta TAR 2015-07-30, i. k. 2015-11787</text:span></text:p>
      <text:p text:style-name="Normal"/>
      <text:p text:style-name="P66"><text:span text:style-name="T67">2</text:span><text:span text:style-name="T68">. Ši Instrukcija<text:s/></text:span><text:span text:style-name="T69">parengta vadovaujantis 2006 m. rugpjūčio 17 d. Komisijos reglamento (EB) Nr. 1282/2006, nustatančio išsamias specialiąsias Tarybos reglamento (EB) Nr. 1255/1999 taikymo taisykles dėl pieno ir pieno produktų eksporto licencijų ir eksporto grąžinamųjų išmokų</text:span><text:span text:style-name="T70"><text:s/>(OL 2006 L 234, p. 4), su paskutiniais pakeitimais, padarytais 2009 m gegužės 26 d. Komisijos reglamentu (EB) Nr. 433/2009 (OL 2009 L 128, p. 5), 2008 m. balandžio 23 d. Komisijos reglamento (EB) Nr. 376/2008, nustatančio bendrąsias išsamias taisykles dėl</text:span><text:span text:style-name="T71"><text:s/>importo ir eksporto licencijų bei išankstinio nustatymo sertifikatų sistemos taikymo žemės ūkio produktams (OL 2008 L 114, p. 3), su paskutiniais pakeitimais, padarytais 2008 m birželio 9 d. Komisijos reglamentu (EB) Nr. 514/2008 (OL 2008 L 150, p. 7) (to</text:span><text:span text:style-name="T72">liau – Reglamentas (EB) Nr. 376/2008), ir 2000 m. spalio 24 d. Komisijos reglamento (EB) Nr. 2357/2000, iš dalies pakeičiančio Reglamentą (EB) Nr. 174/1999, nustatantį išsamias specialiąsias Tarybos reglamento (EEB) Nr. 804/68 taikymo taisykles dėl pieno i</text:span><text:span text:style-name="T73">r pieno produktų eksporto licencijų ir eksporto grąžinamųjų išmokų, nuostatomis (OL 2000 L 272, p. 15-15).</text:span></text:p>
      <text:p text:style-name="P74"><text:span text:style-name="T75">3</text:span><text:span text:style-name="T76">. Instrukcijoje vartojamos sąvokos:</text:span></text:p>
      <text:p text:style-name="P77"><text:span text:style-name="T78">Eksporto licencija AGREX</text:span><text:span text:style-name="T79"> – dokumentas, suteikiantis įgaliojimus ir įpareigojimus eksportuoti atitinkamą prek</text:span><text:span text:style-name="T80">ių kiekį, nurodytą licencijoje, jos galiojimo laikotarpiu, išskyrus nenugalimos jėgos (</text:span><text:span text:style-name="T81">force majeure)</text:span><text:span text:style-name="T82"><text:s/>atvejus, jo forma nurodyta Reglamento (EB) Nr. 376/2008 I Priede.</text:span></text:p>
      <text:p text:style-name="P83"><text:span text:style-name="T84">Importo licencija AGRIM</text:span><text:span text:style-name="T85"> – dokumentas, suteikiantis įgaliojimus ir įpareigojimus importuo</text:span><text:span text:style-name="T86">ti atitinkamą prekių kiekį, nurodytą licencijoje, jos galiojimo laikotarpiu, išskyrus nenugalimos jėgos (</text:span><text:span text:style-name="T87">force majeure)</text:span><text:span text:style-name="T88"><text:s/>atvejus, jo forma nurodyta Reglamento (EB) Nr. 376/2008 I Priede.</text:span></text:p>
      <text:p text:style-name="P89"/>
      <text:p text:style-name="P90"><text:span text:style-name="T91">II</text:span><text:span text:style-name="T92">.<text:s/></text:span><text:span text:style-name="T93">EKSPORTO LICENCIJŲ AGREX IR IMPORTO LICENCIJŲ AGRIM 29–32 L</text:span><text:span text:style-name="T94">ANGELIŲ PILDYMAS</text:span></text:p>
      <text:p text:style-name="P95"/>
      <text:p text:style-name="P96"><text:span text:style-name="T97">4</text:span><text:span text:style-name="T98">. Jeigu, deklaruojant žemės ūkio produktus eksporto muitinės procedūrai, muitiniam tikrinimui pateikiama Eksporto licencija AGREX arba jos išrašas,</text:span><text:span text:style-name="T99"><text:s/></text:span><text:span text:style-name="T100">29–32 langeliai užpildomi taip:</text:span></text:p>
      <text:p text:style-name="P101"><text:span text:style-name="T102">4.1</text:span><text:span text:style-name="T103">. 29-o langelio 1-oje dalyje pirmą įrašą padaro<text:s/></text:span><text:span text:style-name="T104">Agentūros atsakingas tarnautojas – nurodomas prekės kiekis ir matavimo vienetas iš minėtos licencijos 17-o ir 18-o langelių. Jeigu licencijos 19-ame langelyje nurodyta leistina paklaida nelygi nuliui, šiame langelyje nurodomas prekės kiekis, padidintas ati</text:span><text:span text:style-name="T105">tinkamu leistinu procentu, pvz., 17-ame licencijos langelyje nurodytas skaičius 100, o 19-ame langelyje – skaičius 5, tuomet 29-o langelio 1-oje dalyje reikia nurodyti skaičių 105;</text:span></text:p>
      <text:p text:style-name="P106"><text:span text:style-name="T107">4.2</text:span><text:span text:style-name="T108">. 29-o langelio 2-oje dalyje ir 30-ame langelyje įrašus ir žymėjimus</text:span><text:span text:style-name="T109"><text:s/>atlieka Eksporto licencijos AGREX turėtojas:</text:span></text:p>
      <text:p text:style-name="P110"><text:span text:style-name="T111">4.2.1</text:span><text:span text:style-name="T112">. 29-o langelio 2-oje dalyje įrašomas prekių kiekis, kuris įforminimo metu eksportuojamas, ir matavimo vienetas;</text:span></text:p>
      <text:p text:style-name="P113"><text:span text:style-name="T114">4.2.2</text:span><text:span text:style-name="T115">. 29-o langelio 1-oje dalyje įrašomas likęs dar neeksportuotų prekių kiekis. Šis<text:s/></text:span><text:span text:style-name="T116">kiekis gaunamas iš aukščiau esančioje eilutėje 29-o langelio 1-oje dalyje nurodyto turimo kiekio atėmus šioje eilutėje 29-o langelio 2-oje dalyje nurodytą kiekį;</text:span></text:p>
      <text:p text:style-name="P117"><text:span text:style-name="T118">4.2.3</text:span><text:span text:style-name="T119">. 30-ame langelyje žodžiais įrašomas tuo metu eksportuojamų prekių kiekis;</text:span></text:p>
      <text:p text:style-name="P120"><text:span text:style-name="T121">4.3</text:span><text:span text:style-name="T122">.</text:span><text:span text:style-name="T123"><text:s/>31–32 langeliuose įrašus atlieka muitinės pareigūnas:</text:span></text:p>
      <text:p text:style-name="P124"><text:span text:style-name="T125">4.3.1</text:span><text:span text:style-name="T126">. 31-ame langelyje įrašomas eksporto deklaracijos numeris ir eksportuojamų prekių kiekio skyrimo data (nurodoma eksporto deklaracijos įforminimo data) bei įrašomas vienas iš žodžių:</text:span></text:p>
      <text:p text:style-name="P127"><text:span text:style-name="T128">4.3.1.1</text:span><text:span text:style-name="T129">. „</text:span><text:span text:style-name="T130">EXPORT“ – tais atvejais, kai žemės ūkio prekės eksportuojamos iš Bendrijos muitų teritorijos;</text:span></text:p>
      <text:p text:style-name="P131"><text:span text:style-name="T132">4.3.1.2</text:span><text:span text:style-name="T133">. „INTERN“ – tais atvejais, kai pieno produktai teikiami ginkluotoms pajėgoms pagal Komisijos reglamento (EB) Nr. 1282/2006 3 straipsnio) nuostatas;</text:span></text:p>
      <text:p text:style-name="P134"><text:span text:style-name="T135">4.3.2</text:span><text:span text:style-name="T136">. 32-ame langelyje įrašomas simbolis „LT“, įrašai patvirtinami numeruotu muitinės įstaigos antspaudu, C grupės asmeninio naudojimo spaudu ir muitinės pareigūno parašu;</text:span></text:p>
      <text:p text:style-name="P137"><text:span text:style-name="T138">4.4</text:span><text:span text:style-name="T139">. jeigu minėti įrašai netelpa viename lape, naudojami papildomi lapai.</text:span><text:span text:style-name="T140"><text:s/>Jie turi būti sujungiami (pirmojo lapo apačia su antrojo viršumi) ir sujungimo vietoje uždedamas Agentūros antspaudas. Tais atvejais, kai žemės ūkio produktai eksportuojami su kitos Europos Sąjungos valstybės išduota licencija, licencijos papildomų lapų s</text:span><text:span text:style-name="T141">ujungimo vietoje dedamas numeruotas eksporto muitinės įstaigos antspaudas.</text:span></text:p>
      <text:p text:style-name="P142"><text:span text:style-name="T143">5</text:span><text:span text:style-name="T144">. Jeigu, deklaruojant žemės ūkio produktus importo muitinės procedūrai, muitiniam tikrinimui pateikiama Importo licencija AGRIM arba jos išrašas, 29–32 langeliai užpildomi ta</text:span><text:span text:style-name="T145">ip:</text:span></text:p>
      <text:p text:style-name="P146"><text:span text:style-name="T147">5.1</text:span><text:span text:style-name="T148">. 29-o langelio 1-oje dalyje pirmą įrašą padaro Agentūros atsakingas tarnautojas – nurodomas prekės kiekis ir matavimo vienetas iš minėtos licencijos 17-o ir 18-o langelių. Jeigu licencijos 19-ame langelyje nurodyta leistina paklaida nelygi nuliui</text:span><text:span text:style-name="T149">, šiame langelyje nurodomas prekės kiekis, padidintas atitinkamu leistinu procentu, pvz., 17-ame licencijos langelyje nurodytas skaičius 100, o 19-ame langelyje – skaičius 5, tuomet 29-o langelio 1-oje dalyje reikia nurodyti skaičių 105;</text:span></text:p>
      <text:p text:style-name="P150"><text:span text:style-name="T151">5.2</text:span><text:span text:style-name="T152">. 29-o lang</text:span><text:span text:style-name="T153">elio 2-oje dalyje ir 30-ame langelyje įrašus ir žymėjimus atlieka Importo licencijos AGRIM turėtojas:</text:span></text:p>
      <text:p text:style-name="P154"><text:span text:style-name="T155">5.2.1</text:span><text:span text:style-name="T156">. 29-o langelio 2-oje dalyje įrašomas prekių kiekis, kuris tuo metu importuojamas, ir matavimo vienetas;</text:span></text:p>
      <text:p text:style-name="P157"><text:span text:style-name="T158">5.2.2</text:span><text:span text:style-name="T159">. 29-o langelio 1-oje dalyje įraš</text:span><text:span text:style-name="T160">omas likęs dar neimportuotų prekių kiekis. Šis kiekis gaunamas iš aukščiau esančioje eilutėje 29-o langelio 1-oje dalyje nurodyto turimo kiekio atėmus šioje eilutėje 29-o langelio 2-oje dalyje nurodytą kiekį;</text:span></text:p>
      <text:p text:style-name="P161"><text:span text:style-name="T162">5.2.3</text:span><text:span text:style-name="T163">. 30-ame langelyje žodžiais įrašomas t</text:span><text:span text:style-name="T164">uo metu importuojamų prekių kiekis;</text:span></text:p>
      <text:p text:style-name="P165"><text:span text:style-name="T166">5.3</text:span><text:span text:style-name="T167">. 31–32 langeliuose įrašus atlieka muitinės pareigūnas:</text:span></text:p>
      <text:p text:style-name="P168"><text:span text:style-name="T169">5.3.1</text:span><text:span text:style-name="T170">. 31-ame langelyje įrašomas importo deklaracijos numeris ir importuojamų prekių kiekio skyrimo data (nurodoma importo deklaracijos įforminimo data);</text:span></text:p>
      <text:p text:style-name="P171"><text:span text:style-name="T172">5.3.2</text:span><text:span text:style-name="T173">. 32-ame langelyje įrašomas simbolis „LT“, įrašai patvirtinami numeruotu muitinės įstaigos antspaudu, C grupės asmeninio naudojimo spaudu ir muitinės pareigūno parašu.</text:span></text:p>
      <text:p text:style-name="P174"><text:span text:style-name="T175">6</text:span><text:span text:style-name="T176">. Eksporto licencijų AGREX ir Importo licencijų AGRIM dublikatų ir<text:s/></text:span><text:span text:style-name="T177">pakaitinių<text:s/></text:span><text:soft-page-break/><text:span text:style-name="T178">licencijų 29–32 langeliai pildomi taip pat kaip ir originalai. Skyrimo data 31-ame langelyje turi sutapti su eksporto arba importo deklaracijos įforminimo data. Šių licencijų 32-ame langelyje uždedamas numeruotas muitinės įstaigos antspaudas, ku</text:span><text:span text:style-name="T179">riame pasirinkta data yra ta, kuria faktiškai daromi įrašai minėtuose licencijų langeliuose.</text:span></text:p>
      <text:p text:style-name="P180"/>
      <text:p text:style-name="P181"><text:span text:style-name="T182">III</text:span><text:span text:style-name="T183">.<text:s/></text:span><text:span text:style-name="T184">EKSPORTO LICENCIJŲ AGREX IR IMPORTO LICENCIJŲ AGRIM 29–32 LANGELIŲ TAISYMAS IR ĮRAŠŲ ANULIAVIMAS</text:span></text:p>
      <text:p text:style-name="P185"/>
      <text:p text:style-name="P186"><text:span text:style-name="T187">7</text:span><text:span text:style-name="T188">. Licencijose negali būti išskutimų, sutepimų, u</text:span><text:span text:style-name="T189">ždažymų ar užklijavimų, įrašai negali būti trinti.</text:span></text:p>
      <text:p text:style-name="P190"><text:span text:style-name="T191">8</text:span><text:span text:style-name="T192">. Prireikus atliekamas taisymas (tvarkingai), išbraukiant klaidingus duomenis vienu brūkšniu bei virš jų atspausdinant ar aiškiai užrašant teisingus.</text:span></text:p>
      <text:p text:style-name="P193"><text:span text:style-name="T194">9</text:span><text:span text:style-name="T195">. Taisant Eksporto licencijos AGREX arba Impo</text:span><text:span text:style-name="T196">rto licencijos AGRIM duomenis negalima uždengti kitų (netaisomų) duomenų.</text:span></text:p>
      <text:p text:style-name="P197"><text:span text:style-name="T198">10</text:span><text:span text:style-name="T199">. Įrašai Eksporto licencijoje AGREX arba Importo licencijoje AGRIM gali būti taisomi nustačius technines klaidas arba pripažinus eksporto arba importo deklaraciją negaliojančia</text:span><text:span text:style-name="T200">, arba kai eksportuoti produktai reimportuojami.</text:span></text:p>
      <text:p text:style-name="P201"><text:span text:style-name="T202">11</text:span><text:span text:style-name="T203">. Tais atvejais, kai Eksporto licencijos AGREX arba Importo licencijos AGRIM taisomos nustačius technines klaidas:</text:span></text:p>
      <text:p text:style-name="P204"><text:span text:style-name="T205">11.1</text:span><text:span text:style-name="T206">. jei klaidos nustatomos iki muitinio įforminimo:</text:span></text:p>
      <text:p text:style-name="P207"><text:span text:style-name="T208">11.1.1</text:span><text:span text:style-name="T209">. įrašo taisymą<text:s/></text:span><text:span text:style-name="T210">Eksporto licencijos AGREX arba Importo licencijos AGRIM 29–30 langeliuose atlieka Eksporto licencijos AGREX arba Importo licencijos AGRIM turėtojas. Taisymas atliekamas taip, kaip nurodyta šios Instrukcijos 8 punkte, bei patvirtinamas taisiusio asmens para</text:span><text:span text:style-name="T211">šu, nurodant vardą, pavardę bei taisymo datą;</text:span></text:p>
      <text:p text:style-name="P212"><text:span text:style-name="T213">11.1.2</text:span><text:span text:style-name="T214">. įrašo taisymą tvirtina ir muitinės pareigūnas, nurodydamas datą ir taisymą patvirtindamas C grupės asmeninio naudojimo spaudu;</text:span></text:p>
      <text:p text:style-name="P215"><text:span text:style-name="T216">11.2</text:span><text:span text:style-name="T217">. jei klaidos nustatomos po muitinio įforminimo:</text:span></text:p>
      <text:p text:style-name="P218"><text:span text:style-name="T219">11.2.1</text:span><text:span text:style-name="T220">. Ek</text:span><text:span text:style-name="T221">sporto licencijos AGREX arba Importo licencijos AGRIM turėtojas dėl įrašų Eksporto licencijoje AGREX arba Importo licencijoje AGRIM taisymo raštu kreipiasi į kompetentingos muitinės įstaigos, kurioje buvo patvirtinti įrašai, viršininką, pateikdamas prašymą</text:span><text:span text:style-name="T222"><text:s/>bei taisymo būtinybę patvirtinančius dokumentus;</text:span></text:p>
      <text:p text:style-name="P223"><text:span text:style-name="T224">11.2.2</text:span><text:span text:style-name="T225">. įrašo taisymą Eksporto licencijos AGREX arba Importo licencijos AGRIM 29–32 langeliuose atlieka kompetentingos muitinės įstaigos, kurioje buvo patvirtinti įrašai, viršininko paskirtas muitinės p</text:span><text:span text:style-name="T226">areigūnas;</text:span></text:p>
      <text:p text:style-name="P227"><text:span text:style-name="T228">11.2.3</text:span><text:span text:style-name="T229">. kompetentingos muitinės įstaigos, kurioje buvo patvirtinti įrašai, muitinės pareigūnas įrašo Eksporto licencijos AGREX arba Importo licencijos AGRIM 30–31 langeliuose</text:span><text:span text:style-name="T230"><text:s/></text:span><text:span text:style-name="T231">„SPRENDIMAS Nr. ….“, nurodo sprendimo atlikti taisymus numerį, pri</text:span><text:span text:style-name="T232">ėmimo datą, pasirašo ir patvirtina C grupės asmeninio naudojimo spaudu;</text:span></text:p>
      <text:p text:style-name="P233"><text:span text:style-name="T234">11.2.4</text:span><text:span text:style-name="T235">. tuo atveju, kai taisomi muitinės įforminti dokumentai ir duomenys turi būti pataisyti Eksporto licencijos AGREX arba Importo licencijos AGRIM 29–32 langeliuose,</text:span><text:span text:style-name="T236"><text:s/></text:span><text:span text:style-name="T237">sprendimo a</text:span><text:span text:style-name="T238">tlikti taisymus kopija turi būti išsiųsta ir Agentūrai.</text:span></text:p>
      <text:p text:style-name="P239"><text:span text:style-name="T240">12</text:span><text:span text:style-name="T241">. Kai Muitinės departamento nustatyta tvarka eksporto arba importo deklaracijos pripažįstamos negaliojančiomis:</text:span></text:p>
      <text:p text:style-name="P242"><text:span text:style-name="T243">12.1</text:span><text:span text:style-name="T244">. kompetentingos muitinės įstaigos, kurioje buvo patvirtinti įrašai Eksp</text:span><text:span text:style-name="T245">orto licencijoje AGREX arba Importo licencijoje AGRIM, muitinės pareigūnas išbraukia atitinkamus įrašus, padarytus Eksporto licencijos AGREX arba Importo licencijos AGRIM 29–32 langeliuose;</text:span></text:p>
      <text:p text:style-name="P246"><text:span text:style-name="T247">12.2</text:span><text:span text:style-name="T248">. kompetentingos muitinės įstaigos, kurioje buvo patvirtin</text:span><text:span text:style-name="T249">ti įrašai, muitinės pareigūnas įrašo Eksporto licencijos AGREX arba Importo licencijos AGRIM 30–31 langeliuose</text:span><text:span text:style-name="T250"><text:s/></text:span><text:span text:style-name="T251">„SPRENDIMAS Nr. ….“, nurodo sprendimo pripažinti eksporto arba importo deklaraciją negaliojančia numerį, priėmimo datą, pasirašo ir patvirtina nu</text:span><text:span text:style-name="T252">meruotu muitinės įstaigos antspaudu ir C grupės asmeninio naudojimo spaudu;</text:span></text:p>
      <text:p text:style-name="P253"><text:span text:style-name="T254">12.3</text:span><text:span text:style-name="T255">. sprendimo pripažinti eksporto arba importo deklaraciją negaliojančia kopija turi būti išsiųsta Agentūrai.</text:span></text:p>
      <text:p text:style-name="P256"><text:span text:style-name="T257">13</text:span><text:span text:style-name="T258">. Eksportuotiems produktams, kurie buvo reimportuoti tai</text:span><text:span text:style-name="T259">kant eksportuotų grąžintų prekių reikalavimus:</text:span></text:p>
      <text:p text:style-name="P260"><text:span text:style-name="T261">13.1</text:span><text:span text:style-name="T262">. Eksporto licencijos AGREX turėtojas privalo nedelsiant pranešti kompetentingai muitinės įstaigai bei Agentūrai apie grąžintas eksportuotas prekes, kurios buvo išvežtos iš Bendrijos muitų teritorijos ta</text:span><text:span text:style-name="T263">ikant licencijavimo tvarką;</text:span></text:p>
      <text:p text:style-name="P264"><text:span text:style-name="T265">13.2</text:span><text:span text:style-name="T266">. muitinės pareigūnas, nustatęs, kad eksporto deklaracijos 44-ame langelyje nurodyta Eksporto licencija AGREX, pareikalauja šios licencijos iš Eksporto licencijos AGREX turėtojo bei išbraukia atitinkamus įrašus, padarytu</text:span><text:span text:style-name="T267">s Eksporto licencijos AGREX 29–32 langeliuose;</text:span></text:p>
      <text:p text:style-name="P268"><text:span text:style-name="T269">13.3</text:span><text:span text:style-name="T270">. muitinės pareigūnas įrašo Eksporto licencijos AGREX 30–31 langeliuose „ANULIUOTA“, nurodo įrašo anuliavimo datą, pasirašo ir patvirtina numeruotu muitinės įstaigos antspaudu ir C grupės asmeninio nau</text:span><text:span text:style-name="T271">dojimo spaudu;</text:span></text:p>
      <text:p text:style-name="P272"><text:span text:style-name="T273">13.4</text:span><text:span text:style-name="T274">. muitinės pareigūnas po atliktų įrašų anuliavimo, žemiau einančių eilučių 29-o langelio 1-oje (-ose) dalyje (dalyse), taiso likusių dar neeksportuotų prekių kiekį.</text:span></text:p>
      <text:p text:style-name="P275"/>
      <text:p text:style-name="P276"><text:span text:style-name="T277">IV</text:span><text:span text:style-name="T278">.<text:s/></text:span><text:span text:style-name="T279">BAIGIAMOSIOS NUOSTATOS</text:span></text:p>
      <text:p text:style-name="P280"/>
      <text:p text:style-name="P281"><text:span text:style-name="T282">14</text:span><text:span text:style-name="T283">. Agentūra neatsako už<text:s/></text:span><text:span text:style-name="T284">nuostolius, patirtus nesilaikant šios Instrukcijos reikalavimų. Už pasekmes, atsiradusias dėl šios Instrukcijos nuostatų nesilaikymo, atsako klaidingus įrašus atlikę asmenys. Visi ginčai dėl šios Instrukcijos taikymo sprendžiami teisės aktų nustatyta tvark</text:span><text:span text:style-name="T285">a.</text:span></text:p>
      <text:p text:style-name="P286"/>
      <text:p text:style-name="P287"><text:span text:style-name="T288">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Nacionalinė mokėjimo agentūra prie Žemės ūkio ministerijos, Muitinės departamentas prie Lietuvos Respublikos finansų ministerijos, Įsakymas</text:span></text:p>
      <text:p text:style-name="P298"><text:span text:style-name="T299">Nr.<text:s/></text:span><text:a xlink:href="https://www.e-tar.lt/portal/legalAct.html?documentId=c926615036be11e5aee6f3ae4a9cfa2d" office:target-frame-name="_top" xlink:show="replace"><text:span text:style-name="T300">BR1-219/1B-615</text:span></text:a><text:span text:style-name="T301">, 2015-07-27, paskelbta TAR 2015-07-30, i. k. 2015-11787</text:span></text:p>
      <text:p text:style-name="P302"><text:span text:style-name="T303">Dėl Nacionalinės mokėjimo agentūros prie Žemės ūkio ministerijos direktoriaus ir Muitinės departamento prie Lietuvos Respublikos Finansų ministerijos gen</text:span><text:span text:style-name="T304">eralinio direktoriaus 2009 m. rugpjūčio 26 d. įsakymo Nr. BR1-623/1B-457 „Dėl eksporto licencijų AGREX ir importo licencijų AGRIM 29-32 langelių pildymo ir taisymo instrukcijo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2-01T09:31:00Z</meta:creation-date>
    <dc:date>2016-12-01T09:31:00Z</dc:date>
    <meta:template xlink:href="Normal.dotm" xlink:type="simple"/>
    <meta:editing-cycles>2</meta:editing-cycles>
    <meta:editing-duration>PT0S</meta:editing-duration>
    <meta:document-statistic meta:page-count="5" meta:paragraph-count="93" meta:word-count="1794" meta:character-count="14045" meta:row-count="333" meta:non-whitespace-character-count="12344"/>
  </office:meta>
</office:document-meta>
</file>