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fo:margin-left="3.052in" fo:text-indent="-0.0416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052in" fo:text-indent="-0.0416in">
        <style:tab-stops/>
      </style:paragraph-properties>
      <style:text-properties style:font-size-complex="12pt"/>
    </style:style>
    <style:style style:name="P60" style:parent-style-name="Normal" style:family="paragraph">
      <style:paragraph-properties fo:margin-left="3.052in" fo:text-indent="-0.0416in">
        <style:tab-stops/>
      </style:paragraph-properties>
      <style:text-properties style:font-size-complex="12pt"/>
    </style:style>
    <style:style style:name="P61" style:parent-style-name="Normal" style:family="paragraph">
      <style:paragraph-properties fo:margin-left="3.052in" fo:text-indent="-0.0416in">
        <style:tab-stops/>
      </style:paragraph-properties>
      <style:text-properties style:font-size-complex="12pt"/>
    </style:style>
    <style:style style:name="P62" style:parent-style-name="Normal" style:family="paragraph">
      <style:paragraph-properties fo:margin-left="3.052in" fo:text-indent="-0.0416in">
        <style:tab-stops/>
      </style:paragraph-properties>
      <style:text-properties style:font-size-complex="12pt"/>
    </style:style>
    <style:style style:name="P63" style:parent-style-name="Normal" style:family="paragraph">
      <style:paragraph-properties fo:margin-left="3.052in" fo:text-indent="-0.0416in">
        <style:tab-stops/>
      </style:paragraph-properties>
      <style:text-properties style:font-size-complex="12pt"/>
    </style:style>
    <style:style style:name="P64" style:parent-style-name="Normal" style:family="paragraph">
      <style:paragraph-properties fo:margin-left="3.052in" fo:text-indent="-0.0416in">
        <style:tab-stops/>
      </style:paragraph-properties>
      <style:text-properties style:font-size-complex="12pt"/>
    </style:style>
    <style:style style:name="P65" style:parent-style-name="Normal" style:family="paragraph">
      <style:paragraph-properties fo:margin-left="3.052in" fo:text-indent="-0.0416in">
        <style:tab-stops/>
      </style:paragraph-properties>
      <style:text-properties style:font-size-complex="12pt"/>
    </style:style>
    <style:style style:name="P66" style:parent-style-name="Normal" style:family="paragraph">
      <style:paragraph-properties fo:margin-left="3.052in" fo:text-indent="-0.0416in">
        <style:tab-stops/>
      </style:paragraph-properties>
      <style:text-properties style:font-size-complex="12pt"/>
    </style:style>
    <style:style style:name="P67" style:parent-style-name="Normal" style:family="paragraph">
      <style:paragraph-properties fo:margin-left="3.052in" fo:text-indent="-0.0416in">
        <style:tab-stops/>
      </style:paragraph-properties>
      <style:text-properties style:font-size-complex="12pt"/>
    </style:style>
    <style:style style:name="P68" style:parent-style-name="Normal" style:family="paragraph">
      <style:paragraph-properties fo:margin-left="3.052in" fo:text-indent="-0.0416in">
        <style:tab-stops/>
      </style:paragraph-properties>
      <style:text-properties style:font-size-complex="12pt"/>
    </style:style>
    <style:style style:name="P69" style:parent-style-name="Normal" style:family="paragraph">
      <style:paragraph-properties fo:margin-left="3.052in" fo:text-indent="-0.0416in">
        <style:tab-stops/>
      </style:paragraph-properties>
      <style:text-properties style:font-size-complex="12pt"/>
    </style:style>
    <style:style style:name="P70" style:parent-style-name="Normal" style:family="paragraph">
      <style:paragraph-properties fo:margin-left="3.052in" fo:text-indent="-0.0416in">
        <style:tab-stops/>
      </style:paragraph-properties>
      <style:text-properties style:font-size-complex="12pt"/>
    </style:style>
    <style:style style:name="P71" style:parent-style-name="Normal" style:family="paragraph">
      <style:paragraph-properties fo:margin-left="3.052in" fo:text-indent="-0.0416in">
        <style:tab-stops/>
      </style:paragraph-properties>
      <style:text-properties style:font-size-complex="12pt"/>
    </style:style>
    <style:style style:name="P72" style:parent-style-name="Normal" style:family="paragraph">
      <style:paragraph-properties fo:margin-left="3.052in" fo:text-indent="-0.0416in">
        <style:tab-stops/>
      </style:paragraph-properties>
      <style:text-properties style:font-size-complex="12pt"/>
    </style:style>
    <style:style style:name="P73" style:parent-style-name="Normal" style:family="paragraph">
      <style:paragraph-properties fo:margin-left="3.052in" fo:text-indent="-0.0416in">
        <style:tab-stops/>
      </style:paragraph-properties>
      <style:text-properties style:font-size-complex="12pt"/>
    </style:style>
    <style:style style:name="P74" style:parent-style-name="Normal" style:family="paragraph">
      <style:paragraph-properties fo:margin-left="3.052in" fo:text-indent="-0.0416in">
        <style:tab-stops/>
      </style:paragraph-properties>
      <style:text-properties style:font-size-complex="12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25in"/>
          <style:tab-stop style:type="left" style:position="0.7875in"/>
          <style:tab-stop style:type="left" style:position="1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75in"/>
          <style:tab-stop style:type="left" style:position="0.8861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tab-stops>
          <style:tab-stop style:type="left" style:position="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604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604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060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fo:font-style="italic" style:font-style-asian="italic"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06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060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6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6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060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1.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Įsakymas netenka galios 2018-10-01:</text:span></text:p>
      <text:p text:style-name="P3"><text:span text:style-name="T4">Nacionalinė mokėjimo agentūra prie Žemės ūkio ministerijos, Muitinės departamentas prie Lietuvos Respublikos finansų ministerijos, Įsakymas</text:span></text:p>
      <text:p text:style-name="P5"><text:span text:style-name="T6">Nr.<text:s/></text:span><text:a xlink:href="https://www.e-tar.lt/portal/legalAct.html?documentId=1be0b380aa9511e88f64a5ecc703f89b" office:target-frame-name="_top" xlink:show="replace"><text:span text:style-name="T7">BR1-230/1B-699</text:span></text:a><text:span text:style-name="T8">, 2018-08-23, paskelbta TAR 2018-08-28, i. k. 2018-13478</text:span></text:p>
      <text:p text:style-name="P9"><text:span text:style-name="T10">Dėl Nacionalinės mokėjimo agentūros prie Žemės ūkio ministerijos direktoriaus ir Muitinės</text:span><text:span text:style-name="T11"><text:s/>departamento prie Lietuvos Respublikos finansų ministerijos generalinio direktoriaus 2009 m. rugpjūčio 26 d. įsakymą Nr. BR1-623/1B-457 „Dėl Eksporto licencijų AGREX ir Importo licencijų AGRIM 29–32 langelių pildymo ir taisymo instrukcijos patvirtinimo“ p</text:span><text:span text:style-name="T12">ripažinimo netekusiu galios</text:span></text:p>
      <text:p text:style-name="P13"/>
      <text:p text:style-name="P14"><text:span text:style-name="T15">Suvestinė redakcija nuo 2016-11-26 iki 2018-09-30</text:span></text:p>
      <text:p text:style-name="P16"/>
      <text:p text:style-name="P17"><text:span text:style-name="T18">Įsakymas paskelbtas: Žin. 2009, Nr.<text:s/></text:span><text:a xlink:href="https://www.e-tar.lt/portal/legalAct.html?documentId=TAR.BC7396F4BDD3" office:target-frame-name="_top" xlink:show="replace"><text:span text:style-name="T19">104-4366</text:span></text:a><text:span text:style-name="T20">, i. k. 10923MAISAK3/1B-457</text:span></text:p>
      <text:p text:style-name="P21"/>
      <text:p text:style-name="P22"><text:span text:style-name="T23"/><text:span text:style-name="T24">NACIONALINĖS MOKĖJIMO AGENTŪROS<text:s/></text:span></text:p>
      <text:p text:style-name="P25">PRIE ŽEMĖS ŪKIO MINISTERIJOS DIREKTORIAUS<text:s/></text:p>
      <text:p text:style-name="P26">IR MUITINĖS DEPARTAMENTO PRIE LIETUVOS RESPUBLIKOS<text:s/></text:p>
      <text:p text:style-name="P27">FINANSŲ MINISTERIJOS GENERALINIO DIREKTORIAUS</text:p>
      <text:p text:style-name="P28">ĮSAKYMAS</text:p>
      <text:p text:style-name="P29"/>
      <text:p text:style-name="P30">DĖL EKSPORTO LICENCIJŲ AGREX IR<text:s/>IMPORTO LICENCIJŲ AGRIM 29–32 LANGELIŲ PILDYMO IR TAISYMO INSTRUKCIJOS PATVIRTINIMO</text:p>
      <text:p text:style-name="P31"/>
      <text:p text:style-name="P32">2009 m. rugpjūčio 26 d. Nr. BR1-623/1B-457</text:p>
      <text:p text:style-name="P33">Vilnius</text:p>
      <text:p text:style-name="P34"/>
      <text:p text:style-name="P35"><text:span text:style-name="T36">Vadovaudamiesi Lietuvos Respublikos Vyriausybės 2003 m. gruodžio 23 d. nutarimo Nr. 1666 „Dėl pasirengimo administruoti</text:span><text:span text:style-name="T37"><text:s/>Europos Sąjungos žemės ūkio ir žuvininkystės prekybos sistemos priemones“ (Žin., 2003, Nr. </text:span><text:a xlink:href="https://www.e-tar.lt/portal/lt/legalAct/TAR.42D2A9CFDE57" office:target-frame-name="_blank" xlink:show="new"><text:span text:style-name="T38">122-5533</text:span></text:a><text:span text:style-name="T39">) 1.2.1 ir 1.3.1 punktais,</text:span></text:p>
      <text:p text:style-name="P40"><text:span text:style-name="T41">tvirtiname</text:span><text:span text:style-name="T42"><text:s/>Eksporto licencijų AGREX ir Imp</text:span><text:span text:style-name="T43">orto licencijų AGRIM 29–32 langelių pildymo ir taisymo instrukciją (pridedama).</text:span></text:p>
      <text:p text:style-name="P44"/>
      <text:p text:style-name="P45"/>
      <text:p text:style-name="P46"/>
      <text:p text:style-name="P47">Nacionalinės mokėjimo agentūros</text:p>
      <text:p text:style-name="P48">prie Žemės ūkio ministerijos direktorius<text:s/><text:tab/>Saulius Silickas</text:p>
      <text:p text:style-name="P49"/>
      <text:p text:style-name="P50"/>
      <text:p text:style-name="P51"/>
      <text:p text:style-name="P52">Muitinės departamento</text:p>
      <text:p text:style-name="P53">prie Lietuvos Respublikos finansų ministerijos</text:p>
      <text:p text:style-name="P54"><text:span text:style-name="T55">l. e. generalinio direktoriaus pareigas<text:s/></text:span><text:span text:style-name="T56"><text:tab/>Jonas Miškinis</text:span></text:p>
      <text:p text:style-name="P57"><text:span text:style-name="T58">PATVIRTINTA</text:span></text:p>
      <text:p text:style-name="P59">Nacionalinės mokėjimo agentūros</text:p>
      <text:p text:style-name="P60">prie Žemės ūkio ministerijos<text:s/></text:p>
      <text:p text:style-name="P61">direktoriaus<text:s/></text:p>
      <text:p text:style-name="P62">ir Muitinės departamento</text:p>
      <text:p text:style-name="P63">prie Lietuvos Respublikos finansų ministerijos</text:p>
      <text:p text:style-name="P64">generalinio direktoriaus<text:s/></text:p>
      <text:p text:style-name="P65">2009 m. rugpjūčio 26 d.<text:s/></text:p>
      <text:p text:style-name="P66">įsakymu Nr. BR1-623/1B-457</text:p>
      <text:p text:style-name="P67">(Nacionalinės mokėjimo agentūros</text:p>
      <text:p text:style-name="P68">prie Žemės ūkio ministerijos<text:s/></text:p>
      <text:p text:style-name="P69">direktoriaus<text:s/></text:p>
      <text:p text:style-name="P70">ir Muitinės departamento</text:p>
      <text:soft-page-break/>
      <text:p text:style-name="P71">prie Lietuvos Respublikos finansų ministerijos</text:p>
      <text:p text:style-name="P72">generalinio direktoriaus<text:s/></text:p>
      <text:p text:style-name="P73">2016 m. lapkričio 8 d.<text:s/></text:p>
      <text:p text:style-name="P74">įsakymo Nr.<text:s/>BR1-290 /1B- 908 redakcija)</text:p>
      <text:p text:style-name="P75"/>
      <text:p text:style-name="P76"><text:span text:style-name="T77">EKSPORTO LICENCIJŲ AGREX IR IMPORTO LICENCIJŲ AGRIM 29–32 LANGELIŲ PILDYMO IR TAISYMO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Eksporto licencijų AGREX ir Importo licencijų AGRIM 29–32 langelių pildymo ir taisymo<text:s/></text:span><text:span text:style-name="T88">instrukcija (toliau – Instrukcija) nustato spausdintinių (popieriuje teikiamų) Eksporto licencijų AGREX ir Importo licencijų AGRIM 29–32 langelių pildymo tvarką ir yra skirta muitinės pareigūnams, Nacionalinės mokėjimo agentūros prie Žemės ūkio ministerijo</text:span><text:span text:style-name="T89">s (toliau – Agentūra) valstybės tarnautojams ir darbuotojams, dirbantiems pagal darbo sutartis (toliau – tarnautojai), atsakingiems už šių licencijų išdavimą bei administravimą, bei Eksporto licencijų AGREX ir Importo licencijų AGRIM turėtojams.</text:span></text:p>
      <text:p text:style-name="P90"><text:span text:style-name="T91">2</text:span><text:span text:style-name="T92">.</text:span><text:span text:style-name="T93"><text:tab/></text:span><text:span text:style-name="T94">Ši<text:s/></text:span><text:span text:style-name="T95">Instrukcija parengta vadovaujantis 2016 m. gegužės 18 d. Komisijos deleguotojo reglamento (ES) 2016/1237, kuriuo iš dalies papildomi Europos Parlamento ir Tarybos reglamentas (ES) Nr. 1308/2013 dėl importo ir eksporto licencijų sistemos taikymo taisyklių i</text:span><text:span text:style-name="T96">r Europos Parlamento ir Tarybos reglamentas (ES) Nr. 1306/2013 užstatų, sumokėtų už tokias licencijas, grąžinimo ir negrąžinimo taisyklių, ir iš dalies keičiami Komisijos reglamentai (EB) Nr. 2535/2001, (EB) Nr. 1342/2003, (EB) Nr. 2336/2003, (EB) Nr. 951/</text:span><text:span text:style-name="T97">2006, (EB) Nr. 341/2007 ir (EB) Nr. 382/2008 ir panaikinami Komisijos reglamentai (EB) Nr. 2390/98, (EB) Nr. 1345/2005, (EB) Nr. 376/2008 ir (EB) 507/2008 (OL 2016 L 206, p. 1), 2016 m. gegužės 18 d. Komisijos įgyvendinimo reglamento (ES) 2016/1239, kuriuo</text:span><text:span text:style-name="T98"><text:s/>dėl importo ir eksporto licencijų sistemos nustatomos Europos Parlamento ir Tarybos reglamento (ES) Nr. 1308/2013 taikymo taisyklės (OL 2016 L 206, p. 44) (toliau – Reglamentas (ES) 2016/1239), ir 2016 m. liepos 30 d. Pranešimo apie žemės ūkio produktų im</text:span><text:span text:style-name="T99">porto ir eksporto licencijas (OL 2016 C 278, p. 34) nuostatomis.</text:span></text:p>
      <text:p text:style-name="P100"><text:span text:style-name="T101">3</text:span><text:span text:style-name="T102">.</text:span><text:span text:style-name="T103"><text:tab/>Instrukcijoje vartojamos sąvokos:</text:span></text:p>
      <text:p text:style-name="P104"><text:span text:style-name="T105">3.1</text:span><text:span text:style-name="T106">.</text:span><text:span text:style-name="T107"><text:tab/></text:span><text:span text:style-name="T108">Eksporto licencija AGREX</text:span><text:span text:style-name="T109"><text:s/>–<text:s/></text:span><text:span text:style-name="T110">Reglamento (ES) 2016/1239 I priede nurodytos formos dokumentas, kuris įgalioja ir įpareigoja eksportuoti jame nurody</text:span><text:span text:style-name="T111">tą produkto kiekį jo galiojimo laikotarpiu, išskyrus nenugalimos jėgos (</text:span><text:span text:style-name="T112">force majeure</text:span><text:span text:style-name="T113">) aplinkybes.</text:span><text:span text:style-name="T114"><text:s/></text:span></text:p>
      <text:p text:style-name="P115"><text:span text:style-name="T116">3.2</text:span><text:span text:style-name="T117">.</text:span><text:span text:style-name="T118"><text:s/>Importo licencija AGRIM</text:span><text:span text:style-name="T119"><text:s/>– R</text:span><text:span text:style-name="T120">eglamento (ES) 2016/1239 I priede nurodytos formos dokumentas, suteikiantis įgaliojimus ir įsipareigojimus importuoti at</text:span><text:span text:style-name="T121">itinkamą jame nurodytą produktų kiekį jo galiojimo laikotarpiu, išskyrus nenugalimos jėgos (</text:span><text:span text:style-name="T122">force majeure)<text:s/></text:span><text:span text:style-name="T123">aplinkybes.</text:span></text:p>
      <text:p text:style-name="P124"><text:span text:style-name="T125">3.3</text:span><text:span text:style-name="T126">.</text:span><text:span text:style-name="T127"><text:s/>Pranešimas apie žemės ūkio produktų importo ir eksporto licencijas</text:span><text:span text:style-name="T128"><text:s/>– išsamios importo licencijos arba eksporto licencijos nuosta</text:span><text:span text:style-name="T129">tos ir informacija, kuri turi būti nurodyta licencijos paraiškoje ir Europos Sąjungos oficialiojo leidinio C serijoje skelbiamoje licencijoje.<text:s/></text:span></text:p>
      <text:p text:style-name="P130"/>
      <text:p text:style-name="P131"><text:span text:style-name="T132">II</text:span><text:span text:style-name="T133">.<text:s/></text:span><text:span text:style-name="T134">EKSPORTO LICENCIJŲ AGREX IR IMPORTO LICENCIJŲ AGRIM 29–32 LANGELIŲ PILDYMAS</text:span></text:p>
      <text:p text:style-name="P135"/>
      <text:p text:style-name="P136"><text:span text:style-name="T137">4</text:span><text:span text:style-name="T138">.</text:span><text:span text:style-name="T139"><text:tab/></text:span><text:span text:style-name="T140">Jeigu, deklaruojant žemės ūkio produktus eksporto muitinės procedūrai, muitiniam tikrinimui pateikiama Eksporto licencija AGREX<text:s/></text:span><text:span text:style-name="T141">arba jos išrašas,</text:span><text:span text:style-name="T142"><text:s/></text:span><text:span text:style-name="T143">29–32 langeliai užpildomi taip:</text:span></text:p>
      <text:p text:style-name="P144"><text:span text:style-name="T145">4.1</text:span><text:span text:style-name="T146">.</text:span><text:span text:style-name="T147"><text:tab/>29-o langelio 1-oje dalyje pirmą įrašą padaro Agentūros atsakingas tarn</text:span><text:span text:style-name="T148">autojas – nurodomas prekės kiekis ir matavimo vienetas iš minėtos licencijos 17-o ir 18-o langelių (išduodamose eksporto licencijose AGREX naudojamas mato vienetas – kilogramas (KGM)). Jeigu licencijos 19-ame langelyje nurodyta leistina paklaida nelygi nul</text:span><text:span text:style-name="T149">iui, šiame langelyje<text:s/></text:span><text:soft-page-break/><text:span text:style-name="T150">nurodomas prekės kiekis, padidintas atitinkamu leistinu procentu, pvz., 17-ame licencijos langelyje nurodytas skaičius 100, o 19-ame langelyje – skaičius 5, tada 29-o langelio 1-oje dalyje reikia nurodyti skaičių 105. Licencijos 29 lan</text:span><text:span text:style-name="T151">gelyje kiekis su leistina paklaida apskaičiuojamas taikant apvalinimo taisyklę, t. y. jei pirmas skaičius po kablelio yra penki ar daugiau, kiekis suapvalinamas iki artimiausio didžiausio 17 langelyje nurodyto matavimo vieneto sveikojo skaičiaus. Jei pirma</text:span><text:span text:style-name="T152">s skaičius po kablelio yra mažesnis už penkis, skaičius po kablelio yra išbraukiamas. Pvz., jei kiekis, pritaikius leistiną paklaidą, yra 101,4 KGM, licencijos 29 langelyje bus įrašoma 101 KGM. Jei kiekis, pritaikius leistiną paklaidą, yra 101,5 KGM, licen</text:span><text:span text:style-name="T153">cijos 29 langelyje bus įrašoma 102 KGM.</text:span></text:p>
      <text:p text:style-name="P154"><text:span text:style-name="T155">4.2</text:span><text:span text:style-name="T156">.</text:span><text:span text:style-name="T157"><text:tab/>29-o langelio 2-ą dalį ir 30-ą langelį pildo deklarantas:</text:span></text:p>
      <text:p text:style-name="P158"><text:span text:style-name="T159">4.2.1</text:span><text:span text:style-name="T160">.</text:span><text:span text:style-name="T161"><text:tab/>29-o langelio 2-oje dalyje nurodomas įforminant dokumentus eksportuojamas prekių kiekis ir matavimo vienetas;<text:s/></text:span></text:p>
      <text:p text:style-name="P162"><text:span text:style-name="T163">4.2.2</text:span><text:span text:style-name="T164">.</text:span><text:span text:style-name="T165"><text:tab/>29-o langelio<text:s/></text:span><text:span text:style-name="T166">1-oje dalyje įrašomas likęs dar neeksportuotų prekių kiekis. Šis kiekis apskaičiuojamas iš 29-o langelio 1-oje dalyje nurodyto turimo kiekio atėmus 29-o langelio 2-oje dalyje nurodytą kiekį;</text:span></text:p>
      <text:p text:style-name="P167"><text:span text:style-name="T168">4.2.3</text:span><text:span text:style-name="T169">.</text:span><text:span text:style-name="T170"><text:tab/>30-ame langelyje žodžiais įrašomas tuo metu eksportuoj</text:span><text:span text:style-name="T171">amų prekių kiekis.</text:span></text:p>
      <text:p text:style-name="P172"><text:span text:style-name="T173">4.3</text:span><text:span text:style-name="T174">.</text:span><text:span text:style-name="T175"><text:tab/>31–32 langelius užpildo muitinės pareigūnas:</text:span></text:p>
      <text:p text:style-name="P176"><text:span text:style-name="T177">4.3.1</text:span><text:span text:style-name="T178">.</text:span><text:span text:style-name="T179"><text:tab/>31-ame langelyje įrašomas paskirtų kiekių eksporto deklaracijos numeris ir eksportuojamų prekių kiekio skyrimo data (nurodoma eksporto deklaracijos priėmimo data);<text:s/></text:span></text:p>
      <text:p text:style-name="P180"><text:span text:style-name="T181">4.3.2</text:span><text:span text:style-name="T182">.</text:span><text:span text:style-name="T183"><text:tab/>32-ame langelyje įrašomas simbolis „LT“, įrašai patvirtinami numeruotu muitinės įstaigos antspaudu, C grupės asmeninio naudojimo spaudu ir muitinės pareigūno parašu. Patvirtintas eksporto licencijos AGREX turėtojo egzempliorius grąžinamas deklarantui.</text:span></text:p>
      <text:p text:style-name="P184"><text:span text:style-name="T185">4.4</text:span><text:span text:style-name="T186">.</text:span><text:span text:style-name="T187"><text:tab/>Jeigu minėti įrašai netelpa viename lape, naudojami papildomi lapai. Jie turi būti sujungiami (pirmojo lapo apačia su antrojo viršumi) ir sujungimo vietoje uždedamas Agentūros antspaudas. Tais atvejais, kai žemės ūkio produktai eksportuojami su<text:s/></text:span><text:span text:style-name="T188">kitos Europos Sąjungos valstybės išduota licencija, licencijos papildomų lapų sujungimo vietoje dedamas numeruotas eksporto muitinės įstaigos antspaudas.</text:span></text:p>
      <text:p text:style-name="P189"><text:span text:style-name="T190">5</text:span><text:span text:style-name="T191">.</text:span><text:span text:style-name="T192"><text:tab/>Jeigu, deklaruojant žemės ūkio produktus importo muitinės procedūrai, muitiniam tikrinimui pa</text:span><text:span text:style-name="T193">teikiama Importo licencija AGRIM<text:s/></text:span><text:span text:style-name="T194">arba jos išrašas,<text:s/></text:span><text:span text:style-name="T195">29–32 langeliai užpildomi taip:</text:span></text:p>
      <text:p text:style-name="P196"><text:span text:style-name="T197">5.1</text:span><text:span text:style-name="T198">.</text:span><text:span text:style-name="T199"><text:tab/>29-o langelio 1-oje dalyje pirmą įrašą padaro Agentūros atsakingas tarnautojas – nurodomas prekės kiekis ir matavimo vienetas iš licencijos 17-o ir 18-o langelių (išd</text:span><text:span text:style-name="T200">uodamose importo licencijose AGRIM naudojami šie mato vienetai:<text:s/></text:span><text:span text:style-name="T201">kilogramai (KGM), vienetai (VNT)</text:span><text:span text:style-name="T202"><text:s/></text:span><text:span text:style-name="T203">(gyviems galvijams)</text:span><text:span text:style-name="T204"><text:s/></text:span><text:span text:style-name="T205">ir hektolitrai</text:span><text:span text:style-name="T206"><text:s/>(HLT) (etilo alkoholiui). Jeigu licencijos 19-ame langelyje nurodyta leistina paklaida nelygi nuliui, šiame langelyje nurodo</text:span><text:span text:style-name="T207">mas prekės kiekis, padidintas atitinkamu leistinu procentu, pvz., 17-ame licencijos langelyje nurodytas skaičius 100, o 19-ame langelyje – skaičius 5, tada 29-o langelio 1-oje dalyje reikia nurodyti skaičių 105. Licencijos 29 langelyje leistina kiekio pakl</text:span><text:span text:style-name="T208">aida apskaičiuojama taikant apvalinimo taisykles:</text:span></text:p>
      <text:p text:style-name="P209"><text:span text:style-name="T210">5.1.1</text:span><text:span text:style-name="T211">. jei pirmas skaičius po kablelio yra penki ar daugiau, kiekis suapvalinamas iki artimiausio didžiausio 17 langelyje nurodyto matavimo vieneto sveikojo skaičiaus. Jei pirmas skaičius po kablelio yra<text:s/></text:span><text:span text:style-name="T212">mažesnis už penkis, skaičius po kablelio išbraukiamas;</text:span></text:p>
      <text:p text:style-name="P213"><text:span text:style-name="T214">5.1.2</text:span><text:span text:style-name="T215">. jei kiekis susijęs su gyvulių skaičiumi, jis suapvalinamas iki didesnio sveikojo skaičiaus.</text:span></text:p>
      <text:p text:style-name="P216"><text:span text:style-name="T217">Pvz., jei kiekis, pritaikius leistiną paklaidą, yra 101,4 KGM, licencijos 29 langelyje bus įrašoma</text:span><text:span text:style-name="T218"><text:s/>101 KGM. Jei kiekis, pritaikius leistiną paklaidą, yra 101,5 KGM, licencijos 29 langelyje bus įrašoma 102 KGM.</text:span></text:p>
      <text:p text:style-name="P219"><text:span text:style-name="T220">5.2</text:span><text:span text:style-name="T221">.</text:span><text:span text:style-name="T222"><text:tab/>29-o langelio 2-ą dalį ir 30-ą langelį pildo deklarantas:</text:span></text:p>
      <text:p text:style-name="P223"><text:span text:style-name="T224">5.2.1</text:span><text:span text:style-name="T225">.</text:span><text:span text:style-name="T226"><text:tab/>29-o langelio 2-oje dalyje nurodomas į laisvą apyvartą<text:s/></text:span><text:span text:style-name="T227">išleidžiamas prekių kiekis ir matavimo vienetas;</text:span></text:p>
      <text:p text:style-name="P228"><text:span text:style-name="T229">5.2.2</text:span><text:span text:style-name="T230">.</text:span><text:span text:style-name="T231"><text:tab/>29-o langelio 1-oje dalyje įrašomas likęs dar neišleistų į laisvą apyvartą prekių kiekis. Šis kiekis apskaičiuojamas iš 29-o langelio 1-oje dalyje nurodyto turimo kiekio atėmus 29-o langelio 2-oje</text:span><text:span text:style-name="T232"><text:s/>dalyje nurodytą kiekį;</text:span></text:p>
      <text:p text:style-name="P233"><text:span text:style-name="T234">5.2.3</text:span><text:span text:style-name="T235">.</text:span><text:span text:style-name="T236"><text:tab/>30-ame langelyje žodžiais įrašomas tuo metu išleidžiamų į laisvą apyvartą prekių kiekis.</text:span></text:p>
      <text:p text:style-name="P237"><text:span text:style-name="T238">5.3</text:span><text:span text:style-name="T239">.</text:span><text:span text:style-name="T240"><text:tab/>31–32 langelius pildo muitinės pareigūnas:</text:span></text:p>
      <text:p text:style-name="P241"><text:span text:style-name="T242">5.3.1</text:span><text:span text:style-name="T243">.</text:span><text:span text:style-name="T244"><text:tab/>31-ame langelyje įrašomas importo deklaracijos numeris ir<text:s/></text:span><text:span text:style-name="T245">importuojamų prekių kiekio skyrimo data (nurodoma prekių išleidimo į laisvą apyvartą data);</text:span></text:p>
      <text:p text:style-name="P246"><text:span text:style-name="T247">5.3.2</text:span><text:span text:style-name="T248">.</text:span><text:span text:style-name="T249"><text:tab/>32-ame langelyje įrašomas simbolis „LT“, įrašai patvirtinami numeruotu muitinės įstaigos antspaudu, C grupės asmeninio naudojimo spaudu ir muitinės parei</text:span><text:span text:style-name="T250">gūno parašu. Patvirtintas importo licencijos AGRIM turėtojo egzempliorius grąžinamas deklarantui.</text:span></text:p>
      <text:p text:style-name="P251"><text:span text:style-name="T252">6</text:span><text:span text:style-name="T253">.</text:span><text:span text:style-name="T254"><text:tab/>Eksporto licencijų AGREX ir Importo licencijų AGRIM dublikatų ir pakaitinių licencijų 29–32 langeliai pildomi taip pat, kaip ir originalai. Skyrimo</text:span><text:span text:style-name="T255"><text:s/>data 31-ame langelyje turi sutapti su eksporto deklaracijos priėmimo arba prekių išleidimo į laisvą apyvartą data. <text:s/>Šių licencijų 32-ame langelyje dedamas numeruotas muitinės įstaigos antspaudas: įrašoma daromų įrašų minėtuose licencijų langeliuose faktin</text:span><text:span text:style-name="T256">ė data.</text:span></text:p>
      <text:p text:style-name="P257"/>
      <text:p text:style-name="P258"><text:span text:style-name="T259">III</text:span><text:span text:style-name="T260">.<text:s/></text:span><text:span text:style-name="T261">EKSPORTO LICENCIJŲ AGREX IR IMPORTO LICENCIJŲ AGRIM 29–32 LANGELIŲ TAISYMAS IR ĮRAŠŲ ANULIAVIMAS</text:span></text:p>
      <text:p text:style-name="P262"/>
      <text:p text:style-name="P263"><text:span text:style-name="T264">7</text:span><text:span text:style-name="T265">.</text:span><text:span text:style-name="T266"><text:tab/>Licencijose negali būti išskutimų, sutepimų, uždažymų ar užklijavimų, įrašai negali būti trinti.</text:span></text:p>
      <text:p text:style-name="P267"><text:span text:style-name="T268">8</text:span><text:span text:style-name="T269">.</text:span><text:span text:style-name="T270"><text:tab/>Prireikus, gali būti taisom</text:span><text:span text:style-name="T271">a (tvarkingai), išbraukiant klaidingus duomenis vienu brūkšniu bei virš jų atspausdinant ar aiškiai užrašant teisingus.</text:span></text:p>
      <text:p text:style-name="P272"><text:span text:style-name="T273">9</text:span><text:span text:style-name="T274">.</text:span><text:span text:style-name="T275"><text:tab/>Taisant Eksporto licencijos AGREX arba Importo licencijos AGRIM duomenis, negalima uždengti kitų (netaisomų) duomenų.</text:span></text:p>
      <text:p text:style-name="P276"><text:span text:style-name="T277">10</text:span><text:span text:style-name="T278">.</text:span><text:span text:style-name="T279"><text:tab/>Įra</text:span><text:span text:style-name="T280">šai Eksporto licencijoje AGREX arba Importo licencijoje AGRIM gali būti taisomi, kai nustatoma, kad į laisvą apyvartą išleistas arba eksportuotas kiekis neatitinka licencijoje nurodyto kiekio, techninių klaidų, pripažinus eksporto arba importo deklaraciją<text:s/></text:span><text:span text:style-name="T281">negaliojančia arba kai eksportuoti produktai reimportuojami.<text:s/></text:span></text:p>
      <text:p text:style-name="P282"><text:span text:style-name="T283">11</text:span><text:span text:style-name="T284">.</text:span><text:span text:style-name="T285"><text:tab/>Kai Eksporto licencijos AGREX arba Importo licencijos AGRIM taisomos nustačius faktą, kad į laisvą apyvartą išleistas arba eksportuotas kiekis neatitinka licencijoje nurodyto kiekio arba</text:span><text:span text:style-name="T286"><text:s/>techninių klaidų:</text:span></text:p>
      <text:p text:style-name="P287"><text:span text:style-name="T288">11.1</text:span><text:span text:style-name="T289">.</text:span><text:span text:style-name="T290"><text:tab/>jei faktas, kad į laisvą apyvartą išleistas arba eksportuotas kiekis neatitinka licencijoje nurodyto kiekio arba techninės klaidos nustatomos iki muitinio įforminimo:</text:span></text:p>
      <text:p text:style-name="P291"><text:span text:style-name="T292">11.1.1</text:span><text:span text:style-name="T293">.</text:span><text:span text:style-name="T294"><text:tab/>įrašą Eksporto licencijos AGREX arba Importo<text:s/></text:span><text:span text:style-name="T295">licencijos AGRIM 29–30 langeliuose pataiso muitinės pareigūnas. Taisoma taip, kaip nurodyta Instrukcijos 8 punkte, tačiau neviršijant galimo licencijoje nurodyto kiekio, taisymas patvirtinamas taisiusio asmens parašu, nurodomas vardas, pavardė bei taisymo<text:s/></text:span><text:span text:style-name="T296">data;</text:span></text:p>
      <text:p text:style-name="P297"><text:span text:style-name="T298">11.1.2</text:span><text:span text:style-name="T299">.</text:span><text:span text:style-name="T300"><text:tab/>įrašo taisymą tvirtina ir muitinės pareigūnas, nurodydamas datą ir taisymą patvirtindamas C grupės asmeninio naudojimo spaudu;</text:span></text:p>
      <text:p text:style-name="P301"><text:span text:style-name="T302">11.2</text:span><text:span text:style-name="T303">.</text:span><text:span text:style-name="T304"><text:tab/>jei klaidos nustatomos po muitinio įforminimo:</text:span></text:p>
      <text:p text:style-name="P305"><text:span text:style-name="T306">11.2.1</text:span><text:span text:style-name="T307">.</text:span><text:span text:style-name="T308"><text:tab/>Eksporto licencijos AGREX arba Importo lic</text:span><text:span text:style-name="T309">encijos AGRIM turėtojas dėl įrašų Eksporto licencijoje AGREX arba Importo licencijoje AGRIM taisymo raštu kreipiasi į kompetentingos muitinės įstaigos, kurioje buvo patvirtinti įrašai, viršininką ir pateikia prašymą bei taisymo būtinybę patvirtinančius dok</text:span><text:span text:style-name="T310">umentus;</text:span></text:p>
      <text:p text:style-name="P311"><text:span text:style-name="T312">11.2.2</text:span><text:span text:style-name="T313">.</text:span><text:span text:style-name="T314"><text:tab/>įrašą Eksporto licencijos AGREX arba Importo licencijos AGRIM 29–32 langeliuose pataiso kompetentingos muitinės įstaigos, kurioje buvo patvirtinti įrašai, viršininko paskirtas muitinės pareigūnas;</text:span></text:p>
      <text:p text:style-name="P315"><text:span text:style-name="T316">11.2.3</text:span><text:span text:style-name="T317">.</text:span><text:span text:style-name="T318"><text:tab/>kompetentingos muitinės įs</text:span><text:span text:style-name="T319">taigos, kurioje buvo patvirtinti įrašai, muitinės pareigūnas įrašo Eksporto licencijos AGREX arba Importo licencijos AGRIM 30–31<text:s/></text:span><text:soft-page-break/><text:span text:style-name="T320">langeliuose</text:span><text:span text:style-name="T321"><text:s/></text:span><text:span text:style-name="T322">„SPRENDIMAS Nr. ….“, nurodo sprendimo atlikti taisymus numerį, priėmimo datą, pasirašo ir patvirtina C grupės asmen</text:span><text:span text:style-name="T323">inio naudojimo spaudu;</text:span></text:p>
      <text:p text:style-name="P324"><text:span text:style-name="T325">11.2.4</text:span><text:span text:style-name="T326">.</text:span><text:span text:style-name="T327"><text:tab/>tuo atveju, kai taisomi muitinės įforminti dokumentai ir duomenys turi būti pataisyti Eksporto licencijos AGREX arba Importo licencijos AGRIM 29–32 langeliuose,</text:span><text:span text:style-name="T328"><text:s/></text:span><text:span text:style-name="T329">sprendimo atlikti taisymus kopija turi būti išsiųsta ir Agen</text:span><text:span text:style-name="T330">tūrai.</text:span></text:p>
      <text:p text:style-name="P331"><text:span text:style-name="T332">12</text:span><text:span text:style-name="T333">.</text:span><text:span text:style-name="T334"><text:tab/>Kai Muitinės departamento prie Lietuvos Respublikos Finansų ministerijos nustatyta tvarka eksporto arba importo deklaracijos pripažįstamos negaliojančiomis:</text:span></text:p>
      <text:p text:style-name="P335"><text:span text:style-name="T336">12.1</text:span><text:span text:style-name="T337">.</text:span><text:span text:style-name="T338"><text:tab/>kompetentingos muitinės įstaigos, kurioje buvo patvirtinti įrašai<text:s/></text:span><text:span text:style-name="T339">Eksporto licencijoje AGREX arba Importo licencijoje AGRIM, pareigūnas išbraukia atitinkamus įrašus, padarytus Eksporto licencijos AGREX arba Importo licencijos AGRIM 29–32 langeliuose;</text:span></text:p>
      <text:p text:style-name="P340"><text:span text:style-name="T341">12.2</text:span><text:span text:style-name="T342">.</text:span><text:span text:style-name="T343"><text:tab/>kompetentingos muitinės įstaigos, kurioje buvo patvirtinti įr</text:span><text:span text:style-name="T344">ašai, pareigūnas įrašo Eksporto licencijos AGREX arba Importo licencijos AGRIM 30–31 langeliuose</text:span><text:span text:style-name="T345"><text:s/></text:span><text:span text:style-name="T346">„SPRENDIMAS Nr. ….“, nurodo sprendimo pripažinti eksporto arba importo deklaraciją negaliojančia numerį, priėmimo datą, pasirašo ir patvirtina numeruotu muitin</text:span><text:span text:style-name="T347">ės įstaigos antspaudu ir C grupės asmeninio naudojimo spaudu;</text:span></text:p>
      <text:p text:style-name="P348"><text:span text:style-name="T349">12.3</text:span><text:span text:style-name="T350">.</text:span><text:span text:style-name="T351"><text:tab/>sprendimo pripažinti eksporto arba importo deklaraciją negaliojančia kopija turi būti išsiųsta Agentūrai.</text:span></text:p>
      <text:p text:style-name="P352"><text:span text:style-name="T353">13</text:span><text:span text:style-name="T354">.</text:span><text:span text:style-name="T355"><text:tab/>Eksportuotiems produktams, kurie buvo reimportuoti taikant eksportuo</text:span><text:span text:style-name="T356">tų grąžintų prekių reikalavimus:</text:span></text:p>
      <text:p text:style-name="P357"><text:span text:style-name="T358">13.1</text:span><text:span text:style-name="T359">.</text:span><text:span text:style-name="T360"><text:tab/>Eksporto licencijos AGREX turėtojas privalo nedelsdamas pranešti kompetentingai muitinės įstaigai bei Agentūrai apie grąžintas eksportuotas prekes, kurios buvo išvežtos iš Bendrijos muitų teritorijos taikant licenci</text:span><text:span text:style-name="T361">javimo tvarką;</text:span></text:p>
      <text:p text:style-name="P362"><text:span text:style-name="T363">13.2</text:span><text:span text:style-name="T364">.</text:span><text:span text:style-name="T365"><text:tab/>muitinės pareigūnas, nustatęs, kad eksporto deklaracijos 44-ame langelyje nurodyta Eksporto licencija AGREX, pareikalauja šios licencijos iš Eksporto licencijos AGREX turėtojo bei išbraukia atitinkamus įrašus, padarytus Eksporto li</text:span><text:span text:style-name="T366">cencijos AGREX 29–32 langeliuose;</text:span></text:p>
      <text:p text:style-name="P367"><text:span text:style-name="T368">13.3</text:span><text:span text:style-name="T369">.</text:span><text:span text:style-name="T370"><text:tab/>muitinės pareigūnas įrašo Eksporto licencijos AGREX 30–31 langeliuose „ANULIUOTA“, nurodo įrašo anuliavimo datą, pasirašo ir patvirtina numeruotu muitinės įstaigos antspaudu ir C grupės asmeninio naudojimo spaudu</text:span><text:span text:style-name="T371">;</text:span></text:p>
      <text:p text:style-name="P372"><text:span text:style-name="T373">13.4</text:span><text:span text:style-name="T374">.</text:span><text:span text:style-name="T375"><text:tab/>muitinės pareigūnas po įrašų anuliavimo, žemiau einančių eilučių 29-o langelio 1-oje <text:s text:c="8"/>(-ose) dalyje (dalyse), taiso likusių dar neeksportuotų prekių kiekį.</text:span></text:p>
      <text:p text:style-name="P376"/>
      <text:p text:style-name="P377"><text:span text:style-name="T378">IV</text:span><text:span text:style-name="T379">.<text:s/></text:span><text:span text:style-name="T380">BAIGIAMOSIOS NUOSTATOS</text:span></text:p>
      <text:p text:style-name="P381"/>
      <text:p text:style-name="P382"><text:span text:style-name="T383">14</text:span><text:span text:style-name="T384">.</text:span><text:span text:style-name="T385"><text:tab/>Agentūra neatsako už nuostolius,<text:s/></text:span><text:span text:style-name="T386">patirtus nesilaikant šios Instrukcijos reikalavimų. Už pasekmes, atsiradusias dėl šios Instrukcijos nuostatų nesilaikymo, atsako klaidingus įrašus atlikę asmenys. Visi ginčai dėl šios Instrukcijos taikymo sprendžiami teisės aktų nustatyta tvarka.</text:span></text:p>
      <text:p text:style-name="P387"><text:span text:style-name="T388">_____</text:span><text:span text:style-name="T389">__________________</text:span></text:p>
      <text:p text:style-name="P390">Priedo pakeitimai:</text:p>
      <text:p text:style-name="P391"><text:span text:style-name="T392">Nr.<text:s/></text:span><text:a xlink:href="https://www.e-tar.lt/portal/legalAct.html?documentId=265195a0b24411e6aae49c0b9525cbbb" office:target-frame-name="_top" xlink:show="replace"><text:span text:style-name="T393">BR1-290/1B-908</text:span></text:a><text:span text:style-name="T394">, 2016-11-08, paskelbta TAR 2016-11-25, i. k. 2016-27417</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Nacionalinė mokėjimo<text:s/></text:span><text:span text:style-name="T404">agentūra prie Žemės ūkio ministerijos, Muitinės departamentas prie Lietuvos Respublikos finansų ministerijos, Įsakymas</text:span></text:p>
      <text:p text:style-name="P405"><text:span text:style-name="T406">Nr.<text:s/></text:span><text:a xlink:href="https://www.e-tar.lt/portal/legalAct.html?documentId=c926615036be11e5aee6f3ae4a9cfa2d" office:target-frame-name="_top" xlink:show="replace"><text:span text:style-name="T407">BR1-219/1B-615</text:span></text:a><text:span text:style-name="T408">, 2015-07-27, paskelb</text:span><text:span text:style-name="T409">ta TAR 2015-07-30, i. k. 2015-11787</text:span></text:p>
      <text:p text:style-name="P410"><text:span text:style-name="T411">Dėl Nacionalinės mokėjimo agentūros prie Žemės ūkio ministerijos direktoriaus ir Muitinės departamento prie Lietuvos Respublikos Finansų ministerijos generalinio direktoriaus 2009 m. rugpjūčio 26 d. įsakymo Nr. BR1-623/1</text:span><text:span text:style-name="T412">B-457 „Dėl eksporto licencijų AGREX ir importo licencijų AGRIM 29-32 langelių pildymo ir taisymo instrukcijos patvirtinimo“ pakeitimo</text:span></text:p>
      <text:p text:style-name="P413"/>
      <text:soft-page-break/>
      <text:p text:style-name="P414"><text:span text:style-name="T415">2.</text:span></text:p>
      <text:p text:style-name="P416"><text:span text:style-name="T417">Nacionalinė mokėjimo agentūra prie Žemės ūkio ministerijos, Muitinės departamentas prie Lietuvos Respublikos finansų m</text:span><text:span text:style-name="T418">inisterijos, Įsakymas</text:span></text:p>
      <text:p text:style-name="P419"><text:span text:style-name="T420">Nr.<text:s/></text:span><text:a xlink:href="https://www.e-tar.lt/portal/legalAct.html?documentId=265195a0b24411e6aae49c0b9525cbbb" office:target-frame-name="_top" xlink:show="replace"><text:span text:style-name="T421">BR1-290/1B-908</text:span></text:a><text:span text:style-name="T422">, 2016-11-08, paskelbta TAR 2016-11-25, i. k. 2016-27417</text:span></text:p>
      <text:p text:style-name="P423"><text:span text:style-name="T424">Dėl Nacionalinės mokėjimo agentūros prie Žemės ūkio ministeri</text:span><text:span text:style-name="T425">jos direktoriaus ir Muitinės departamento prie Lietuvos Respublikos finansų ministerijos generalinio direktoriaus 2009 m. rugpjūčio 26 d. įsakymo Nr. BR1-623/1B-457 „Dėl eksporto licencijų AGREX ir importo licencijų AGRIM 29-32 langelių pildymo ir taisymo<text:s/></text:span><text:span text:style-name="T426">instrukcijos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8-08-29T05:08:00Z</meta:creation-date>
    <dc:date>2018-08-29T05:08:00Z</dc:date>
    <meta:template xlink:href="Normal.dotm" xlink:type="simple"/>
    <meta:editing-cycles>2</meta:editing-cycles>
    <meta:editing-duration>PT0S</meta:editing-duration>
    <meta:document-statistic meta:page-count="6" meta:paragraph-count="143" meta:word-count="2626" meta:character-count="17351" meta:row-count="571" meta:non-whitespace-character-count="14868"/>
  </office:meta>
</office:document-meta>
</file>