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center"/>
    </style:style>
    <style:style style:name="P84" style:parent-style-name="Normal" style:family="paragraph">
      <style:paragraph-properties fo:widows="0" fo:orphans="0" fo:break-before="page"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3"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right" style:leader-style="solid" style:leader-text="_" style:position="3.7604in"/>
        </style:tab-stops>
      </style:paragraph-properties>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ab-stops>
          <style:tab-stop style:type="right"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3.3458in" style:use-optimal-column-width="false"/>
    </style:style>
    <style:style style:name="TableColumn122" style:family="table-column">
      <style:table-column-properties style:column-width="3.3465in" style:use-optimal-column-width="false"/>
    </style:style>
    <style:style style:name="Table120" style:family="table">
      <style:table-properties style:width="6.6923in" fo:margin-left="0in" table:align="left"/>
    </style:style>
    <style:style style:name="TableRow123" style:family="table-row">
      <style:table-row-properties style:min-row-height="1.4375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indent="0.4923in"/>
      <style:text-properties fo:font-size="10pt" style:font-size-asian="10pt"/>
    </style:style>
    <style:style style:name="P12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style:text-properties fo:font-size="10pt" style:font-size-asian="10pt"/>
    </style:style>
    <style:style style:name="P13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align="justify" fo:text-indent="0.4923in"/>
    </style:style>
    <style:style style:name="TableColumn145" style:family="table-column">
      <style:table-column-properties style:column-width="3.3458in" style:use-optimal-column-width="false"/>
    </style:style>
    <style:style style:name="TableColumn146" style:family="table-column">
      <style:table-column-properties style:column-width="3.3465in" style:use-optimal-column-width="false"/>
    </style:style>
    <style:style style:name="Table144" style:family="table">
      <style:table-properties style:width="6.6923in" fo:margin-left="0in" table:align="left"/>
    </style:style>
    <style:style style:name="TableRow147" style:family="table-row">
      <style:table-row-properties style:min-row-height="1.4791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style:text-properties fo:font-size="10pt" style:font-size-asian="10pt"/>
    </style:style>
    <style:style style:name="P150" style:parent-style-name="Normal" style:family="paragraph">
      <style:paragraph-properties fo:widows="0" fo:orphans="0" fo:margin-left="0.475in">
        <style:tab-stops/>
      </style:paragraph-properties>
      <style:text-properties fo:font-size="10pt" style:font-size-asian="10pt"/>
    </style:style>
    <style:style style:name="P15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style:text-properties fo:font-size="10pt" style:font-size-asian="10pt"/>
    </style:style>
    <style:style style:name="P159" style:parent-style-name="Normal" style:family="paragraph">
      <style:paragraph-properties fo:widows="0" fo:orphans="0" fo:margin-left="0.4937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7875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7888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7875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9pt"/>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9pt"/>
    </style:style>
    <style:style style:name="P2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6" style:parent-style-name="Normal" style:family="paragraph">
      <style:paragraph-properties fo:widows="0" fo:orphans="0" fo:text-indent="3.052in">
        <style:tab-stops>
          <style:tab-stop style:type="center" style:position="4.868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indent="3.6423in">
        <style:tab-stops>
          <style:tab-stop style:type="center" style:position="4.3541in"/>
        </style:tab-stops>
      </style:paragraph-properties>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indent="0.9847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2.3625in">
        <style:tab-stops>
          <style:tab-stop style:type="center" style:position="3.8in"/>
        </style:tab-stops>
      </style:paragraph-properties>
    </style:style>
    <style:style style:name="T247" style:parent-style-name="DefaultParagraphFont" style:family="text">
      <style:text-properties style:font-size-complex="9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text-indent="4.5284in">
        <style:tab-stops>
          <style:tab-stop style:type="center" style:position="5.620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0.4923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center" style:position="5.02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9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align="center"/>
    </style:style>
    <style:style style:name="P60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07" style:parent-style-name="Normal" style:family="paragraph">
      <style:paragraph-properties fo:text-align="justify" fo:text-indent="0.4923in"/>
    </style:style>
    <style:style style:name="TableColumn609" style:family="table-column">
      <style:table-column-properties style:column-width="3.4229in" style:use-optimal-column-width="false"/>
    </style:style>
    <style:style style:name="TableColumn610" style:family="table-column">
      <style:table-column-properties style:column-width="3.2694in" style:use-optimal-column-width="false"/>
    </style:style>
    <style:style style:name="Table608"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5%"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text-align="justify" fo:text-indent="0.4923in"/>
    </style:style>
    <style:style style:name="TableColumn643" style:family="table-column">
      <style:table-column-properties style:column-width="0.3027in" style:use-optimal-column-width="false"/>
    </style:style>
    <style:style style:name="TableColumn644" style:family="table-column">
      <style:table-column-properties style:column-width="0.3083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0.3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2958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006in" style:use-optimal-column-width="false"/>
    </style:style>
    <style:style style:name="TableColumn654" style:family="table-column">
      <style:table-column-properties style:column-width="0.4354in" style:use-optimal-column-width="false"/>
    </style:style>
    <style:style style:name="TableColumn655" style:family="table-column">
      <style:table-column-properties style:column-width="0.3944in" style:use-optimal-column-width="false"/>
    </style:style>
    <style:style style:name="TableColumn656" style:family="table-column">
      <style:table-column-properties style:column-width="0.2597in" style:use-optimal-column-width="false"/>
    </style:style>
    <style:style style:name="TableColumn657" style:family="table-column">
      <style:table-column-properties style:column-width="0.2416in" style:use-optimal-column-width="false"/>
    </style:style>
    <style:style style:name="TableColumn658" style:family="table-column">
      <style:table-column-properties style:column-width="0.375in" style:use-optimal-column-width="false"/>
    </style:style>
    <style:style style:name="TableColumn659" style:family="table-column">
      <style:table-column-properties style:column-width="0.3375in" style:use-optimal-column-width="false"/>
    </style:style>
    <style:style style:name="TableColumn660" style:family="table-column">
      <style:table-column-properties style:column-width="0.3375in" style:use-optimal-column-width="false"/>
    </style:style>
    <style:style style:name="TableColumn661" style:family="table-column">
      <style:table-column-properties style:column-width="0.3375in" style:use-optimal-column-width="false"/>
    </style:style>
    <style:style style:name="TableColumn662" style:family="table-column">
      <style:table-column-properties style:column-width="0.3375in" style:use-optimal-column-width="false"/>
    </style:style>
    <style:style style:name="TableColumn663" style:family="table-column">
      <style:table-column-properties style:column-width="0.3375in" style:use-optimal-column-width="false"/>
    </style:style>
    <style:style style:name="Table642"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font-size-complex="9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font-size-complex="9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style>
    <style:style style:name="T671" style:parent-style-name="DefaultParagraphFont" style:family="text">
      <style:text-properties fo:font-size="10pt" style:font-size-asian="10pt" style:font-size-complex="9pt"/>
    </style:style>
    <style:style style:name="T672" style:parent-style-name="DefaultParagraphFont" style:family="text">
      <style:text-properties style:text-position="super 65%" fo:font-size="10pt" style:font-size-asian="10pt" style:font-size-complex="9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style:text-position="super 65%" fo:font-size="10pt" style:font-size-asian="10pt" style:font-size-complex="9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5%" fo:font-size="10pt" style:font-size-asian="10pt" style:font-size-complex="9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size="10pt" style:font-size-asian="10pt" style:font-size-complex="9pt"/>
    </style:style>
    <style:style style:name="T684" style:parent-style-name="DefaultParagraphFont" style:family="text">
      <style:text-properties style:text-position="super 65%" fo:font-size="10pt" style:font-size-asian="10pt" style:font-size-complex="9pt"/>
    </style:style>
    <style:style style:name="T685" style:parent-style-name="DefaultParagraphFont" style:family="text">
      <style:text-properties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9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font-size-complex="9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text-align="center"/>
      <style:text-properties fo:font-size="10pt" style:font-size-asian="10pt" style:font-size-complex="9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size="10pt" style:font-size-asian="10pt" style:font-size-complex="9pt"/>
    </style:style>
    <style:style style:name="T695" style:parent-style-name="DefaultParagraphFont" style:family="text">
      <style:text-properties style:text-position="super 65%" fo:font-size="10pt" style:font-size-asian="10pt" style:font-size-complex="9pt"/>
    </style:style>
    <style:style style:name="T696" style:parent-style-name="DefaultParagraphFont" style:family="text">
      <style:text-properties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style:font-size-complex="9pt"/>
    </style:style>
    <style:style style:name="T700" style:parent-style-name="DefaultParagraphFont" style:family="text">
      <style:text-properties style:text-position="super 65%"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font-size-complex="9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9pt"/>
    </style:style>
    <style:style style:name="P717" style:parent-style-name="Normal" style:family="paragraph">
      <style:paragraph-properties fo:widows="0" fo:orphans="0" fo:text-align="center"/>
      <style:text-properties fo:font-size="10pt" style:font-size-asian="10pt" style:font-size-complex="9pt"/>
    </style:style>
    <style:style style:name="P718" style:parent-style-name="Normal" style:family="paragraph">
      <style:paragraph-properties fo:widows="0" fo:orphans="0" fo:text-align="center"/>
      <style:text-properties fo:font-size="10pt" style:font-size-asian="10pt" style:font-size-complex="9pt"/>
    </style:style>
    <style:style style:name="P719" style:parent-style-name="Normal" style:family="paragraph">
      <style:paragraph-properties fo:widows="0" fo:orphans="0" fo:text-align="center"/>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9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style:font-size-complex="9pt"/>
    </style:style>
    <style:style style:name="T725" style:parent-style-name="DefaultParagraphFont" style:family="text">
      <style:text-properties style:text-position="super 65%" fo:font-size="10pt" style:font-size-asian="10pt" style:font-size-complex="9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font-size-complex="9pt"/>
    </style:style>
    <style:style style:name="T729" style:parent-style-name="DefaultParagraphFont" style:family="text">
      <style:text-properties style:text-position="super 65%"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9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size="10pt" style:font-size-asian="10pt" style:font-size-complex="9pt"/>
    </style:style>
    <style:style style:name="T735" style:parent-style-name="DefaultParagraphFont" style:family="text">
      <style:text-properties style:text-position="super 65%" fo:font-size="10pt" style:font-size-asian="10pt" style:font-size-complex="9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size="10pt" style:font-size-asian="10pt" style:font-size-complex="9pt"/>
    </style:style>
    <style:style style:name="T739" style:parent-style-name="DefaultParagraphFont" style:family="text">
      <style:text-properties style:text-position="super 65%" fo:font-size="10pt" style:font-size-asian="10pt" style:font-size-complex="9pt"/>
    </style:style>
    <style:style style:name="T740" style:parent-style-name="DefaultParagraphFont" style:family="text">
      <style:text-properties fo:font-size="10pt" style:font-size-asian="10pt" style:font-size-complex="9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size="10pt" style:font-size-asian="10pt" style:font-size-complex="9pt"/>
    </style:style>
    <style:style style:name="T758" style:parent-style-name="DefaultParagraphFont" style:family="text">
      <style:text-properties style:text-position="super 65%" fo:font-size="10pt" style:font-size-asian="10pt" style:font-size-complex="9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9pt"/>
    </style:style>
    <style:style style:name="P761" style:parent-style-name="Normal" style:family="paragraph">
      <style:paragraph-properties fo:widows="0" fo:orphans="0" fo:text-align="center"/>
      <style:text-properties fo:font-size="10pt" style:font-size-asian="10pt" style:font-size-complex="9pt"/>
    </style:style>
    <style:style style:name="P762" style:parent-style-name="Normal" style:family="paragraph">
      <style:paragraph-properties fo:widows="0" fo:orphans="0" fo:text-align="center"/>
      <style:text-properties fo:font-size="10pt" style:font-size-asian="10pt" style:font-size-complex="9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size="10pt" style:font-size-asian="10pt" style:font-size-complex="9pt"/>
    </style:style>
    <style:style style:name="T766" style:parent-style-name="DefaultParagraphFont" style:family="text">
      <style:text-properties fo:font-size="10pt" style:font-size-asian="10pt" style:font-size-complex="9pt"/>
    </style:style>
    <style:style style:name="T767" style:parent-style-name="DefaultParagraphFont" style:family="text">
      <style:text-properties style:text-position="super 65%" fo:font-size="10pt" style:font-size-asian="10pt" style:font-size-complex="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9pt"/>
    </style:style>
    <style:style style:name="P770" style:parent-style-name="Normal" style:family="paragraph">
      <style:paragraph-properties fo:widows="0" fo:orphans="0" fo:text-align="center"/>
      <style:text-properties fo:font-size="10pt" style:font-size-asian="10pt" style:font-size-complex="9pt"/>
    </style:style>
    <style:style style:name="P771" style:parent-style-name="Normal" style:family="paragraph">
      <style:paragraph-properties fo:widows="0" fo:orphans="0" fo:text-align="center"/>
      <style:text-properties fo:font-size="10pt" style:font-size-asian="10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9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text-align="center"/>
    </style:style>
    <style:style style:name="P818" style:parent-style-name="Normal" style:family="paragraph">
      <style:paragraph-properties fo:widows="0" fo:orphans="0" fo:break-before="page" fo:text-indent="3.543in"/>
    </style:style>
    <style:style style:name="P819" style:parent-style-name="Normal" style:family="paragraph">
      <style:paragraph-properties fo:widows="0" fo:orphans="0" fo:text-indent="3.543in"/>
    </style:style>
    <style:style style:name="P820" style:parent-style-name="Normal" style:family="paragraph">
      <style:paragraph-properties fo:widows="0" fo:orphans="0"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text-align="center"/>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text-align="center"/>
    </style:style>
    <style:style style:name="P82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tab-stops>
          <style:tab-stop style:type="left" style:leader-style="solid" style:leader-text="_" style:position="2.7708in"/>
        </style:tab-stops>
      </style:paragraph-properties>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text-align="center"/>
    </style:style>
    <style:style style:name="P83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4" style:parent-style-name="Normal" style:family="paragraph">
      <style:paragraph-properties fo:text-align="justify" fo:text-indent="0.4923in"/>
    </style:style>
    <style:style style:name="TableColumn836" style:family="table-column">
      <style:table-column-properties style:column-width="0.3458in" style:use-optimal-column-width="false"/>
    </style:style>
    <style:style style:name="TableColumn837" style:family="table-column">
      <style:table-column-properties style:column-width="0.8451in" style:use-optimal-column-width="false"/>
    </style:style>
    <style:style style:name="TableColumn838" style:family="table-column">
      <style:table-column-properties style:column-width="0.3625in" style:use-optimal-column-width="false"/>
    </style:style>
    <style:style style:name="TableColumn839" style:family="table-column">
      <style:table-column-properties style:column-width="0.3625in" style:use-optimal-column-width="false"/>
    </style:style>
    <style:style style:name="TableColumn840" style:family="table-column">
      <style:table-column-properties style:column-width="0.3625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31in" style:use-optimal-column-width="false"/>
    </style:style>
    <style:style style:name="TableColumn850" style:family="table-column">
      <style:table-column-properties style:column-width="0.4861in" style:use-optimal-column-width="false"/>
    </style:style>
    <style:style style:name="TableColumn851" style:family="table-column">
      <style:table-column-properties style:column-width="0.6701in" style:use-optimal-column-width="false"/>
    </style:style>
    <style:style style:name="Table835"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P892" style:parent-style-name="Normal" style:family="paragraph">
      <style:paragraph-properties fo:widows="0" fo:orphans="0" fo:text-align="center"/>
      <style:text-properties fo:font-size="10pt" style:font-size-asian="10pt"/>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break-before="page"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widows="0" fo:orphans="0" fo:text-indent="3.543in"/>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tab-stops>
          <style:tab-stop style:type="left" style:leader-style="solid" style:leader-text="_" style:position="1.9in"/>
        </style:tab-stops>
      </style:paragraph-properties>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09"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0" style:parent-style-name="Normal" style:family="paragraph">
      <style:paragraph-properties fo:text-align="justify" fo:text-indent="0.4923in">
        <style:tab-stops>
          <style:tab-stop style:type="center" style:position="1.425in"/>
        </style:tab-stops>
      </style:paragraph-properties>
    </style:style>
    <style:style style:name="TableColumn912" style:family="table-column">
      <style:table-column-properties style:column-width="0.8944in" style:use-optimal-column-width="false"/>
    </style:style>
    <style:style style:name="TableColumn913" style:family="table-column">
      <style:table-column-properties style:column-width="0.4819in" style:use-optimal-column-width="false"/>
    </style:style>
    <style:style style:name="TableColumn914" style:family="table-column">
      <style:table-column-properties style:column-width="0.4826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911"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P960" style:parent-style-name="Normal" style:family="paragraph">
      <style:paragraph-properties fo:text-align="center"/>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text-align="center"/>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6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tab-stops>
          <style:tab-stop style:type="left" style:leader-style="solid" style:leader-text="_" style:position="2.4145in"/>
        </style:tab-stops>
      </style:paragraph-properties>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6"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7" style:parent-style-name="Normal" style:family="paragraph">
      <style:paragraph-properties fo:text-align="justify" fo:text-indent="0.4923in"/>
    </style:style>
    <style:style style:name="TableColumn979" style:family="table-column">
      <style:table-column-properties style:column-width="0.9187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12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05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12in" style:use-optimal-column-width="false"/>
    </style:style>
    <style:style style:name="TableColumn991" style:family="table-column">
      <style:table-column-properties style:column-width="0.4812in" style:use-optimal-column-width="false"/>
    </style:style>
    <style:style style:name="Table978" style:family="table">
      <style:table-properties style:width="6.6923in" fo:margin-left="0in" table:align="center"/>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align="justify"/>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11-02-09 iki 2011-10-15</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77">9. Jeigu Tvenkinys įrengtas saugomų ir<text:s/>globojamų žuvų migracijos kelyje, Taisyklės turi būti suderintos su Lietuvos valstybiniu žuvivaisos ir žuvininkystės tyrimų centru.</text:p>
      <text:p text:style-name="P7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9">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1">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2">13. Taisykles turi rengti projektavimo įmonės, turinčios teisę projektuoti hidrotechnikos statinius. Projektavimo įmonė, rengusi Taisykles, atsako už Taisyklėse pateiktų duomenų teisingumą.</text:p>
      <text:p text:style-name="P83">______________</text:p>
      <text:p text:style-name="P84"/>
      <text:soft-page-break/>
      <text:p text:style-name="P85">LAND<text:s/>2-95<text:s/>priedas</text:p>
      <text:p text:style-name="P86"/>
      <text:p text:style-name="P87"><text:span text:style-name="T88">(Tvenkinio naudojimo ir priežiūros taisyklių formos pavyzdys)</text:span></text:p>
      <text:p text:style-name="P89"/>
      <text:p text:style-name="P90">PATVIRTINTA</text:p>
      <text:p text:style-name="P91">Aplinkos apsaugos agentūros</text:p>
      <text:p text:style-name="P92">direktoriaus 20___ m. ________d.</text:p>
      <text:p text:style-name="P93">įsakymu Nr.<text:s/><text:tab/></text:p>
      <text:p text:style-name="P94"/>
      <text:p text:style-name="P95"><text:tab/></text:p>
      <text:p text:style-name="P96">(tvenkinio pavadinimas)</text:p>
      <text:p text:style-name="P97"/>
      <text:p text:style-name="P98"><text:span text:style-name="T99">TVENKINIO NAUDOJIMO IR PRIEŽIŪROS TAISYKLĖS</text:span></text:p>
      <text:p text:style-name="P100"/>
      <text:p text:style-name="P101"><text:span text:style-name="T102">Taisykles užsakė</text:span></text:p>
      <text:p text:style-name="P103"/>
      <text:p text:style-name="P104"><text:tab/></text:p>
      <text:p text:style-name="P105"><text:tab/>(juridinio asmens pavadinimas ar fizinio asmens vardas, pavardė)</text:p>
      <text:p text:style-name="P106"/>
      <text:p text:style-name="P107"><text:span text:style-name="T108">Taisykles parengė</text:span></text:p>
      <text:p text:style-name="P109"/>
      <text:p text:style-name="P110"><text:tab/>_____________________________</text:p>
      <text:p text:style-name="P111"><text:tab/>(projektavimo įmonės pavadinimas)</text:p>
      <text:p text:style-name="P112"><text:tab/></text:p>
      <text:p text:style-name="P113"><text:tab/>(pareigos, parašas)<text:s/></text:p>
      <text:p text:style-name="P114"><text:tab/></text:p>
      <text:p text:style-name="P115"><text:tab/>(vardas, pavardė)</text:p>
      <text:p text:style-name="P116"><text:tab/></text:p>
      <text:p text:style-name="P117"><text:tab/>(data)</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UDERINTA</text:p>
            <text:p text:style-name="P126">A. V.<text:s/><text:tab/><text:s/>savivaldybė</text:p>
            <text:p text:style-name="P127"><text:tab/></text:p>
            <text:p text:style-name="P128">(pareigos, parašas)</text:p>
            <text:p text:style-name="P129"><text:tab/></text:p>
            <text:p text:style-name="P130">(vardas, pavardė)</text:p>
            <text:p text:style-name="P131"><text:tab/></text:p>
            <text:p text:style-name="P132">(data)</text:p>
          </table:table-cell>
          <table:table-cell table:style-name="TableCell133">
            <text:p text:style-name="P134">SUDERINTA</text:p>
            <text:p text:style-name="P135">A. V. Aplinkos ministerijos<text:s/><text:tab/></text:p>
            <text:p text:style-name="P136">regiono aplinkos apsaugos departamentas</text:p>
            <text:p text:style-name="P137"><text:tab/></text:p>
            <text:p text:style-name="P138">(pareigos, parašas)</text:p>
            <text:p text:style-name="P139"><text:tab/></text:p>
            <text:p text:style-name="P140">(vardas, pavardė)</text:p>
            <text:p text:style-name="P141"><text:tab/></text:p>
            <text:p text:style-name="P142">(data)</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p>
            <text:p text:style-name="P150">A. V. ______________ visuomenės sveikatos centras</text:p>
            <text:p text:style-name="P151"><text:tab/></text:p>
            <text:p text:style-name="P152">(pareigos, parašas)</text:p>
            <text:p text:style-name="P153"><text:tab/></text:p>
            <text:p text:style-name="P154">(vardas, pavardė)</text:p>
            <text:p text:style-name="P155"><text:tab/></text:p>
            <text:p text:style-name="P156">(data)</text:p>
          </table:table-cell>
          <table:table-cell table:style-name="TableCell157">
            <text:p text:style-name="P158">SUDERINTA</text:p>
            <text:p text:style-name="P159">A. V. ______________ valstybinė maisto ir veterinarijos tarnyba</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SUDERINTA</text:p>
            <text:p text:style-name="P173">Hidrotechnikos statinių Savininkas</text:p>
            <text:p text:style-name="P174"><text:tab/></text:p>
            <text:p text:style-name="P175">(pareigos, parašas)</text:p>
            <text:p text:style-name="P176"><text:tab/></text:p>
            <text:p text:style-name="P177">(vardas,<text:s/>pavardė)</text:p>
            <text:p text:style-name="P178"><text:tab/></text:p>
            <text:p text:style-name="P179">(data)</text:p>
          </table:table-cell>
          <table:table-cell table:style-name="TableCell180">
            <text:p text:style-name="P181">SUDERINTA</text:p>
            <text:p text:style-name="P182">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UDERINTA</text:p>
            <text:p text:style-name="P196">Tvenkinio 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
            <text:p text:style-name="P206"><text:tab/></text:p>
            <text:p text:style-name="P207">(pareigos, parašas)</text:p>
            <text:p text:style-name="P208"><text:tab/></text:p>
            <text:p text:style-name="P209">(vardas, pavardė)</text:p>
            <text:p text:style-name="P210"><text:tab/></text:p>
            <text:p text:style-name="P211">(data)</text:p>
          </table:table-cell>
        </table:table-row>
      </table:table>
      <text:p text:style-name="P212"/>
      <text:p text:style-name="P213"><text:span text:style-name="T214">I</text:span><text:span text:style-name="T215">.<text:s/></text:span><text:span text:style-name="T216">BENDROSIOS ŽINIOS</text:span></text:p>
      <text:p text:style-name="P217"/>
      <text:p text:style-name="P218">1. Tvenkinio paskirtis.</text:p>
      <text:p text:style-name="P219"><text:span text:style-name="T220">(rekreacijai, hidroenergetikai, žuvininkystei, drėkinimui ar kita)</text:span></text:p>
      <text:p text:style-name="P221">2. Pagrindiniai naudotojai.</text:p>
      <text:p text:style-name="P222">(naudotojo pavadinimas, adresas, tel./faks., atsakingas asmuo)</text:p>
      <text:p text:style-name="P223"/>
      <text:p text:style-name="P224">3. Tvenkinio hidrotechnikos<text:s/>statinių Savininkai.</text:p>
      <text:p text:style-name="P225"><text:span text:style-name="T226">(fizinių ar juridinių asmenų pavadinimas)</text:span></text:p>
      <text:p text:style-name="P227">4. Tvenkinio ir jo hidrotechnikos statinių įrengimo metai<text:s/><text:tab/>.</text:p>
      <text:p text:style-name="P228"/>
      <text:p text:style-name="P229"><text:span text:style-name="T230">II</text:span><text:span text:style-name="T231">.<text:s/></text:span><text:span text:style-name="T232">PAGRINDINIAI DUOMENYS APIE TVENKINĮ</text:span></text:p>
      <text:p text:style-name="P233"/>
      <text:p text:style-name="P234">5. Tvenkinio identifikavimo kodas<text:tab/></text:p>
      <text:p text:style-name="P235"><text:tab/>(nustatomas pagal Upių ir tvenkinių klasifikatorių (Žin., 2001,<text:s/></text:p>
      <text:p text:style-name="P236"><text:span text:style-name="T237"><text:tab/>Nr.</text:span><text:span text:style-name="T238"><text:s/>107-3888) arba Ežerų klasifikatorių (Žin, 2003, Nr. 34-1442),</text:span></text:p>
      <text:p text:style-name="P239"><text:span text:style-name="T240"><text:tab/><text:s/>jeigu Tvenkinys įrašytas į šiuos klasifikatorius)</text:span></text:p>
      <text:p text:style-name="P241">6. Tvenkinio adresas<text:tab/>.</text:p>
      <text:p text:style-name="P242"><text:span text:style-name="T243">(kaimas, miestelis, miestas, savivaldybė, aps</text:span><text:span text:style-name="T244">kritis, girininkija, miškų urėdija, žemės kadastro vietovė)</text:span></text:p>
      <text:p text:style-name="P245">7. Tvenkinys yra/nėra saugomoje teritorijoje arba saugomų ir globojamų žuvų migracijos kelyje<text:tab/>.</text:p>
      <text:p text:style-name="P246"><text:span text:style-name="T247"><text:tab/>(</text:span><text:span text:style-name="T248">saugomos teritorijos, migracijos kelio pavadinimas)</text:span></text:p>
      <text:p text:style-name="P249">8. Užtvenktos upės pavadinimas ir identifikavimo kodas<text:tab/></text:p>
      <text:p text:style-name="P250"><text:span text:style-name="T251"><text:tab/>(pagal Upių ir tvenkinių klasifikatorių)</text:span></text:p>
      <text:p text:style-name="P252">9. Užtvankos vieta<text:s/><text:tab/><text:s/>km nuo užtvenktos upės žiočių.</text:p>
      <text:p text:style-name="P253">10. Užtvankos koordinatės: x<text:s/><text:tab/>, y ______ pagal LKS 94 koordinačių sistemą.</text:p>
      <text:p text:style-name="P254"><text:span text:style-name="T255">(nurodomos užtvankos ašies ir vandens pertekliaus pralaidos<text:s/></text:span><text:span text:style-name="T256">ašies susikirtimo taško koordinatės)</text:span></text:p>
      <text:p text:style-name="P257">11. Tvenkinio morfometrinės 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 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 užtvanka, pylimas, vandens pertekliaus pralaida, hidroelektrinė, siurblinė, žuvitakis, prieplauka ar kita)</text:span></text:p>
      <text:p text:style-name="P292">12.2. hidrotechnikos statinių ir įrenginių vieta<text:tab/>;</text:p>
      <text:p text:style-name="P293"><text:span text:style-name="T294"><text:tab/>(nurodyti pa</text:span><text:span text:style-name="T295">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 aukštutinio _________, žemutinio<text:s/><text:tab/>;</text:p>
      <text:p text:style-name="P308">12.3.2. vandens pertekliaus pralaida:</text:p>
      <text:p text:style-name="P309">12.3.2.1. tipas;</text:p>
      <text:p text:style-name="P310"><text:span text:style-name="T311">(šachtinė, slenkstinė be uždorių/su uždoriais, sifoninė, bok</text:span><text:span text:style-name="T312">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text:s/>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 bendr</text:span><text:span text:style-name="T358">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text:s/>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text:s/>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text:s/>sausiausių 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 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 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pagrindinio arba kontrolinio<text:s/>AVL, nurodyto šio priedo 11.1.2.1 ir 11.1.2.2 punktuose, priklausomai nuo potvynio dydžio). Normaliomis sąlygomis Tvenkinio vandens lygis turi būti artimas NPL ir negali būti dirbtinai paaukštinamas ar pažeminamas.</text:p>
      <text:p text:style-name="P453">ŽVL Tvenkinyje gali būti tik tuo atveju,<text:s/>kai vandens Pritekėjimas į Tvenkinį yra mažesnis už vandens nuostolius ir naudojimą, nurodytą šio priedo 16 punkte nustatyta tvarka atliktuose vandens balanso skaičiavimuose.</text:p>
      <text:p text:style-name="P454">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455">AVL (pagrindinis arba kontrolinis) Tvenkinyje gali būti tik tuo atveju, kai per pilnai atidarytas vandens pertekliaus pralaidas prateka pagrindinio arba kontrolinio skaičiavimų atvejus atitinkantis debitas.<text:s/></text:p>
      <text:p text:style-name="P4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7">94-3508</text:span></text:a>), išskyrus Taisyklių formos pavyzdžio 20 punkte nustatytus atvejus.</text:p>
      <text:p text:style-name="P458">Prie derivacinio tipo hidrojėgainių senvage turi būti praleidžiama ne mažiau kaip 10 % pritekančio į tvenkinį upės vandens debito.</text:p>
      <text:p text:style-name="P45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0">17. HE elektros energijos gamybai turi naudoti tranzitinį upės nuotėkį<text:s/>ir negali neigiamai veikti vandens lygio pokyčių Tvenkinyje ir žemutiniame bjefe. HE turi būti išjungiama, kai vandens lygis Tvenkinyje pažemėja 10 cm žemiau NPL. Žuvų neršto laikotarpiu Tvenkinio darbo režimas<text:s/><text:soft-page-break/>nustatytas Taisyklių formos pavyzdžio 25 punkte.</text:p>
      <text:p text:style-name="P461">18. HE įjungimo ir išjungimo metu turi būti numatytas toks hidroelektrinės darbo režimas bei numatytos priemonės vandens lygio pokyčiams sumažinti žemutiniame tvenkinio bjefe, kad neigiamas poveikis upės ekosistemoms būtų minimalus.</text:p>
      <text:p text:style-name="P462">19.<text:s/>Atstatant pažemintą vandens lygį iki NPL, kai Tvenkinio vandens lygio atstatymo laikotarpis trumpesnis kaip 2 mėnesiai, į žemutinį bjefą turi būti praleidžiamas ne mažesnis kaip vidutinis to laikotarpio daugiametis 95% tikimybės vandens debitas (vidutinės<text:s/>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3">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4">Šiame punkte nurodyti Tvenkinio darbo režimo pakeitimai leistini tik suderinus su Aplinkos ministerijos<text:s/><text:tab/><text:s/>regiono aplinkos apsaugos departamentu ir gavus Aplinkos apsaugos agentūros raštišką pritarimą kartu<text:s/>su sąlygomis.</text:p>
      <text:p text:style-name="P465"/>
      <text:p text:style-name="P466"><text:span text:style-name="T467">IV</text:span><text:span text:style-name="T468">.<text:s/></text:span><text:span text:style-name="T469">APLINKOSAUGOS REIKALAVIMAI</text:span></text:p>
      <text:p text:style-name="P470"/>
      <text:p text:style-name="P471">21. Tvenkinio vandens naudotojai, kurių veiklą reglamentuoja Taršos integruotos prevencijos ir kontrolės leidimų išdavimo, atnaujinimo ir panaikinimo taisyklės, patvirtintos aplinkos ministro 2002 m.<text:s/>vasario 27 d. įsakymu Nr. 80 (Žin., 2002, Nr.<text:s/><text:a xlink:href="https://www.e-tar.lt/portal/lt/legalAct/TAR.5C8F10257E92" office:target-frame-name="_blank" xlink:show="new"><text:span text:style-name="T472">85-3684</text:span></text:a>; 2005, Nr.<text:s/><text:a xlink:href="https://www.e-tar.lt/portal/lt/legalAct/TAR.E12CE39182E0" office:target-frame-name="_blank" xlink:show="new"><text:span text:style-name="T473">103-3829</text:span></text:a>), aplinkos<text:s/>ministro 2000 m. vasario 23 d. įsakymas Nr. 68 „Dėl žuvų apsaugos priemonių mažosiose hidroelektrinėse“ (Žin., 2000, Nr.<text:s/><text:a xlink:href="https://www.e-tar.lt/portal/lt/legalAct/TAR.902D508174A3" office:target-frame-name="_blank" xlink:show="new"><text:span text:style-name="T474">19-471</text:span></text:a>; 2003, Nr.<text:s/><text:a xlink:href="https://www.e-tar.lt/portal/lt/legalAct/TAR.97DE0DD7818D" office:target-frame-name="_blank" xlink:show="new"><text:span text:style-name="T475">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6">58-1907</text:span></text:a>; 2005, Nr.<text:s/><text:a xlink:href="https://www.e-tar.lt/portal/lt/legalAct/TAR.0B21B396CEC1" office:target-frame-name="_blank" xlink:show="new"><text:span text:style-name="T477">85-3177</text:span></text:a>), turi laikytis šiuose teisės aktuose nustatytų aplinkosaugos reikalavimų.</text:p>
      <text:p text:style-name="P478">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9">95-3372</text:span></text:a>; 2002, Nr.<text:s/><text:a xlink:href="https://www.e-tar.lt/portal/lt/legalAct/TAR.52D81DD9D358" office:target-frame-name="_blank" xlink:show="new"><text:span text:style-name="T480">105-4732</text:span></text:a>).</text:p>
      <text:p text:style-name="P481">Tvenkinio apsaugos zoną ir pakrantės apsaugos juostą nustatė<text:tab/></text:p>
      <text:p text:style-name="P482">__<text:tab/></text:p>
      <text:p text:style-name="P483"><text:span text:style-name="T484">(įstaigų, nustačiusių ir patvirtinusių apsaugos zonas ir juostas, pavadinimas, data)</text:span></text:p>
      <text:p text:style-name="P485">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6">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7">22-652</text:span></text:a>; 1996, Nr.<text:s/><text:a xlink:href="https://www.e-tar.lt/portal/lt/legalAct/TAR.24A188B62CA9" office:target-frame-name="_blank" xlink:show="new"><text:span text:style-name="T488">2-43</text:span></text:a>).</text:p>
      <text:p text:style-name="P489">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90">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1">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text:s/>teikimą. Apie priimtą sprendimą dėl konkrečių metų žuvų neršto migracijos laikotarpio patikslinimo<text:s/><text:soft-page-break/>Aplinkos ministerijos<text:s/><text:tab/><text:s/>regiono aplinkos apsaugos departamentas turi informuoti žuvų pralaidos savininkus ir Lietuvos valstybinį žuvivaisos ir žuvininkystės<text:s/>tyrimų centrą.</text:p>
      <text:p text:style-name="P492">Žuvų pralaidos turi veikti taip, kad būtų užtikrintos sąlygos žuvų migracijai.</text:p>
      <text:p text:style-name="P493">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94">28. Kai reikia pažeminti Tvenkinio vandens lygį žemiau ŽVL, vandens lygis Tvenkinyje gali būti žeminamas tik gavus<text:s/>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495">16-425</text:span></text:a>; 2004, Nr.<text:s/><text:a xlink:href="https://www.e-tar.lt/portal/lt/legalAct/TAR.4AADBE9D12C8" office:target-frame-name="_blank" xlink:show="new"><text:span text:style-name="T496">34-1118</text:span></text:a>).</text:p>
      <text:p text:style-name="P497"/>
      <text:p text:style-name="P498"><text:span text:style-name="T499">V</text:span><text:span text:style-name="T500">.<text:s/></text:span><text:span text:style-name="T501">HIDROTECHNIKOS STATINIŲ EKSPLOATAVIMO PAGRINDINIAI REIKALAVIMAI</text:span></text:p>
      <text:p text:style-name="P502"/>
      <text:p text:style-name="P50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4">30. Eksploatuojant hidrotechnikos statinius, būtina reguliariai stebėti:</text:p>
      <text:p text:style-name="P50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06">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08">30.4. filtraciją per hidrotechnikos statinius. Pastebėjus filtracijos reiškinius, reikia nedelsiant šalinti filtracijos kelius, apie tokius reiškinius informuoti instituciją, atsakingą už hidrotechnikos<text:s/>statinių techninės būklės priežiūrą. Būtina išvalyti lietaus vandens nuleidimo latakus ir kontrolinius šulinius. Uždumblėjusius drenažo kolektorius ir linijas reikia praplauti;</text:p>
      <text:p text:style-name="P50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0">Pasibaigus potvyniui, visi hidrotechnikos statiniai, žemutinio bjefo ir šlaitų tvirtinimai turi būti apžiūrėti, įvykę pasikeitimai bei deformacijos užfiksuotos brėžiniuose ir fotonuotraukose. Apžiūros rezultatai turi būti įforminti aktu;</text:p>
      <text:p text:style-name="P51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2">53-1540</text:span></text:a>; 2002, Nr.<text:s/><text:a xlink:href="https://www.e-tar.lt/portal/lt/legalAct/TAR.B053892D318A" office:target-frame-name="_blank" xlink:show="new"><text:span text:style-name="T513">97-4308</text:span></text:a>) nuostatomis, suderinus su medžioklės plotų naudotojais (jeigu hidrotechnikos statiniai yra šių plotų teritorijoje) ir Aplinkos ministerijos<text:s/><text:tab/><text:s/>regiono aplinkos apsaugos departamento ________ rajono (miesto) agentūra;</text:p>
      <text:p text:style-name="P514">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text:s/><text:soft-page-break/>iki vasario pabaigos. Neiškapotas ledas kylant temperatūrai plečiasi, kyla ant užtvankos šlaito stumdamas hidrotechnikos statinius ar jų konstrukcijas. Prieš potvynį ledas turi būti pašalintas nuo sifoninių pralaidų oro įleidimo angų;</text:p>
      <text:p text:style-name="P515">30.8. uždorių ir jų keltuvų būklę. Uždoriai ir jų valdymo mechanizmai turi veikti bet kuriuo metu.</text:p>
      <text:p text:style-name="P516">31. Eksploatuojant hidrotechnikos statinius, taip pat būtina:</text:p>
      <text:p text:style-name="P517">31.1. išvalyti groteles ir užslenkstę nuo susikaupusių žabarų, šiukšlių ir grunto;</text:p>
      <text:p text:style-name="P518">31.2. pašalinti (neleisti užaugti) nuo žemių užtvankos šlaitų krūmus bei medžius, užtvankos šlaitus du kartus per metus nušienauti: pirmą kartą iki liepos 1 dienos, antrą kartą – užaugus žolei;</text:p>
      <text:p text:style-name="P519">31.3. dažyti metalines hidrotechnikos statinių dalis;</text:p>
      <text:p text:style-name="P520">31.4. stebėti ir hidrotechnikos statinių apžiūrų metu registruoti pjezometrų parodymus.</text:p>
      <text:p text:style-name="P521">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2">90-2818</text:span></text:a>).</text:p>
      <text:p text:style-name="P523">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24">6-252</text:span></text:a>; 2004, Nr.<text:s/><text:a xlink:href="https://www.e-tar.lt/portal/lt/legalAct/TAR.E1767DE6372D" office:target-frame-name="_blank" xlink:show="new"><text:span text:style-name="T525">8-207</text:span></text:a>), nuostatomis.</text:p>
      <text:p text:style-name="P526">HE Savininkai turi užtikrinti, kad prie HE būtų įrengti geodeziniai ženklai, atitinkantys valstybinės geodezinės sistemos reikalavimus.</text:p>
      <text:p text:style-name="P527">34. Jeigu prie Tvenkinio įrengti kiti hidrotechnikos statiniai, tai šiame skyriuje turi būti pateikti pagrindiniai (specifiniai) jų eksploatavimo reikalavimai.</text:p>
      <text:p text:style-name="P528"/>
      <text:p text:style-name="P529"><text:span text:style-name="T530">VI</text:span><text:span text:style-name="T531">.<text:s/></text:span><text:span text:style-name="T532">TVENKINIO AKVATORIJOS IR KRANTŲ PRIEŽIŪRA</text:span></text:p>
      <text:p text:style-name="P533"/>
      <text:p text:style-name="P534">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5">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36">37. Tvenkinį eksploatuojantys fiziniai ar juridiniai asmenys bei su Tvenkiniu besiribojančių žemės sklypų Savininkai privalo:</text:p>
      <text:p text:style-name="P537">37.1. išsaugoti želdinius stačiuose Tvenkinio šlaituose;</text:p>
      <text:p text:style-name="P538">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39"/>
      <text:p text:style-name="P540"><text:span text:style-name="T541">VII</text:span><text:span text:style-name="T542">.<text:s/></text:span><text:span text:style-name="T543">TVENKINIO VANDENS NAUDOJI</text:span><text:span text:style-name="T544">MO APSKAITA</text:span></text:p>
      <text:p text:style-name="P545"/>
      <text:p text:style-name="P546">38. Tvenkinio vandens naudotojai, išskyrus vandens telkinio naudojimą hidroenergetikai, privalo nustatytos formos žurnale (Taisyklių formos pavyzdžio 2 priedas) registruoti iš tvenkinio paimamo (naudojamo) vandens kiekį.</text:p>
      <text:p text:style-name="P547">39. Didesnio kaip 1 mln. m<text:span text:style-name="T548">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49">40. Mažesnio kaip 1 mln. m<text:span text:style-name="T550">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1">41. Tvenkinio aukštutiniame ir žemutiniame bjefuose turi būti įrengtos hidrometrinės matuoklės, pagal kurių atskaitas būtų galima nustatyti vandens lygį ir vandens debitą naudojantis debitų ir vandens lygių priklausomybės kreivėmis.</text:p>
      <text:p text:style-name="P552">Hidrotechnikos statinių plane turi būti nurodytos hidrometrinių<text:s/>matuoklių (aukštutiniame ir žemutiniame bjefuose) įrengimo vietos. Hidrometrinės matuoklės turi būti įrengtos taip, kad būtų gerai matomos, turi būti užtikrintas saugus priėjimas.</text:p>
      <text:p text:style-name="P553">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54">42. Jeigu prie Tvenkinio įrengta HE, kurios galia:</text:p>
      <text:p text:style-name="P555">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56">Duomenų bazėje registruoti vandens lygiai turi būti kaupiami ir saugomi ne mažiau kaip 1 metus. HE savininkas turi užtikrinti galimybę kontroliuojančioms institucijoms gauti duomenų bazėje registruojamus duomenis.</text:p>
      <text:p text:style-name="P557">HE savininkas atsako už automatinių vandens lygio matavimo ir registravimo priemonių įrengimą priežiūrą pastovų vandens lygių matavimą duomenų perdavimo operatoriaus ir duomenų bazės tvarkytojo<text:s/>parinkimą bei matuojamų ir registruojamų vandens lygių duomenų teisingumą. Apie automatinių vandens lygio matavimo ir registravimo priemonių gedimus jis privalo informuoti<text:s/><text:tab/><text:s/>regiono aplinkos apsaugos departamentą.</text:p>
      <text:p text:style-name="P558">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59">HE savininkas atsako už matuojamų ir registruojamų vandens lygių duomenų teisingumą.</text:p>
      <text:p text:style-name="P560">43. Tvenkinio hidrotechnikos statinių su vandens pertekliaus pralaida Savininkai arba HE savininkai, jeigu prie tvenkinio įrengta hidroelektrinė, atsako už informacijos pateikimą apie vandens lygius tvenkinyje ir žemutiniame bjefe potvynio metu.</text:p>
      <text:p text:style-name="P561">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text:s/>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2">44. Kartą per metus HE savininkas savo lėšomis turi organizuoti šiuos kontrolinius matavimus:</text:p>
      <text:p text:style-name="P563">44.1. patikrinti hidrometrinėje matuoklėje nurodytus vandens lygius pagal geodezinio ženklo altitudę (niveliavimo būdu);</text:p>
      <text:p text:style-name="P564">44.2. debito matavimą<text:s/>žemutiniame bjefe;</text:p>
      <text:p text:style-name="P565">44.3. vandens lygių Tvenkinyje ir žemutiniame bjefe, registruojamų automatinėmis vandens<text:s/><text:soft-page-break/>lygių matavimo ir registravimo priemonėmis, atitiktį pagal hidrometrinių matuoklių parodymus (leistina paklaida ne daugiau kaip 2 cm).</text:p>
      <text:p text:style-name="P566">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7">45. Įmonėje ar organizacijoje, eksploatuojančioje tvenkinio hidrotechnikos statinius, turi būti paskirtas darbuotojas, atsakingas už hidrotechnikos statinių priežiūrą.</text:p>
      <text:p text:style-name="P568">Įmonė ar organizacija, eksploatuojanti tvenkinio hidrotechnikos statinius,<text:s/>privalo turėti:</text:p>
      <text:p text:style-name="P569">45.1. hidrotechnikos statinių projektus (brėžinius);</text:p>
      <text:p text:style-name="P570">45.2. nustatyta tvarka patvirtintas Tvenkinio naudojimo ir priežiūros taisykles;</text:p>
      <text:p text:style-name="P571">45.3. vandens ėmimo (naudojimo) registravimo žurnalus;</text:p>
      <text:p text:style-name="P572">45.4. tvenkinio ir žemutinio bjefo vandens lygių registravimo žurnalus (išskyrus atvejus, kai įrengtos automatinės vandens lygio registravimo priemonės);</text:p>
      <text:p text:style-name="P573">45.5. hidrotechnikos statinių patikrinimo aktus (sudarytus pagal Taisyklių formos pavyzdžio 32 punkte nurodytus reikalavimus);</text:p>
      <text:p text:style-name="P574">45.6. kontrolinių matavimų (nurodytų Taisyklių formos pavyzdžio 44 punkte) aktus.</text:p>
      <text:p text:style-name="P575"/>
      <text:p text:style-name="P576"><text:span text:style-name="T577">VIII</text:span><text:span text:style-name="T578">.<text:s/></text:span><text:span text:style-name="T579">PRIEDAI</text:span></text:p>
      <text:p text:style-name="P580"/>
      <text:p text:style-name="P581">46. Taisyklės turi būti pateikiamos kartu su priedais:</text:p>
      <text:p text:style-name="P582">46.1. Tvenkinio vietovės žemėlapis M 1:50 000;</text:p>
      <text:p text:style-name="P583">46.2. Tvenkinio batimetrinis planas M<text:s/>1:2000, 1:5000 arba 1:10 000;</text:p>
      <text:p text:style-name="P584">46.3<text:s/>Tvenkinio apsaugos zonos ir pakrantės apsaugos juostos planas M 1:10 000;</text:p>
      <text:p text:style-name="P585">46.4. Tvenkinio plotų ir tūrių priklausomybės kreivė nuo vandens lygio;</text:p>
      <text:p text:style-name="P586">46.5. Tvenkinio hidrotechnikos statinių išdėstymo schema;</text:p>
      <text:p text:style-name="P587">46.6. Hidrotechnikos statinių planai, jų išilginiai ir skersiniai pjūviai;</text:p>
      <text:p text:style-name="P588">46.7. Vandens pertekliaus pralaidos (kitų hidrotechnikos statinių ir įrenginių, kuriais prateka vanduo) debitų kreivės;</text:p>
      <text:p text:style-name="P589">46.8. Žemutinio bjefo debito (papildomai derivacinio<text:s/>arba apvedamojo kanalo, kai yra įrengta tokio tipo hidroelektrinė) priklausomybės nuo vandens lygio kreivė;</text:p>
      <text:p text:style-name="P590">46.9. Gamtosauginio vandens debito praleidimo kreivė, nurodant jo praleidimo būdą ir priemones;</text:p>
      <text:p text:style-name="P591">46.10. Vandens lygio Tvenkinyje matavimų žurnalo forma;</text:p>
      <text:p text:style-name="P592">46.11. Vandens lygio žemutiniame bjefe matavimų žurnalo forma;</text:p>
      <text:p text:style-name="P593">46.12. Paimto (arba naudojamo) iš Tvenkinio vandens kiekio registravimo žurnalo forma;</text:p>
      <text:p text:style-name="P594">46.13. Tvenkinio vandens balanso skaičiavimai 50% ir 95% tikimybės vandeningumo metams.</text:p>
      <text:p text:style-name="P595">______________</text:p>
      <text:p text:style-name="P596">Priedo pakeitimai:</text:p>
      <text:p text:style-name="P597"><text:span text:style-name="T598">Nr.<text:s/></text:span><text:a xlink:href="https://www.e-tar.lt/portal/legalAct.html?documentId=TAR.36C7F36B2596" office:target-frame-name="_top" xlink:show="replace"><text:span text:style-name="T599">D1-89</text:span></text:a><text:span text:style-name="T600">, 2011-01-27, Žin., 2011, Nr. 16-758 (2011-02-08), i. k. 111301MISAK000D1-89</text:span></text:p>
      <text:p text:style-name="Normal"/>
      <text:p text:style-name="P601"/>
      <text:soft-page-break/>
      <text:p text:style-name="P602">Tvenkinio naudojimo ir priežiūros taisyklių</text:p>
      <text:p text:style-name="P603">formos pavyzdžio<text:s/></text:p>
      <text:p text:style-name="P604">1<text:s/>priedas</text:p>
      <text:p text:style-name="P605"/>
      <text:p text:style-name="P606"><text:tab/><text:s/>Tvenkinio ant ______________________ upės</text:p>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rows-spanned="3">
            <text:p text:style-name="P613"><text:span text:style-name="T614">VANDENS BALANSO SKAIČIAVIMAI</text:span></text:p>
          </table:table-cell>
          <table:table-cell table:style-name="TableCell615">
            <text:p text:style-name="P616">Tvenkinio NPL _____________ m</text:p>
          </table:table-cell>
        </table:table-row>
        <table:table-row table:style-name="TableRow617">
          <table:covered-table-cell>
            <text:p text:style-name="P618"/>
          </table:covered-table-cell>
          <table:table-cell table:style-name="TableCell619">
            <text:p text:style-name="P620">Tvenkinio plotas ____________ ha</text:p>
          </table:table-cell>
        </table:table-row>
        <table:table-row table:style-name="TableRow621">
          <table:covered-table-cell>
            <text:p text:style-name="P622"/>
          </table:covered-table-cell>
          <table:table-cell table:style-name="TableCell623">
            <text:p text:style-name="P624"><text:span text:style-name="T625">Bendras tūris _______________ tūkst. m</text:span><text:span text:style-name="T626">3</text:span></text:p>
          </table:table-cell>
        </table:table-row>
        <table:table-row table:style-name="TableRow627">
          <table:table-cell table:style-name="TableCell628">
            <text:p text:style-name="P629"><text:span text:style-name="T630">Baseino plotas ___________ km</text:span><text:span text:style-name="T631">2</text:span></text:p>
          </table:table-cell>
          <table:table-cell table:style-name="TableCell632">
            <text:p text:style-name="P633"><text:span text:style-name="T634">Naudingas tūris _____________ tūkst. m</text:span><text:span text:style-name="T635">3</text:span></text:p>
          </table:table-cell>
        </table:table-row>
        <table:table-row table:style-name="TableRow636">
          <table:table-cell table:style-name="TableCell637">
            <text:p text:style-name="P638">Tikimybė ___________ %</text:p>
          </table:table-cell>
          <table:table-cell table:style-name="TableCell639">
            <text:p text:style-name="P640">Naudingo tūrio vandens sluoksnis ______ m</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Mėnuo</text:p>
          </table:table-cell>
          <table:table-cell table:style-name="TableCell667" table:number-columns-spanned="2">
            <text:p text:style-name="P668">Pritekėjimas</text:p>
          </table:table-cell>
          <table:covered-table-cell/>
          <table:table-cell table:style-name="TableCell669" table:number-columns-spanned="2">
            <text:p text:style-name="P670"><text:span text:style-name="T671">Nuostoliai, tūkst. m</text:span><text:span text:style-name="T672">3</text:span></text:p>
          </table:table-cell>
          <table:covered-table-cell/>
          <table:table-cell table:style-name="TableCell673" table:number-columns-spanned="6">
            <text:p text:style-name="P674"><text:span text:style-name="T675">Naudojimas, tūkst. m</text:span><text:span text:style-name="T676">3</text:span></text:p>
          </table:table-cell>
          <table:covered-table-cell/>
          <table:covered-table-cell/>
          <table:covered-table-cell/>
          <table:covered-table-cell/>
          <table:covered-table-cell/>
          <table:table-cell table:style-name="TableCell677" table:number-rows-spanned="3">
            <text:p text:style-name="P678"><text:span text:style-name="T679">Nuostoliai + naudojimas, tūkst. m</text:span><text:span text:style-name="T680">3</text:span></text:p>
          </table:table-cell>
          <table:table-cell table:style-name="TableCell681" table:number-rows-spanned="3">
            <text:p text:style-name="P682"><text:span text:style-name="T683">Vandens balansas, tūkst. m</text:span><text:span text:style-name="T684">3<text:s/></text:span><text:span text:style-name="T685">„+“,</text:span></text:p>
          </table:table-cell>
          <table:table-cell table:style-name="TableCell686" table:number-columns-spanned="6">
            <text:p text:style-name="P687">Tvenkinio charakteristikos per mėnesį</text:p>
          </table:table-cell>
          <table:covered-table-cell/>
          <table:covered-table-cell/>
          <table:covered-table-cell/>
          <table:covered-table-cell/>
          <table:covered-table-cell/>
          <table:table-cell table:style-name="TableCell688" table:number-columns-spanned="2">
            <text:p text:style-name="P689">Prateka į žemutinį bjefą</text:p>
          </table:table-cell>
          <table:covered-table-cell/>
        </table:table-row>
        <table:table-row table:style-name="TableRow690">
          <table:covered-table-cell>
            <text:p text:style-name="P691"/>
          </table:covered-table-cell>
          <table:table-cell table:style-name="TableCell692" table:number-rows-spanned="2">
            <text:p text:style-name="P693"><text:span text:style-name="T694">Debitas (Q), m</text:span><text:span text:style-name="T695">3</text:span><text:span text:style-name="T696">/s</text:span></text:p>
          </table:table-cell>
          <table:table-cell table:style-name="TableCell697" table:number-rows-spanned="2">
            <text:p text:style-name="P698"><text:span text:style-name="T699">Tūris (W), tūkst. m</text:span><text:span text:style-name="T700">3</text:span></text:p>
          </table:table-cell>
          <table:table-cell table:style-name="TableCell701" table:number-rows-spanned="2">
            <text:p text:style-name="P702">Išgaravimas</text:p>
          </table:table-cell>
          <table:table-cell table:style-name="TableCell703" table:number-rows-spanned="2">
            <text:p text:style-name="P704">Filtracija</text:p>
          </table:table-cell>
          <table:table-cell table:style-name="TableCell705" table:number-rows-spanned="2">
            <text:p text:style-name="P706">Aplinko-sauginiams tikslams</text:p>
          </table:table-cell>
          <table:table-cell table:style-name="TableCell707" table:number-rows-spanned="2">
            <text:p text:style-name="P708">Energetikai</text:p>
          </table:table-cell>
          <table:table-cell table:style-name="TableCell709" table:number-rows-spanned="2">
            <text:p text:style-name="P710">Žuvininkystei</text:p>
          </table:table-cell>
          <table:table-cell table:style-name="TableCell711" table:number-rows-spanned="2">
            <text:p text:style-name="P712">Drėkinimui</text:p>
          </table:table-cell>
          <table:table-cell table:style-name="TableCell713" table:number-rows-spanned="2">
            <text:p text:style-name="P714">Pramonei</text:p>
          </table:table-cell>
          <table:table-cell table:style-name="TableCell715" table:number-rows-spanned="2">
            <text:p text:style-name="P716">Ki</text:p>
            <text:p text:style-name="P717">tiems poreikiams</text:p>
          </table:table-cell>
          <table:covered-table-cell>
            <text:p text:style-name="P718"/>
          </table:covered-table-cell>
          <table:covered-table-cell>
            <text:p text:style-name="P719"/>
          </table:covered-table-cell>
          <table:table-cell table:style-name="TableCell720" table:number-columns-spanned="2">
            <text:p text:style-name="P721">Mėn. pradžioje</text:p>
          </table:table-cell>
          <table:covered-table-cell/>
          <table:table-cell table:style-name="TableCell722" table:number-rows-spanned="2">
            <text:p text:style-name="P723"><text:span text:style-name="T724">Paimama iš tvenkinio, tūkst. m</text:span><text:span text:style-name="T725">3</text:span></text:p>
          </table:table-cell>
          <table:table-cell table:style-name="TableCell726" table:number-rows-spanned="2">
            <text:p text:style-name="P727"><text:span text:style-name="T728">Kaupiama tvenkinyje, tūkst. m</text:span><text:span text:style-name="T729">3</text:span></text:p>
          </table:table-cell>
          <table:table-cell table:style-name="TableCell730" table:number-columns-spanned="2">
            <text:p text:style-name="P731">Mėn. pabaigoje</text:p>
          </table:table-cell>
          <table:covered-table-cell/>
          <table:table-cell table:style-name="TableCell732" table:number-rows-spanned="2">
            <text:p text:style-name="P733"><text:span text:style-name="T734">Tūris (W), tūkst. m</text:span><text:span text:style-name="T735">3</text:span></text:p>
          </table:table-cell>
          <table:table-cell table:style-name="TableCell736" table:number-rows-spanned="2">
            <text:p text:style-name="P737"><text:span text:style-name="T738">Debitas (Q), m</text:span><text:span text:style-name="T739">3</text:span><text:span text:style-name="T740">/s</text:span></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text:span text:style-name="T757">Tūris (W), tūkst. m</text:span><text:span text:style-name="T758">3</text:span></text:p>
          </table:table-cell>
          <table:table-cell table:style-name="TableCell759">
            <text:p text:style-name="P760">VL altitudė, m</text:p>
          </table:table-cell>
          <table:covered-table-cell>
            <text:p text:style-name="P761"/>
          </table:covered-table-cell>
          <table:covered-table-cell>
            <text:p text:style-name="P762"/>
          </table:covered-table-cell>
          <table:table-cell table:style-name="TableCell763">
            <text:p text:style-name="P764"><text:span text:style-name="T765">Tūris (W),<text:s/></text:span><text:span text:style-name="T766">tūkst. m</text:span><text:span text:style-name="T767">3</text:span></text:p>
          </table:table-cell>
          <table:table-cell table:style-name="TableCell768">
            <text:p text:style-name="P769">VL altitudė, m</text:p>
          </table: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ext:p text:style-name="P798">13</text:p>
          </table:table-cell>
          <table:table-cell table:style-name="TableCell799">
            <text:p text:style-name="P800">14</text:p>
          </table:table-cell>
          <table:table-cell table:style-name="TableCell801">
            <text:p text:style-name="P802">15</text:p>
          </table:table-cell>
          <table:table-cell table:style-name="TableCell803">
            <text:p text:style-name="P804">16</text:p>
          </table:table-cell>
          <table:table-cell table:style-name="TableCell805">
            <text:p text:style-name="P806">17</text:p>
          </table:table-cell>
          <table:table-cell table:style-name="TableCell807">
            <text:p text:style-name="P808">18</text:p>
          </table:table-cell>
          <table:table-cell table:style-name="TableCell809">
            <text:p text:style-name="P810">19</text:p>
          </table:table-cell>
          <table:table-cell table:style-name="TableCell811">
            <text:p text:style-name="P812">20</text:p>
          </table:table-cell>
          <table:table-cell table:style-name="TableCell813">
            <text:p text:style-name="P814">21</text:p>
          </table:table-cell>
        </table:table-row>
      </table:table>
      <text:p text:style-name="P815"/>
      <text:p text:style-name="P816">PASTABA. Taisyklėse atskirai pateikiami vandens balanso skaičiavimai 50 % ir 95 % tikimybės vandeningumo metams.</text:p>
      <text:p text:style-name="P817">______________</text:p>
      <text:p text:style-name="P818"/>
      <text:soft-page-break/>
      <text:p text:style-name="P819">Tvenkinio naudojimo ir priežiūros taisyklių</text:p>
      <text:p text:style-name="P820">formos pavyzdžio<text:s/></text:p>
      <text:p text:style-name="P821">2<text:s/>priedas</text:p>
      <text:p text:style-name="P822"/>
      <text:p text:style-name="P823">(Paimto (arba naudojamo) iš Tvenkinio vandens kiekio registravimo žurnalo forma)</text:p>
      <text:p text:style-name="P824"/>
      <text:p text:style-name="P825"><text:tab/>Tvenkinio ant ______________ upės</text:p>
      <text:p text:style-name="P826"/>
      <text:p text:style-name="P827"><text:span text:style-name="T828">PAIMTO (ARBA NAUDOJAMO) IŠ TVENKINIO VANDENS KIEKIO REGISTRAVIMO ŽURNALAS</text:span></text:p>
      <text:p text:style-name="P829"><text:tab/></text:p>
      <text:p text:style-name="P830">(metai)</text:p>
      <text:p text:style-name="P831"/>
      <text:p text:style-name="P832">Matavimus atlieka ir duomenis fiksuoja žurnale<text:s/><text:tab/></text:p>
      <text:p text:style-name="P833"><text:tab/>(pareigos, vardas, pavardė)</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text:p>
          </table:table-cell>
          <table:table-cell table:style-name="TableCell855" table:number-rows-spanned="2">
            <text:p text:style-name="P856">Vandens<text:s/>naudotojas</text:p>
          </table:table-cell>
          <table:table-cell table:style-name="TableCell857" table:number-columns-spanned="13">
            <text:p text:style-name="P858"><text:span text:style-name="T859">Paimta vandens, tūkst. m</text:span><text:span text:style-name="T8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rows-spanned="2">
            <text:p text:style-name="P862">Pastabos</text:p>
          </table:table-cell>
        </table:table-row>
        <table:table-row table:style-name="TableRow863">
          <table:covered-table-cell>
            <text:p text:style-name="P864"/>
          </table:covered-table-cell>
          <table:covered-table-cell>
            <text:p text:style-name="P865"/>
          </table:covered-table-cell>
          <table:table-cell table:style-name="TableCell866">
            <text:p text:style-name="P867">I</text:p>
          </table:table-cell>
          <table:table-cell table:style-name="TableCell868">
            <text:p text:style-name="P869">II</text:p>
          </table:table-cell>
          <table:table-cell table:style-name="TableCell870">
            <text:p text:style-name="P871">III</text:p>
          </table:table-cell>
          <table:table-cell table:style-name="TableCell872">
            <text:p text:style-name="P873">IV</text:p>
          </table:table-cell>
          <table:table-cell table:style-name="TableCell874">
            <text:p text:style-name="P875">V</text:p>
          </table:table-cell>
          <table:table-cell table:style-name="TableCell876">
            <text:p text:style-name="P877">VI</text:p>
          </table:table-cell>
          <table:table-cell table:style-name="TableCell878">
            <text:p text:style-name="P879">VII</text:p>
          </table:table-cell>
          <table:table-cell table:style-name="TableCell880">
            <text:p text:style-name="P881">VIII</text:p>
          </table:table-cell>
          <table:table-cell table:style-name="TableCell882">
            <text:p text:style-name="P883">IX</text:p>
          </table:table-cell>
          <table:table-cell table:style-name="TableCell884">
            <text:p text:style-name="P885">X</text:p>
          </table:table-cell>
          <table:table-cell table:style-name="TableCell886">
            <text:p text:style-name="P887">XI</text:p>
          </table:table-cell>
          <table:table-cell table:style-name="TableCell888">
            <text:p text:style-name="P889">XII</text:p>
          </table:table-cell>
          <table:table-cell table:style-name="TableCell890">
            <text:p text:style-name="P891">Iš viso</text:p>
          </table:table-cell>
          <table:covered-table-cell>
            <text:p text:style-name="P892"/>
          </table:covered-table-cell>
        </table:table-row>
      </table:table>
      <text:p text:style-name="P893">______________</text:p>
      <text:p text:style-name="P894"/>
      <text:soft-page-break/>
      <text:p text:style-name="P895">Tvenkinio naudojimo ir priežiūros taisyklių</text:p>
      <text:p text:style-name="P896">formos pavyzdžio<text:s/></text:p>
      <text:p text:style-name="P897">3<text:s/>priedas</text:p>
      <text:p text:style-name="P898"/>
      <text:p text:style-name="P899">(Vandens lygio Tvenkinyje matavimų žurnalo forma)</text:p>
      <text:p text:style-name="P900"/>
      <text:p text:style-name="P901"><text:tab/><text:s/>Tvenkinio ant ____________ upės</text:p>
      <text:p text:style-name="P902"/>
      <text:p text:style-name="P903"><text:span text:style-name="T904">VANDENS LYGIO TVENKINYJE MATAVIMŲ ŽURNALAS</text:span></text:p>
      <text:p text:style-name="P905"><text:tab/></text:p>
      <text:p text:style-name="P906">(metai)</text:p>
      <text:p text:style-name="P907"/>
      <text:p text:style-name="P908">Matavimus atlieka ir duomenis fiksuoja žurnale<text:s/><text:tab/></text:p>
      <text:p text:style-name="P909"><text:tab/>(pareigos, vardas, pavardė)</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3">
            <text:p text:style-name="P927">Mėnesio diena</text:p>
          </table:table-cell>
          <table:table-cell table:style-name="TableCell928" table:number-columns-spanned="12">
            <text:p text:style-name="P929">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12">
            <text:p text:style-name="P93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I</text:p>
          </table:table-cell>
          <table:table-cell table:style-name="TableCell938">
            <text:p text:style-name="P939">II</text:p>
          </table:table-cell>
          <table:table-cell table:style-name="TableCell940">
            <text:p text:style-name="P941">III</text:p>
          </table:table-cell>
          <table:table-cell table:style-name="TableCell942">
            <text:p text:style-name="P943">IV</text:p>
          </table:table-cell>
          <table:table-cell table:style-name="TableCell944">
            <text:p text:style-name="P945">V</text:p>
          </table:table-cell>
          <table:table-cell table:style-name="TableCell946">
            <text:p text:style-name="P947">VI</text:p>
          </table:table-cell>
          <table:table-cell table:style-name="TableCell948">
            <text:p text:style-name="P949">VII</text:p>
          </table:table-cell>
          <table:table-cell table:style-name="TableCell950">
            <text:p text:style-name="P951">VIII</text:p>
          </table:table-cell>
          <table:table-cell table:style-name="TableCell952">
            <text:p text:style-name="P953">IX</text:p>
          </table:table-cell>
          <table:table-cell table:style-name="TableCell954">
            <text:p text:style-name="P955">X</text:p>
          </table:table-cell>
          <table:table-cell table:style-name="TableCell956">
            <text:p text:style-name="P957">XI</text:p>
          </table:table-cell>
          <table:table-cell table:style-name="TableCell958">
            <text:p text:style-name="P959">XII</text:p>
          </table:table-cell>
        </table:table-row>
      </table:table>
      <text:p text:style-name="P960">______________</text:p>
      <text:p text:style-name="P961"/>
      <text:soft-page-break/>
      <text:p text:style-name="P962">Tvenkinio naudojimo ir priežiūros taisyklių</text:p>
      <text:p text:style-name="P963">formos pavyzdžio<text:s/></text:p>
      <text:p text:style-name="P964">4<text:s/>priedas</text:p>
      <text:p text:style-name="P965"/>
      <text:p text:style-name="P966">(Vandens lygio žemutiniame bjefe matavimų žurnalo forma)</text:p>
      <text:p text:style-name="P967"/>
      <text:p text:style-name="P968"><text:tab/><text:s/>Tvenkinio ant ___________________ upės</text:p>
      <text:p text:style-name="P969"/>
      <text:p text:style-name="P970"><text:span text:style-name="T971">VANDENS LYGIO ŽEMUTINIAME BJEFE MATAVIMŲ ŽURNALAS</text:span></text:p>
      <text:p text:style-name="P972"><text:tab/></text:p>
      <text:p text:style-name="P973">(metai)</text:p>
      <text:p text:style-name="P974"/>
      <text:p text:style-name="P975">Matavimus atlieka ir duomenis fiksuoja žurnale<text:s/><text:tab/></text:p>
      <text:p text:style-name="P976"><text:tab/>(pareigos, vardas, pavardė)</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3">
            <text:p text:style-name="P994">Mėnesio diena</text:p>
          </table:table-cell>
          <table:table-cell table:style-name="TableCell995" table:number-columns-spanned="12">
            <text:p text:style-name="P996">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I</text:p>
          </table:table-cell>
          <table:table-cell table:style-name="TableCell1005">
            <text:p text:style-name="P1006">II</text:p>
          </table:table-cell>
          <table:table-cell table:style-name="TableCell1007">
            <text:p text:style-name="P1008">III</text:p>
          </table:table-cell>
          <table:table-cell table:style-name="TableCell1009">
            <text:p text:style-name="P1010">IV</text:p>
          </table:table-cell>
          <table:table-cell table:style-name="TableCell1011">
            <text:p text:style-name="P1012">V</text:p>
          </table:table-cell>
          <table:table-cell table:style-name="TableCell1013">
            <text:p text:style-name="P1014">VI</text:p>
          </table:table-cell>
          <table:table-cell table:style-name="TableCell1015">
            <text:p text:style-name="P1016">VII</text:p>
          </table:table-cell>
          <table:table-cell table:style-name="TableCell1017">
            <text:p text:style-name="P1018">VIII</text:p>
          </table:table-cell>
          <table:table-cell table:style-name="TableCell1019">
            <text:p text:style-name="P1020">IX</text:p>
          </table:table-cell>
          <table:table-cell table:style-name="TableCell1021">
            <text:p text:style-name="P1022">X</text:p>
          </table:table-cell>
          <table:table-cell table:style-name="TableCell1023">
            <text:p text:style-name="P1024">XI</text:p>
          </table:table-cell>
          <table:table-cell table:style-name="TableCell1025">
            <text:p text:style-name="P1026">XII</text:p>
          </table:table-cell>
        </table:table-row>
      </table:table>
      <text:p text:style-name="P1027">______________</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aplinkos<text:s/></text:span><text:span text:style-name="T1037">ministerija, Įsakymas</text:span></text:p>
      <text:p text:style-name="P1038"><text:span text:style-name="T1039">Nr.<text:s/></text:span><text:a xlink:href="https://www.e-tar.lt/portal/legalAct.html?documentId=TAR.8D29BB936AD1" office:target-frame-name="_top" xlink:show="replace"><text:span text:style-name="T1040">33</text:span></text:a><text:span text:style-name="T1041">, 1999-01-29, Žin., 1999, Nr. 16-425 (1999-02-12), i. k. 099301MISAK00000033</text:span></text:p>
      <text:p text:style-name="P1042"><text:span text:style-name="T1043">Dėl Leidimų vandens lygiui keisti tvenkiniuose ir užtvenktuose<text:s/></text:span><text:span text:style-name="T1044">ežeruose išdavimo taisyklių patvirtinimo</text:span></text:p>
      <text:p text:style-name="P1045"/>
      <text:p text:style-name="P1046"><text:span text:style-name="T1047">2.</text:span></text:p>
      <text:p text:style-name="P1048"><text:span text:style-name="T1049">Lietuvos Respublikos aplinkos ministerija, Įsakymas</text:span></text:p>
      <text:p text:style-name="P1050"><text:span text:style-name="T1051">Nr.<text:s/></text:span><text:a xlink:href="https://www.e-tar.lt/portal/legalAct.html?documentId=TAR.2069918380AB" office:target-frame-name="_top" xlink:show="replace"><text:span text:style-name="T1052">D1-309</text:span></text:a><text:span text:style-name="T1053">, 2004-06-03, Žin., 2004, Nr. 96-3563 (2004-06-19), i. k. 104301MIS</text:span><text:span text:style-name="T1054">AK00D1-309</text:span></text:p>
      <text:p text:style-name="P1055"><text:span text:style-name="T1056">Dėl Lietuvos Respublikos aplinkos apsaugos ministerijos 1995 m. kovo 7 d. įsakymo Nr. 33 "Dėl tvenkinių naudojimo ir priežiūros tipinių taisyklių" pakeitimo</text:span></text:p>
      <text:p text:style-name="P1057"/>
      <text:p text:style-name="P1058"><text:span text:style-name="T1059">3.</text:span></text:p>
      <text:p text:style-name="P1060"><text:span text:style-name="T1061">Lietuvos Respublikos aplinkos ministerija, Įsakymas</text:span></text:p>
      <text:p text:style-name="P1062"><text:span text:style-name="T1063">Nr.<text:s/></text:span><text:a xlink:href="https://www.e-tar.lt/portal/legalAct.html?documentId=TAR.E859AC8F4E3A" office:target-frame-name="_top" xlink:show="replace"><text:span text:style-name="T1064">D1-415</text:span></text:a><text:span text:style-name="T1065">, 2006-09-13, Žin., 2006, Nr. 101-3915 (2006-09-23), i. k. 106301MISAK00D1-415</text:span></text:p>
      <text:p text:style-name="P1066"><text:span text:style-name="T1067">Dėl Lietuvos Respublikos aplinkos apsaugos ministerijos 1995 m. kovo 7 d. įsakymo Nr. 33 "Dėl Tvenkinių naudojimo ir<text:s/></text:span><text:span text:style-name="T1068">priežiūros tipinių taisyklių" pakeitimo</text:span></text:p>
      <text:p text:style-name="P1069"/>
      <text:p text:style-name="P1070"><text:span text:style-name="T1071">4.</text:span></text:p>
      <text:p text:style-name="P1072"><text:span text:style-name="T1073">Lietuvos Respublikos aplinkos ministerija, Įsakymas</text:span></text:p>
      <text:p text:style-name="P1074"><text:span text:style-name="T1075">Nr.<text:s/></text:span><text:a xlink:href="https://www.e-tar.lt/portal/legalAct.html?documentId=TAR.A861EA8DE47B" office:target-frame-name="_top" xlink:show="replace"><text:span text:style-name="T1076">D1-668</text:span></text:a><text:span text:style-name="T1077">, 2007-12-07, Žin., 2007, Nr. 133-5408 (2007-12-18), i. k. 107301MIS</text:span><text:span text:style-name="T1078">AK00D1-668</text:span></text:p>
      <text:p text:style-name="P1079"><text:span text:style-name="T1080">Dėl Lietuvos Respublikos aplinkos apsaugos ministerijos 1995 m. kovo 7 d. įsakymo Nr. 33 "Dėl Tvenkinių naudojimo ir priežiūros tipinių taisyklių" pakeitimo</text:span></text:p>
      <text:p text:style-name="P1081"/>
      <text:p text:style-name="P1082"><text:span text:style-name="T1083">5.</text:span></text:p>
      <text:p text:style-name="P1084"><text:span text:style-name="T1085">Lietuvos Respublikos aplinkos ministerija, Įsakymas</text:span></text:p>
      <text:p text:style-name="P1086"><text:span text:style-name="T1087">Nr.<text:s/></text:span><text:a xlink:href="https://www.e-tar.lt/portal/legalAct.html?documentId=TAR.36C7F36B2596" office:target-frame-name="_top" xlink:show="replace"><text:span text:style-name="T1088">D1-89</text:span></text:a><text:span text:style-name="T1089">, 2011-01-27, Žin., 2011, Nr. 16-758 (2011-02-08), i. k. 111301MISAK000D1-89</text:span></text:p>
      <text:p text:style-name="P1090"><text:span text:style-name="T1091">Dėl Lietuvos Respublikos aplinkos apsaugos ministerijos 1995 m. kovo 7 d. įsakymo Nr. 33 "Tvenkinių naudojimo ir priežiū</text:span><text:span text:style-name="T1092">ros tipinės taisyklės LAND 2-95"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7" meta:paragraph-count="633" meta:word-count="5262" meta:character-count="41202" meta:row-count="1662" meta:non-whitespace-character-count="36573"/>
  </office:meta>
</office:document-meta>
</file>