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margin-left="3.5437in">
        <style:tab-stops/>
      </style:paragraph-properties>
      <style:text-properties fo:color="#000000"/>
    </style:style>
    <style:style style:name="P75" style:parent-style-name="Normal" style:family="paragraph">
      <style:paragraph-properties fo:margin-left="3.5437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keep-with-next="always" fo:break-before="page" fo:margin-left="3.5437in" fo:margin-right="-0.0333in" fo:text-indent="2.6138in">
        <style:tab-stops/>
      </style:paragraph-properties>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text-indent="3.543in"/>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style:tab-stops>
          <style:tab-stop style:type="center" style:position="5.1062in"/>
        </style:tab-stops>
      </style:paragraph-properties>
      <style:text-properties fo:font-weight="bold" style:font-weight-asian="bold"/>
    </style:style>
    <style:style style:name="P233" style:parent-style-name="Normal" style:family="paragraph">
      <style:paragraph-properties>
        <style:tab-stops>
          <style:tab-stop style:type="right" style:leader-style="solid" style:leader-text="_" style:position="3.4041in"/>
          <style:tab-stop style:type="center" style:position="5.1062in"/>
        </style:tab-stops>
      </style:paragraph-properties>
      <style:text-properties fo:font-weight="bold" style:font-weight-asian="bold"/>
    </style:style>
    <style:style style:name="P234" style:parent-style-name="Normal" style:family="paragraph">
      <style:paragraph-properties>
        <style:tab-stops>
          <style:tab-stop style:type="center" style:position="1.6625in"/>
        </style:tab-stops>
      </style:paragraph-properties>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indent="3.602in">
        <style:tab-stops>
          <style:tab-stop style:type="left" style:position="3.602in"/>
        </style:tab-stops>
      </style:paragraph-properties>
      <style:text-properties fo:font-weight="bold" style:font-weight-asian="bold" fo:color="#000000"/>
    </style:style>
    <style:style style:name="P237" style:parent-style-name="Normal" style:family="paragraph">
      <style:paragraph-properties fo:text-indent="3.602in">
        <style:tab-stops>
          <style:tab-stop style:type="left" style:position="3.602in"/>
          <style:tab-stop style:type="left" style:position="5.8187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4.3166in">
        <style:tab-stops>
          <style:tab-stop style:type="left" style:position="3.602in"/>
          <style:tab-stop style:type="left" style:position="4.275in"/>
          <style:tab-stop style:type="left" style:leader-style="solid" style:leader-text="_" style:position="5.1458in"/>
        </style:tab-stops>
      </style:paragraph-properties>
      <style:text-properties fo:color="#000000"/>
    </style:style>
    <style:style style:name="P242" style:parent-style-name="Normal" style:family="paragraph">
      <style:text-properties fo:color="#000000"/>
    </style:style>
    <style:style style:name="TableColumn244" style:family="table-column">
      <style:table-column-properties style:column-width="1.1819in" style:use-optimal-column-width="false"/>
    </style:style>
    <style:style style:name="TableColumn245" style:family="table-column">
      <style:table-column-properties style:column-width="3.4041in" style:use-optimal-column-width="false"/>
    </style:style>
    <style:style style:name="TableColumn246" style:family="table-column">
      <style:table-column-properties style:column-width="0.2638in" style:use-optimal-column-width="false"/>
    </style:style>
    <style:style style:name="TableColumn247" style:family="table-column">
      <style:table-column-properties style:column-width="0.2631in" style:use-optimal-column-width="false"/>
    </style:style>
    <style:style style:name="TableColumn248" style:family="table-column">
      <style:table-column-properties style:column-width="0.2631in" style:use-optimal-column-width="false"/>
    </style:style>
    <style:style style:name="TableColumn249" style:family="table-column">
      <style:table-column-properties style:column-width="0.2631in" style:use-optimal-column-width="false"/>
    </style:style>
    <style:style style:name="TableColumn250" style:family="table-column">
      <style:table-column-properties style:column-width="0.2631in" style:use-optimal-column-width="false"/>
    </style:style>
    <style:style style:name="TableColumn251" style:family="table-column">
      <style:table-column-properties style:column-width="0.2631in" style:use-optimal-column-width="false"/>
    </style:style>
    <style:style style:name="TableColumn252" style:family="table-column">
      <style:table-column-properties style:column-width="0.2631in" style:use-optimal-column-width="false"/>
    </style:style>
    <style:style style:name="TableColumn253" style:family="table-column">
      <style:table-column-properties style:column-width="0.2631in" style:use-optimal-column-width="false"/>
    </style:style>
    <style:style style:name="Table243" style:family="table">
      <style:table-properties style:width="6.6923in" fo:margin-left="0in" table:align="left"/>
    </style:style>
    <style:style style:name="TableRow254" style:family="table-row">
      <style:table-row-properties style:use-optimal-row-height="false"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color="#000000" style:font-size-complex="12p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paragraph-properties>
        <style:tab-stops>
          <style:tab-stop style:type="center" style:position="2.9291in"/>
          <style:tab-stop style:type="center" style:position="5.5416in"/>
        </style:tab-stops>
      </style:paragraph-properties>
      <style:text-properties fo:color="#000000" fo:font-size="10pt" style:font-size-asian="10pt"/>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center">
        <style:tab-stops>
          <style:tab-stop style:type="center" style:position="3.325in"/>
        </style:tab-stops>
      </style:paragraph-properties>
      <style:text-properties fo:color="#000000" fo:font-size="10pt" style:font-size-asian="10pt"/>
    </style:style>
    <style:style style:name="P278"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279"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280" style:parent-style-name="Normal" style:family="paragraph">
      <style:text-properties fo:color="#000000"/>
    </style:style>
    <style:style style:name="TableColumn282" style:family="table-column">
      <style:table-column-properties style:column-width="0.2486in" style:use-optimal-column-width="false"/>
    </style:style>
    <style:style style:name="TableColumn283" style:family="table-column">
      <style:table-column-properties style:column-width="0.2486in" style:use-optimal-column-width="false"/>
    </style:style>
    <style:style style:name="TableColumn284" style:family="table-column">
      <style:table-column-properties style:column-width="0.2486in" style:use-optimal-column-width="false"/>
    </style:style>
    <style:style style:name="TableColumn285" style:family="table-column">
      <style:table-column-properties style:column-width="0.2486in" style:use-optimal-column-width="false"/>
    </style:style>
    <style:style style:name="TableColumn286" style:family="table-column">
      <style:table-column-properties style:column-width="0.2486in" style:use-optimal-column-width="false"/>
    </style:style>
    <style:style style:name="TableColumn287" style:family="table-column">
      <style:table-column-properties style:column-width="0.2486in" style:use-optimal-column-width="false"/>
    </style:style>
    <style:style style:name="TableColumn288" style:family="table-column">
      <style:table-column-properties style:column-width="0.2486in" style:use-optimal-column-width="false"/>
    </style:style>
    <style:style style:name="TableColumn289" style:family="table-column">
      <style:table-column-properties style:column-width="0.2486in" style:use-optimal-column-width="false"/>
    </style:style>
    <style:style style:name="TableColumn290" style:family="table-column">
      <style:table-column-properties style:column-width="0.2486in" style:use-optimal-column-width="false"/>
    </style:style>
    <style:style style:name="TableColumn291" style:family="table-column">
      <style:table-column-properties style:column-width="0.2486in" style:use-optimal-column-width="false"/>
    </style:style>
    <style:style style:name="TableColumn292" style:family="table-column">
      <style:table-column-properties style:column-width="0.2486in" style:use-optimal-column-width="false"/>
    </style:style>
    <style:style style:name="TableColumn293" style:family="table-column">
      <style:table-column-properties style:column-width="0.2486in" style:use-optimal-column-width="false"/>
    </style:style>
    <style:style style:name="TableColumn294" style:family="table-column">
      <style:table-column-properties style:column-width="3.709in" style:use-optimal-column-width="false"/>
    </style:style>
    <style:style style:name="Table281" style:family="table">
      <style:table-properties style:width="6.6923in" fo:margin-left="0in" table:align="left"/>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T328" style:parent-style-name="DefaultParagraphFont" style:family="text">
      <style:text-properties style:font-name="Symbol" style:font-name-asian="Symbol" style:font-name-complex="Symbol" fo:color="#000000" fo:font-size="10pt" style:font-size-asian="10pt"/>
    </style:style>
    <style:style style:name="T329" style:parent-style-name="DefaultParagraphFont" style:family="text">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name="Symbol" style:font-name-asian="Symbol" style:font-name-complex="Symbol" fo:color="#000000" fo:font-size="10pt" style:font-size-asian="10pt"/>
    </style:style>
    <style:style style:name="T364" style:parent-style-name="DefaultParagraphFont" style:family="text">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paragraph-properties>
        <style:tab-stops>
          <style:tab-stop style:type="center" style:position="4.75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font-name="Symbol" style:font-name-asian="Symbol" style:font-name-complex="Symbol"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style:tab-stops>
          <style:tab-stop style:type="center" style:position="4.75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fo:font-size="10pt" style:font-size-asian="10pt"/>
    </style:style>
    <style:style style:name="P401" style:parent-style-name="Normal" style:family="paragraph">
      <style:text-properties fo:font-weight="bold" style:font-weight-asian="bold" fo:color="#000000"/>
    </style:style>
    <style:style style:name="P402" style:parent-style-name="Normal" style:family="paragraph">
      <style:text-properties fo:color="#000000"/>
    </style:style>
    <style:style style:name="P403" style:parent-style-name="Normal" style:family="paragraph">
      <style:paragraph-properties>
        <style:tab-stops>
          <style:tab-stop style:type="left" style:position="4.1166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style:tab-stops>
          <style:tab-stop style:type="center" style:position="5.4229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center" style:position="3.32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P414" style:parent-style-name="Normal" style:family="paragraph">
      <style:paragraph-properties>
        <style:tab-stops>
          <style:tab-stop style:type="right"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text-underline-type="single" style:text-underline-style="solid" style:text-underline-width="auto" style:text-underline-mode="continuous"/>
    </style:style>
    <style:style style:name="P417" style:parent-style-name="Normal" style:family="paragraph">
      <style:paragraph-properties>
        <style:tab-stops>
          <style:tab-stop style:type="center" style:position="3.602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fo:font-size="10pt" style:font-size-asian="10pt"/>
    </style:style>
    <style:style style:name="P420"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421" style:parent-style-name="Normal" style:family="paragraph">
      <style:paragraph-properties>
        <style:tab-stops>
          <style:tab-stop style:type="right" style:position="6.693in"/>
        </style:tab-stops>
      </style:paragraph-properties>
    </style:style>
    <style:style style:name="T422" style:parent-style-name="DefaultParagraphFont" style:family="text">
      <style:text-properties fo:color="#000000" style:text-underline-type="single" style:text-underline-style="solid" style:text-underline-width="auto" style:text-underline-mode="continuous"/>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tab-stops>
          <style:tab-stop style:type="center" style:position="4.1562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color="#000000" fo:font-size="10pt" style:font-size-asian="10pt"/>
    </style:style>
    <style:style style:name="P430"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431"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432" style:parent-style-name="Normal" style:family="paragraph">
      <style:paragraph-properties fo:text-align="justify" fo:text-indent="0.4923in">
        <style:tab-stops>
          <style:tab-stop style:type="right"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P435"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436" style:parent-style-name="Normal" style:family="paragraph">
      <style:paragraph-properties>
        <style:tab-stops>
          <style:tab-stop style:type="right"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text-underline-type="single" style:text-underline-style="solid" style:text-underline-width="auto" style:text-underline-mode="continuous"/>
    </style:style>
    <style:style style:name="P439" style:parent-style-name="Normal" style:family="paragraph">
      <style:paragraph-properties>
        <style:tab-stops>
          <style:tab-stop style:type="center" style:position="2.2562in"/>
          <style:tab-stop style:type="center" style:position="5.46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style:tab-stops>
          <style:tab-stop style:type="center" style:position="2.4145in"/>
        </style:tab-stops>
      </style:paragraph-properties>
      <style:text-properties fo:color="#000000" fo:font-size="10pt" style:font-size-asian="10pt"/>
    </style:style>
    <style:style style:name="P444" style:parent-style-name="Normal" style:family="paragraph">
      <style:paragraph-properties>
        <style:tab-stops>
          <style:tab-stop style:type="right"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text-underline-type="single" style:text-underline-style="solid" style:text-underline-width="auto" style:text-underline-mode="continuous"/>
    </style:style>
    <style:style style:name="P447" style:parent-style-name="Normal" style:family="paragraph">
      <style:paragraph-properties>
        <style:tab-stops>
          <style:tab-stop style:type="center" style:position="3.404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fo:font-size="10pt" style:font-size-asian="10pt"/>
    </style:style>
    <style:style style:name="P450" style:parent-style-name="Normal" style:family="paragraph">
      <style:paragraph-properties fo:text-align="justify" fo:text-indent="0.4923in">
        <style:tab-stops>
          <style:tab-stop style:type="right" style:position="6.69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text-underline-type="single" style:text-underline-style="solid" style:text-underline-width="auto" style:text-underline-mode="continuous"/>
    </style:style>
    <style:style style:name="P453" style:parent-style-name="Normal" style:family="paragraph">
      <style:paragraph-properties fo:text-indent="2.5729in">
        <style:tab-stops>
          <style:tab-stop style:type="left" style:position="2.5729in"/>
        </style:tab-stops>
      </style:paragraph-properties>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2.5729in">
        <style:tab-stops>
          <style:tab-stop style:type="left" style:position="2.5729in"/>
          <style:tab-stop style:type="right" style:position="6.69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text-underline-type="single" style:text-underline-style="solid" style:text-underline-width="auto" style:text-underline-mode="continuous"/>
    </style:style>
    <style:style style:name="P466" style:parent-style-name="Normal" style:family="paragraph">
      <style:paragraph-properties>
        <style:tab-stops>
          <style:tab-stop style:type="center" style:position="1.3458in"/>
          <style:tab-stop style:type="center" style:position="5.422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font-size="10pt" style:font-size-asian="10pt"/>
    </style:style>
    <style:style style:name="P470" style:parent-style-name="Normal" style:family="paragraph">
      <style:text-properties fo:color="#000000"/>
    </style:style>
    <style:style style:name="T471" style:parent-style-name="DefaultParagraphFont" style:family="text">
      <style:text-properties style:font-name="Symbol" style:font-name-asian="Symbol" style:font-name-complex="Symbol"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break-before="page" fo:text-align="center"/>
    </style:style>
    <style:style style:name="P477" style:parent-style-name="Normal" style:family="paragraph">
      <style:paragraph-properties fo:keep-with-next="always">
        <style:tab-stops>
          <style:tab-stop style:type="center" style:position="1.702in"/>
          <style:tab-stop style:type="center" style:position="4.5125in"/>
        </style:tab-stops>
      </style:paragraph-properties>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3.6416in">
        <style:tab-stops>
          <style:tab-stop style:type="left" style:position="3.6416in"/>
        </style:tab-stops>
      </style:paragraph-properties>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4.8687in">
        <style:tab-stops>
          <style:tab-stop style:type="left" style:position="4.8687in"/>
        </style:tab-stops>
      </style:paragraph-properties>
      <style:text-properties fo:font-weight="bold" style:font-weight-asian="bold"/>
    </style:style>
    <style:style style:name="P485" style:parent-style-name="Normal" style:family="paragraph">
      <style:text-properties fo:color="#000000"/>
    </style:style>
    <style:style style:name="TableColumn487" style:family="table-column">
      <style:table-column-properties style:column-width="0.2472in" style:use-optimal-column-width="false"/>
    </style:style>
    <style:style style:name="TableColumn488" style:family="table-column">
      <style:table-column-properties style:column-width="0.2472in" style:use-optimal-column-width="false"/>
    </style:style>
    <style:style style:name="TableColumn489" style:family="table-column">
      <style:table-column-properties style:column-width="0.2472in" style:use-optimal-column-width="false"/>
    </style:style>
    <style:style style:name="TableColumn490" style:family="table-column">
      <style:table-column-properties style:column-width="0.2472in" style:use-optimal-column-width="false"/>
    </style:style>
    <style:style style:name="TableColumn491" style:family="table-column">
      <style:table-column-properties style:column-width="0.2472in" style:use-optimal-column-width="false"/>
    </style:style>
    <style:style style:name="TableColumn492" style:family="table-column">
      <style:table-column-properties style:column-width="0.2472in" style:use-optimal-column-width="false"/>
    </style:style>
    <style:style style:name="TableColumn493" style:family="table-column">
      <style:table-column-properties style:column-width="0.2479in" style:use-optimal-column-width="false"/>
    </style:style>
    <style:style style:name="TableColumn494" style:family="table-column">
      <style:table-column-properties style:column-width="0.2479in" style:use-optimal-column-width="false"/>
    </style:style>
    <style:style style:name="TableColumn495" style:family="table-column">
      <style:table-column-properties style:column-width="0.2479in" style:use-optimal-column-width="false"/>
    </style:style>
    <style:style style:name="TableColumn496" style:family="table-column">
      <style:table-column-properties style:column-width="0.2479in" style:use-optimal-column-width="false"/>
    </style:style>
    <style:style style:name="TableColumn497" style:family="table-column">
      <style:table-column-properties style:column-width="0.2479in" style:use-optimal-column-width="false"/>
    </style:style>
    <style:style style:name="TableColumn498" style:family="table-column">
      <style:table-column-properties style:column-width="0.2479in" style:use-optimal-column-width="false"/>
    </style:style>
    <style:style style:name="TableColumn499" style:family="table-column">
      <style:table-column-properties style:column-width="3.7215in" style:use-optimal-column-width="false"/>
    </style:style>
    <style:style style:name="Table486" style:family="table">
      <style:table-properties style:width="6.6923in" fo:margin-left="0in" table:align="left"/>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style>
    <style:style style:name="T533" style:parent-style-name="DefaultParagraphFont" style:family="text">
      <style:text-properties style:font-name="Symbol" style:font-name-asian="Symbol" style:font-name-complex="Symbol" fo:color="#000000" fo:font-size="10pt" style:font-size-asian="10pt"/>
    </style:style>
    <style:style style:name="T534" style:parent-style-name="DefaultParagraphFont" style:family="text">
      <style:text-properties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568" style:parent-style-name="DefaultParagraphFont" style:family="text">
      <style:text-properties style:font-name="Symbol" style:font-name-asian="Symbol" style:font-name-complex="Symbol" fo:color="#000000" fo:font-size="10pt" style:font-size-asian="10pt"/>
    </style:style>
    <style:style style:name="T569" style:parent-style-name="DefaultParagraphFont" style:family="text">
      <style:text-properties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top="0.0069in solid #000000" fo:border-left="0.0069in solid #000000" fo:border-bottom="none" fo:border-right="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style>
    <style:style style:name="T603" style:parent-style-name="DefaultParagraphFont" style:family="text">
      <style:text-properties style:font-name="Symbol" style:font-name-asian="Symbol" style:font-name-complex="Symbol" fo:color="#000000" fo:font-size="10pt" style:font-size-asian="10pt"/>
    </style:style>
    <style:style style:name="T604" style:parent-style-name="DefaultParagraphFont" style:family="text">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638" style:parent-style-name="DefaultParagraphFont" style:family="text">
      <style:text-properties style:font-name="Symbol" style:font-name-asian="Symbol" style:font-name-complex="Symbol" fo:color="#000000" fo:font-size="10pt" style:font-size-asian="10pt"/>
    </style:style>
    <style:style style:name="T639" style:parent-style-name="DefaultParagraphFont" style:family="text">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673" style:parent-style-name="DefaultParagraphFont" style:family="text">
      <style:text-properties style:font-name="Symbol" style:font-name-asian="Symbol" style:font-name-complex="Symbol" fo:color="#000000" fo:font-size="10pt" style:font-size-asian="10pt"/>
    </style:style>
    <style:style style:name="T674" style:parent-style-name="DefaultParagraphFont" style:family="text">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name="Symbol" style:font-name-asian="Symbol" style:font-name-complex="Symbol" fo:color="#000000" fo:font-size="10pt" style:font-size-asian="10pt"/>
    </style:style>
    <style:style style:name="T709" style:parent-style-name="DefaultParagraphFont" style:family="text">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0.0069in solid #000000" fo:border-bottom="0.0069in solid #000000"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name="Symbol" style:font-name-asian="Symbol" style:font-name-complex="Symbol" fo:color="#000000" fo:font-size="10pt" style:font-size-asian="10pt"/>
    </style:style>
    <style:style style:name="T744" style:parent-style-name="DefaultParagraphFont" style:family="text">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paragraph-properties>
        <style:tab-stops>
          <style:tab-stop style:type="center" style:position="4.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fo:font-size="10pt" style:font-size-asian="10pt"/>
    </style:style>
    <style:style style:name="T775" style:parent-style-name="DefaultParagraphFont" style:family="text">
      <style:text-properties style:font-name="Symbol" style:font-name-asian="Symbol" style:font-name-complex="Symbol" fo:color="#000000"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style:tab-stops>
          <style:tab-stop style:type="center" style:position="4.75in"/>
        </style:tab-stops>
      </style:paragraph-properties>
      <style:text-properties fo:color="#000000" fo:font-size="10pt" style:font-size-asian="10pt"/>
    </style:style>
    <style:style style:name="TableColumn779" style:family="table-column">
      <style:table-column-properties style:column-width="0.2472in" style:use-optimal-column-width="false"/>
    </style:style>
    <style:style style:name="TableColumn780" style:family="table-column">
      <style:table-column-properties style:column-width="0.2472in" style:use-optimal-column-width="false"/>
    </style:style>
    <style:style style:name="TableColumn781" style:family="table-column">
      <style:table-column-properties style:column-width="0.2472in" style:use-optimal-column-width="false"/>
    </style:style>
    <style:style style:name="TableColumn782" style:family="table-column">
      <style:table-column-properties style:column-width="0.2472in" style:use-optimal-column-width="false"/>
    </style:style>
    <style:style style:name="TableColumn783" style:family="table-column">
      <style:table-column-properties style:column-width="0.2472in" style:use-optimal-column-width="false"/>
    </style:style>
    <style:style style:name="TableColumn784" style:family="table-column">
      <style:table-column-properties style:column-width="0.2472in" style:use-optimal-column-width="false"/>
    </style:style>
    <style:style style:name="TableColumn785" style:family="table-column">
      <style:table-column-properties style:column-width="0.2479in" style:use-optimal-column-width="false"/>
    </style:style>
    <style:style style:name="TableColumn786" style:family="table-column">
      <style:table-column-properties style:column-width="0.2479in" style:use-optimal-column-width="false"/>
    </style:style>
    <style:style style:name="TableColumn787" style:family="table-column">
      <style:table-column-properties style:column-width="0.2479in" style:use-optimal-column-width="false"/>
    </style:style>
    <style:style style:name="TableColumn788" style:family="table-column">
      <style:table-column-properties style:column-width="0.2479in" style:use-optimal-column-width="false"/>
    </style:style>
    <style:style style:name="TableColumn789" style:family="table-column">
      <style:table-column-properties style:column-width="0.2479in" style:use-optimal-column-width="false"/>
    </style:style>
    <style:style style:name="TableColumn790" style:family="table-column">
      <style:table-column-properties style:column-width="0.2479in" style:use-optimal-column-width="false"/>
    </style:style>
    <style:style style:name="TableColumn791" style:family="table-column">
      <style:table-column-properties style:column-width="3.7215in" style:use-optimal-column-width="false"/>
    </style:style>
    <style:style style:name="Table778" style:family="table">
      <style:table-properties style:width="6.6923in" fo:margin-left="0in" table:align="left"/>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none" fo:border-left="0.0069in solid #000000" fo:border-bottom="0.0069in solid #000000" fo:border-right="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style>
    <style:style style:name="T825" style:parent-style-name="DefaultParagraphFont" style:family="text">
      <style:text-properties style:font-name="Symbol" style:font-name-asian="Symbol" style:font-name-complex="Symbol" fo:color="#000000" fo:font-size="10pt" style:font-size-asian="10pt"/>
    </style:style>
    <style:style style:name="T826" style:parent-style-name="DefaultParagraphFont" style:family="text">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style>
    <style:style style:name="T860" style:parent-style-name="DefaultParagraphFont" style:family="text">
      <style:text-properties style:font-name="Symbol" style:font-name-asian="Symbol" style:font-name-complex="Symbol" fo:color="#000000" fo:font-size="10pt" style:font-size-asian="10pt"/>
    </style:style>
    <style:style style:name="T861" style:parent-style-name="DefaultParagraphFont" style:family="text">
      <style:text-properties fo:color="#000000" fo:font-size="10pt" style:font-size-asian="10pt"/>
    </style:style>
    <style:style style:name="TableRow862" style:family="table-row">
      <style:table-row-properties style:use-optimal-row-height="false" fo:keep-together="always"/>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T895" style:parent-style-name="DefaultParagraphFont" style:family="text">
      <style:text-properties style:font-name="Symbol" style:font-name-asian="Symbol" style:font-name-complex="Symbol" fo:color="#000000" fo:font-size="10pt" style:font-size-asian="10pt"/>
    </style:style>
    <style:style style:name="T896" style:parent-style-name="DefaultParagraphFont" style:family="text">
      <style:text-properties fo:color="#000000" fo:font-size="10pt" style:font-size-asian="10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930" style:parent-style-name="DefaultParagraphFont" style:family="text">
      <style:text-properties style:font-name="Symbol" style:font-name-asian="Symbol" style:font-name-complex="Symbol" fo:color="#000000" fo:font-size="10pt" style:font-size-asian="10pt"/>
    </style:style>
    <style:style style:name="T931" style:parent-style-name="DefaultParagraphFont" style:family="text">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0.0069in solid #000000" fo:border-bottom="0.0069in solid #000000"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style>
    <style:style style:name="T965" style:parent-style-name="DefaultParagraphFont" style:family="text">
      <style:text-properties style:font-name="Symbol" style:font-name-asian="Symbol" style:font-name-complex="Symbol" fo:color="#000000" fo:font-size="10pt" style:font-size-asian="10pt"/>
    </style:style>
    <style:style style:name="T966" style:parent-style-name="DefaultParagraphFont" style:family="text">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fo:keep-together="alway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style:font-name="Symbol" style:font-name-asian="Symbol" style:font-name-complex="Symbol" fo:color="#000000" fo:font-size="10pt" style:font-size-asian="10pt"/>
    </style:style>
    <style:style style:name="T1001" style:parent-style-name="DefaultParagraphFont" style:family="text">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style:font-name="Symbol" style:font-name-asian="Symbol" style:font-name-complex="Symbol" fo:color="#000000" fo:font-size="10pt" style:font-size-asian="10pt"/>
    </style:style>
    <style:style style:name="T1036" style:parent-style-name="DefaultParagraphFont" style:family="text">
      <style:text-properties fo:color="#000000"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paragraph-properties>
        <style:tab-stops>
          <style:tab-stop style:type="center" style:position="4.7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style:font-name="Symbol" style:font-name-asian="Symbol" style:font-name-complex="Symbol"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TableColumn1071" style:family="table-column">
      <style:table-column-properties style:column-width="0.2472in" style:use-optimal-column-width="false"/>
    </style:style>
    <style:style style:name="TableColumn1072" style:family="table-column">
      <style:table-column-properties style:column-width="0.2472in" style:use-optimal-column-width="false"/>
    </style:style>
    <style:style style:name="TableColumn1073" style:family="table-column">
      <style:table-column-properties style:column-width="0.2472in" style:use-optimal-column-width="false"/>
    </style:style>
    <style:style style:name="TableColumn1074" style:family="table-column">
      <style:table-column-properties style:column-width="0.2472in" style:use-optimal-column-width="false"/>
    </style:style>
    <style:style style:name="TableColumn1075" style:family="table-column">
      <style:table-column-properties style:column-width="0.2472in" style:use-optimal-column-width="false"/>
    </style:style>
    <style:style style:name="TableColumn1076" style:family="table-column">
      <style:table-column-properties style:column-width="0.2472in" style:use-optimal-column-width="false"/>
    </style:style>
    <style:style style:name="TableColumn1077" style:family="table-column">
      <style:table-column-properties style:column-width="0.2479in" style:use-optimal-column-width="false"/>
    </style:style>
    <style:style style:name="TableColumn1078" style:family="table-column">
      <style:table-column-properties style:column-width="0.2479in" style:use-optimal-column-width="false"/>
    </style:style>
    <style:style style:name="TableColumn1079" style:family="table-column">
      <style:table-column-properties style:column-width="0.2479in" style:use-optimal-column-width="false"/>
    </style:style>
    <style:style style:name="TableColumn1080" style:family="table-column">
      <style:table-column-properties style:column-width="0.2479in" style:use-optimal-column-width="false"/>
    </style:style>
    <style:style style:name="TableColumn1081" style:family="table-column">
      <style:table-column-properties style:column-width="0.2479in" style:use-optimal-column-width="false"/>
    </style:style>
    <style:style style:name="TableColumn1082" style:family="table-column">
      <style:table-column-properties style:column-width="0.2479in" style:use-optimal-column-width="false"/>
    </style:style>
    <style:style style:name="TableColumn1083" style:family="table-column">
      <style:table-column-properties style:column-width="3.7215in" style:use-optimal-column-width="false"/>
    </style:style>
    <style:style style:name="Table1070" style:family="table">
      <style:table-properties style:width="6.6923in" fo:margin-left="0in" table:align="left"/>
    </style:style>
    <style:style style:name="TableRow1084" style:family="table-row">
      <style:table-row-properties style:use-optimal-row-height="false" fo:keep-together="always"/>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69in solid #000000" fo:border-bottom="0.0069in solid #000000" fo:border-right="none"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style:font-name="Symbol" style:font-name-asian="Symbol" style:font-name-complex="Symbol" fo:color="#000000" fo:font-size="10pt" style:font-size-asian="10pt"/>
    </style:style>
    <style:style style:name="T1118" style:parent-style-name="DefaultParagraphFont" style:family="text">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style:font-name="Symbol" style:font-name-asian="Symbol" style:font-name-complex="Symbol"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style:style>
    <style:style style:name="P1155" style:parent-style-name="Normal" style:family="paragraph">
      <style:paragraph-properties fo:text-indent="2.8895in">
        <style:tab-stops>
          <style:tab-stop style:type="left" style:position="2.8895in"/>
          <style:tab-stop style:type="right" style:position="6.69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underline-type="single" style:text-underline-style="solid" style:text-underline-width="auto" style:text-underline-mode="continuous"/>
    </style:style>
    <style:style style:name="P1158" style:parent-style-name="Normal" style:family="paragraph">
      <style:paragraph-properties>
        <style:tab-stops>
          <style:tab-stop style:type="center" style:position="1.1875in"/>
          <style:tab-stop style:type="center" style:position="5.5416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font-size="10pt" style:font-size-asian="10pt"/>
    </style:style>
    <style:style style:name="P1162" style:parent-style-name="Normal" style:family="paragraph">
      <style:text-properties fo:color="#000000"/>
    </style:style>
    <style:style style:name="T1163" style:parent-style-name="DefaultParagraphFont" style:family="text">
      <style:text-properties style:font-name="Symbol" style:font-name-asian="Symbol" style:font-name-complex="Symbol"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0-01-06 iki 2001-05-04</text:span></text:p>
      <text:p text:style-name="P10"/>
      <text:p text:style-name="P11"><text:span text:style-name="T12">Įsakymas paskelbtas: Žin. 1999, Nr.<text:s/></text:span><text:a xlink:href="https://www.e-tar.lt/portal/legalAct.html?documentId=TAR.BC3840A75D6A" office:target-frame-name="_top" xlink:show="replace"><text:span text:style-name="T13">89-2637</text:span></text:a><text:span text:style-name="T14">, i. k. 0995180ISAK0004-267</text:span></text:p>
      <text:p text:style-name="P15"/>
      <text:p text:style-name="P16"/>
      <text:p text:style-name="P17"><text:span text:style-name="T18"/><text:span text:style-name="T19">LIETUVOS RESPUBLIKOS VALSTYBINĖS VETERINARIJOS TARNYBOS DIREKTORIAUS</text:span></text:p>
      <text:p text:style-name="P20"/>
      <text:p text:style-name="P21">ĮSAKYMAS</text:p>
      <text:p text:style-name="P22">DĖL VETERINARIJOS DOKUMENTŲ IŠDAVIMO TVARKOS</text:p>
      <text:p text:style-name="P23"/>
      <text:p text:style-name="P24">1999 m. spalio 18 d. Nr. 4-267</text:p>
      <text:p text:style-name="P25">Vilnius</text:p>
      <text:p text:style-name="P26"/>
      <text:p text:style-name="P27"/>
      <text:p text:style-name="P28"><text:span text:style-name="T29">Įgyvendinamas Nacionalinę a</text:span><text:span text:style-name="T30">cquis</text:span><text:span text:style-name="T31"><text:s/>priėmimo programą, har</text:span><text:span text:style-name="T32">monizuojančią Europos Sąjungos direktyvą 96/93/EC, bei vadovaudamasis Veterinarijos įstatymo 6 straipsnio 6, 10 punktais, 7 straipsnio 2 punktu ir 15 straipsnio 6, 10 punktais,</text:span></text:p>
      <text:p text:style-name="P33"><text:span text:style-name="T34">ĮSAKAU:</text:span></text:p>
      <text:p text:style-name="P35"><text:span text:style-name="T36">1</text:span><text:span text:style-name="T37">. Patvirtinti Gyvūnų ir gyvūninių produktų veterinarijos pažymėj</text:span><text:span text:style-name="T38">imų ir veterinarijos sertifikatų eksportui išdavimo tvarką.</text:span></text:p>
      <text:p text:style-name="P39"><text:span text:style-name="T40">2</text:span><text:span text:style-name="T41">. Patvirtinti Gyvūno sveikatos pažymėjimo (forma Nr. 11) naują pavyzdį.</text:span></text:p>
      <text:p text:style-name="P42"><text:span text:style-name="T43">3</text:span><text:span text:style-name="T44">. 2 punkte nurodytos formos pažymėjimus išduoti tik suženklintiems galvijams. Kitiems gyvuliams ir paukščiams<text:s/></text:span><text:span text:style-name="T45">išduoti seno pavyzdžio Gyvūno sveikatos pažymėjimą (forma Nr. 11), patvirtintą Valstybinės veterinarijos tarnybos 1998 09 08 įsakymo Nr. 4-205 1 punkte.</text:span></text:p>
      <text:p text:style-name="P46"><text:span text:style-name="T47">4</text:span><text:span text:style-name="T48">. Gyvūnų ir gyvūninių produktų veterinarijos pažymėjimų ir veterinarijos sertifikatų eksportui išd</text:span><text:span text:style-name="T49">avimo tvarką taikyti bei Gyvūno sveikatos pažymėjimo (forma Nr. 11) naują pavyzdį išduoti nuo 1999 m. lapkričio 1 d.</text:span></text:p>
      <text:p text:style-name="P50"><text:span text:style-name="T51">5</text:span><text:span text:style-name="T52">. Valstybinės veterinarijos tarnybos 1998 03 31 įsakymą Nr. 4-72 bei Veterinarijos pažymėjimų išdavimo tvarką, patvirtintą Valstybinės</text:span><text:span text:style-name="T53"><text:s/>veterinarijos tarnybos 1998 09 08 įsakymo Nr. 4-205 3 punktu, laikyti netekusiais galios.</text:span></text:p>
      <text:p text:style-name="P54"><text:span text:style-name="T55">6</text:span><text:span text:style-name="T56">. Įsakymo vykdymą kontroliuoti Valstybinės veterinarijos tarnybos Veterinarijos audito tarnybai.</text:span></text:p>
      <text:p text:style-name="P57"><text:span text:style-name="T58">PRIEDAI:<text:s/></text:span></text:p>
      <text:p text:style-name="P59"><text:span text:style-name="T60">1</text:span><text:span text:style-name="T61">. Gyvūnų ir gyvūninių produktų veterinarijos p</text:span><text:span text:style-name="T62">ažymėjimų ir veterinarijos sertifikatų eksportui išdavimo tvarka.</text:span></text:p>
      <text:p text:style-name="P63"><text:span text:style-name="T64">2</text:span><text:span text:style-name="T65">. Gyvūno sveikatos pažymėjimas (forma Nr. 11).</text:span></text:p>
      <text:p text:style-name="P66"/>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veterinarijos tarnybos direktoriaus<text:s/></text:p>
      <text:p text:style-name="P75">1999 10 18 įsakymu Nr. 4-267</text:p>
      <text:p text:style-name="P76"/>
      <text:p text:style-name="P77"><text:span text:style-name="T78">Gyvūnų ir<text:s/></text:span><text:span text:style-name="T79">gyvūninių produktų veterinarijos pažymėjimų ir veterinarijos sertifikatų eksportui išdavimo tvarka</text:span></text:p>
      <text:p text:style-name="P80"/>
      <text:p text:style-name="P81"><text:span text:style-name="T82">I</text:span><text:span text:style-name="T83"><text:s/>skyrius</text:span></text:p>
      <text:p text:style-name="P84"/>
      <text:p text:style-name="P85"><text:span text:style-name="T86">Ši tvarka parengta įgyvendinant Nacionalinę a</text:span><text:span text:style-name="T87">cquis</text:span><text:span text:style-name="T88"><text:s/>priėmimo programą vadovaujantis Veterinarijos įstatymo 6 straipsnio 6, 10 punktais, 7 stra</text:span><text:span text:style-name="T89">ipsnio 2 punktu, 15 straipsnio 6, 10 punktais bei atitinka Europos Sąjungos direktyvos 96/93/EC reikalavimus.</text:span></text:p>
      <text:p text:style-name="P90"/>
      <text:p text:style-name="P91"><text:span text:style-name="T92">II</text:span><text:span text:style-name="T93"><text:s/>skyrius</text:span></text:p>
      <text:p text:style-name="P94"/>
      <text:p text:style-name="P95">Šia tvarka nustatomi bendrieji veterinarijos pažymėjimų ir veterinarijos sertifikatų eksportui išdavimo reikalavimai bei siekiama<text:s/>išvengti klaidingų jų išdavimo atvejų. Ši tvarka taikoma parduodamiems Lietuvoje bei eksportuojamiems gyvūnams ir gyvūniniams produktams. Valstybinė veterinarijos tarnyba tvirtina ir sudaro gyvulių, pieno ir odų supirkimo punktų, karantino bazių, aukcionų, pašarų, gyvūninius produktus perdirbančių įmonių, muitinės terminalų ir sandėlių, patvirtintų eksportui ir realizavimui vidaus rinkoje, sąrašus.<text:s/></text:p>
      <text:p text:style-name="P96"/>
      <text:p text:style-name="P97"><text:span text:style-name="T98">III</text:span><text:span text:style-name="T99"><text:s/>skyrius</text:span></text:p>
      <text:p text:style-name="P100"/>
      <text:p text:style-name="P101">Šioje tvarkoje vartojamos pagrindinės sąvokos:</text:p>
      <text:p text:style-name="P102"><text:span text:style-name="T103">veterinarijos reikalavimai</text:span><text:span text:style-name="T104"><text:s/>– Valstybinės ve</text:span><text:span text:style-name="T105">terinarijos tarnybos direktoriaus patvirtinti veterinarijos reikalavimai gyvūnams, pašarams, gyvūniniams produktams, žaliavoms bei juos perdirbančioms įmonėms;</text:span></text:p>
      <text:p text:style-name="P106"><text:span text:style-name="T107">veterinarijos tarnyba</text:span><text:span text:style-name="T108"><text:s/>– apskrities valstybinė veterinarijos tarnyba, miesto veterinarijos ir sanitarijos stotis, rajono valstybinė veterinarijos ligoninė;</text:span></text:p>
      <text:p text:style-name="P109"><text:span text:style-name="T110">veterinarijos inspektorius</text:span><text:span text:style-name="T111"><text:s/>– valstybinis veterinarijos inspektorius arba veterinarijos tarnybos įgaliotas veterinarijos in</text:span><text:span text:style-name="T112">spektorius, kuriam pavesta išduoti veterinarijos dokumentus;</text:span></text:p>
      <text:p text:style-name="P113"><text:span text:style-name="T114">veterinarijos dokumentas</text:span><text:span text:style-name="T115"><text:s/>– Valstybinės veterinarijos tarnybos direktoriaus patvirtintos veterinarijos pažymėjimų bei veterinarijos sertifikatų eksportui formos, kurias išduoda veterinarijos inspe</text:span><text:span text:style-name="T116">ktorius, vadovaudamasis veterinarijos reikalavimais ir šia tvarka.</text:span></text:p>
      <text:p text:style-name="P117"/>
      <text:p text:style-name="P118"><text:span text:style-name="T119">IV</text:span><text:span text:style-name="T120"><text:s/>skyrius</text:span></text:p>
      <text:p text:style-name="P121"/>
      <text:p text:style-name="P122"><text:span text:style-name="T123">1</text:span><text:span text:style-name="T124">. Veterinarijos inspektorius turi gerai žinoti veterinarijos reikalavimus bei šią tvarką.</text:span></text:p>
      <text:p text:style-name="P125"><text:span text:style-name="T126">2</text:span><text:span text:style-name="T127">. Veterinarijos inspektoriui draudžiama išduoti veterinarijos dokumentą,<text:s/></text:span><text:span text:style-name="T128">jei reikiamiems patvirtinti duomenims jis negauna pakankamai žinių arba negali užtikrinti jų teisingumo.</text:span></text:p>
      <text:p text:style-name="P129"><text:span text:style-name="T130">3</text:span><text:span text:style-name="T131">. Veterinarijos inspektoriui draudžiama išduoti tuščią ar ne visai užpildytą veterinarijos dokumentą arba jį išduoti tiems gyvūnams ar jų produkta</text:span><text:span text:style-name="T132">ms, kurie nebuvo patikrinti ar kontroliuojami. Jei naujas veterinarijos dokumentas išduodamas kito dokumento pagrindu, veterinarijos inspektorius turi turėti dokumento, kurio pagrindu išduodamas naujas veterinarijos dokumentas, originalą. Naujame veterinar</text:span><text:span text:style-name="T133">ijos dokumente turi būti nurodyti visi originalaus dokumento rekvizitai.</text:span></text:p>
      <text:p text:style-name="P134"><text:span text:style-name="T135">4</text:span><text:span text:style-name="T136">. Veterinarijos inspektorius gali patvirtinti kito asmens, įgalioto valstybinio veterinarijos gydytojo ir dirbančio jam kontroliuojant, pateiktus duomenis, jeigu jis gali užtikri</text:span><text:span text:style-name="T137">nti šių duomenų teisingumą. Taip pat veterinarijos inspektorius gali patvirtinti duomenis, gautus pagal priežiūros („monitoringo“) programas, atsižvelgdamas į oficialiai pripažintas kokybės kontrolės schemas arba epizootinės priežiūros sistemą.</text:span></text:p>
      <text:p text:style-name="P138"/>
      <text:p text:style-name="P139"><text:span text:style-name="T140">V</text:span><text:span text:style-name="T141"><text:s/>sk</text:span><text:span text:style-name="T142">yrius</text:span></text:p>
      <text:p text:style-name="P143"/>
      <text:p text:style-name="P144"><text:span text:style-name="T145">5</text:span><text:span text:style-name="T146">. Veterinarijos tarnyba turi imtis visų būtinų priemonių, užtikrinančių veterinarijos dokumentų išdavimo tvarką. Veterinarijos inspektorius turi būti tinkamai apmokytas, bešališkas ir neturėti jokio tiesioginio ekonominio suinteresuotumo išduodan</text:span><text:span text:style-name="T147">t veterinarijos dokumentus gyvūnams ar produktams, ar ūkiams bei įmonėms, iš kurių jie kilę ar kuriuose pagaminti, bei gerai suprasti kiekvieno išduodamo veterinarijos dokumento turinio svarbą.</text:span></text:p>
      <text:p text:style-name="P148"><text:span text:style-name="T149">6</text:span><text:span text:style-name="T150">. Veterinarijos dokumente teiginiai turi būti aiškūs, ned</text:span><text:span text:style-name="T151">viprasmiški, nesutrumpinti.</text:span></text:p>
      <text:p text:style-name="P152"><text:span text:style-name="T153">7</text:span><text:span text:style-name="T154">. Veterinarijos dokumentus produktams išduoda įmonės valstybinę veterinarinę priežiūrą atliekantis veterinarijos inspektorius, o jam nesant – pagal veterinarijos tarnybos vadovo įgaliojamąjį raštą kitas veterinarijos inspek</text:span><text:span text:style-name="T155">torius. Eksportuojamai produkcijai dokumentai tvirtinami parašu, vardiniu spaudu, veterinarijos tarnybos antspaudu bei antspaudu su įmonei suteiktu valstybinės veterinarijos priežiūros numeriu. Lietuvos Respublikoje realizuojamiems produktams veterinarijos</text:span><text:span text:style-name="T156"><text:s/>dokumentai tvirtinami veterinarijos inspektoriaus vardiniu spaudu, parašu bei antspaudu su įmonei suteiktu valstybinės veterinarijos priežiūros numeriu.</text:span><text:s/></text:p>
      <text:p text:style-name="P157">Punkto pakeitimai:</text:p>
      <text:p text:style-name="P158"><text:span text:style-name="T159">Nr.<text:s/></text:span><text:a xlink:href="https://www.e-tar.lt/portal/legalAct.html?documentId=TAR.EBB842B4BE0D" office:target-frame-name="_top" xlink:show="replace"><text:span text:style-name="T160">4-354</text:span></text:a><text:span text:style-name="T161">, 1999-12-29, Žin., 2000, Nr. 1-39 (2000-01-05), i. k. 0995180ISAK0004-354</text:span></text:p>
      <text:p text:style-name="Normal"/>
      <text:p text:style-name="P162"><text:span text:style-name="T163">8</text:span><text:span text:style-name="T164">. Veterinarijos pažymėjimą gyvuliams, siunčiamiems skerdimui, auginimui-laikymui (išskyrus veislei) ar kurių pienas bus parduodamas perdirbimui arba tiesiogiai vartojamas, išduoda privatus veterinarijos gydytojas, aptarnaujantis teritoriją, kurioje tie gyv</text:span><text:span text:style-name="T165">uliai yra laikomi, arba veterinarijos inspektorius.<text:s/></text:span></text:p>
      <text:p text:style-name="P166">Į paskirties vietą tuo pačiu tikslu vežamiems viena transporto priemone vieno savininko ir tos pačios rūšies bei paskirties gyvūnams išduodamas vienas pažymėjimas.</text:p>
      <text:p text:style-name="P167"><text:span text:style-name="T168">Veterinarijos pažymėjimas siunčiamiems<text:s/></text:span><text:span text:style-name="T169">gyvūnams galioja 3 dienas, gyvuliams, kurių pienas parduodamas perdirbimui – iki kito tyrimo, o kurių pienas parduodamas vaikų ir gydymo įstaigoms, sanatorijoms, poilsio namams ar tiesiai tiekiamas prekybai – 6 mėn.</text:span></text:p>
      <text:p text:style-name="P170"><text:span text:style-name="T171">9</text:span><text:span text:style-name="T172">. Eksportuojamiems arba veislei ski</text:span><text:span text:style-name="T173">rtiems gyvuliams ir gyvūnams veterinarijos dokumentą išduoda tik veterinarijos inspektorius.</text:span></text:p>
      <text:p text:style-name="P174"><text:span text:style-name="T175">10</text:span><text:span text:style-name="T176">. Veterinarijos dokumentas pildomas ranka arba spausdinamas. Pildant ranka tame pačiame dokumente neturi skirtis braižas ir rašymo priemonė. Įrašai dokumente</text:span><text:span text:style-name="T177"><text:s/>negali būti taisomi ar braukomi. Braukiami gali būti tik veterinarijos dokumento tekste atspausdinti ir siunčiamai prekei netaikomi duomenys, jei toks išbraukimas yra numatytas išduodamame veterinarijos dokumente.</text:span></text:p>
      <text:p text:style-name="P178"><text:span text:style-name="T179">11</text:span><text:span text:style-name="T180">. Veterinarijos pažymėjimai pildomi</text:span><text:span text:style-name="T181"><text:s/>lietuvių kalba, o veterinarijos sertifikatai eksportui – importuojančios šalies kalba, jei šalys kitaip nėra susitarusios tarpusavyje.</text:span></text:p>
      <text:p text:style-name="P182"><text:span text:style-name="T183">12</text:span><text:span text:style-name="T184">. Jei veterinarijos dokumento apimtis didesnė nei 1 lapas, atskirus to paties dokumento lapus kairiajame viršutini</text:span><text:span text:style-name="T185">ame kampe perlenkti ir susegti. Perlenkimo vietoje uždėti antspaudą.<text:s/></text:span></text:p>
      <text:p text:style-name="P186"><text:span text:style-name="T187">13</text:span><text:span text:style-name="T188">. Veterinarijos dokumente vardinio spaudo, antspaudo ir parašo spalva turi skirtis nuo spausdinto teksto spalvos.</text:span></text:p>
      <text:p text:style-name="P189"/>
      <text:p text:style-name="P190"><text:span text:style-name="T191">VI</text:span><text:span text:style-name="T192"><text:s/>skyrius</text:span></text:p>
      <text:p text:style-name="P193"/>
      <text:p text:style-name="P194"><text:span text:style-name="T195">14</text:span><text:span text:style-name="T196">. Prekei, gabenamai viena transporto<text:s/></text:span><text:span text:style-name="T197">priemone, išduodamas vienas veterinarijos sertifikatas eksportui, kuriam suteikiamas numeris, gautas registruojant eksportą Pasienio ir transporto valstybinėje veterinarijos tarnyboje. Jei prekė gabenama keliomis transporto priemonėmis, tai išduodama tiek<text:s/></text:span><text:span text:style-name="T198">naujų veterinarijos sertifikatų eksportui, kiek transporto priemonių ją gabena.</text:span></text:p>
      <text:p text:style-name="P199"><text:span text:style-name="T200">15</text:span><text:span text:style-name="T201">. Registruoto Pasienio ir transporto valstybinėje veterinarijos tarnyboje veterinarijos sertifikato eksportui kopija yra įregistruojama ir saugoma jį išdavusioje veterina</text:span><text:span text:style-name="T202">rijos tarnyboje ne mažiau kaip 3 metus.</text:span></text:p>
      <text:p text:style-name="P203"><text:span text:style-name="T204">16</text:span><text:span text:style-name="T205">. Veterinarijos sertifikatas eksportui pildomas abiejose lapo pusėse.</text:span></text:p>
      <text:p text:style-name="P206"><text:span text:style-name="T207">17</text:span><text:span text:style-name="T208">. Gyvūnų ir gyvūninių produktų veterinarijos sertifikatus eksportui į Europos Sąjungą išduoda tik apskričių valstybinių veterinarijos<text:s/></text:span><text:span text:style-name="T209">tarnybų ir miestų veterinarijos ir sanitarijos stočių veterinarijos inspektoriai.</text:span></text:p>
      <text:p text:style-name="P210"/>
      <text:p text:style-name="P211"><text:span text:style-name="T212">VII</text:span><text:span text:style-name="T213"><text:s/>skyrius</text:span></text:p>
      <text:p text:style-name="P214"/>
      <text:p text:style-name="P215"><text:span text:style-name="T216">18</text:span><text:span text:style-name="T217">. Veterinarijos tarnybos vadovai yra atsakingi už šios tvarkos vykdymą.</text:span></text:p>
      <text:p text:style-name="P218"><text:span text:style-name="T219">19</text:span><text:span text:style-name="T220">. Valstybinė veterinarijos audito tarnyba yra atsakinga už šios tvarkos<text:s/></text:span><text:span text:style-name="T221">vykdymo kontrolę.</text:span></text:p>
      <text:p text:style-name="P222"><text:span text:style-name="T223">20</text:span><text:span text:style-name="T224">. Patikrinimų metu nustačius, kad veterinarijos inspektorius sąmoningai patvirtino klaidingą sertifikatą, Valstybinė veterinarijos tarnybos Veterinarijos audito tarnyba bei veterinarijos tarnybos privalo imtis visų neatidėliotinų<text:s/></text:span><text:span text:style-name="T225">priemonių, kad šis asmuo nebegalėtų pakartoti nusižengimo. Viena iš priemonių gali būti ir veterinarijos dokumentų išdavimo teisės sustabdymas.</text:span></text:p>
      <text:p text:style-name="P226"><text:span text:style-name="T227">______________</text:span></text:p>
      <text:soft-page-break/>
      <text:p text:style-name="P228"><text:span text:style-name="T229">Forma Nr. 11</text:span></text:p>
      <text:p text:style-name="P230">Patvirtinta Valstybinės veterinarijos tarnybos<text:s/></text:p>
      <text:p text:style-name="P231">direktoriaus 1999 10 18 įsakymu Nr. 4-267</text:p>
      <text:p text:style-name="P232"><text:tab/>SERIJA<text:s/></text:p>
      <text:p text:style-name="P233"><text:tab/></text:p>
      <text:p text:style-name="P234"><text:span text:style-name="T235"><text:tab/>(įstaigos, įmonės pavadinimas)</text:span></text:p>
      <text:p text:style-name="P236">GYVŪNO SVEIKATOS</text:p>
      <text:p text:style-name="P237"><text:span text:style-name="T238">PAŽYMĖJIMAS Nr.</text:span><text:span text:style-name="T239"><text:s/></text:span><text:span text:style-name="T240"><text:tab/></text:span></text:p>
      <text:p text:style-name="P241">m.<text:tab/><text:s/>mėn. ___d.</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Išduota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tab/>(savininko v., pavardė arba įmonės pavadinimas)<text:tab/>(gyvūno laikymo vietos kodas)</text:p>
      <text:p text:style-name="P276"><text:tab/></text:p>
      <text:p text:style-name="P277">(adresas)</text:p>
      <text:p text:style-name="P278">Pažymima, kad<text:s/><text:tab/></text:p>
      <text:p text:style-name="P279"><text:tab/>(gyvūno/ų rūšis, šalies kodas (LT))<text:s/></text:p>
      <text:p text:style-name="P280">Gyvūnų identifikacijos numeriai (neužpildytos eilutės užbraukiamo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text:span text:style-name="T327">(gyvūno: amžius</text:span><text:span text:style-name="T328"></text:span><text:span text:style-name="T329"><text:s/>(žodžiais), įvardijimas (pagal amžių, lytį, paskirtį), spalva)</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12">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text:span text:style-name="T362">(gyvūno: amžius</text:span><text:span text:style-name="T363"></text:span><text:span text:style-name="T364"><text:s/>(žodžiais), įvardijimas (pagal amžių, lytį, paskirtį), spalva)</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Daugiau kaip 3 gyvūnams pildomas<text:s/></text:span><text:span text:style-name="T394"><text:tab/></text:span><text:span text:style-name="T395">(gyvūno: amžius</text:span><text:span text:style-name="T396"></text:span><text:span text:style-name="T397"><text:s/>(žodžiais), įvardijimas (pagal amžių, lytį,<text:s/></text:span></text:p>
      <text:p text:style-name="P398"><text:span text:style-name="T399">priedas, kuriam suteikiamas</text:span><text:span text:style-name="T400"><text:tab/>paskirtį), spalva)</text:span></text:p>
      <text:p text:style-name="P401">gyvūno sveikatos pažymėjimo serija<text:s/>ir numeris.</text:p>
      <text:p text:style-name="P402"/>
      <text:p text:style-name="P403"><text:span text:style-name="T404">Gyvūnų skaičius (žodžiu)</text:span><text:span text:style-name="T405"><text:tab/></text:span><text:span text:style-name="T406"><text:s/>kliniškai sveik……../nesveik………..</text:span></text:p>
      <text:p text:style-name="P407"><text:span text:style-name="T408"><text:tab/></text:span><text:span text:style-name="T409">(nereikalingą žodį išbraukti)</text:span></text:p>
      <text:p text:style-name="P410"><text:tab/></text:p>
      <text:p text:style-name="P411"><text:span text:style-name="T412"><text:tab/></text:span><text:span text:style-name="T413">(jei serga, nurodyti požymius)</text:span></text:p>
      <text:p text:style-name="P414"><text:span text:style-name="T415">ir ištirta<text:s/></text:span><text:span text:style-name="T416"><text:tab/></text:span></text:p>
      <text:p text:style-name="P417"><text:span text:style-name="T418"><text:tab/></text:span><text:span text:style-name="T419">(nurodyti ligas, tyrimų datas, ekspertizės Nr., rezultatus)</text:span></text:p>
      <text:p text:style-name="P420"><text:tab/></text:p>
      <text:p text:style-name="P421"><text:span text:style-name="T422"><text:tab/></text:span></text:p>
      <text:p text:style-name="P423"><text:span text:style-name="T424">Vakcinuota nuo<text:s/></text:span><text:span text:style-name="T425"><text:tab/></text:span></text:p>
      <text:p text:style-name="P426"><text:span text:style-name="T427"><text:tab/></text:span><text:span text:style-name="T428">(nurodyti ligą,<text:s/></text:span><text:span text:style-name="T429">vakcinavimo datą)</text:span></text:p>
      <text:p text:style-name="P430"><text:tab/></text:p>
      <text:p text:style-name="P431"><text:tab/></text:p>
      <text:p text:style-name="P432"><text:span text:style-name="T433">Bandos epizootinė situacija:<text:s/></text:span><text:span text:style-name="T434"><text:tab/></text:span></text:p>
      <text:p text:style-name="P435"><text:tab/>(užkrečiamųjų ligų nėra arba, jei banda (vietovė) užkrėsta, nurodyti ligą)</text:p>
      <text:p text:style-name="P436"><text:span text:style-name="T437">Siunčiama<text:s/></text:span><text:span text:style-name="T438"><text:tab/></text:span></text:p>
      <text:p text:style-name="P439"><text:span text:style-name="T440"><text:tab/></text:span><text:span text:style-name="T441">(nurodyti: gyvūnams – skersti, laikyti produkcijai<text:s/></text:span><text:span text:style-name="T442"><text:tab/>(transporto priemonė)</text:span></text:p>
      <text:p text:style-name="P443"><text:tab/>ar veislei; pienui ar jo produktams–parduoti vartotojui ar perdirbėjui)<text:s/></text:p>
      <text:p text:style-name="P444"><text:span text:style-name="T445">į<text:s/></text:span><text:span text:style-name="T446"><text:tab/></text:span></text:p>
      <text:p text:style-name="P447"><text:span text:style-name="T448"><text:tab/></text:span><text:span text:style-name="T449">(gavėjas, kuriam privaloma pateikti šį pažymėjimą, jo adresas)</text:span></text:p>
      <text:p text:style-name="P450"><text:span text:style-name="T451">PASTABA<text:s/></text:span><text:span text:style-name="T452"><text:tab/></text:span></text:p>
      <text:p text:style-name="P453"><text:span text:style-name="T454">Pažymėjimas galioja iki</text:span><text:span text:style-name="T455"><text:s/>_____<text:s/></text:span><text:span text:style-name="T456">m.__________</text:span><text:span text:style-name="T457"><text:s/></text:span><text:span text:style-name="T458">mėn.</text:span><text:span text:style-name="T459"><text:s/></text:span><text:span text:style-name="T460">___</text:span><text:span text:style-name="T461"><text:s/></text:span><text:span text:style-name="T462">d.</text:span></text:p>
      <text:p text:style-name="P463"><text:span text:style-name="T464">Veterinarijos gydytojas<text:s/></text:span><text:span text:style-name="T465"><text:tab/></text:span></text:p>
      <text:p text:style-name="P466"><text:span text:style-name="T467"><text:tab/>A. V.</text:span><text:span text:style-name="T468"><text:tab/></text:span><text:span text:style-name="T469">(parašas, v., pavardė)</text:span></text:p>
      <text:p text:style-name="P470"/>
      <text:p text:style-name="Normal"><text:span text:style-name="T471"></text:span><text:span text:style-name="T472">galvijams iki 3 metų amžių<text:s/></text:span><text:span text:style-name="T473">nurodyti mėnesiais</text:span></text:p>
      <text:p text:style-name="P474"><text:span text:style-name="T475">______________</text:span></text:p>
      <text:soft-page-break/>
      <text:p text:style-name="P476"><text:tab/></text:p>
      <text:p text:style-name="P477"><text:span text:style-name="T478"><text:tab/>(įstaigos, įmonės pavadinimas)</text:span><text:span text:style-name="T479"><text:tab/>GYVŪNO SVEIKATOS</text:span></text:p>
      <text:p text:style-name="P480"><text:span text:style-name="T481">PAŽYMĖJIMO Nr.</text:span><text:span text:style-name="T482"><text:s/>………<text:s/></text:span><text:span text:style-name="T483">PRIEDAS</text:span></text:p>
      <text:p text:style-name="P484">SERIJA …</text:p>
      <text:p text:style-name="P485">Gyvūnų identifikacijos numeriai (neužpildytos eilutės užbraukiamo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1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text:span text:style-name="T532">(gyvūno: amžius</text:span><text:span text:style-name="T533"></text:span><text:span text:style-name="T534"><text:s/>(žodžiais), įvardijimas (pagal amžių, lytį, paskirtį), spalva)</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text:span text:style-name="T567">(gyvūno: amžius</text:span><text:span text:style-name="T568"></text:span><text:span text:style-name="T569"><text:s/>(žodžiais), įvardijimas (pagal amžių, lytį, paskirtį), spalva)</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text:span text:style-name="T602">(gyvūno: amžius</text:span><text:span text:style-name="T603"></text:span><text:span text:style-name="T604"><text:s/>(žodžiais), įvardijimas (pagal amžių, lytį, paskirtį), spalva)</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text:span text:style-name="T637">(gyvūno: amžius</text:span><text:span text:style-name="T638"></text:span><text:span text:style-name="T639"><text:s/>(žodžiais), įvardijimas (pagal amžių, lytį, paskirtį), spalva)</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ext:p text:style-name="P671"><text:span text:style-name="T672">(gyvūno: amžius</text:span><text:span text:style-name="T673"></text:span><text:span text:style-name="T674"><text:s/>(žodžiais), įvardijimas (pagal amžių, lytį, paskirtį), spalva)</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text:span text:style-name="T707">(gyvūno: amžius</text:span><text:span text:style-name="T708"></text:span><text:span text:style-name="T709"><text:s/>(žodžiais), įvardijimas (pagal amžių, lytį, paskirtį), spalva)</text:span></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ext:p text:style-name="P741"><text:span text:style-name="T742">(gyvūno: amžius</text:span><text:span text:style-name="T743"></text:span><text:span text:style-name="T744"><text:s/>(žodžiais), įvardijimas (pagal amžių, lytį, paskirtį), spalva)</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text:span text:style-name="T773"><text:tab/></text:span><text:span text:style-name="T774">(gyvūno: amžius</text:span><text:span text:style-name="T775"></text:span><text:span text:style-name="T776"><text:s/>(žodžiais), įvardijimas (pagal amžių, lytį,<text:s/></text:span></text:p>
      <text:p text:style-name="P777"><text:tab/>paskirtį),<text:s/>spalva)</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text:span text:style-name="T824">(gyvūno: amžius</text:span><text:span text:style-name="T825"></text:span><text:span text:style-name="T826"><text:s/>(žodžiais), įvardijimas (pagal amžių, lytį, paskirtį), spalva)</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text:span text:style-name="T859">(gyvūno: amžius</text:span><text:span text:style-name="T860"></text:span><text:span text:style-name="T861"><text:s/>(žodžiais), įvardijimas (pagal amžių, lytį, paskirtį), spalva)</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ext:p text:style-name="P893"><text:span text:style-name="T894">(gyvūno: amžius</text:span><text:span text:style-name="T895"></text:span><text:span text:style-name="T896"><text:s/>(žodžiais), įvardijimas (pagal amžių, lytį, paskirtį), spalva)</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1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text:span text:style-name="T929">(gyvūno: amžius</text:span><text:span text:style-name="T930"></text:span><text:span text:style-name="T931"><text:s/>(žodžiais), įvardijimas (pagal amžių, lytį, paskirtį), spalva)</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text:span text:style-name="T964">(gyvūno: amžius</text:span><text:span text:style-name="T965"></text:span><text:span text:style-name="T966"><text:s/>(žodžiais), įvardijimas (pagal amžių, lytį, paskirtį), spalva)</text:span></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12">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text:span text:style-name="T999">(gyvūno: amžius</text:span><text:span text:style-name="T1000"></text:span><text:span text:style-name="T1001"><text:s/>(žodžiais), įvardijimas (pagal amžių, lytį, paskirtį), spalva)</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text:span text:style-name="T1034">(gyvūno: amžius</text:span><text:span text:style-name="T1035"></text:span><text:span text:style-name="T1036"><text:s/>(žodžiais), įvardijimas (pagal amžių, lytį, paskirtį), spalva)</text:spa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text:span text:style-name="T1065"><text:tab/></text:span><text:span text:style-name="T1066">(gyvūno: amžius</text:span><text:span text:style-name="T1067"></text:span><text:span text:style-name="T1068"><text:s/>(žodžiais), įvardijimas (pagal amžių, lytį,<text:s/></text:span></text:p>
      <text:p text:style-name="P1069"><text:tab/>paskirtį), spalva)</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text:span text:style-name="T1116">(gyvūno: amžius</text:span><text:span text:style-name="T1117"></text:span><text:span text:style-name="T1118"><text:s/>(žodžiais), įvardijimas (pagal amžių, lytį, paskirtį), spalva)</text:span></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ext:p text:style-name="P1150"><text:span text:style-name="T1151">(gyvūno: amžius</text:span><text:span text:style-name="T1152"></text:span><text:span text:style-name="T1153"><text:s/>(žodžiais), įvardijimas (pagal amžių, lytį, paskirtį), spalva)</text:span></text:p>
          </table:table-cell>
        </table:table-row>
      </table:table>
      <text:p text:style-name="P1154"/>
      <text:p text:style-name="P1155"><text:span text:style-name="T1156">Veterinarijos gydytojas<text:s/></text:span><text:span text:style-name="T1157"><text:tab/></text:span></text:p>
      <text:p text:style-name="P1158"><text:span text:style-name="T1159"><text:tab/>A. V.</text:span><text:span text:style-name="T1160"><text:tab/></text:span><text:span text:style-name="T1161">(parašas, v., pavardė)</text:span></text:p>
      <text:p text:style-name="P1162"/>
      <text:p text:style-name="Normal"><text:span text:style-name="T1163"></text:span><text:span text:style-name="T1164">galvijams iki 3 metų amžių nurodyti mėnesiais</text:span></text:p>
      <text:p text:style-name="P1165"><text:span text:style-name="T1166">_______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Valstybinė veterinarijos tarnyba, Įsakymas</text:span></text:p>
      <text:p text:style-name="P1176"><text:span text:style-name="T1177">Nr.<text:s/></text:span><text:a xlink:href="https://www.e-tar.lt/portal/legalAct.html?documentId=TAR.EBB842B4BE0D" office:target-frame-name="_top" xlink:show="replace"><text:span text:style-name="T1178">4-354</text:span></text:a><text:span text:style-name="T1179">, 1999-12-29, Žin., 2000, Nr. 1-39 (2000-01-05), i. k. 0995180ISAK0004-354</text:span></text:p>
      <text:p text:style-name="P1180"><text:span text:style-name="T1181">Dėl Valstybinės veterinarijos tarnybos direktoriaus 1999 10 18 įsakymu Nr. 4-267 "Dėl Veterinari</text:span><text:span text:style-name="T1182">jos dokumentų išdavimo tvarkos" patvirtintos Gyvūnų ir gyvūninių produktų veterinarijos pažymėjimų ir veterinarijos sertifikatų eksportui išdavimo tvarkos dalini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3T11:32:00Z</meta:creation-date>
    <dc:date>2017-03-23T11:32:00Z</dc:date>
    <meta:template xlink:href="Normal.dotm" xlink:type="simple"/>
    <meta:editing-cycles>2</meta:editing-cycles>
    <meta:editing-duration>PT0S</meta:editing-duration>
    <meta:document-statistic meta:page-count="7" meta:paragraph-count="151" meta:word-count="1712" meta:character-count="13518" meta:row-count="478" meta:non-whitespace-character-count="11957"/>
  </office:meta>
</office:document-meta>
</file>