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with-next="always" fo:break-before="page" fo:margin-left="3.5437in" fo:margin-right="-0.0333in" fo:text-indent="2.6138in">
        <style:tab-stops/>
      </style:paragraph-properties>
    </style:style>
    <style:style style:name="T341" style:parent-style-name="DefaultParagraphFont" style:family="text">
      <style:text-properties fo:font-weight="bold" style:font-weight-asian="bold" fo:color="#000000" style:letter-kerning="true"/>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style:tab-stops>
          <style:tab-stop style:type="center" style:position="5.1062in"/>
        </style:tab-stops>
      </style:paragraph-properties>
      <style:text-properties fo:font-weight="bold" style:font-weight-asian="bold"/>
    </style:style>
    <style:style style:name="P345" style:parent-style-name="Normal" style:family="paragraph">
      <style:paragraph-properties>
        <style:tab-stops>
          <style:tab-stop style:type="right" style:leader-style="solid" style:leader-text="_" style:position="3.4041in"/>
          <style:tab-stop style:type="center" style:position="5.1062in"/>
        </style:tab-stops>
      </style:paragraph-properties>
      <style:text-properties fo:font-weight="bold" style:font-weight-asian="bold"/>
    </style:style>
    <style:style style:name="P346" style:parent-style-name="Normal" style:family="paragraph">
      <style:paragraph-properties>
        <style:tab-stops>
          <style:tab-stop style:type="center" style:position="1.6625in"/>
        </style:tab-stops>
      </style:paragraph-properties>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indent="3.602in">
        <style:tab-stops>
          <style:tab-stop style:type="left" style:position="3.602in"/>
        </style:tab-stops>
      </style:paragraph-properties>
      <style:text-properties fo:font-weight="bold" style:font-weight-asian="bold" fo:color="#000000"/>
    </style:style>
    <style:style style:name="P349" style:parent-style-name="Normal" style:family="paragraph">
      <style:paragraph-properties fo:text-indent="3.602in">
        <style:tab-stops>
          <style:tab-stop style:type="left" style:position="3.602in"/>
          <style:tab-stop style:type="left" style:position="5.8187in"/>
        </style:tab-stops>
      </style:paragraph-properties>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4.3166in">
        <style:tab-stops>
          <style:tab-stop style:type="left" style:position="3.602in"/>
          <style:tab-stop style:type="left" style:position="4.275in"/>
          <style:tab-stop style:type="left" style:leader-style="solid" style:leader-text="_" style:position="5.1458in"/>
        </style:tab-stops>
      </style:paragraph-properties>
      <style:text-properties fo:color="#000000"/>
    </style:style>
    <style:style style:name="P354" style:parent-style-name="Normal" style:family="paragraph">
      <style:text-properties fo:color="#000000"/>
    </style:style>
    <style:style style:name="TableColumn356" style:family="table-column">
      <style:table-column-properties style:column-width="1.1819in" style:use-optimal-column-width="false"/>
    </style:style>
    <style:style style:name="TableColumn357" style:family="table-column">
      <style:table-column-properties style:column-width="3.4041in" style:use-optimal-column-width="false"/>
    </style:style>
    <style:style style:name="TableColumn358" style:family="table-column">
      <style:table-column-properties style:column-width="0.2638in" style:use-optimal-column-width="false"/>
    </style:style>
    <style:style style:name="TableColumn359" style:family="table-column">
      <style:table-column-properties style:column-width="0.2631in" style:use-optimal-column-width="false"/>
    </style:style>
    <style:style style:name="TableColumn360" style:family="table-column">
      <style:table-column-properties style:column-width="0.2631in" style:use-optimal-column-width="false"/>
    </style:style>
    <style:style style:name="TableColumn361" style:family="table-column">
      <style:table-column-properties style:column-width="0.2631in" style:use-optimal-column-width="false"/>
    </style:style>
    <style:style style:name="TableColumn362" style:family="table-column">
      <style:table-column-properties style:column-width="0.2631in" style:use-optimal-column-width="false"/>
    </style:style>
    <style:style style:name="TableColumn363" style:family="table-column">
      <style:table-column-properties style:column-width="0.2631in" style:use-optimal-column-width="false"/>
    </style:style>
    <style:style style:name="TableColumn364" style:family="table-column">
      <style:table-column-properties style:column-width="0.2631in" style:use-optimal-column-width="false"/>
    </style:style>
    <style:style style:name="TableColumn365" style:family="table-column">
      <style:table-column-properties style:column-width="0.2631in" style:use-optimal-column-width="false"/>
    </style:style>
    <style:style style:name="Table355" style:family="table">
      <style:table-properties style:width="6.6923in" fo:margin-left="0in" table:align="left"/>
    </style:style>
    <style:style style:name="TableRow366" style:family="table-row">
      <style:table-row-properties style:use-optimal-row-height="false" fo:keep-together="alway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end"/>
      <style:text-properties fo:color="#000000" style:font-size-complex="12p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P387" style:parent-style-name="Normal" style:family="paragraph">
      <style:paragraph-properties>
        <style:tab-stops>
          <style:tab-stop style:type="center" style:position="2.9291in"/>
          <style:tab-stop style:type="center" style:position="5.5416in"/>
        </style:tab-stops>
      </style:paragraph-properties>
      <style:text-properties fo:color="#000000" fo:font-size="10pt" style:font-size-asian="10pt"/>
    </style:style>
    <style:style style:name="P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fo:text-align="center">
        <style:tab-stops>
          <style:tab-stop style:type="center" style:position="3.325in"/>
        </style:tab-stops>
      </style:paragraph-properties>
      <style:text-properties fo:color="#000000" fo:font-size="10pt" style:font-size-asian="10pt"/>
    </style:style>
    <style:style style:name="P390"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style>
    <style:style style:name="P391"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392" style:parent-style-name="Normal" style:family="paragraph">
      <style:text-properties fo:color="#000000"/>
    </style:style>
    <style:style style:name="TableColumn394" style:family="table-column">
      <style:table-column-properties style:column-width="0.2486in" style:use-optimal-column-width="false"/>
    </style:style>
    <style:style style:name="TableColumn395" style:family="table-column">
      <style:table-column-properties style:column-width="0.2486in" style:use-optimal-column-width="false"/>
    </style:style>
    <style:style style:name="TableColumn396" style:family="table-column">
      <style:table-column-properties style:column-width="0.2486in" style:use-optimal-column-width="false"/>
    </style:style>
    <style:style style:name="TableColumn397" style:family="table-column">
      <style:table-column-properties style:column-width="0.2486in" style:use-optimal-column-width="false"/>
    </style:style>
    <style:style style:name="TableColumn398" style:family="table-column">
      <style:table-column-properties style:column-width="0.2486in" style:use-optimal-column-width="false"/>
    </style:style>
    <style:style style:name="TableColumn399" style:family="table-column">
      <style:table-column-properties style:column-width="0.2486in" style:use-optimal-column-width="false"/>
    </style:style>
    <style:style style:name="TableColumn400" style:family="table-column">
      <style:table-column-properties style:column-width="0.2486in" style:use-optimal-column-width="false"/>
    </style:style>
    <style:style style:name="TableColumn401" style:family="table-column">
      <style:table-column-properties style:column-width="0.2486in" style:use-optimal-column-width="false"/>
    </style:style>
    <style:style style:name="TableColumn402" style:family="table-column">
      <style:table-column-properties style:column-width="0.2486in" style:use-optimal-column-width="false"/>
    </style:style>
    <style:style style:name="TableColumn403" style:family="table-column">
      <style:table-column-properties style:column-width="0.2486in" style:use-optimal-column-width="false"/>
    </style:style>
    <style:style style:name="TableColumn404" style:family="table-column">
      <style:table-column-properties style:column-width="0.2486in" style:use-optimal-column-width="false"/>
    </style:style>
    <style:style style:name="TableColumn405" style:family="table-column">
      <style:table-column-properties style:column-width="0.2486in" style:use-optimal-column-width="false"/>
    </style:style>
    <style:style style:name="TableColumn406" style:family="table-column">
      <style:table-column-properties style:column-width="3.709in" style:use-optimal-column-width="false"/>
    </style:style>
    <style:style style:name="Table393" style:family="table">
      <style:table-properties style:width="6.6923in" fo:margin-left="0in" table:align="left"/>
    </style:style>
    <style:style style:name="TableRow407" style:family="table-row">
      <style:table-row-properties style:use-optimal-row-height="false" fo:keep-together="always"/>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0.0069in solid #000000" fo:border-bottom="0.0069in solid #000000" fo:border-right="none"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style>
    <style:style style:name="T440" style:parent-style-name="DefaultParagraphFont" style:family="text">
      <style:text-properties style:font-name="Symbol" style:font-name-asian="Symbol" style:font-name-complex="Symbol" fo:color="#000000" fo:font-size="10pt" style:font-size-asian="10pt"/>
    </style:style>
    <style:style style:name="T441" style:parent-style-name="DefaultParagraphFont" style:family="text">
      <style:text-properties fo:color="#000000" fo:font-size="10pt" style:font-size-asian="10pt"/>
    </style:style>
    <style:style style:name="TableRow442" style:family="table-row">
      <style:table-row-properties style:use-optimal-row-height="false" fo:keep-together="always"/>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0.0069in solid #000000" fo:border-left="0.0069in solid #000000" fo:border-bottom="none" fo:border-right="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use-optimal-row-height="false" fo:keep-together="always"/>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style>
    <style:style style:name="T475" style:parent-style-name="DefaultParagraphFont" style:family="text">
      <style:text-properties style:font-name="Symbol" style:font-name-asian="Symbol" style:font-name-complex="Symbol" fo:color="#000000" fo:font-size="10pt" style:font-size-asian="10pt"/>
    </style:style>
    <style:style style:name="T476" style:parent-style-name="DefaultParagraphFont" style:family="text">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none" fo:border-left="0.0069in solid #000000" fo:border-bottom="0.0069in solid #000000" fo:border-right="none" fo:padding-top="0in" fo:padding-left="0.075in" fo:padding-bottom="0in" fo:padding-right="0.075in"/>
    </style:style>
    <style:style style:name="P503" style:parent-style-name="Normal" style:family="paragraph">
      <style:text-properties fo:color="#000000" fo:font-size="10pt" style:font-size-asian="10pt"/>
    </style:style>
    <style:style style:name="P504" style:parent-style-name="Normal" style:family="paragraph">
      <style:paragraph-properties>
        <style:tab-stops>
          <style:tab-stop style:type="center" style:position="4.75in"/>
        </style:tab-stops>
      </style:paragraph-properties>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fo:font-size="10pt" style:font-size-asian="10pt"/>
    </style:style>
    <style:style style:name="T508" style:parent-style-name="DefaultParagraphFont" style:family="text">
      <style:text-properties style:font-name="Symbol" style:font-name-asian="Symbol" style:font-name-complex="Symbol" fo:color="#000000" fo:font-size="10pt" style:font-size-asian="10pt"/>
    </style:style>
    <style:style style:name="T509" style:parent-style-name="DefaultParagraphFont" style:family="text">
      <style:text-properties fo:color="#000000" fo:font-size="10pt" style:font-size-asian="10pt"/>
    </style:style>
    <style:style style:name="P510" style:parent-style-name="Normal" style:family="paragraph">
      <style:paragraph-properties>
        <style:tab-stops>
          <style:tab-stop style:type="center" style:position="4.75in"/>
        </style:tab-stops>
      </style:paragraph-properties>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fo:font-size="10pt" style:font-size-asian="10pt"/>
    </style:style>
    <style:style style:name="P513" style:parent-style-name="Normal" style:family="paragraph">
      <style:text-properties fo:font-weight="bold" style:font-weight-asian="bold" fo:color="#000000"/>
    </style:style>
    <style:style style:name="P514" style:parent-style-name="Normal" style:family="paragraph">
      <style:text-properties fo:color="#000000"/>
    </style:style>
    <style:style style:name="P515" style:parent-style-name="Normal" style:family="paragraph">
      <style:paragraph-properties>
        <style:tab-stops>
          <style:tab-stop style:type="left" style:position="4.1166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style:tab-stops>
          <style:tab-stop style:type="center" style:position="5.4229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fo:font-size="10pt" style:font-size-asian="10pt"/>
    </style:style>
    <style:style style:name="P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style:tab-stops>
          <style:tab-stop style:type="center" style:position="3.32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fo:font-size="10pt" style:font-size-asian="10pt"/>
    </style:style>
    <style:style style:name="P526" style:parent-style-name="Normal" style:family="paragraph">
      <style:paragraph-properties>
        <style:tab-stops>
          <style:tab-stop style:type="right" style:position="6.69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text-underline-type="single" style:text-underline-style="solid" style:text-underline-width="auto" style:text-underline-mode="continuous"/>
    </style:style>
    <style:style style:name="P529" style:parent-style-name="Normal" style:family="paragraph">
      <style:paragraph-properties>
        <style:tab-stops>
          <style:tab-stop style:type="center" style:position="3.602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fo:font-size="10pt" style:font-size-asian="10pt"/>
    </style:style>
    <style:style style:name="P532"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33" style:parent-style-name="Normal" style:family="paragraph">
      <style:paragraph-properties>
        <style:tab-stops>
          <style:tab-stop style:type="right" style:position="6.693in"/>
        </style:tab-stops>
      </style:paragraph-properties>
    </style:style>
    <style:style style:name="T534" style:parent-style-name="DefaultParagraphFont" style:family="text">
      <style:text-properties fo:color="#000000" style:text-underline-type="single" style:text-underline-style="solid" style:text-underline-width="auto" style:text-underline-mode="continuous"/>
    </style:style>
    <style:style style:name="P5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tab-stops>
          <style:tab-stop style:type="center" style:position="4.1562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fo:font-size="10pt" style:font-size-asian="10pt"/>
    </style:style>
    <style:style style:name="P542"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43"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44" style:parent-style-name="Normal" style:family="paragraph">
      <style:paragraph-properties fo:text-align="justify" fo:text-indent="0.4923in">
        <style:tab-stops>
          <style:tab-stop style:type="right" style:position="6.69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text-underline-type="single" style:text-underline-style="solid" style:text-underline-width="auto" style:text-underline-mode="continuous"/>
    </style:style>
    <style:style style:name="P547"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548" style:parent-style-name="Normal" style:family="paragraph">
      <style:paragraph-properties>
        <style:tab-stops>
          <style:tab-stop style:type="right" style:position="6.69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text-underline-type="single" style:text-underline-style="solid" style:text-underline-width="auto" style:text-underline-mode="continuous"/>
    </style:style>
    <style:style style:name="P551" style:parent-style-name="Normal" style:family="paragraph">
      <style:paragraph-properties>
        <style:tab-stops>
          <style:tab-stop style:type="center" style:position="2.2562in"/>
          <style:tab-stop style:type="center" style:position="5.462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fo:font-size="10pt" style:font-size-asian="10pt"/>
    </style:style>
    <style:style style:name="P555" style:parent-style-name="Normal" style:family="paragraph">
      <style:paragraph-properties>
        <style:tab-stops>
          <style:tab-stop style:type="center" style:position="2.4145in"/>
        </style:tab-stops>
      </style:paragraph-properties>
      <style:text-properties fo:color="#000000" fo:font-size="10pt" style:font-size-asian="10pt"/>
    </style:style>
    <style:style style:name="P556" style:parent-style-name="Normal" style:family="paragraph">
      <style:paragraph-properties>
        <style:tab-stops>
          <style:tab-stop style:type="right" style:position="6.6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text-underline-type="single" style:text-underline-style="solid" style:text-underline-width="auto" style:text-underline-mode="continuous"/>
    </style:style>
    <style:style style:name="P559" style:parent-style-name="Normal" style:family="paragraph">
      <style:paragraph-properties>
        <style:tab-stops>
          <style:tab-stop style:type="center" style:position="3.4041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fo:font-size="10pt" style:font-size-asian="10pt"/>
    </style:style>
    <style:style style:name="P562" style:parent-style-name="Normal" style:family="paragraph">
      <style:paragraph-properties fo:text-align="justify" fo:text-indent="0.4923in">
        <style:tab-stops>
          <style:tab-stop style:type="right" style:position="6.69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text-underline-type="single" style:text-underline-style="solid" style:text-underline-width="auto" style:text-underline-mode="continuous"/>
    </style:style>
    <style:style style:name="P565" style:parent-style-name="Normal" style:family="paragraph">
      <style:paragraph-properties fo:text-indent="2.5729in">
        <style:tab-stops>
          <style:tab-stop style:type="left" style:position="2.5729in"/>
        </style:tab-stops>
      </style:paragraph-properties>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indent="2.5729in">
        <style:tab-stops>
          <style:tab-stop style:type="left" style:position="2.5729in"/>
          <style:tab-stop style:type="right" style:position="6.69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text-underline-type="single" style:text-underline-style="solid" style:text-underline-width="auto" style:text-underline-mode="continuous"/>
    </style:style>
    <style:style style:name="P578" style:parent-style-name="Normal" style:family="paragraph">
      <style:paragraph-properties>
        <style:tab-stops>
          <style:tab-stop style:type="center" style:position="1.3458in"/>
          <style:tab-stop style:type="center" style:position="5.4229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style>
    <style:style style:name="P583" style:parent-style-name="Normal" style:family="paragraph">
      <style:text-properties fo:color="#000000"/>
    </style:style>
    <style:style style:name="T584" style:parent-style-name="DefaultParagraphFont" style:family="text">
      <style:text-properties style:font-name="Symbol" style:font-name-asian="Symbol" style:font-name-complex="Symbol"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break-before="page" fo:text-align="center"/>
    </style:style>
    <style:style style:name="P589" style:parent-style-name="Normal" style:family="paragraph">
      <style:paragraph-properties fo:keep-with-next="always">
        <style:tab-stops>
          <style:tab-stop style:type="center" style:position="1.702in"/>
          <style:tab-stop style:type="center" style:position="4.5125in"/>
        </style:tab-stops>
      </style:paragraph-properties>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3.6416in">
        <style:tab-stops>
          <style:tab-stop style:type="left" style:position="3.6416in"/>
        </style:tab-stops>
      </style:paragraph-properties>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indent="4.8687in">
        <style:tab-stops>
          <style:tab-stop style:type="left" style:position="4.8687in"/>
        </style:tab-stops>
      </style:paragraph-properties>
      <style:text-properties fo:font-weight="bold" style:font-weight-asian="bold"/>
    </style:style>
    <style:style style:name="P597" style:parent-style-name="Normal" style:family="paragraph">
      <style:text-properties fo:color="#000000"/>
    </style:style>
    <style:style style:name="TableColumn599" style:family="table-column">
      <style:table-column-properties style:column-width="0.2472in" style:use-optimal-column-width="false"/>
    </style:style>
    <style:style style:name="TableColumn600" style:family="table-column">
      <style:table-column-properties style:column-width="0.2472in" style:use-optimal-column-width="false"/>
    </style:style>
    <style:style style:name="TableColumn601" style:family="table-column">
      <style:table-column-properties style:column-width="0.2472in" style:use-optimal-column-width="false"/>
    </style:style>
    <style:style style:name="TableColumn602" style:family="table-column">
      <style:table-column-properties style:column-width="0.2472in" style:use-optimal-column-width="false"/>
    </style:style>
    <style:style style:name="TableColumn603" style:family="table-column">
      <style:table-column-properties style:column-width="0.2472in" style:use-optimal-column-width="false"/>
    </style:style>
    <style:style style:name="TableColumn604" style:family="table-column">
      <style:table-column-properties style:column-width="0.2472in" style:use-optimal-column-width="false"/>
    </style:style>
    <style:style style:name="TableColumn605" style:family="table-column">
      <style:table-column-properties style:column-width="0.2479in" style:use-optimal-column-width="false"/>
    </style:style>
    <style:style style:name="TableColumn606" style:family="table-column">
      <style:table-column-properties style:column-width="0.2479in" style:use-optimal-column-width="false"/>
    </style:style>
    <style:style style:name="TableColumn607" style:family="table-column">
      <style:table-column-properties style:column-width="0.2479in" style:use-optimal-column-width="false"/>
    </style:style>
    <style:style style:name="TableColumn608" style:family="table-column">
      <style:table-column-properties style:column-width="0.2479in" style:use-optimal-column-width="false"/>
    </style:style>
    <style:style style:name="TableColumn609" style:family="table-column">
      <style:table-column-properties style:column-width="0.2479in" style:use-optimal-column-width="false"/>
    </style:style>
    <style:style style:name="TableColumn610" style:family="table-column">
      <style:table-column-properties style:column-width="0.2479in" style:use-optimal-column-width="false"/>
    </style:style>
    <style:style style:name="TableColumn611" style:family="table-column">
      <style:table-column-properties style:column-width="3.7215in" style:use-optimal-column-width="false"/>
    </style:style>
    <style:style style:name="Table598" style:family="table">
      <style:table-properties style:width="6.6923in" fo:margin-left="0in" table:align="left"/>
    </style:style>
    <style:style style:name="TableRow612" style:family="table-row">
      <style:table-row-properties style:use-optimal-row-height="false" fo:keep-together="always"/>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none" fo:border-left="0.0069in solid #000000" fo:border-bottom="0.0069in solid #000000" fo:border-right="none"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style:font-name="Symbol" style:font-name-asian="Symbol" style:font-name-complex="Symbol" fo:color="#000000" fo:font-size="10pt" style:font-size-asian="10pt"/>
    </style:style>
    <style:style style:name="T647" style:parent-style-name="DefaultParagraphFont" style:family="text">
      <style:text-properties fo:color="#000000" fo:font-size="10pt" style:font-size-asian="10pt"/>
    </style:style>
    <style:style style:name="TableRow648" style:family="table-row">
      <style:table-row-properties style:use-optimal-row-height="false" fo:keep-together="always"/>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none" fo:border-left="0.0069in solid #000000" fo:border-bottom="0.0069in solid #000000" fo:border-right="none"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fo:font-size="10pt" style:font-size-asian="10pt"/>
    </style:style>
    <style:style style:name="T681" style:parent-style-name="DefaultParagraphFont" style:family="text">
      <style:text-properties style:font-name="Symbol" style:font-name-asian="Symbol" style:font-name-complex="Symbol" fo:color="#000000" fo:font-size="10pt" style:font-size-asian="10pt"/>
    </style:style>
    <style:style style:name="T682" style:parent-style-name="DefaultParagraphFont" style:family="text">
      <style:text-properties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none" fo:border-left="0.0069in solid #000000" fo:border-bottom="0.0069in solid #000000" fo:border-right="none"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use-optimal-row-height="false" fo:keep-together="always"/>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fo:font-size="10pt" style:font-size-asian="10pt"/>
    </style:style>
    <style:style style:name="T716" style:parent-style-name="DefaultParagraphFont" style:family="text">
      <style:text-properties style:font-name="Symbol" style:font-name-asian="Symbol" style:font-name-complex="Symbol" fo:color="#000000" fo:font-size="10pt" style:font-size-asian="10pt"/>
    </style:style>
    <style:style style:name="T717" style:parent-style-name="DefaultParagraphFont" style:family="text">
      <style:text-properties fo:color="#000000" fo:font-size="10pt" style:font-size-asian="10pt"/>
    </style:style>
    <style:style style:name="TableRow718" style:family="table-row">
      <style:table-row-properties style:use-optimal-row-height="false" fo:keep-together="always"/>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none" fo:border-left="0.0069in solid #000000" fo:border-bottom="0.0069in solid #000000" fo:border-right="none"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style>
    <style:style style:name="T751" style:parent-style-name="DefaultParagraphFont" style:family="text">
      <style:text-properties style:font-name="Symbol" style:font-name-asian="Symbol" style:font-name-complex="Symbol" fo:color="#000000" fo:font-size="10pt" style:font-size-asian="10pt"/>
    </style:style>
    <style:style style:name="T752" style:parent-style-name="DefaultParagraphFont" style:family="text">
      <style:text-properties fo:color="#000000" fo:font-size="10pt" style:font-size-asian="10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0.0069in solid #000000" fo:border-bottom="0.0069in solid #000000" fo:border-right="none"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fo:keep-together="always"/>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style>
    <style:style style:name="T786" style:parent-style-name="DefaultParagraphFont" style:family="text">
      <style:text-properties style:font-name="Symbol" style:font-name-asian="Symbol" style:font-name-complex="Symbol" fo:color="#000000" fo:font-size="10pt" style:font-size-asian="10pt"/>
    </style:style>
    <style:style style:name="T787" style:parent-style-name="DefaultParagraphFont" style:family="text">
      <style:text-properties fo:color="#000000" fo:font-size="10pt" style:font-size-asian="10pt"/>
    </style:style>
    <style:style style:name="TableRow788" style:family="table-row">
      <style:table-row-properties style:use-optimal-row-height="false" fo:keep-together="always"/>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none" fo:border-left="0.0069in solid #000000" fo:border-bottom="0.0069in solid #000000" fo:border-right="none"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style>
    <style:style style:name="T821" style:parent-style-name="DefaultParagraphFont" style:family="text">
      <style:text-properties style:font-name="Symbol" style:font-name-asian="Symbol" style:font-name-complex="Symbol" fo:color="#000000" fo:font-size="10pt" style:font-size-asian="10pt"/>
    </style:style>
    <style:style style:name="T822" style:parent-style-name="DefaultParagraphFont" style:family="text">
      <style:text-properties fo:color="#000000" fo:font-size="10pt" style:font-size-asian="10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0.0069in solid #000000" fo:border-bottom="0.0069in solid #000000" fo:border-right="none"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style>
    <style:style style:name="T856" style:parent-style-name="DefaultParagraphFont" style:family="text">
      <style:text-properties style:font-name="Symbol" style:font-name-asian="Symbol" style:font-name-complex="Symbol" fo:color="#000000" fo:font-size="10pt" style:font-size-asian="10pt"/>
    </style:style>
    <style:style style:name="T857" style:parent-style-name="DefaultParagraphFont" style:family="text">
      <style:text-properties fo:color="#000000" fo:font-size="10pt" style:font-size-asian="10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0.0069in solid #000000" fo:border-bottom="0.0069in solid #000000" fo:border-right="none"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paragraph-properties>
        <style:tab-stops>
          <style:tab-stop style:type="center" style:position="4.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fo:font-size="10pt" style:font-size-asian="10pt"/>
    </style:style>
    <style:style style:name="T888" style:parent-style-name="DefaultParagraphFont" style:family="text">
      <style:text-properties style:font-name="Symbol" style:font-name-asian="Symbol" style:font-name-complex="Symbol" fo:color="#000000" fo:font-size="10pt" style:font-size-asian="10pt"/>
    </style:style>
    <style:style style:name="T889" style:parent-style-name="DefaultParagraphFont" style:family="text">
      <style:text-properties fo:color="#000000" fo:font-size="10pt" style:font-size-asian="10pt"/>
    </style:style>
    <style:style style:name="P890" style:parent-style-name="Normal" style:family="paragraph">
      <style:paragraph-properties>
        <style:tab-stops>
          <style:tab-stop style:type="center" style:position="4.75in"/>
        </style:tab-stops>
      </style:paragraph-properties>
      <style:text-properties fo:color="#000000" fo:font-size="10pt" style:font-size-asian="10pt"/>
    </style:style>
    <style:style style:name="TableColumn892" style:family="table-column">
      <style:table-column-properties style:column-width="0.2472in" style:use-optimal-column-width="false"/>
    </style:style>
    <style:style style:name="TableColumn893" style:family="table-column">
      <style:table-column-properties style:column-width="0.2472in" style:use-optimal-column-width="false"/>
    </style:style>
    <style:style style:name="TableColumn894" style:family="table-column">
      <style:table-column-properties style:column-width="0.2472in" style:use-optimal-column-width="false"/>
    </style:style>
    <style:style style:name="TableColumn895" style:family="table-column">
      <style:table-column-properties style:column-width="0.2472in" style:use-optimal-column-width="false"/>
    </style:style>
    <style:style style:name="TableColumn896" style:family="table-column">
      <style:table-column-properties style:column-width="0.2472in" style:use-optimal-column-width="false"/>
    </style:style>
    <style:style style:name="TableColumn897" style:family="table-column">
      <style:table-column-properties style:column-width="0.2472in" style:use-optimal-column-width="false"/>
    </style:style>
    <style:style style:name="TableColumn898" style:family="table-column">
      <style:table-column-properties style:column-width="0.2479in" style:use-optimal-column-width="false"/>
    </style:style>
    <style:style style:name="TableColumn899" style:family="table-column">
      <style:table-column-properties style:column-width="0.2479in" style:use-optimal-column-width="false"/>
    </style:style>
    <style:style style:name="TableColumn900" style:family="table-column">
      <style:table-column-properties style:column-width="0.2479in" style:use-optimal-column-width="false"/>
    </style:style>
    <style:style style:name="TableColumn901" style:family="table-column">
      <style:table-column-properties style:column-width="0.2479in" style:use-optimal-column-width="false"/>
    </style:style>
    <style:style style:name="TableColumn902" style:family="table-column">
      <style:table-column-properties style:column-width="0.2479in" style:use-optimal-column-width="false"/>
    </style:style>
    <style:style style:name="TableColumn903" style:family="table-column">
      <style:table-column-properties style:column-width="0.2479in" style:use-optimal-column-width="false"/>
    </style:style>
    <style:style style:name="TableColumn904" style:family="table-column">
      <style:table-column-properties style:column-width="3.7215in" style:use-optimal-column-width="false"/>
    </style:style>
    <style:style style:name="Table891" style:family="table">
      <style:table-properties style:width="6.6923in" fo:margin-left="0in" table:align="left"/>
    </style:style>
    <style:style style:name="TableRow905" style:family="table-row">
      <style:table-row-properties style:use-optimal-row-height="false" fo:keep-together="always"/>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none" fo:border-left="0.0069in solid #000000" fo:border-bottom="0.0069in solid #000000" fo:border-right="none"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font-size="10pt" style:font-size-asian="10pt"/>
    </style:style>
    <style:style style:name="T938" style:parent-style-name="DefaultParagraphFont" style:family="text">
      <style:text-properties style:font-name="Symbol" style:font-name-asian="Symbol" style:font-name-complex="Symbol" fo:color="#000000" fo:font-size="10pt" style:font-size-asian="10pt"/>
    </style:style>
    <style:style style:name="T939" style:parent-style-name="DefaultParagraphFont" style:family="text">
      <style:text-properties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069in solid #000000" fo:border-left="0.0069in solid #000000" fo:border-bottom="none" fo:border-right="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none" fo:border-left="0.0069in solid #000000" fo:border-bottom="0.0069in solid #000000"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0pt" style:font-size-asian="10pt"/>
    </style:style>
    <style:style style:name="T973" style:parent-style-name="DefaultParagraphFont" style:family="text">
      <style:text-properties style:font-name="Symbol" style:font-name-asian="Symbol" style:font-name-complex="Symbol" fo:color="#000000" fo:font-size="10pt" style:font-size-asian="10pt"/>
    </style:style>
    <style:style style:name="T974" style:parent-style-name="DefaultParagraphFont" style:family="text">
      <style:text-properties fo:color="#000000" fo:font-size="10pt" style:font-size-asian="10p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top="none" fo:border-left="0.0069in solid #000000" fo:border-bottom="0.0069in solid #000000" fo:border-right="none"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style:font-name="Symbol" style:font-name-asian="Symbol" style:font-name-complex="Symbol" fo:color="#000000" fo:font-size="10pt" style:font-size-asian="10pt"/>
    </style:style>
    <style:style style:name="T1009" style:parent-style-name="DefaultParagraphFont" style:family="text">
      <style:text-properties fo:color="#000000" fo:font-size="10pt" style:font-size-asian="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use-optimal-row-height="false" fo:keep-together="always"/>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style:font-name="Symbol" style:font-name-asian="Symbol" style:font-name-complex="Symbol" fo:color="#000000" fo:font-size="10pt" style:font-size-asian="10pt"/>
    </style:style>
    <style:style style:name="T1044" style:parent-style-name="DefaultParagraphFont" style:family="text">
      <style:text-properties fo:color="#000000" fo:font-size="10pt" style:font-size-asian="10p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use-optimal-row-height="false" fo:keep-together="always"/>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style:font-name="Symbol" style:font-name-asian="Symbol" style:font-name-complex="Symbol" fo:color="#000000" fo:font-size="10pt" style:font-size-asian="10pt"/>
    </style:style>
    <style:style style:name="T1079" style:parent-style-name="DefaultParagraphFont" style:family="text">
      <style:text-properties fo:color="#000000" fo:font-size="10pt" style:font-size-asian="10pt"/>
    </style:style>
    <style:style style:name="TableRow1080" style:family="table-row">
      <style:table-row-properties style:use-optimal-row-height="false" fo:keep-together="always"/>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text-properties fo:color="#000000" fo:font-size="10pt" style:font-size-asian="10pt"/>
    </style:style>
    <style:style style:name="TableRow1107" style:family="table-row">
      <style:table-row-properties style:use-optimal-row-height="false" fo:keep-together="always"/>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style:font-name="Symbol" style:font-name-asian="Symbol" style:font-name-complex="Symbol" fo:color="#000000" fo:font-size="10pt" style:font-size-asian="10pt"/>
    </style:style>
    <style:style style:name="T1114" style:parent-style-name="DefaultParagraphFont" style:family="text">
      <style:text-properties fo:color="#000000" fo:font-size="10pt" style:font-size-asian="10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use-optimal-row-height="false" fo:keep-together="always"/>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style:font-name="Symbol" style:font-name-asian="Symbol" style:font-name-complex="Symbol" fo:color="#000000" fo:font-size="10pt" style:font-size-asian="10pt"/>
    </style:style>
    <style:style style:name="T1149" style:parent-style-name="DefaultParagraphFont" style:family="text">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0.0069in solid #000000" fo:border-bottom="0.0069in solid #000000" fo:border-right="none" fo:padding-top="0in" fo:padding-left="0.075in" fo:padding-bottom="0in" fo:padding-right="0.075in"/>
    </style:style>
    <style:style style:name="P1176" style:parent-style-name="Normal" style:family="paragraph">
      <style:text-properties fo:color="#000000" fo:font-size="10pt" style:font-size-asian="10pt"/>
    </style:style>
    <style:style style:name="P1177" style:parent-style-name="Normal" style:family="paragraph">
      <style:paragraph-properties>
        <style:tab-stops>
          <style:tab-stop style:type="center" style:position="4.75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style:font-name="Symbol" style:font-name-asian="Symbol" style:font-name-complex="Symbol" fo:color="#000000" fo:font-size="10pt" style:font-size-asian="10pt"/>
    </style:style>
    <style:style style:name="T1181" style:parent-style-name="DefaultParagraphFont" style:family="text">
      <style:text-properties fo:color="#000000" fo:font-size="10pt" style:font-size-asian="10pt"/>
    </style:style>
    <style:style style:name="P1182"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TableColumn1184" style:family="table-column">
      <style:table-column-properties style:column-width="0.2472in" style:use-optimal-column-width="false"/>
    </style:style>
    <style:style style:name="TableColumn1185" style:family="table-column">
      <style:table-column-properties style:column-width="0.2472in" style:use-optimal-column-width="false"/>
    </style:style>
    <style:style style:name="TableColumn1186" style:family="table-column">
      <style:table-column-properties style:column-width="0.2472in" style:use-optimal-column-width="false"/>
    </style:style>
    <style:style style:name="TableColumn1187" style:family="table-column">
      <style:table-column-properties style:column-width="0.2472in" style:use-optimal-column-width="false"/>
    </style:style>
    <style:style style:name="TableColumn1188" style:family="table-column">
      <style:table-column-properties style:column-width="0.2472in" style:use-optimal-column-width="false"/>
    </style:style>
    <style:style style:name="TableColumn1189" style:family="table-column">
      <style:table-column-properties style:column-width="0.2472in" style:use-optimal-column-width="false"/>
    </style:style>
    <style:style style:name="TableColumn1190" style:family="table-column">
      <style:table-column-properties style:column-width="0.2479in" style:use-optimal-column-width="false"/>
    </style:style>
    <style:style style:name="TableColumn1191" style:family="table-column">
      <style:table-column-properties style:column-width="0.2479in" style:use-optimal-column-width="false"/>
    </style:style>
    <style:style style:name="TableColumn1192" style:family="table-column">
      <style:table-column-properties style:column-width="0.2479in" style:use-optimal-column-width="false"/>
    </style:style>
    <style:style style:name="TableColumn1193" style:family="table-column">
      <style:table-column-properties style:column-width="0.2479in" style:use-optimal-column-width="false"/>
    </style:style>
    <style:style style:name="TableColumn1194" style:family="table-column">
      <style:table-column-properties style:column-width="0.2479in" style:use-optimal-column-width="false"/>
    </style:style>
    <style:style style:name="TableColumn1195" style:family="table-column">
      <style:table-column-properties style:column-width="0.2479in" style:use-optimal-column-width="false"/>
    </style:style>
    <style:style style:name="TableColumn1196" style:family="table-column">
      <style:table-column-properties style:column-width="3.7215in" style:use-optimal-column-width="false"/>
    </style:style>
    <style:style style:name="Table1183" style:family="table">
      <style:table-properties style:width="6.6923in" fo:margin-left="0in" table:align="left"/>
    </style:style>
    <style:style style:name="TableRow1197" style:family="table-row">
      <style:table-row-properties style:use-optimal-row-height="false" fo:keep-together="always"/>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none" fo:border-left="0.0069in solid #000000" fo:border-bottom="0.0069in solid #000000" fo:border-right="none" fo:padding-top="0in" fo:padding-left="0.075in" fo:padding-bottom="0in" fo:padding-right="0.075in"/>
    </style:style>
    <style:style style:name="P1223" style:parent-style-name="Normal" style:family="paragraph">
      <style:text-properties fo:color="#000000" fo:font-size="10pt" style:font-size-asian="10pt"/>
    </style:style>
    <style:style style:name="TableRow1224" style:family="table-row">
      <style:table-row-properties style:use-optimal-row-height="false" fo:keep-together="always"/>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style:font-name="Symbol" style:font-name-asian="Symbol" style:font-name-complex="Symbol" fo:color="#000000" fo:font-size="10pt" style:font-size-asian="10pt"/>
    </style:style>
    <style:style style:name="T1231" style:parent-style-name="DefaultParagraphFont" style:family="text">
      <style:text-properties fo:color="#000000"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use-optimal-row-height="false" fo:keep-together="always"/>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style:font-name="Symbol" style:font-name-asian="Symbol" style:font-name-complex="Symbol" fo:color="#000000" fo:font-size="10pt" style:font-size-asian="10pt"/>
    </style:style>
    <style:style style:name="T1266" style:parent-style-name="DefaultParagraphFont" style:family="text">
      <style:text-properties fo:color="#000000" fo:font-size="10pt" style:font-size-asian="10pt"/>
    </style:style>
    <style:style style:name="P1267" style:parent-style-name="Normal" style:family="paragraph">
      <style:text-properties fo:color="#000000"/>
    </style:style>
    <style:style style:name="P1268" style:parent-style-name="Normal" style:family="paragraph">
      <style:paragraph-properties fo:text-indent="2.8895in">
        <style:tab-stops>
          <style:tab-stop style:type="left" style:position="2.8895in"/>
          <style:tab-stop style:type="right" style:position="6.693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text-underline-type="single" style:text-underline-style="solid" style:text-underline-width="auto" style:text-underline-mode="continuous"/>
    </style:style>
    <style:style style:name="P1271" style:parent-style-name="Normal" style:family="paragraph">
      <style:paragraph-properties>
        <style:tab-stops>
          <style:tab-stop style:type="center" style:position="1.1875in"/>
          <style:tab-stop style:type="center" style:position="5.5416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fo:font-size="10pt" style:font-size-asian="10pt"/>
    </style:style>
    <style:style style:name="P1275" style:parent-style-name="Normal" style:family="paragraph">
      <style:text-properties fo:color="#000000"/>
    </style:style>
    <style:style style:name="T1276" style:parent-style-name="DefaultParagraphFont" style:family="text">
      <style:text-properties style:font-name="Symbol" style:font-name-asian="Symbol" style:font-name-complex="Symbol" fo:color="#000000"/>
    </style:style>
    <style:style style:name="T1277" style:parent-style-name="DefaultParagraphFont" style:family="text">
      <style:text-properties fo:color="#000000"/>
    </style:style>
    <style:style style:name="P1278" style:parent-style-name="Normal" style:family="paragraph">
      <style:paragraph-properties fo:text-align="center"/>
    </style:style>
    <style:style style:name="T1279" style:parent-style-name="DefaultParagraphFont" style:family="text">
      <style:text-properties fo:color="#000000"/>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office:automatic-styles>
  <office:body>
    <office:text text:use-soft-page-breaks="true">
      <text:p text:style-name="P1"><text:span text:style-name="T9">Suvestinė redakcija nuo 2002-09-26 iki 2004-02-20</text:span></text:p>
      <text:p text:style-name="P10"/>
      <text:p text:style-name="P11"><text:span text:style-name="T12">Įsakymas paskelbtas: Žin. 1999, Nr.<text:s/></text:span><text:a xlink:href="https://www.e-tar.lt/portal/legalAct.html?documentId=TAR.BC3840A75D6A" office:target-frame-name="_top" xlink:show="replace"><text:span text:style-name="T13">89-2637</text:span></text:a><text:span text:style-name="T14">, i. k. 0995180ISAK0004-267</text:span></text:p>
      <text:p text:style-name="P15"/>
      <text:p text:style-name="P16"/>
      <text:p text:style-name="P17"><text:span text:style-name="T18"/><text:span text:style-name="T19">LIETUVOS RESPUBLIKOS VALSTYBINĖS VETERINARIJOS TARNYBOS DIREKTORIAUS</text:span></text:p>
      <text:p text:style-name="P20"/>
      <text:p text:style-name="P21">ĮSAKYMAS</text:p>
      <text:p text:style-name="P22">DĖL VETERINARIJOS DOKUMENTŲ IŠDAVIMO TVARKOS</text:p>
      <text:p text:style-name="P23"/>
      <text:p text:style-name="P24">1999 m. spalio 18 d. Nr. 4-267</text:p>
      <text:p text:style-name="P25">Vilnius</text:p>
      <text:p text:style-name="P26"/>
      <text:p text:style-name="P27"/>
      <text:p text:style-name="P28"><text:span text:style-name="T29">Įgyvendinamas Nacionalinę a</text:span><text:span text:style-name="T30">cquis</text:span><text:span text:style-name="T31"><text:s/>priėmimo programą, har</text:span><text:span text:style-name="T32">monizuojančią Europos Sąjungos direktyvą 96/93/EC, bei vadovaudamasis Veterinarijos įstatymo 6 straipsnio 6, 10 punktais, 7 straipsnio 2 punktu ir 15 straipsnio 6, 10 punktais,</text:span></text:p>
      <text:p text:style-name="P33"><text:span text:style-name="T34">ĮSAKAU:</text:span></text:p>
      <text:p text:style-name="P35"><text:span text:style-name="T36">1</text:span><text:span text:style-name="T37">. Patvirtinti Gyvūnų ir gyvūninių produktų veterinarijos pažymėj</text:span><text:span text:style-name="T38">imų ir veterinarijos sertifikatų eksportui išdavimo tvarką.</text:span></text:p>
      <text:p text:style-name="P39"><text:span text:style-name="T40">2</text:span><text:span text:style-name="T41">. Patvirtinti Gyvūno sveikatos pažymėjimo (forma Nr. 11) naują pavyzdį.</text:span></text:p>
      <text:p text:style-name="P42"><text:span text:style-name="T43">3</text:span><text:span text:style-name="T44">. 2 punkte nurodytos formos pažymėjimus išduoti tik suženklintiems galvijams. Kitiems gyvuliams ir paukščiams<text:s/></text:span><text:span text:style-name="T45">išduoti seno pavyzdžio Gyvūno sveikatos pažymėjimą (forma Nr. 11), patvirtintą Valstybinės veterinarijos tarnybos 1998 09 08 įsakymo Nr. 4-205 1 punkte.</text:span></text:p>
      <text:p text:style-name="P46"><text:span text:style-name="T47">4</text:span><text:span text:style-name="T48">. Gyvūnų ir gyvūninių produktų veterinarijos pažymėjimų ir veterinarijos sertifikatų eksportui išd</text:span><text:span text:style-name="T49">avimo tvarką taikyti bei Gyvūno sveikatos pažymėjimo (forma Nr. 11) naują pavyzdį išduoti nuo 1999 m. lapkričio 1 d.</text:span></text:p>
      <text:p text:style-name="P50"><text:span text:style-name="T51">5</text:span><text:span text:style-name="T52">. Valstybinės veterinarijos tarnybos 1998 03 31 įsakymą Nr. 4-72 bei Veterinarijos pažymėjimų išdavimo tvarką, patvirtintą Valstybinės</text:span><text:span text:style-name="T53"><text:s/>veterinarijos tarnybos 1998 09 08 įsakymo Nr. 4-205 3 punktu, laikyti netekusiais galios.</text:span></text:p>
      <text:p text:style-name="P54"><text:span text:style-name="T55">6</text:span><text:span text:style-name="T56">. Įsakymo vykdymą kontroliuoti Valstybinės veterinarijos tarnybos Veterinarijos audito tarnybai.</text:span></text:p>
      <text:p text:style-name="P57"><text:span text:style-name="T58">PRIEDAI:<text:s/></text:span></text:p>
      <text:p text:style-name="P59"><text:span text:style-name="T60">1</text:span><text:span text:style-name="T61">. Gyvūnų ir gyvūninių produktų veterinarijos p</text:span><text:span text:style-name="T62">ažymėjimų ir veterinarijos sertifikatų eksportui išdavimo tvarka.</text:span></text:p>
      <text:p text:style-name="P63"><text:span text:style-name="T64">2</text:span><text:span text:style-name="T65">. Gyvūno sveikatos pažymėjimas (forma Nr. 11).</text:span></text:p>
      <text:p text:style-name="P66"/>
      <text:p text:style-name="P67"/>
      <text:p text:style-name="P68"/>
      <text:p text:style-name="P69"><text:span text:style-name="T70">Direktorius</text:span><text:span text:style-name="T71"><text:tab/>K. Lukauskas</text:span></text:p>
      <text:soft-page-break/>
      <text:p text:style-name="P72"><text:span text:style-name="T73">PATVIRTINTA</text:span></text:p>
      <text:p text:style-name="P74">Valstybinės maisto ir veterinarijos tarnybos<text:s/></text:p>
      <text:p text:style-name="P75">direktoriaus 2001 m. balandžio 30 d. įsakymu<text:s/></text:p>
      <text:p text:style-name="P76">Nr. 193</text:p>
      <text:p text:style-name="P77"/>
      <text:p text:style-name="P78"><text:span text:style-name="T79">VETERINARIJOS DOKUMENTŲ IŠDAVIMO TVARKA</text:span></text:p>
      <text:p text:style-name="P80"/>
      <text:p text:style-name="P81"><text:span text:style-name="T82">Veterinarijos dokumentų išdavimo tvarka (toliau – tvarka), parengta įgyvendinant Nacionalinę a</text:span><text:span text:style-name="T83">cquis</text:span><text:span text:style-name="T84"><text:s/>priėmimo programą vadovaujantis Veterinarijos įstatymo (Žin., 1992, Nr.<text:s/></text:span><text:a xlink:href="https://www.e-tar.lt/portal/lt/legalAct/TAR.97BDCD719E57" office:target-frame-name="_blank" xlink:show="new"><text:span text:style-name="T85">2-15</text:span></text:a><text:span text:style-name="T86">) 6 straipsnio 6, 10 punktais, 7 straipsnio 2 punktu, 15 straipsnio 6 dalimi, Valstybinės maisto ir veterinarijos tarnybos nuostatų (Žin., 2000, Nr.<text:s/></text:span><text:a xlink:href="https://www.e-tar.lt/portal/lt/legalAct/TAR.8700E83231D5" office:target-frame-name="_blank" xlink:show="new"><text:span text:style-name="T87">53-1537</text:span></text:a><text:span text:style-name="T88">) 6.4.8 punktu, atitinka Europos Sąjungos direktyvos 96/93/EB reikalavimu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Tvarka nustatomi bendrieji veterinarijos dokumentų išdavimo reikalavimai bei siekiama išvengti klaidin</text:span><text:span text:style-name="T98">gų jų išdavimo atvejų.</text:span></text:p>
      <text:p text:style-name="P99"><text:span text:style-name="T100">2</text:span><text:span text:style-name="T101">. Tvarka taikoma parduodamiems Lietuvos Respublikoje bei eksportuojamiems gyvūnams, gyvūniniams produktams ir žaliavoms, pašarams ir kitoms Valstybinės maisto ir veterinarijos tarnybos kontroliuojamoms veterinarinėms prekėms<text:s/></text:span><text:span text:style-name="T102">(toliau – veterinarinės prekės).</text:span></text:p>
      <text:p text:style-name="P103"><text:span text:style-name="T104">3</text:span><text:span text:style-name="T105">. Valstybinė maisto ir veterinarijos tarnyba tvirtina ir sudaro gyvulių, pieno ir odų supirkimo punktų, karantino bazių, aukcionų, pašarus, gyvūninius produktus perdirbančių įmonių, muitinės terminalų ir sandėlių, patv</text:span><text:span text:style-name="T106">irtintų eksportui ir realizavimui vidaus rinkoje, sąrašus.</text:span></text:p>
      <text:p text:style-name="P107"><text:span text:style-name="T108">4</text:span><text:span text:style-name="T109">. Šioje tvarkoje vartojamos pagrindinės sąvokos:</text:span></text:p>
      <text:p text:style-name="P110"><text:span text:style-name="T111">Veterinarijos reikalavimai</text:span><text:span text:style-name="T112"><text:s/>– Valstybinės maisto ir veterinarijos tarnybos direktoriaus patvirtinti veterinarijos reikalavimai gyvūnams, gyvūnin</text:span><text:span text:style-name="T113">iams produktams ir žaliavoms, pašarams ir kitoms veterinarinėms prekėms bei juos superkančioms, perdirbančioms ar sandėliuojančioms įmonėms.</text:span></text:p>
      <text:p text:style-name="P114"><text:span text:style-name="T115">Teritorinė valstybinė maisto ir veterinarijos tarnyba</text:span><text:span text:style-name="T116"><text:s/>– apskrities, miesto, rajono valstybinė maisto ir veterinarij</text:span><text:span text:style-name="T117">os tarnyba.</text:span></text:p>
      <text:p text:style-name="P118"><text:span text:style-name="T119">Veterinarijos inspektorius</text:span><text:span text:style-name="T120"><text:s/>– valstybinis veterinarijos inspektorius, teritorinės valstybinės maisto ir veterinarijos tarnybos įgaliotas veterinarijos inspektorius arba privatus veterinarijos gydytojas, kuriam pavesta išduoti veterinarijos dokum</text:span><text:span text:style-name="T121">entus.</text:span></text:p>
      <text:p text:style-name="P122"><text:span text:style-name="T123">Veterinarijos dokumentai</text:span><text:span text:style-name="T124"><text:s/>– Valstybinės maisto ir veterinarijos tarnybos direktoriaus patvirtintos veterinarijos pažymėjimų ir veterinarijos sertifikatų eksportui formos bei kiti dokumentai, kuriuos išduoda veterinarijos inspektorius, vadovaudamasis veterinarijos reikalavimais ir<text:s/></text:span><text:span text:style-name="T125">šia tvarka.</text:span></text:p>
      <text:p text:style-name="P126"/>
      <text:p text:style-name="P127"><text:span text:style-name="T128">II</text:span><text:span text:style-name="T129">.<text:s/></text:span><text:span text:style-name="T130">VETERINARIJOS DOKUMENTO IŠDAVIMO BENDRIEJI REIKALAVIMAI</text:span></text:p>
      <text:p text:style-name="P131"/>
      <text:p text:style-name="P132"><text:span text:style-name="T133">5</text:span><text:span text:style-name="T134">. Veterinarijos dokumente rašomi teiginiai turi būti aiškūs, nedviprasmiški, nesutrumpinti.</text:span></text:p>
      <text:p text:style-name="P135"><text:span text:style-name="T136">6</text:span><text:span text:style-name="T137">. Veterinarijos dokumentas pildomas ranka arba spausdinamas. Pildant ranka</text:span><text:span text:style-name="T138"><text:s/>tame pačiame dokumente neturi skirtis braižas ir rašymo priemonė. Įrašai dokumente negali būti taisomi ar braukomi. Braukiami gali būti tik veterinarijos dokumento tekste atspausdinti ir siunčiamai prekei netaikomi duomenys, jei toks išbraukimas yra numat</text:span><text:span text:style-name="T139">ytas išduodamame veterinarijos dokumente.</text:span></text:p>
      <text:p text:style-name="P140"><text:span text:style-name="T141">7</text:span><text:span text:style-name="T142">. Veterinarijos pažymėjimai pildomi lietuvių kalba, o veterinarijos sertifikatai eksportui – importuojančios šalies kalba, jei šalys kitaip nėra susitarusios.</text:span></text:p>
      <text:p text:style-name="P143"><text:span text:style-name="T144">8</text:span><text:span text:style-name="T145">. Jei veterinarijos dokumento apimtis didesnė</text:span><text:span text:style-name="T146"><text:s/>nei 1 lapas, atskirus to paties dokumento lapus kairiajame viršutiniame kampe reikia perlenkti ir susegti. Perlenkimo vietoje būtina uždėti antspaudą.</text:span></text:p>
      <text:p text:style-name="P147"><text:span text:style-name="T148">9</text:span><text:span text:style-name="T149">. Veterinarijos dokumente vardinio spaudo, antspaudo ir parašo spalva turi skirtis nuo spausdinto t</text:span><text:span text:style-name="T150">eksto spalvos.</text:span></text:p>
      <text:p text:style-name="P151"><text:span text:style-name="T152">10</text:span><text:span text:style-name="T153">. Teritorinė valstybinė maisto ir veterinarijos tarnyba turi imtis visų būtinų priemonių, užtikrinančių veterinarijos dokumentų išdavimo tvarkos įgyvendinimą. Veterinarijos inspektorius turi gerai žinoti veterinarijos reikalavimus bei<text:s/></text:span><text:span text:style-name="T154">šią tvarką, būti bešališkas ir neturėti jokio tiesioginio ekonominio suinteresuotumo išduodant veterinarijos dokumentus gyvūnams, gyvūniniams produktams ir žaliavoms, pašarams ir kitoms veterinarinėms prekėms ar ūkiams bei įmonėms, iš kurių jie kilę ar kur</text:span><text:span text:style-name="T155">iuose pagaminti, bei gerai suprasti kiekvieno išduodamo veterinarijos dokumento svarbą.</text:span></text:p>
      <text:p text:style-name="P156"><text:span text:style-name="T157">11</text:span><text:span text:style-name="T158">. Veterinarijos inspektoriui draudžiama išduoti veterinarijos dokumentą, jei reikiamiems patvirtinti duomenims jis negauna pakankamai žinių arba negali užtikrinti</text:span><text:span text:style-name="T159"><text:s/>jų teisingumo.</text:span></text:p>
      <text:p text:style-name="P160"><text:span text:style-name="T161">12</text:span><text:span text:style-name="T162">. Veterinarijos inspektoriui draudžiama išduoti tuščią ar ne visai užpildytą veterinarijos dokumentą arba jį išduoti tiems gyvūnams, gyvūniniams produktams ir žaliavoms, pašarams ir kitoms veterinarinėms prekėms, kurie nebuvo patikrin</text:span><text:span text:style-name="T163">ti ar kurioje nors jų auginimo, gamybos, perdirbimo, sandėliavimo grandyje nebuvo kontroliuojami veterinarijos inspektoriaus.</text:span></text:p>
      <text:p text:style-name="P164"><text:span text:style-name="T165">13</text:span><text:span text:style-name="T166">. Jei naujas veterinarijos dokumentas išduodamas kito dokumento pagrindu, veterinarijos inspektorius turi turėti dokumento,<text:s/></text:span><text:span text:style-name="T167">kurio pagrindu išduodamas naujas veterinarijos dokumentas, originalą, o originale esančių duomenų turi pakakti naujai išduodamame veterinarijos dokumente nurodytiems duomenims patvirtinti.</text:span></text:p>
      <text:p text:style-name="P168"><text:span text:style-name="T169">14</text:span><text:span text:style-name="T170">. Veterinarijos inspektoriui draudžiama išduoti daugiau nei v</text:span><text:span text:style-name="T171">ieną veterinarijos dokumento, skirto tai pačiai prekei, originalą.</text:span></text:p>
      <text:p text:style-name="P172"><text:span text:style-name="T173">15</text:span><text:span text:style-name="T174">. Veterinarijos inspektorius gali patvirtinti kito asmens, įgalioto valstybinio veterinarijos inspektoriaus ir dirbančio jam kontroliuojant, pateiktus duomenis, jeigu užtikrinamas šių</text:span><text:span text:style-name="T175"><text:s/>duomenų teisingumas. Taip pat veterinarijos inspektorius gali patvirtinti duomenis, gautus pagal stebėsenos („monitoring“) programas, atsižvelgdamas į oficialiai pripažintas kokybės kontrolės sistemas arba epizootinės priežiūros sistemą.</text:span></text:p>
      <text:p text:style-name="P176"><text:span text:style-name="T177">16</text:span><text:span text:style-name="T178">. Veterinar</text:span><text:span text:style-name="T179">ijos dokumentus gyvūniniams produktams ir žaliavoms, pašarams ir kitoms veterinarinėms prekėms išduoda įmonės valstybinę veterinarinę priežiūrą atliekantis veterinarijos inspektorius, o jam nesant – pagal teritorinės valstybinės maisto ir veterinarijos tar</text:span><text:span text:style-name="T180">nybos vadovo įsakymą kitas veterinarijos inspektorius.</text:span></text:p>
      <text:p text:style-name="P181"><text:span text:style-name="T182">17</text:span><text:span text:style-name="T183">. Tai pačiai prekei, gabenamai keliomis transporto priemonėmis, išduodama tiek naujų veterinarijos dokumentų, kiek transporto priemonių ją gabena.</text:span></text:p>
      <text:p text:style-name="P184"><text:span text:style-name="T185">18</text:span><text:span text:style-name="T186">. Veterinarijos dokumentų išdavimas, išsky</text:span><text:span text:style-name="T187">rus dokumentus, kuriuos išduoda veterinarijos inspektorius, vykdantis įmonėje valstybinę veterinarinę priežiūrą, apmokamas pagal veterinarinių paslaugų įkainius.</text:span><text:s/></text:p>
      <text:p text:style-name="P188">Punkto pakeitimai:</text:p>
      <text:p text:style-name="P189"><text:span text:style-name="T190">Nr.<text:s/></text:span><text:a xlink:href="https://www.e-tar.lt/portal/legalAct.html?documentId=TAR.AC186533836A" office:target-frame-name="_top" xlink:show="replace"><text:span text:style-name="T191">413</text:span></text:a><text:span text:style-name="T192">, 2002-09-13, Žin., 2002, Nr. 93-4035 (2002-09-25), i. k. 102110MISAK00000413</text:span></text:p>
      <text:p text:style-name="Normal"/>
      <text:p text:style-name="P193"><text:span text:style-name="T194">III</text:span><text:span text:style-name="T195">.<text:s/></text:span><text:span text:style-name="T196">VETERINARIJOS PAŽYMĖJIMŲ IŠDAVIMAS</text:span></text:p>
      <text:p text:style-name="P197"/>
      <text:p text:style-name="P198"><text:span text:style-name="T199">19</text:span><text:span text:style-name="T200">. Gyvūno sveikatos pažymėjimą gyvūnams, siunčiamiems skersti, auginti-laikyti (išskyrus veislei) ar kurių pie</text:span><text:span text:style-name="T201">nas bus parduodamas perdirbimui arba tiesiogiai vartotojams, išduoda privatus veterinarijos gydytojas, aptarnaujantis teritoriją, kurioje tie gyvūnai yra laikomi, arba valstybinis veterinarijos inspektorius.</text:span></text:p>
      <text:p text:style-name="P202"><text:span text:style-name="T203">20</text:span><text:span text:style-name="T204">. Gyvūno sveikatos pažymėjimą siunčiamiems</text:span><text:span text:style-name="T205"><text:s/>inkubaciniams kiaušiniams, apvaisintiems ikrams, embrionams, gyvulių ir paukščių spermai, veislei skirtiems gyvūnams išduoda tik valstybinis veterinarijos inspektorius.</text:span></text:p>
      <text:p text:style-name="P206"><text:span text:style-name="T207">21</text:span><text:span text:style-name="T208">. Išduodamas Gyvūno sveikatos pažymėjimą veterinarijos inspektorius patvirtina g</text:span><text:span text:style-name="T209">yvūnų sveikatos būklę ir vietovės, iš kurios jie kilę, epizootinę situaciją.</text:span></text:p>
      <text:p text:style-name="P210"><text:span text:style-name="T211">22</text:span><text:span text:style-name="T212">. Į paskirties vietą tuo pačiu tikslu viena transporto priemone vežamiems vieno savininko ir tos pačios rūšies bei paskirties gyvūnams išduodamas vienas Gyvūno sveikatos<text:s/></text:span><text:span text:style-name="T213">pažymėjimas.</text:span></text:p>
      <text:p text:style-name="P214"><text:span text:style-name="T215">23</text:span><text:span text:style-name="T216">. Gyvūno sveikatos pažymėjimas:</text:span></text:p>
      <text:p text:style-name="P217"><text:span text:style-name="T218">23.1</text:span><text:span text:style-name="T219">. siunčiamiems gyvūnams galioja 3 dienas, gyvai žuviai – 30 dienų, pieno ūkio gyvuliams, kurių pienas parduodamas perdirbti, – iki kito tyrimo, o kurių pienas parduodamas vaikų ir gydymo įstaigoms, s</text:span><text:span text:style-name="T220">anatorijoms, poilsio namams ar tiesiai tiekiamas prekybai, – 6 mėn.;</text:span></text:p>
      <text:p text:style-name="P221"><text:span text:style-name="T222">23.2</text:span><text:span text:style-name="T223">. tvirtinamas privataus veterinarijos gydytojo arba veterinarijos inspektoriaus vardiniu spaudu, parašu bei antspaudu.</text:span><text:s/></text:p>
      <text:p text:style-name="P224">Punkto pakeitimai:</text:p>
      <text:p text:style-name="P225"><text:span text:style-name="T226">Nr.<text:s/></text:span><text:a xlink:href="https://www.e-tar.lt/portal/legalAct.html?documentId=TAR.AC186533836A" office:target-frame-name="_top" xlink:show="replace"><text:span text:style-name="T227">413</text:span></text:a><text:span text:style-name="T228">, 2002-09-13, Žin., 2002, Nr. 93-4035 (2002-09-25), i. k. 102110MISAK00000413</text:span></text:p>
      <text:p text:style-name="Normal"/>
      <text:p text:style-name="P229"><text:span text:style-name="T230">24</text:span><text:span text:style-name="T231">. Gyvūninio produkto/žaliavos veterinarijos pažymėjimas:</text:span></text:p>
      <text:p text:style-name="P232"><text:span text:style-name="T233">24.1</text:span><text:span text:style-name="T234">. išduodamas iš skerdyklų</text:span><text:span text:style-name="T235"><text:s/>siunčiamiems į rinką arba perdirbti skerdimo produktams, žaliavoms bei atliekoms; išduodamas visai paukščių ir triušių skerdimo produktų partijai;</text:span></text:p>
      <text:p text:style-name="P236"><text:span text:style-name="T237">24.2</text:span><text:span text:style-name="T238">. neišduodamas skerdimo produktams, siunčiamiems iš skerdyklų tolesniam perdirbimui toje pačioje įmo</text:span><text:span text:style-name="T239">nėje, ir mėsos, žuvų bei pieno perdirbimo įmonėse pagamintiems produktams;</text:span></text:p>
      <text:p text:style-name="P240"><text:span text:style-name="T241">24.3</text:span><text:span text:style-name="T242">. tvirtinamas veterinarijos inspektoriaus vardiniu spaudu, parašu bei antspaudu su įmonės veterinarinio patvirtinimo numeriu.</text:span><text:s/></text:p>
      <text:p text:style-name="P243">Punkto pakeitimai:</text:p>
      <text:p text:style-name="P244"><text:span text:style-name="T245">Nr.<text:s/></text:span><text:a xlink:href="https://www.e-tar.lt/portal/legalAct.html?documentId=TAR.AC186533836A" office:target-frame-name="_top" xlink:show="replace"><text:span text:style-name="T246">413</text:span></text:a><text:span text:style-name="T247">, 2002-09-13, Žin., 2002, Nr. 93-4035 (2002-09-25), i. k. 102110MISAK00000413</text:span></text:p>
      <text:p text:style-name="Normal"/>
      <text:p text:style-name="P248"><text:span text:style-name="T249">25</text:span><text:span text:style-name="T250">. Veterinarijos pažymėjimai yra griežtos atskaitomybės dokumentai.</text:span></text:p>
      <text:p text:style-name="P251"/>
      <text:p text:style-name="P252"><text:span text:style-name="T253">VI</text:span><text:span text:style-name="T254">.<text:s/></text:span><text:span text:style-name="T255">VETERINARIJOS SERTIFIKATŲ EKS</text:span><text:span text:style-name="T256">PORTUI IŠDAVIMAS</text:span></text:p>
      <text:p text:style-name="P257"/>
      <text:p text:style-name="P258"><text:span text:style-name="T259">26</text:span><text:span text:style-name="T260">. Gyvūnų, gyvūninių produktų ir žaliavų, pašarų ir kitų veterinarinių prekių veterinarijos sertifikatus eksportui išduoda teritorinių valstybinių maisto ir veterinarijos tarnybų veterinarijos inspektoriai.</text:span></text:p>
      <text:p text:style-name="P261"><text:span text:style-name="T262">27</text:span><text:span text:style-name="T263">. Gyvūninių produktų</text:span><text:span text:style-name="T264"><text:s/>ir žaliavų, skirtų žmonių maistui, veterinarijos sertifikatus eksportui į Europos Sąjungą išduoda tik apskričių ir miestų valstybinių maisto ir veterinarijos tarnybų veterinarijos inspektoriai.</text:span></text:p>
      <text:p text:style-name="P265"><text:span text:style-name="T266">28</text:span><text:span text:style-name="T267">. Prekėms, kurioms sertifikuoti yra patvirtintas tas pa</text:span><text:span text:style-name="T268">ts veterinarijos sertifikatas eksportui ir kurios yra siunčiamos viena transporto priemone, išduodamas vienas veterinarijos sertifikatas eksportui.</text:span></text:p>
      <text:p text:style-name="P269"><text:span text:style-name="T270">29</text:span><text:span text:style-name="T271">. Prekėms, kurioms sertifikuoti yra patvirtinti skirtingi veterinarijos sertifikatai eksportui ir kuri</text:span><text:span text:style-name="T272">os yra siunčiamos viena transporto priemone, išduodama tiek veterinarijos sertifikatų eksportui, kiek jų reikia pagal sertifikuojamų prekių pobūdį.</text:span></text:p>
      <text:p text:style-name="P273"><text:span text:style-name="T274">30</text:span><text:span text:style-name="T275">. Jei prekė (-ės) yra siunčiama (-os) transporto priemone, kurioje jau buvo pakrauta (-os) prekė (-ės)</text:span><text:span text:style-name="T276"><text:s/>su veterinarijos sertifikatu (-ais) eksportui, veterinarijos sertifikatas (-ai) eksportui yra išduodamas (-i) tik tai (-oms) prekei (-ėms), kuri (-ios) yra papildomai siunčiama (-os).</text:span></text:p>
      <text:p text:style-name="P277"><text:span text:style-name="T278">31</text:span><text:span text:style-name="T279">. Jei prekė (-ės) yra siunčiama (-os) transporto priemone, kurioj</text:span><text:span text:style-name="T280">e jau buvo pakrauta (-os) prekė (-ės) su veterinarijos pažymėjimu (-ais), veterinarijos sertifikatas (-ai) eksportui tai (-oms) prekei (-ėms) išduodamas (-i) pagal 28, 29 ir 30 punktų nurodymus, jei veterinarijos pažymėjime (-uose) esančių duomenų pakanka<text:s/></text:span><text:span text:style-name="T281">išduodamam (-iems) veterinarijos sertifikatui (-ams) eksportui patvirtinti.</text:span></text:p>
      <text:p text:style-name="P282"><text:span text:style-name="T283">32</text:span><text:span text:style-name="T284">. Veterinarijos inspektorius kiekvieną išduodamą veterinarijos sertifikatą eksportui privalo registruoti Pasienio ir transporto valstybinėje veterinarijos tarnyboje.</text:span></text:p>
      <text:p text:style-name="P285"><text:span text:style-name="T286">33</text:span><text:span text:style-name="T287">.<text:s/></text:span><text:span text:style-name="T288">Iki kiekvieno mėnesio 10 dienos apskričių ir miestų valstybinės maisto ir veterinarijos tarnybos Pasienio ir transporto valstybinei veterinarijos tarnybai turi pateikti duomenis apie praėjusį mėnesį sugadintus veterinarijos sertifikatus eksportui. Sugadint</text:span><text:span text:style-name="T289">i veterinarijos sertifikatai eksportui turi būti saugomi jį išdavusioje valstybinėje maisto ir veterinarijos tarnyboje.</text:span></text:p>
      <text:p text:style-name="P290"><text:span text:style-name="T291">34</text:span><text:span text:style-name="T292">. Registruoto Pasienio ir transporto valstybinėje veterinarijos tarnyboje veterinarijos sertifikato eksportui kopija yra<text:s/></text:span><text:span text:style-name="T293">įregistruojama ir saugoma jį išdavusioje valstybinėje maisto ir veterinarijos tarnyboje ne mažiau kaip 3 metus.</text:span></text:p>
      <text:p text:style-name="P294"><text:span text:style-name="T295">35</text:span><text:span text:style-name="T296">. Veterinarijos sertifikatas eksportui pildomas abiejose lapo pusėse.</text:span></text:p>
      <text:p text:style-name="P297"><text:span text:style-name="T298">36</text:span><text:span text:style-name="T299">. Veterinarijos inspektorius gali išduoti kitą to pačio krovin</text:span><text:span text:style-name="T300">io veterinarijos sertifikatą eksportui tik turėdamas prieš tai išduoto veterinarijos sertifikato eksportui originalą arba gavęs importuojančios šalies oficialios tarnybos raštiškas garantijas ir jas suderinęs su Valstybine maisto<text:s/></text:span><text:soft-page-break/><text:span text:style-name="T301">ir veterinarijos tarnyba,<text:s/></text:span><text:span text:style-name="T302">kad išduoto veterinarijos sertifikato eksportui originalas bus grąžintas paštu jo išdavėjui arba bus saugomas tos šalies oficialioje tarnyboje, arba bus sunaikintas.</text:span></text:p>
      <text:p text:style-name="P303"><text:span text:style-name="T304">37</text:span><text:span text:style-name="T305">. Veterinarijos inspektoriui, prieš tai nesuderinus su Valstybine maisto ir veterina</text:span><text:span text:style-name="T306">rijos tarnyba, draudžiama patvirtinti papildomus duomenis (atskirus dokumentus), kurie nėra numatyti išduodamame veterinarijos sertifikate eksportui.</text:span></text:p>
      <text:p text:style-name="P307"><text:span text:style-name="T308">38</text:span><text:span text:style-name="T309">. Veterinarijos sertifikatai gyvūninių produktų ir žaliavų, pašarų, kraiko eksportui tvirtinami vete</text:span><text:span text:style-name="T310">rinarijos inspektoriaus parašu, vardiniu spaudu, teritorinės valstybinės maisto ir veterinarijos tarnybos antspaudu bei antspaudu su įmonei suteiktu valstybiniu veterinarinės priežiūros numeriu.</text:span></text:p>
      <text:p text:style-name="P311"><text:span text:style-name="T312">39</text:span><text:span text:style-name="T313">. Veterinarijos sertifikatai gyvūnų ir kitų veterinarin</text:span><text:span text:style-name="T314">ių prekių eksportui tvirtinami valstybinio veterinarijos inspektoriaus parašu, vardiniu spaudu bei teritorinės valstybinės maisto ir veterinarijos tarnybos antspaudu.</text:span></text:p>
      <text:p text:style-name="P315"/>
      <text:p text:style-name="P316"><text:span text:style-name="T317">V</text:span><text:span text:style-name="T318">.<text:s/></text:span><text:span text:style-name="T319">ATSAKOMYBĖ</text:span></text:p>
      <text:p text:style-name="P320"/>
      <text:p text:style-name="P321"><text:span text:style-name="T322">40</text:span><text:span text:style-name="T323">. Valstybinių maisto ir veterinarijos tarnybų vadovai yra ats</text:span><text:span text:style-name="T324">akingi už šios tvarkos vykdymą.</text:span></text:p>
      <text:p text:style-name="P325"><text:span text:style-name="T326">41</text:span><text:span text:style-name="T327">. Maisto ir veterinarijos audito tarnyba yra atsakinga už šios tvarkos vykdymo kontrolę.</text:span></text:p>
      <text:p text:style-name="P328"><text:span text:style-name="T329">42</text:span><text:span text:style-name="T330">. Patikrinimų metu nustačius, kad veterinarijos inspektorius sąmoningai patvirtino klaidingą sertifikatą, Maisto ir<text:s/></text:span><text:span text:style-name="T331">veterinarijos audito tarnyba bei teritorinės valstybinės maisto ir veterinarijos tarnybos privalo imtis visų neatidėliotinų priemonių, kad šis asmuo nebegalėtų pakartoti nusižengimo, įskaitant ir veterinarijos dokumentų išdavimo teisės sustabdymą.</text:span></text:p>
      <text:p text:style-name="P332"><text:span text:style-name="T333">____</text:span><text:span text:style-name="T334">__________</text:span></text:p>
      <text:p text:style-name="P335">Priedo pakeitimai:</text:p>
      <text:p text:style-name="P336"><text:span text:style-name="T337">Nr.<text:s/></text:span><text:a xlink:href="https://www.e-tar.lt/portal/legalAct.html?documentId=TAR.08F298D13C3D" office:target-frame-name="_top" xlink:show="replace"><text:span text:style-name="T338">193</text:span></text:a><text:span text:style-name="T339">, 2001-04-30, Žin., 2001, Nr. 38-1320 (2001-05-04), i. k. 101110MISAK00000193</text:span></text:p>
      <text:p text:style-name="Normal"/>
      <text:soft-page-break/>
      <text:p text:style-name="P340"><text:span text:style-name="T341">Forma Nr. 11</text:span></text:p>
      <text:p text:style-name="P342">Patvirtinta Valstybinės veterinarijos tarnybos<text:s/></text:p>
      <text:p text:style-name="P343">direktoriaus 1999 10 18 įsakymu Nr. 4-267</text:p>
      <text:p text:style-name="P344"><text:tab/>SERIJA<text:s/></text:p>
      <text:p text:style-name="P345"><text:tab/></text:p>
      <text:p text:style-name="P346"><text:span text:style-name="T347"><text:tab/>(įstaigos, įmonės pavadinimas)</text:span></text:p>
      <text:p text:style-name="P348">GYVŪNO SVEIKATOS</text:p>
      <text:p text:style-name="P349"><text:span text:style-name="T350">PAŽYMĖJIMAS Nr.</text:span><text:span text:style-name="T351"><text:s/></text:span><text:span text:style-name="T352"><text:tab/></text:span></text:p>
      <text:p text:style-name="P353">m.<text:tab/><text:s/>mėn. ___d.</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Išduota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text:tab/>(savininko v., pavardė arba įmonės pavadinimas)<text:tab/>(gyvūno laikymo vietos kodas)</text:p>
      <text:p text:style-name="P388"><text:tab/></text:p>
      <text:p text:style-name="P389">(adresas)</text:p>
      <text:p text:style-name="P390">Pažymima, kad<text:s/><text:tab/></text:p>
      <text:p text:style-name="P391"><text:tab/>(gyvūno/ų rūšis, šalies kodas (LT))<text:s/></text:p>
      <text:p text:style-name="P392">Gyvūnų identifikacijos numeriai (neužpildytos eilutės užbraukiamo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12">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ext:p text:style-name="P438"><text:span text:style-name="T439">(gyvūno: amžius</text:span><text:span text:style-name="T440"></text:span><text:span text:style-name="T441"><text:s/>(žodžiais), įvardijimas (pagal amžių, lytį, paskirtį), spalva)</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12">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ext:p text:style-name="P473"><text:span text:style-name="T474">(gyvūno: amžius</text:span><text:span text:style-name="T475"></text:span><text:span text:style-name="T476"><text:s/>(žodžiais), įvardijimas (pagal amžių, lytį, paskirtį), spalva)</text:span></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text:span text:style-name="T505">Daugiau kaip 3 gyvūnams pildomas<text:s/></text:span><text:span text:style-name="T506"><text:tab/></text:span><text:span text:style-name="T507">(gyvūno: amžius</text:span><text:span text:style-name="T508"></text:span><text:span text:style-name="T509"><text:s/>(žodžiais), įvardijimas (pagal amžių, lytį,<text:s/></text:span></text:p>
      <text:p text:style-name="P510"><text:span text:style-name="T511">priedas, kuriam suteikiamas</text:span><text:span text:style-name="T512"><text:tab/>paskirtį), spalva)</text:span></text:p>
      <text:p text:style-name="P513">gyvūno sveikatos pažymėjimo serija<text:s/>ir numeris.</text:p>
      <text:p text:style-name="P514"/>
      <text:p text:style-name="P515"><text:span text:style-name="T516">Gyvūnų skaičius (žodžiu)</text:span><text:span text:style-name="T517"><text:tab/></text:span><text:span text:style-name="T518"><text:s/>kliniškai sveik……../nesveik………..</text:span></text:p>
      <text:p text:style-name="P519"><text:span text:style-name="T520"><text:tab/></text:span><text:span text:style-name="T521">(nereikalingą žodį išbraukti)</text:span></text:p>
      <text:p text:style-name="P522"><text:tab/></text:p>
      <text:p text:style-name="P523"><text:span text:style-name="T524"><text:tab/></text:span><text:span text:style-name="T525">(jei serga, nurodyti požymius)</text:span></text:p>
      <text:p text:style-name="P526"><text:span text:style-name="T527">ir ištirta<text:s/></text:span><text:span text:style-name="T528"><text:tab/></text:span></text:p>
      <text:p text:style-name="P529"><text:span text:style-name="T530"><text:tab/></text:span><text:span text:style-name="T531">(nurodyti ligas, tyrimų datas, ekspertizės Nr., rezultatus)</text:span></text:p>
      <text:p text:style-name="P532"><text:tab/></text:p>
      <text:p text:style-name="P533"><text:span text:style-name="T534"><text:tab/></text:span></text:p>
      <text:p text:style-name="P535"><text:span text:style-name="T536">Vakcinuota nuo<text:s/></text:span><text:span text:style-name="T537"><text:tab/></text:span></text:p>
      <text:p text:style-name="P538"><text:span text:style-name="T539"><text:tab/></text:span><text:span text:style-name="T540">(nurodyti ligą,<text:s/></text:span><text:span text:style-name="T541">vakcinavimo datą)</text:span></text:p>
      <text:p text:style-name="P542"><text:tab/></text:p>
      <text:p text:style-name="P543"><text:tab/></text:p>
      <text:p text:style-name="P544"><text:span text:style-name="T545">Bandos epizootinė situacija:<text:s/></text:span><text:span text:style-name="T546"><text:tab/></text:span></text:p>
      <text:p text:style-name="P547"><text:tab/>(užkrečiamųjų ligų nėra arba, jei banda (vietovė) užkrėsta, nurodyti ligą)</text:p>
      <text:p text:style-name="P548"><text:span text:style-name="T549">Siunčiama<text:s/></text:span><text:span text:style-name="T550"><text:tab/></text:span></text:p>
      <text:p text:style-name="P551"><text:span text:style-name="T552"><text:tab/></text:span><text:span text:style-name="T553">(nurodyti: gyvūnams – skersti, laikyti produkcijai<text:s/></text:span><text:span text:style-name="T554"><text:tab/>(transporto priemonė)</text:span></text:p>
      <text:p text:style-name="P555"><text:tab/>ar veislei; pienui ar jo produktams–parduoti vartotojui ar perdirbėjui)<text:s/></text:p>
      <text:p text:style-name="P556"><text:span text:style-name="T557">į<text:s/></text:span><text:span text:style-name="T558"><text:tab/></text:span></text:p>
      <text:p text:style-name="P559"><text:span text:style-name="T560"><text:tab/></text:span><text:span text:style-name="T561">(gavėjas, kuriam privaloma pateikti šį pažymėjimą, jo adresas)</text:span></text:p>
      <text:p text:style-name="P562"><text:span text:style-name="T563">PASTABA<text:s/></text:span><text:span text:style-name="T564"><text:tab/></text:span></text:p>
      <text:p text:style-name="P565"><text:span text:style-name="T566">Pažymėjimas galioja iki</text:span><text:span text:style-name="T567"><text:s/>_____<text:s/></text:span><text:span text:style-name="T568">m.__________</text:span><text:span text:style-name="T569"><text:s/></text:span><text:span text:style-name="T570">mėn.</text:span><text:span text:style-name="T571"><text:s/></text:span><text:span text:style-name="T572">___</text:span><text:span text:style-name="T573"><text:s/></text:span><text:span text:style-name="T574">d.</text:span></text:p>
      <text:p text:style-name="P575"><text:span text:style-name="T576">Veterinarijos gydytojas<text:s/></text:span><text:span text:style-name="T577"><text:tab/></text:span></text:p>
      <text:p text:style-name="P578"><text:span text:style-name="T579"><text:tab/>A. V.</text:span><text:span text:style-name="T580"><text:tab/></text:span><text:span text:style-name="T581">(parašas, v., pav</text:span><text:span text:style-name="T582">ardė)</text:span></text:p>
      <text:p text:style-name="P583"/>
      <text:p text:style-name="Normal"><text:span text:style-name="T584"></text:span><text:span text:style-name="T585">galvijams iki 3 metų amžių nurodyti mėnesiais</text:span></text:p>
      <text:p text:style-name="P586"><text:span text:style-name="T587">______________</text:span></text:p>
      <text:soft-page-break/>
      <text:p text:style-name="P588"><text:tab/></text:p>
      <text:p text:style-name="P589"><text:span text:style-name="T590"><text:tab/>(įstaigos, įmonės pavadinimas)</text:span><text:span text:style-name="T591"><text:tab/>GYVŪNO SVEIKATOS</text:span></text:p>
      <text:p text:style-name="P592"><text:span text:style-name="T593">PAŽYMĖJIMO Nr.</text:span><text:span text:style-name="T594"><text:s/>………<text:s/></text:span><text:span text:style-name="T595">PRIEDAS</text:span></text:p>
      <text:p text:style-name="P596">SERIJA …</text:p>
      <text:p text:style-name="P597">Gyvūnų identifikacijos numeriai (neužpildytos eilutės užbraukiamos):</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1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ext:p text:style-name="P643"><text:span text:style-name="T644">(gyvūno:<text:s/></text:span><text:span text:style-name="T645">amžius</text:span><text:span text:style-name="T646"></text:span><text:span text:style-name="T647"><text:s/>(žodžiais), įvardijimas (pagal amžių, lytį, paskirtį), spalva)</text:span></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1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ext:p text:style-name="P679"><text:span text:style-name="T680">(gyvūno: amžius</text:span><text:span text:style-name="T681"></text:span><text:span text:style-name="T682"><text:s/>(žodžiais), įvardijimas (pagal amžių, lytį, paskirtį), spalva)</text:span></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text:span text:style-name="T715">(gyvūno: amžius</text:span><text:span text:style-name="T716"></text:span><text:span text:style-name="T717"><text:s/>(žodžiais), įvardijimas (pagal amžių, lytį, paskirtį), spalva)</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text:span text:style-name="T750">(gyvūno: amžius</text:span><text:span text:style-name="T751"></text:span><text:span text:style-name="T752"><text:s/>(žodžiais), įvardijimas (pagal amžių, lytį, paskirtį), spalva)</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text:span text:style-name="T785">(gyvūno: amžius</text:span><text:span text:style-name="T786"></text:span><text:span text:style-name="T787"><text:s/>(žodžiais), įvardijimas (pagal amžių, lytį, paskirtį), spalva)</text:span></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text:span text:style-name="T820">(gyvūno: amžius</text:span><text:span text:style-name="T821"></text:span><text:span text:style-name="T822"><text:s/>(žodžiais), įvardijimas (pagal amžių, lytį, paskirtį), spalva)</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1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ext:p text:style-name="P854"><text:span text:style-name="T855">(gyvūno: amžius</text:span><text:span text:style-name="T856"></text:span><text:span text:style-name="T857"><text:s/>(žodžiais), įvardijimas (pagal amžių, lytį, paskirtį), spalva)</text:span></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text:span text:style-name="T886"><text:tab/></text:span><text:span text:style-name="T887">(gyvūno: amžius</text:span><text:span text:style-name="T888"></text:span><text:span text:style-name="T889"><text:s/>(žodžiais), įvardijimas (pagal amžių, lytį,<text:s/></text:span></text:p>
      <text:p text:style-name="P890"><text:tab/>paskirtį), spalva)</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1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text:span text:style-name="T937">(gyvūno: amžius</text:span><text:span text:style-name="T938"></text:span><text:span text:style-name="T939"><text:s/>(žodžiais), įvardijimas (pagal amžių, lytį, paskirtį), spalva)</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12">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ext:p text:style-name="P971"><text:span text:style-name="T972">(gyvūno: amžius</text:span><text:span text:style-name="T973"></text:span><text:span text:style-name="T974"><text:s/>(žodžiais), įvardijimas (pagal amžių, lytį, paskirtį), spalva)</text:span></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12">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ext:p text:style-name="P1006"><text:span text:style-name="T1007">(gyvūno: amžius</text:span><text:span text:style-name="T1008"></text:span><text:span text:style-name="T1009"><text:s/>(žodžiais), įvardijimas (pagal amžių, lytį, paskirtį), spalva)</text:span></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12">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ext:p text:style-name="P1041"><text:span text:style-name="T1042">(gyvūno: amžius</text:span><text:span text:style-name="T1043"></text:span><text:span text:style-name="T1044"><text:s/>(žodžiais), įvardijimas (pagal amžių, lytį, paskirtį), spalva)</text:span></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12">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text:span text:style-name="T1077">(gyvūno: amžius</text:span><text:span text:style-name="T1078"></text:span><text:span text:style-name="T1079"><text:s/>(žodžiais), įvardijimas (pagal amžių, lytį, paskirtį), spalva)</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12">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ext:p text:style-name="P1111"><text:span text:style-name="T1112">(gyvūno: amžius</text:span><text:span text:style-name="T1113"></text:span><text:span text:style-name="T1114"><text:s/>(žodžiais), įvardijimas (pagal amžių, lytį, paskirtį), spalva)</text:span></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12">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ext:p text:style-name="P1146"><text:span text:style-name="T1147">(gyvūno: amžius</text:span><text:span text:style-name="T1148"></text:span><text:span text:style-name="T1149"><text:s/>(žodžiais), įvardijimas (pagal amžių, lytį, paskirtį), spalva)</text:span></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text:span text:style-name="T1178"><text:tab/></text:span><text:span text:style-name="T1179">(gyvūno: amžius</text:span><text:span text:style-name="T1180"></text:span><text:span text:style-name="T1181"><text:s/>(žodžiais), įvardijimas (pagal amžių, lytį,<text:s/></text:span></text:p>
      <text:p text:style-name="P1182"><text:tab/>paskirtį), spalva)</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12">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P1228"><text:span text:style-name="T1229">(gyvūno: amžius</text:span><text:span text:style-name="T1230"></text:span><text:span text:style-name="T1231"><text:s/>(žodžiais), įvardijimas (pagal amžių, lytį, paskirtį), spalva)</text:span></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12">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text:span text:style-name="T1264">(gyvūno: amžius</text:span><text:span text:style-name="T1265"></text:span><text:span text:style-name="T1266"><text:s/>(žodžiais), įvardijimas (pagal amžių, lytį, paskirtį), spalva)</text:span></text:p>
          </table:table-cell>
        </table:table-row>
      </table:table>
      <text:p text:style-name="P1267"/>
      <text:p text:style-name="P1268"><text:span text:style-name="T1269">Veterinarijos gydytojas<text:s/></text:span><text:span text:style-name="T1270"><text:tab/></text:span></text:p>
      <text:p text:style-name="P1271"><text:span text:style-name="T1272"><text:tab/>A. V.</text:span><text:span text:style-name="T1273"><text:tab/></text:span><text:span text:style-name="T1274">(parašas, v., pavardė)</text:span></text:p>
      <text:p text:style-name="P1275"/>
      <text:p text:style-name="Normal"><text:span text:style-name="T1276"></text:span><text:span text:style-name="T1277">galvijams iki 3 metų amžių nurodyti mėnesiais</text:span></text:p>
      <text:p text:style-name="P1278"><text:span text:style-name="T1279">______________</text:span></text:p>
      <text:p text:style-name="P1280"/>
      <text:p text:style-name="P1281"/>
      <text:p text:style-name="P1282"><text:span text:style-name="T1283">Pakeitimai:</text:span></text:p>
      <text:p text:style-name="P1284"/>
      <text:p text:style-name="P1285"><text:span text:style-name="T1286">1.</text:span></text:p>
      <text:p text:style-name="P1287"><text:span text:style-name="T1288">Valstybinė veterinarijos tarnyba, Įsakymas</text:span></text:p>
      <text:p text:style-name="P1289"><text:span text:style-name="T1290">Nr.<text:s/></text:span><text:a xlink:href="https://www.e-tar.lt/portal/legalAct.html?documentId=TAR.EBB842B4BE0D" office:target-frame-name="_top" xlink:show="replace"><text:span text:style-name="T1291">4-354</text:span></text:a><text:span text:style-name="T1292">, 1999-12-29, Žin., 2000, Nr. 1-39 (2000-01-05), i. k. 0995180ISAK0004-354</text:span></text:p>
      <text:p text:style-name="P1293"><text:span text:style-name="T1294">Dėl Valstybinės veterinarijos tarnybos direktoriaus 1999 10 18 įsakymu Nr. 4-267 "Dėl<text:s/></text:span><text:span text:style-name="T1295">Veterinarijos dokumentų išdavimo tvarkos" patvirtintos Gyvūnų ir gyvūninių produktų veterinarijos pažymėjimų ir veterinarijos sertifikatų eksportui išdavimo tvarkos dalinio pakeitimo</text:span></text:p>
      <text:p text:style-name="P1296"/>
      <text:p text:style-name="P1297"><text:span text:style-name="T1298">2.</text:span></text:p>
      <text:p text:style-name="P1299"><text:span text:style-name="T1300">Lietuvos Respublikos valstybinė maisto ir veterinarijos tarnyba,<text:s/></text:span><text:span text:style-name="T1301">Įsakymas</text:span></text:p>
      <text:p text:style-name="P1302"><text:span text:style-name="T1303">Nr.<text:s/></text:span><text:a xlink:href="https://www.e-tar.lt/portal/legalAct.html?documentId=TAR.08F298D13C3D" office:target-frame-name="_top" xlink:show="replace"><text:span text:style-name="T1304">193</text:span></text:a><text:span text:style-name="T1305">, 2001-04-30, Žin., 2001, Nr. 38-1320 (2001-05-04), i. k. 101110MISAK00000193</text:span></text:p>
      <text:p text:style-name="P1306"><text:span text:style-name="T1307">Dėl Veterinarijos dokumentų išdavimo tvarkos</text:span></text:p>
      <text:p text:style-name="P1308"/>
      <text:p text:style-name="P1309"><text:span text:style-name="T1310">3.</text:span></text:p>
      <text:p text:style-name="P1311"><text:span text:style-name="T1312">Lietuvos Respublikos valstybinė</text:span><text:span text:style-name="T1313"><text:s/>maisto ir veterinarijos tarnyba, Įsakymas</text:span></text:p>
      <text:p text:style-name="P1314"><text:span text:style-name="T1315">Nr.<text:s/></text:span><text:a xlink:href="https://www.e-tar.lt/portal/legalAct.html?documentId=TAR.AC186533836A" office:target-frame-name="_top" xlink:show="replace"><text:span text:style-name="T1316">413</text:span></text:a><text:span text:style-name="T1317">, 2002-09-13, Žin., 2002, Nr. 93-4035 (2002-09-25), i. k. 102110MISAK00000413</text:span></text:p>
      <text:p text:style-name="P1318"><text:span text:style-name="T1319">Dėl Valstybinės maisto ir veterinarijos tarnyb</text:span><text:span text:style-name="T1320">os direktoriaus 2001 m. balandžio 30 d. įsakymo Nr. 193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3T11:32:00Z</meta:creation-date>
    <dc:date>2017-03-23T11:32:00Z</dc:date>
    <meta:template xlink:href="Normal.dotm" xlink:type="simple"/>
    <meta:editing-cycles>2</meta:editing-cycles>
    <meta:editing-duration>PT0S</meta:editing-duration>
    <meta:document-statistic meta:page-count="8" meta:paragraph-count="203" meta:word-count="2325" meta:character-count="19753" meta:row-count="881" meta:non-whitespace-character-count="17631"/>
  </office:meta>
</office:document-meta>
</file>