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end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5.0069in" style:use-optimal-column-width="false"/>
    </style:style>
    <style:style style:name="TableColumn61" style:family="table-column">
      <style:table-column-properties style:column-width="1.2916in" style:use-optimal-column-width="false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end"/>
      <style:text-properties fo:color="#000000" fo:hyphenate="false"/>
    </style:style>
    <style:style style:name="TableCell1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2-17</text:span></text:p>
      <text:p text:style-name="P5"/>
      <text:p text:style-name="P6"><text:span text:style-name="T7">Įsakymas paskelbtas: Žin. 2010, Nr.<text:s/></text:span><text:a xlink:href="https://www.e-tar.lt/portal/legalAct.html?documentId=TAR.BC362BF38EDD" office:target-frame-name="_top" xlink:show="replace"><text:span text:style-name="T8">89-4712</text:span></text:a><text:span text:style-name="T9">, i. k. 1102050ISAK001K-227</text:span></text:p>
      <text:p text:style-name="P10"/>
      <text:p text:style-name="P11"><text:span text:style-name="T12"/><text:span text:style-name="T13">LIETUVOS RESPUBLIKOS FINANSŲ MINISTRO</text:span></text:p>
      <text:p text:style-name="P14">Į S A K Y M A S</text:p>
      <text:p text:style-name="P15"/>
      <text:p text:style-name="P16">DĖL VALSTYBĖS REMIAMŲ BŪSTO KREDITŲ, TEIKIAMŲ ŠEIMOMS IR ASMENIMS, TURINTIEMS TEISĘ Į VALSTYBĖS PARAMĄ BŪSTUI ĮSIGYTI PAGAL LIETUVOS RESPUBLIKOS VALSTYBĖS PARAMOS BŪSTUI ĮSIGYTI AR IŠSINUOMOTI IR DAUGIABUČIAMS NAMAMS ATNAUJINTI (MODERNIZUOTI) ĮSTATYMĄ, LIMITO 2010 METAMS PASKIRSTYMO BANKAMS PAGAL SAVIVALDYBES</text:p>
      <text:p text:style-name="P17"/>
      <text:p text:style-name="P18">2010 m. liepos 22 d. Nr. 1K-227</text:p>
      <text:p text:style-name="P19">Vilnius</text:p>
      <text:p text:style-name="P20"/>
      <text:p text:style-name="P21"><text:span text:style-name="T22">Vadovaudamasi Valstybės remiamų būsto kreditų teikimo tvarkos aprašo,</text:span><text:span text:style-name="T23"><text:s/>patvirtinto Lietuvos Respublikos Vyriausybės 1997 m. spalio 23 d. nutarimu Nr. 1162 (Žin., 1997, Nr.<text:s/></text:span><text:a xlink:href="https://www.e-tar.lt/portal/lt/legalAct/TAR.A580C639451F" office:target-frame-name="_blank" xlink:show="new"><text:span text:style-name="T24">97-2458</text:span></text:a><text:span text:style-name="T25">; 2007, Nr.<text:s/></text:span><text:a xlink:href="https://www.e-tar.lt/portal/lt/legalAct/TAR.AFDE4E1AE4E9" office:target-frame-name="_blank" xlink:show="new"><text:span text:style-name="T26">73-2901</text:span></text:a><text:span text:style-name="T27">), 5 punktu, Bankų valstybės remiamiems būsto kreditams teikti atrinkimo taisyklių, patvirtintų Lietuvos Respublikos finansų ministro 2004 m. kovo 31 d. įsakymu Nr. 1K-101 (Žin., 2004, Nr.<text:s/></text:span><text:a xlink:href="https://www.e-tar.lt/portal/lt/legalAct/TAR.D2AF547A2CBE" office:target-frame-name="_blank" xlink:show="new"><text:span text:style-name="T28">51-1703</text:span></text:a><text:span text:style-name="T29">, Nr.<text:s/></text:span><text:a xlink:href="https://www.e-tar.lt/portal/lt/legalAct/TAR.F4B774DA6BC3" office:target-frame-name="_blank" xlink:show="new"><text:span text:style-name="T30">86-3139</text:span></text:a><text:span text:style-name="T31">), 15 punktu ir atsižvelgdama į Komisijos atrinkti bankams valstybės remiamiems būsto kredi</text:span><text:span text:style-name="T32">tams teikti 2010 metais pasiūlymus,</text:span></text:p>
      <text:p text:style-name="P33"><text:span text:style-name="T34">t v i r t i n u Valstybės remiamų būsto kreditų, teikiamų šeimoms ir asmenims, turintiems teisę į valstybės paramą būstui įsigyti pagal Lietuvos Respublikos valstybės paramos būstui įsigyti ar išsinuomoti ir<text:s/></text:span><text:span text:style-name="T35">daugiabučiams namams atnaujinti (modernizuoti) įstatymą, limito 2010 metams paskirstymą bankams pagal savivaldybes (pridedama).</text:span></text:p>
      <text:p text:style-name="P36"/>
      <text:p text:style-name="P37"/>
      <text:p text:style-name="P38"/>
      <text:p text:style-name="P39">ŪKIO MINISTRAS,<text:s/></text:p>
      <text:p text:style-name="P40"><text:span text:style-name="T41">PAVADUOJANTIS FINANSŲ MINISTRĄ</text:span><text:span text:style-name="T42"><text:tab/>DAINIUS KREIVYS</text:span></text:p>
      <text:soft-page-break/>
      <text:p text:style-name="P43">PATVIRTINTA</text:p>
      <text:p text:style-name="P46">Lietuvos Respublikos finansų ministro</text:p>
      <text:p text:style-name="P47">2010 m. liepos 22 d.<text:s/></text:p>
      <text:p text:style-name="P48">įsakymu Nr. 1K-227</text:p>
      <text:p text:style-name="P49">(Lietuvos Respublikos finansų ministro</text:p>
      <text:p text:style-name="P50">2010 m. gruodžio 13 d.<text:s/></text:p>
      <text:p text:style-name="P51">įsakymo Nr. 1K-337 redakcija)</text:p>
      <text:p text:style-name="P52"/>
      <text:p text:style-name="P53"><text:span text:style-name="T54">VALSTYBĖS REMIAMŲ BŪSTO KREDITŲ,<text:s/></text:span><text:span text:style-name="T55">TEIKIAMŲ ŠEIMOMS IR ASMENIMS, TURINTIEMS TEISĘ Į VALSTYBĖS PARAMĄ BŪSTUI ĮSIGYTI PAGAL LIETUVOS RESPUBLIKOS VALSTYBĖS PARAMOS BŪSTUI ĮSIGYTI AR IŠSINUOMOTI IR DAUGIABUČIAMS NAMAMS ATNAUJINTI (MODERNIZUOTI) ĮSTATYMĄ, LIMITO 2010 METAMS PASKIRSTYMAS BANKAMS<text:s/></text:span><text:span text:style-name="T56">PAGAL SAVIVALDYBES</text:span></text:p>
      <text:p text:style-name="P57"><text:span text:style-name="T58">tūkst. Lt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Limitas pagal bankus</text:p>
          </table:table-cell>
        </table:table-row>
        <table:table-row table:style-name="TableRow67">
          <table:table-cell table:style-name="TableCell68">
            <text:p text:style-name="P69">Savivaldybės pavadinimas</text:p>
          </table:table-cell>
          <table:table-cell table:style-name="TableCell70">
            <text:p text:style-name="P71">AB bankas „SNORAS“</text:p>
          </table:table-cell>
        </table:table-row>
        <table:table-row table:style-name="TableRow72">
          <table:table-cell table:style-name="TableCell73">
            <text:p text:style-name="P74">Alytaus miesto, Alytaus rajono, Druskininkų, Varėnos rajono, Lazdijų rajono</text:p>
          </table:table-cell>
          <table:table-cell table:style-name="TableCell75">
            <text:p text:style-name="P76">710</text:p>
          </table:table-cell>
        </table:table-row>
        <table:table-row table:style-name="TableRow77">
          <table:table-cell table:style-name="TableCell78">
            <text:p text:style-name="P79">Kauno miesto, Kauno rajono, Jonavos rajono, Kaišiadorių rajono, Kėdainių<text:s/>rajono, Birštono, Prienų rajono</text:p>
          </table:table-cell>
          <table:table-cell table:style-name="TableCell80">
            <text:p text:style-name="P81">1000</text:p>
          </table:table-cell>
        </table:table-row>
        <table:table-row table:style-name="TableRow82">
          <table:table-cell table:style-name="TableCell83">
            <text:p text:style-name="P84">Klaipėdos miesto, Klaipėdos rajono, Neringos, Palangos miesto, Kretingos rajono, Šilutės rajono</text:p>
          </table:table-cell>
          <table:table-cell table:style-name="TableCell85">
            <text:p text:style-name="P86">850</text:p>
          </table:table-cell>
        </table:table-row>
        <table:table-row table:style-name="TableRow87">
          <table:table-cell table:style-name="TableCell88">
            <text:p text:style-name="P89">Marijampolės, Vilkaviškio rajono, Kazlų Rūdos, Kalvarijos, Šakių rajono</text:p>
          </table:table-cell>
          <table:table-cell table:style-name="TableCell90">
            <text:p text:style-name="P91">480</text:p>
          </table:table-cell>
        </table:table-row>
        <table:table-row table:style-name="TableRow92">
          <table:table-cell table:style-name="TableCell93">
            <text:p text:style-name="P94">Panevėžio miesto, Panevėžio rajono,<text:s/>Biržų rajono, Kupiškio rajono, Pasvalio rajono</text:p>
          </table:table-cell>
          <table:table-cell table:style-name="TableCell95">
            <text:p text:style-name="P96">530</text:p>
          </table:table-cell>
        </table:table-row>
        <table:table-row table:style-name="TableRow97">
          <table:table-cell table:style-name="TableCell98">
            <text:p text:style-name="P99">Šiaulių miesto, Šiaulių rajono, Joniškio rajono, Kelmės rajono, Pakruojo rajono, Radviliškio rajono</text:p>
          </table:table-cell>
          <table:table-cell table:style-name="TableCell100">
            <text:p text:style-name="P101">360</text:p>
          </table:table-cell>
        </table:table-row>
        <table:table-row table:style-name="TableRow102">
          <table:table-cell table:style-name="TableCell103">
            <text:p text:style-name="P104">Tauragės rajono, Pagėgių, Šilalės rajono, Jurbarko rajono, Raseinių rajono</text:p>
          </table:table-cell>
          <table:table-cell table:style-name="TableCell105">
            <text:p text:style-name="P106">770</text:p>
          </table:table-cell>
        </table:table-row>
        <table:table-row table:style-name="TableRow107">
          <table:table-cell table:style-name="TableCell108">
            <text:p text:style-name="P109">Telšių rajono, Rietavo, Plungės rajono, Mažeikių rajono, Akmenės rajono, Skuodo rajono<text:s/></text:p>
          </table:table-cell>
          <table:table-cell table:style-name="TableCell110">
            <text:p text:style-name="P111">160</text:p>
          </table:table-cell>
        </table:table-row>
        <table:table-row table:style-name="TableRow112">
          <table:table-cell table:style-name="TableCell113">
            <text:p text:style-name="P114">Visagino, Anykščių rajono, Zarasų rajono, Ignalinos rajono, Molėtų rajono, Utenos rajono, Švenčionių rajono, Rokiškio rajono<text:s/></text:p>
          </table:table-cell>
          <table:table-cell table:style-name="TableCell115">
            <text:p text:style-name="P116">270</text:p>
          </table:table-cell>
        </table:table-row>
        <table:table-row table:style-name="TableRow117">
          <table:table-cell table:style-name="TableCell118">
            <text:p text:style-name="P119">Vilniaus miesto, Vilniaus<text:s/>rajono, Elektrėnų, Trakų rajono, Ukmergės rajono, Šalčininkų rajono, Širvintų rajono</text:p>
          </table:table-cell>
          <table:table-cell table:style-name="TableCell120">
            <text:p text:style-name="P121">1370</text:p>
          </table:table-cell>
        </table:table-row>
        <table:table-row table:style-name="TableRow122">
          <table:table-cell table:style-name="TableCell123">
            <text:p text:style-name="P124">Iš viso:</text:p>
          </table:table-cell>
          <table:table-cell table:style-name="TableCell125">
            <text:p text:style-name="P126">6500</text:p>
          </table:table-cell>
        </table:table-row>
      </table:table>
      <text:p text:style-name="P127"/>
      <text:p text:style-name="P128">_________________</text:p>
      <text:p text:style-name="Normal"/>
      <text:p text:style-name="Normal"/>
      <text:p text:style-name="P129">Priedo pakeitimai:</text:p>
      <text:p text:style-name="P130"><text:span text:style-name="T131">Nr.<text:s/></text:span><text:a xlink:href="https://www.e-tar.lt/portal/legalAct.html?documentId=TAR.3DCEF6175FEB" office:target-frame-name="_top" xlink:show="replace"><text:span text:style-name="T132">1K-377</text:span></text:a><text:span text:style-name="T133">, 2010-12-13,<text:s/></text:span><text:span text:style-name="T134">Žin., 2010, Nr. 147-7541 (2010-12-16), i. k. 1102050ISAK001K-377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finansų ministerija, Įsakymas</text:span></text:p>
      <text:p text:style-name="P144"><text:span text:style-name="T145">Nr.<text:s/></text:span><text:a xlink:href="https://www.e-tar.lt/portal/legalAct.html?documentId=TAR.3DCEF6175FEB" office:target-frame-name="_top" xlink:show="replace"><text:span text:style-name="T146">1K-377</text:span></text:a><text:span text:style-name="T147">, 2010-12-13, Žin., 2010, Nr.</text:span><text:span text:style-name="T148"><text:s/>147-7541 (2010-12-16), i. k. 1102050ISAK001K-377</text:span></text:p>
      <text:p text:style-name="P149"><text:span text:style-name="T150">Dėl finansų ministro 2010 m. liepos 22 d. įsakymo Nr. 1K-227 "Dėl Valstybės remiamų būsto kreditų, teikiamų šeimoms ir asmenims, turintiems teisę į valstybės paramą būstui įsigyti pagal Lietuvos Respublikos</text:span><text:span text:style-name="T151"><text:s/>valstybės paramos būstui įsigyti ar išsinuomoti ir daugiabučiams namams atnaujinti (modernizuoti) įstatymą, limito 2010 metams paskirstymo bankams pagal savivaldybes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6T12:36:00Z</meta:creation-date>
    <dc:date>2016-04-26T12:36:00Z</dc:date>
    <meta:template xlink:href="Normal" xlink:type="simple"/>
    <meta:editing-cycles>2</meta:editing-cycles>
    <meta:editing-duration>PT0S</meta:editing-duration>
    <meta:document-statistic meta:page-count="3" meta:paragraph-count="74" meta:word-count="563" meta:character-count="4222" meta:row-count="143" meta:non-whitespace-character-count="3733"/>
  </office:meta>
</office:document-meta>
</file>