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font-weight="bold" style:font-weight-asian="bold"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color="#000000" style:language-asian="lt" style:country-asian="LT"/>
    </style:style>
    <style:style style:name="P5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0" style:parent-style-name="Normal" style:family="paragraph">
      <style:paragraph-properties fo:text-indent="3.543in"/>
      <style:text-properties fo:color="#000000" style:language-asian="lt" style:country-asian="LT"/>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text-properties fo:color="#000000"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P137" style:parent-style-name="Normal" style:family="paragraph">
      <style:paragraph-properties fo:text-align="justify" fo:text-indent="0.4923in"/>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text-properties fo:color="#000000" style:language-asian="lt" style:country-asian="LT"/>
    </style:style>
    <style:style style:name="P239" style:parent-style-name="Normal" style:family="paragraph">
      <style:paragraph-properties fo:text-align="justify" fo:text-indent="0.4923in"/>
      <style:text-properties fo:color="#000000" style:language-asian="lt" style:country-asian="LT"/>
    </style:style>
    <style:style style:name="P240" style:parent-style-name="Normal" style:family="paragraph">
      <style:paragraph-properties fo:text-align="justify" fo:text-indent="0.4923in"/>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9">Įsakymas netenka galios 2007-02-11:</text:span></text:p>
      <text:p text:style-name="P10"><text:span text:style-name="T11">Lietuvos Respublikos sveikatos apsaugos ministerija, Įsakymas</text:span></text:p>
      <text:p text:style-name="P12"><text:span text:style-name="T13">Nr.<text:s/></text:span><text:a xlink:href="https://www.e-tar.lt/portal/legalAct.html?documentId=TAR.CB6C9274957F" office:target-frame-name="_top" xlink:show="replace"><text:span text:style-name="T14">V-62</text:span></text:a><text:span text:style-name="T15">, 2007-02-01, Žin., 2007, Nr. 18-692 (2007-02-10), i. k.<text:s/></text:span><text:span text:style-name="T16">1072250ISAK0000V-62</text:span></text:p>
      <text:p text:style-name="P17"><text:span text:style-name="T18">Dėl Lietuvos Respublikos sveikatos apsaugos ministerijos 1998 m. rugsėjo 25 d. įsakymo Nr. 547 "Dėl Laikinosios licencijavimo užsiimti asmens ir visuomenės sveikatos priežiūros privačia veikla tvarkos" pripažinimo netekusiu galios</text:span></text:p>
      <text:p text:style-name="P19"/>
      <text:p text:style-name="P20"><text:span text:style-name="T21">Suve</text:span><text:span text:style-name="T22">stinė redakcija nuo 2006-05-24 iki 2007-02-10</text:span></text:p>
      <text:p text:style-name="P23"/>
      <text:p text:style-name="P24"><text:span text:style-name="T25">Įsakymas paskelbtas: Žin. 1998, Nr.<text:s/></text:span><text:a xlink:href="https://www.e-tar.lt/portal/legalAct.html?documentId=TAR.BC1FE97F69F8" office:target-frame-name="_top" xlink:show="replace"><text:span text:style-name="T26">86-2408</text:span></text:a><text:span text:style-name="T27">, i. k. 0982250ISAK00000547</text:span></text:p>
      <text:p text:style-name="P28"/>
      <text:p text:style-name="P29"/>
      <text:p text:style-name="P30"><text:span text:style-name="T31"/><text:span text:style-name="T32">LIETUVOS RESPUBLIKOS SVEIKATOS APSAUGOS MINISTERIJA</text:span></text:p>
      <text:p text:style-name="P33"/>
      <text:p text:style-name="P34">Į S A K Y M A S</text:p>
      <text:p text:style-name="P35">DĖL LAIKINOSIOS LICENCIJAVIMO UŽSIIMTI ASMENS IR VISUOMENĖS SVEIKATOS PRIEŽIŪROS PRIVAČIA VEIKLA TVARKOS</text:p>
      <text:p text:style-name="P36"/>
      <text:p text:style-name="P37">1998 m. rugsėjo 25 d. Nr. 547</text:p>
      <text:p text:style-name="P38">Vilnius</text:p>
      <text:p text:style-name="P39"><text:span text:style-name="T40">ĮSAKAU:</text:span></text:p>
      <text:p text:style-name="P41"><text:span text:style-name="T42">1</text:span><text:span text:style-name="T43">. Patvirtinti Laikinąją</text:span><text:span text:style-name="T44"><text:s/>licencijavimo užsiimti asmens ir visuomenės sveikatos priežiūros privačia veikla tvarką (1 priedas).</text:span></text:p>
      <text:p text:style-name="P45"><text:span text:style-name="T46">2</text:span><text:span text:style-name="T47">. Laikyti netekusiu galios ministerijos 1997 06 12 įsakymo Nr. 340 1 punktą.</text:span></text:p>
      <text:p text:style-name="P48"><text:span text:style-name="T49">3</text:span><text:span text:style-name="T50">. Įsakymo vykdymo kontrolę pavedu viceministrui V. Basiui.</text:span></text:p>
      <text:p text:style-name="P51"/>
      <text:p text:style-name="P52"/>
      <text:p text:style-name="P53">SVEIKATOS APSAUGOS MINISTRAS<text:tab/>MINDAUGAS STANKEVIČIUS</text:p>
      <text:p text:style-name="P54"><text:span text:style-name="T55">_____________</text:span></text:p>
      <text:soft-page-break/>
      <text:p text:style-name="P56"><text:span text:style-name="T57">PATVIRTINTA</text:span></text:p>
      <text:p text:style-name="P58">Sveikatos apsaugos ministerijos</text:p>
      <text:p text:style-name="P59">1998 09 25 įsakymu Nr. 547</text:p>
      <text:p text:style-name="P60"/>
      <text:p text:style-name="P61"><text:span text:style-name="T62">1</text:span><text:span text:style-name="T63"><text:s/>priedas</text:span></text:p>
      <text:p text:style-name="P64"/>
      <text:p text:style-name="P65"><text:span text:style-name="T66">LAIKINOJI LICENCIJAVIMO UŽSIIMTI ASMENS IR VISUOMENĖS SVEIKATOS PRIEŽIŪROS PRIVAČIA VEIKLA TVARKA</text:span></text:p>
      <text:p text:style-name="P67"/>
      <text:p text:style-name="P68"><text:span text:style-name="T69">1</text:span><text:span text:style-name="T70">. Licencijas užsiimti asmens ir visuomenės sveikatos priežiūros privačia veikla išduoda, perregistruoja, sustabdo, atnaujina ir panaikina Sveikatos apsaugos ministerijos patvirtinta Laikinoji licencijavimo komisija asmens ir visuomenės sveikatos prieži</text:span><text:span text:style-name="T71">ūros privačiai veiklai (toliau – komisija), kuri vadovaujasi ministerijos patvirtintomis šios komisijos darbo tvarkos taisyklėmis.</text:span></text:p>
      <text:p text:style-name="P72"><text:span text:style-name="T73">2</text:span><text:span text:style-name="T74">. Licencija yra privalomas dokumentas asmeniui, kuris ketina verstis asmens ir visuomenės sveikatos priežiūra ne valstyb</text:span><text:span text:style-name="T75">ės (ar savivaldybės) sveikatos priežiūros įstaigose (įmonėse) Lietuvos Respublikoje.</text:span></text:p>
      <text:p text:style-name="P76"><text:span text:style-name="T77">Licencija pažymi, kad asmuo turi reikiamą kvalifikaciją užsiimti sveikatos priežiūra. Licenciją turintis ir norintis praktikuoti asmuo turi gauti licenciją įmonei steigti<text:s/></text:span><text:span text:style-name="T78">ir ją įsteigti arba įsidarbinti tokią licenciją jau turinčioje įmonėje.</text:span></text:p>
      <text:p text:style-name="P79"><text:span text:style-name="T80">3</text:span><text:span text:style-name="T81">. Licencijos išduodamos pagal Sveikatos apsaugos ministerijos patvirtintą asmens ir visuomenės sveikatos priežiūros specialybių ir subspecialybių sąrašą.</text:span></text:p>
      <text:p text:style-name="P82"><text:span text:style-name="T83">4</text:span><text:span text:style-name="T84">. Asmuo, norintis ga</text:span><text:span text:style-name="T85">uti licenciją užsiimti privačia sveikatos priežiūros veika, turi pateikti komisijai šiuos dokumentus ir jų kopijas:</text:span></text:p>
      <text:p text:style-name="P86"><text:span text:style-name="T87">4.1</text:span><text:span text:style-name="T88">. nustatytos formos prašymą;</text:span></text:p>
      <text:p text:style-name="P89"><text:span text:style-name="T90">4.2</text:span><text:span text:style-name="T91">. Lietuvos Respublikos piliečio pasą arba leidimą nuolat gyventi Lietuvos Respublikoje (užsieniečia</text:span><text:span text:style-name="T92">i – leidimą laikinai gyventi Lietuvoje);</text:span></text:p>
      <text:p text:style-name="P93"><text:span text:style-name="T94">4.3</text:span><text:span text:style-name="T95">. atitinkamo išsimokslinimo diplomą, įstatymų nustatyta tvarka pripažįstamą Lietuvos Respublikoje;</text:span></text:p>
      <text:p text:style-name="P96"><text:span text:style-name="T97">4.4</text:span><text:span text:style-name="T98">. profesinės kvalifikacijos (specialybės) pažymėjimą;</text:span></text:p>
      <text:p text:style-name="P99"><text:span text:style-name="T100">4.5</text:span><text:span text:style-name="T101">. socialinio draudimo pažymėjimą arba<text:s/></text:span><text:span text:style-name="T102">pažymą iš darbovietės (darbo pagal specialybę stažui įrodyti);</text:span></text:p>
      <text:p text:style-name="P103"><text:span text:style-name="T104">4.6</text:span><text:span text:style-name="T105">. kvalifikacinę kategoriją, mokslo laipsnį patvirtinančius dokumentus;</text:span></text:p>
      <text:p text:style-name="P106"><text:span text:style-name="T107">4.7</text:span><text:span text:style-name="T108">. vardo, pavardės keitimo dokumentą;</text:span></text:p>
      <text:p text:style-name="P109"><text:span text:style-name="T110">4.8</text:span><text:span text:style-name="T111">. pažymą apie stažuotę ar kvalifikacijos kėlimo kursus – asmenim</text:span><text:span text:style-name="T112">s, nedirbusiems pagal specialybę daugiau nei 2 metus, ar perregistruojant licenciją;</text:span></text:p>
      <text:p text:style-name="P113"><text:span text:style-name="T114">4.9</text:span><text:span text:style-name="T115">. valstybinės kalbos mokėjimo pažymėjimą (teisės aktų nustatytais atvejais netaikoma užsieniečiams);</text:span></text:p>
      <text:p text:style-name="P116"><text:span text:style-name="T117">4.10</text:span><text:span text:style-name="T118">. Sveikatos apsaugos ministerijos nustatytos formos<text:s/></text:span><text:span text:style-name="T119">sveikatos pažymėjimą;</text:span></text:p>
      <text:p text:style-name="P120"><text:span text:style-name="T121">4.11</text:span><text:span text:style-name="T122">. kitus papildomus dokumentus, susijusius su licencijos išdavimu, kurių gali pareikalauti komisija.</text:span></text:p>
      <text:p text:style-name="P123"><text:span text:style-name="T124">5</text:span><text:span text:style-name="T125">. Užsienio valstybėse diplomus bei profesinės kvalifikacijos pažymėjimus įgiję asmenys Lietuvos Respublikoje gali prakt</text:span><text:span text:style-name="T126">ikuoti tik gavę komisijos išduotas licencijas.</text:span></text:p>
      <text:p text:style-name="P127">Šie asmenys privalo pateikti komisijai į lietuvių kalbą išverstus bei Užsienio reikalų ministerijoje legalizuotus 4 punkte išvardytus (ar juos atitinkančius) dokumentus.</text:p>
      <text:p text:style-name="P128"><text:span text:style-name="T129">Užsieniečiams suteikiama teisė užsiimti</text:span><text:span text:style-name="T130"><text:s/>tik labdara ar mokyti specialistus, jei ko kita nenustato Lietuvos Respublikos tarptautinės sutartys. Jiems licencija išduodama ne ilgesniam kaip trijų mėnesių laikotarpiui.</text:span></text:p>
      <text:p text:style-name="P131"><text:span text:style-name="T132">6</text:span><text:span text:style-name="T133">. Licenciją komisija privalo išduoti, perregistruoti ar atnaujinti ne vėliau</text:span><text:span text:style-name="T134"><text:s/>kaip per du mėnesius nuo prašymo ir visų reikalingų dokumentų (išvardytų 4 p.) pateikimo datos.</text:span></text:p>
      <text:p text:style-name="P135">Licenciją pasirašo sveikatos apsaugos ministras ar jo įgaliotas asmuo.</text:p>
      <text:p text:style-name="P136">Jei komisija atsisako išduoti licenciją, per 15 dienų nuo komisijos sprendimo dienos asmeniui turi būti duotas motyvuotas atsakymas raštu.</text:p>
      <text:soft-page-break/>
      <text:p text:style-name="P137">Atsisakymas išduoti licenciją gali būti grindžiamas tik įstatymų ir šios tvarkos numatytais atvejais.</text:p>
      <text:p text:style-name="P138"><text:span text:style-name="T139">Komisijos sprendimą atsisakyti išduoti, perregistruoti ar atnaujinti licenciją asmuo, gavęs atsakymą, p</text:span><text:span text:style-name="T140">er 30 dienų gali apskųsti sveikatos apsaugos ministrui.</text:span></text:p>
      <text:p text:style-name="P141"><text:span text:style-name="T142">7</text:span><text:span text:style-name="T143">. Licencija užsiimti atitinkama sveikatos priežiūra išduodama Lietuvos Respublikos piliečiams ar asmenims, turintiems leidimą nuolat gyventi Lietuvoje, mokantiems valstybinę kalbą, jeigu jų sveik</text:span><text:span text:style-name="T144">atos būklė leidžia verstis gydytojo ar kito specialisto praktika, ir:</text:span></text:p>
      <text:p text:style-name="P145"><text:span text:style-name="T146">7.1</text:span><text:span text:style-name="T147">. asmenims, turintiems aukštąjį medicinos išsilavinimą ir turintiems teisę užsiimti asmens sveikatos priežiūra – pagal Gydytojo medicinos praktikos licencijavimo nuostatus ir Laikin</text:span><text:span text:style-name="T148">ąją gydytojo medicinos praktikos licencijų išdavimo tvarką;</text:span></text:p>
      <text:p text:style-name="P149"><text:span text:style-name="T150">7.2</text:span><text:span text:style-name="T151">. asmenims, turintiems aukštąjį medicinos išsilavinimą ir turintiems teisę užsiimti visuomenės sveikatos priežiūra.</text:span></text:p>
      <text:p text:style-name="P152"><text:span text:style-name="T153">Jeigu medicinos praktika nutrūkusi daugiau nei dvejus metus, asmuo prival</text:span><text:span text:style-name="T154">o pateikti dokumentą, patvirtinantį, kad jis tobulinosi pagal specialybę ne mažiau kaip 200 valandų ir išlaikė egzaminą;</text:span></text:p>
      <text:p text:style-name="P155"><text:span text:style-name="T156">7.3</text:span><text:span text:style-name="T157">. asmenims, turintiems aukštąjį ar aukštesnįjį slaugos, aukštesnįjį medicinos išsilavinimą ar aukštąjį ne medicinos išsilavinimą</text:span><text:span text:style-name="T158">, įgijusiems atitinkamą specialybę.</text:span></text:p>
      <text:p text:style-name="P159"><text:span text:style-name="T160">Jeigu medicinos praktika nutrūkusi daugiau nei dvejus metus, asmuo privalo pateikti dokumentą, patvirtinantį, kad jis tobulinosi pagal specialybę ne mažiau kaip 120 valandų ir išlaikė egzaminą.</text:span></text:p>
      <text:p text:style-name="P161"><text:span text:style-name="T162">8</text:span><text:span text:style-name="T163">. Licencija<text:s/></text:span><text:span text:style-name="T164">išduodama asmenims, turintiems aukštąjį medicinos išsilavinimą ir turintiems teisę užsiimti asmens sveikatos priežiūra – iki datos, numatytos pagal planą grafiką Laikinosios gydytojo medicinos praktikos licencijų išdavimo tvarkos 19 p., kitiems specialista</text:span><text:span text:style-name="T165">ms – dvejiems metams.</text:span></text:p>
      <text:p text:style-name="P166"><text:span text:style-name="T167">9</text:span><text:span text:style-name="T168">. Licencija asmenims, turintiems aukštąjį ar aukštesnįjį slaugos, aukštesnįjį medicinos ar aukštąjį ne medicinos bei aukštąjį medicinos išsilavinimą ir turintiems teisę užsiimti visuomenės sveikatos priežiūra, perregistruojama pe</text:span><text:span text:style-name="T169">nkeriems metams, jei asmuo pateikia visus licencijai pratęsti būtinus dokumentus.</text:span></text:p>
      <text:p text:style-name="P170">Kad licencija būtų perregistruota, asmuo privalo pateikti:</text:p>
      <text:p text:style-name="P171"><text:span text:style-name="T172">9.1</text:span><text:span text:style-name="T173">. nustatytos formos prašymą;</text:span></text:p>
      <text:p text:style-name="P174"><text:span text:style-name="T175">9.2</text:span><text:span text:style-name="T176">. pažymas apie tai, kad išklausė ministerijos pripažįstamus ne mažiau kaip</text:span><text:span text:style-name="T177">:</text:span></text:p>
      <text:p text:style-name="P178"><text:span text:style-name="T179">9.2.1</text:span><text:span text:style-name="T180">. 200 valandų tobulinimosi pagal specialybę per paskutinius penkerius metus (asmenims, turintiems aukštąjį ne medicinos išsilavinimą ir aukštąjį medicinos išsilavinimą, kurie turi teisę užsiimti visuomenės sveikatos priežiūra);</text:span></text:p>
      <text:p text:style-name="P181"><text:span text:style-name="T182">9.2.2</text:span><text:span text:style-name="T183">. 120 vala</text:span><text:span text:style-name="T184">ndų tobulinimosi pagal specialybę per paskutinius penkerius metus (asmenims, turintiems aukštąjį ar aukštesnįjį slaugos bei aukštesnįjį medicinos išsilavinimą);</text:span></text:p>
      <text:p text:style-name="P185"><text:span text:style-name="T186">9.3</text:span><text:span text:style-name="T187">. dokumentus, patvirtinančius ne mažiau negu 3 metų medicinos praktiką per pastaruosiu</text:span><text:span text:style-name="T188">s penkerius metus;</text:span></text:p>
      <text:p text:style-name="P189"><text:span text:style-name="T190">9.4</text:span><text:span text:style-name="T191">. turimą licenciją.</text:span></text:p>
      <text:p text:style-name="P192"><text:span text:style-name="T193">10</text:span><text:span text:style-name="T194">. Komisija turi teisę priimti sprendimą išimties tvarka išduoti licenciją asmeniui, neatitinkančiam šios tvarkos 7 punkte nustatytų reikalavimų. Tokiu atveju licenciją pasirašo ministras.</text:span></text:p>
      <text:p text:style-name="P195"><text:span text:style-name="T196">11</text:span><text:span text:style-name="T197">. Licenc</text:span><text:span text:style-name="T198">ijos galiojimas sustabdomas:</text:span></text:p>
      <text:p text:style-name="P199"><text:span text:style-name="T200">11.1</text:span><text:span text:style-name="T201">. sprendžiant licencijos galiojimo panaikinimo klausimą;</text:span></text:p>
      <text:p text:style-name="P202"><text:span text:style-name="T203">11.2</text:span><text:span text:style-name="T204">. jei licencija laiku neperregistruota;</text:span></text:p>
      <text:p text:style-name="P205"><text:span text:style-name="T206">11.3</text:span><text:span text:style-name="T207">. asmens prašymu.</text:span></text:p>
      <text:p text:style-name="P208"><text:span text:style-name="T209">Asmuo, kurio licencijos galiojimas sustabdytas, neturi teisės verstis medicinos praktika<text:s/></text:span><text:span text:style-name="T210">pagal tą licenciją.</text:span></text:p>
      <text:p text:style-name="P211"><text:span text:style-name="T212">12</text:span><text:span text:style-name="T213">. Jei licencijos galiojimas buvo sustabdytas dėl 11.1 p. minėtos priežasties ir priimtas sprendimas, kad nėra pagrindo panaikinti licencijos galiojimą, tai licencijos galiojimo sustabdymas yra panaikinamas.</text:span></text:p>
      <text:p text:style-name="P214"><text:span text:style-name="T215">13</text:span><text:span text:style-name="T216">. Licencija, ku</text:span><text:span text:style-name="T217">ri buvo sustabdyta dėl 11.2 ir 11.3 p. minėtų priežasčių, gali būti atnaujinta, pateikus asmeniui tokius dokumentus ir jų kopijas:</text:span></text:p>
      <text:p text:style-name="P218"><text:span text:style-name="T219">13.1</text:span><text:span text:style-name="T220">. nustatytos formos prašymą;</text:span></text:p>
      <text:p text:style-name="P221"><text:span text:style-name="T222">13.2</text:span><text:span text:style-name="T223">. jei licencija per vienerius metus nebuvo perregistruota – dokumentus apie tai, k</text:span><text:span text:style-name="T224">ad asmuo 120 val. tobulinosi pagal specialybę per pastaruosius 5 metus, be to, 1 mėn. stažavosi Sveikatos apsaugos ministerijos pripažintose mokymo bazėse arba ne mažiau kaip 70 valandų tobulinosi pagal specialybę.</text:span></text:p>
      <text:p text:style-name="P225"><text:span text:style-name="T226">14</text:span><text:span text:style-name="T227">. Licencijos perregistravimas ir<text:s/></text:span><text:span text:style-name="T228">galiojimo atnaujinimas turi būti išnagrinėtas ne vėliau kaip per du mėnesius nuo asmens kreipimosi dienos. Jeigu atsisakoma perregistruoti ar atnaujinti licenciją, komisija per 15 darbo dienų raštu informuoja asmenį, nurodydama tokio sprendimo priežastis i</text:span><text:span text:style-name="T229">r reikalavimus, kuriuos įvykdžius, licencija gali būti perregistruota ir atnaujinta. Šį sprendimą asmuo per 30 dienų nuo raštiško pranešimo gavimo gali apskųsti sveikatos apsaugos ministrui.</text:span></text:p>
      <text:p text:style-name="P230"><text:span text:style-name="T231">15</text:span><text:span text:style-name="T232">. Jei pretendentas gauti licenciją pateikia komisijai<text:s/></text:span><text:span text:style-name="T233">suklastotus dokumentus ar neteisingus duomenis, licencija neišduodama ar panaikinama.</text:span></text:p>
      <text:p text:style-name="P234"><text:span text:style-name="T235">16</text:span><text:span text:style-name="T236">. Sveikatos apsaugos ministerijos ir kitų Lietuvos Respublikos įstatymais numatytų institucijų teikimu, licencijos galiojimas gali būti sustabdytas ar panaikintas.<text:s/></text:span><text:span text:style-name="T237">Komisija išnagrinėja šį klausimą per 1 mėnesį nuo minėtų institucijų raštiško kreipimosi į Sveikatos apsaugos ministeriją dienos.</text:span></text:p>
      <text:p text:style-name="P238">Licencija panaikinama, kai asmuo dėl sveikatos būklės negali atlikti profesinių pareigų, asmens kvalifikacija neatitinka licencijoje nurodytos specialybės reikalavimų ar pagal įsigaliojusį teismo nuosprendį jam uždrausta verstis medicinos praktika.</text:p>
      <text:p text:style-name="P239">Komisijos priimtą sprendimą sustabdyti, atnaujinti ar panaikinti licenciją tvirtina sveikatos apsaugos ministras.</text:p>
      <text:p text:style-name="P240">Sustabdžius licencijos galiojimą, ją panaikinus ar atnaujinus, per 5 dienas asmuo informuojamas, o komisijos sprendimo nuorašas siunčiamas į asmens darbovietę, kuri sprendžia apie jo veiklos sustabdymą ar nutraukimą.</text:p>
      <text:p text:style-name="P241"><text:span text:style-name="T242">Asmuo, kurio licencijos galiojimas panaikintas, gali pakar</text:span><text:span text:style-name="T243">totinai kreiptis į Sveikatos apsaugos ministeriją dėl jos išdavimo ne anksčiau kaip po vienerių metų nuo jos galiojimo panaikinimo.</text:span></text:p>
      <text:p text:style-name="P244"><text:span text:style-name="T245">17.</text:span><text:span text:style-name="T246"><text:s/>Neteko galios nuo 2006-05-24</text:span></text:p>
      <text:p text:style-name="P247">Punkto naikinimas:</text:p>
      <text:p text:style-name="P248"><text:span text:style-name="T249">Nr.<text:s/></text:span><text:a xlink:href="https://www.e-tar.lt/portal/legalAct.html?documentId=TAR.65C0AD0A537D" office:target-frame-name="_top" xlink:show="replace"><text:span text:style-name="T250">V-379</text:span></text:a><text:span text:style-name="T251">, 2006-05-12, Žin. 2006, Nr. 58-2068 (2006-05-23), i. k. 1062250ISAK000V-379</text:span></text:p>
      <text:p text:style-name="Normal"/>
      <text:p text:style-name="P252"><text:span text:style-name="T253">18</text:span><text:span text:style-name="T254">. Komisijos skelbimai, nurodymai ar išaiškinimai dėl licencijų išdavimo tvarkos skelbiami „Valstybės žiniose“, laikraščiuose „Gydytojų žinios“, „Lietuv</text:span><text:span text:style-name="T255">os sveikata“, „Posūkis“. „Valstybės žiniose“ skelbiama apie licencijų galiojimo sustabdymą, panaikinimą bei atnaujinimą.</text:span></text:p>
      <text:p text:style-name="P256"><text:span text:style-name="T257">_____________</text:span></text:p>
      <text:p text:style-name="P258"/>
      <text:p text:style-name="P259"/>
      <text:p text:style-name="P260"><text:span text:style-name="T261">Pakeitimai:</text:span></text:p>
      <text:p text:style-name="P262"/>
      <text:p text:style-name="P263"><text:span text:style-name="T264">1.</text:span></text:p>
      <text:p text:style-name="P265"><text:span text:style-name="T266">Lietuvos Respublikos sveikatos apsaugos ministerija, Įsakymas</text:span></text:p>
      <text:p text:style-name="P267"><text:span text:style-name="T268">Nr.<text:s/></text:span><text:a xlink:href="https://www.e-tar.lt/portal/legalAct.html?documentId=TAR.65C0AD0A537D" office:target-frame-name="_top" xlink:show="replace"><text:span text:style-name="T269">V-379</text:span></text:a><text:span text:style-name="T270">, 2006-05-12, Žin., 2006, Nr. 58-2068 (2006-05-23), i. k. 1062250ISAK000V-379</text:span></text:p>
      <text:p text:style-name="P271"><text:span text:style-name="T272">Dėl Lietuvos Respublikos sveikatos apsaugos ministerijos 1998 m. rugsėjo 25 d. įsakymo Nr.<text:s/></text:span><text:span text:style-name="T273">547 "Dėl Laikinosios licencijavimo užsiimti asmens ir visuomenės sveikatos priežiūros privačia veikla tvarkos"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8T07:17:00Z</meta:creation-date>
    <dc:date>2017-09-08T07:17:00Z</dc:date>
    <meta:template xlink:href="Normal.dotm" xlink:type="simple"/>
    <meta:editing-cycles>2</meta:editing-cycles>
    <meta:editing-duration>PT0S</meta:editing-duration>
    <meta:document-statistic meta:page-count="4" meta:paragraph-count="142" meta:word-count="1538" meta:character-count="11118" meta:row-count="441" meta:non-whitespace-character-count="9722"/>
  </office:meta>
</office:document-meta>
</file>