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text-indent="0.4916in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 fo:background-color="#FFFFFF"/>
      <style:text-properties fo:color="#000000"/>
    </style:style>
    <style:style style:name="P65" style:parent-style-name="Normal" style:family="paragraph">
      <style:paragraph-properties fo:text-align="justify" fo:text-indent="0.4916in" fo:background-color="#FFFFFF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0-08-03 iki 2002-08-14</text:span></text:p>
      <text:p text:style-name="P9"/>
      <text:p text:style-name="P10"><text:span text:style-name="T11">Nutarimas paskelbtas: Žin. 1999, Nr.<text:s/></text:span><text:a xlink:href="https://www.e-tar.lt/portal/legalAct.html?documentId=TAR.BC0E6801EF5E" office:target-frame-name="_top" xlink:show="replace"><text:span text:style-name="T12">97-2801</text:span></text:a><text:span text:style-name="T13">, i. k. 0991100NUTA00001266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ACIONALINĖS MOKĖJIMO AGENTŪROS PRIE ŽEMĖS ŪKIO MINISTERIJOS ĮSTEIGIMO</text:p>
      <text:p text:style-name="P21"/>
      <text:p text:style-name="P22">1999 m. lapkričio 11 d. Nr. 1266</text:p>
      <text:p text:style-name="P23">Vilnius</text:p>
      <text:p text:style-name="P24"/>
      <text:p text:style-name="P25"><text:span text:style-name="T26">Vadovaudamasi Lietuvos Respublikos Vyriausybės įstat</text:span><text:span text:style-name="T27">ymo (Žin., 1994, Nr.<text:s/></text:span><text:a xlink:href="https://www.e-tar.lt/portal/lt/legalAct/TAR.96A68BFC9E82" office:target-frame-name="_blank" xlink:show="new"><text:span text:style-name="T28">43-772</text:span></text:a><text:span text:style-name="T29">; 1998, Nr. 41(1)-1131) 30 straipsnio 2 dalimi ir įgyvendindama Lietuvos pasirengimo narystei Europos Sąjungoje programą (NAPP), Lietuvos Respub</text:span><text:span text:style-name="T30">likos Vyriausybė <text:s/></text:span><text:span text:style-name="T31">nutari</text:span><text:span text:style-name="T32">a:</text:span></text:p>
      <text:p text:style-name="P33"><text:span text:style-name="T34">1</text:span><text:span text:style-name="T35">. Įsteigti Nacionalinę mokėjimo agentūrą prie Žemės ūkio ministerijos valstybės paramos ir Europos Sąjungos stojimo paramos žemės ūkiui ir kaimo plėtrai programos (SAPARD) lėšoms administruoti.</text:span></text:p>
      <text:p text:style-name="P36"><text:span text:style-name="T37">2</text:span><text:span text:style-name="T38">. Pavesti:</text:span></text:p>
      <text:p text:style-name="P39"><text:span text:style-name="T40">2.2.1</text:span><text:span text:style-name="T41">. kartu</text:span><text:span text:style-name="T42"><text:s/>su Žemės ūkio ministerija akredituoti Nacionalinę mokėjimo agentūrą prie Žemės ūkio ministerijos pagal Europos Bendrijų Komisijos Tarybos reglamento Nr. 1663/95 priede nurodytus akreditavimo kriterijus ir informuoti apie tai nurodytąją Komisiją;</text:span><text:s/></text:p>
      <text:p text:style-name="P43">Punkto pakeitimai:</text:p>
      <text:p text:style-name="P44"><text:span text:style-name="T45">Nr.<text:s/></text:span><text:a xlink:href="https://www.e-tar.lt/portal/legalAct.html?documentId=TAR.1B0C887572CC" office:target-frame-name="_top" xlink:show="replace"><text:span text:style-name="T46">913</text:span></text:a><text:span text:style-name="T47">, 2000-07-28, Žin., 2000, Nr. 65-1963 (2000-08-02), i. k. 1001100NUTA00000913</text:span></text:p>
      <text:p text:style-name="Normal"/>
      <text:p text:style-name="P48"><text:span text:style-name="T49">2.2</text:span><text:span text:style-name="T50">. Finansų ministerijai:</text:span></text:p>
      <text:p text:style-name="P51"><text:span text:style-name="T52">2.2.1</text:span><text:span text:style-name="T53">. kartu su Žemės ūkio ministerija iki 1</text:span><text:span text:style-name="T54">999 m. gruodžio 31 d. akredituoti Nacionalinę mokėjimo agentūrą prie Žemės ūkio ministerijos pagal Europos Bendrijų Komisijos Tarybos reglamento Nr. 1663/95 priede nurodytus akreditavimo kriterijus ir informuoti apie tai nurodytąją Komisiją;</text:span></text:p>
      <text:p text:style-name="P55"><text:span text:style-name="T56">2.2.2</text:span><text:span text:style-name="T57">. num</text:span><text:span text:style-name="T58">atyti Lietuvos Respublikos 2000 metų valstybės biudžeto ir savivaldybių biudžetų finansinių rodiklių patvirtinimo įstatymo projekte lėšas Nacionalinės mokėjimo agentūros prie Žemės ūkio ministerijos išlaikymo išlaidoms padengti, neviršijant žemės ūkiui ski</text:span><text:span text:style-name="T59">riamų asignavimų;</text:span></text:p>
      <text:p text:style-name="P60"><text:span text:style-name="T61">2.3</text:span><text:span text:style-name="T62">. apskričių viršininkams – laikinai, iki bus suformuoti Nacionalinės mokėjimo agentūros prie Žemės ūkio ministerijos teritoriniai padaliniai, administruoti Nacionalinės mokėjimo agentūros prie Žemės ūkio ministerijos pervestas<text:s/></text:span><text:span text:style-name="T63">valstybės paramos bei Europos Sąjungos stojimo paramos žemės ūkiui ir kaimo plėtrai programos (SAPARD) lėšas rajonuose.</text:span></text:p>
      <text:p text:style-name="P64"/>
      <text:p text:style-name="P65"/>
      <text:p text:style-name="P66"/>
      <text:p text:style-name="P67">L. E. SOCIALINĖS APSAUGOS IR DARBO MINISTRO PAREIGAS,<text:s/></text:p>
      <text:p text:style-name="P68">L. E. MINISTRO PIRMININKO PAREIGAS<text:tab/>IRENA DEGUTIENĖ</text:p>
      <text:p text:style-name="P69"/>
      <text:p text:style-name="P70"/>
      <text:p text:style-name="P71"/>
      <text:p text:style-name="P72">L. E. ŽEMĖS ŪKIO MINISTRO PAREIGAS<text:tab/>EDVARDAS MAKELI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soft-page-break/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1B0C887572CC" office:target-frame-name="_top" xlink:show="replace"><text:span text:style-name="T85">913</text:span></text:a><text:span text:style-name="T86">, 2000-07-28, Žin., 2000, Nr. 65-1963 (2000-08-02), i. k.<text:s/></text:span><text:span text:style-name="T87">1001100NUTA00000913</text:span></text:p>
      <text:p text:style-name="P88"><text:span text:style-name="T89">Dėl Lietuvos Respublikos Vyriausybės 1999 m. lapkričio 11 d. nutarimo Nr. 1266 "Dėl Nacionalinės mokėjimo agentūros prie Žemės ūkio ministerijos įsteigimo" dalinio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3T13:19:00Z</meta:creation-date>
    <dc:date>2023-02-03T13:19:00Z</dc:date>
    <meta:template xlink:href="Normal.dotm" xlink:type="simple"/>
    <meta:editing-cycles>2</meta:editing-cycles>
    <meta:editing-duration>PT0S</meta:editing-duration>
    <meta:document-statistic meta:page-count="3" meta:paragraph-count="29" meta:word-count="446" meta:character-count="2886" meta:row-count="107" meta:non-whitespace-character-count="2469"/>
  </office:meta>
</office:document-meta>
</file>