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11-02-13 iki 2011-12-31</text:span></text:p>
      <text:p text:style-name="P10"/>
      <text:p text:style-name="P11"><text:span text:style-name="T12">Nutarimas paskelbtas: Žin. 2002, Nr.<text:s/></text:span><text:a xlink:href="https://www.e-tar.lt/portal/legalAct.html?documentId=TAR.BC086C7172D5" office:target-frame-name="_top" xlink:show="replace"><text:span text:style-name="T13">52-2014</text:span></text:a><text:span text:style-name="T14">; Žin. 2011, Nr.</text:span><text:a xlink:href="https://www.e-tar.lt/portal/legalAct.html?documentId=TAR.BC086C7172D5" office:target-frame-name="_top" xlink:show="replace"><text:span text:style-name="T15">165-7865</text:span></text:a><text:span text:style-name="T16">, i. k. 1021100NUTA00000704</text:span></text:p>
      <text:p text:style-name="P17"/>
      <text:p text:style-name="P18"><text:span text:style-name="T19"/><text:span text:style-name="T20">LIETUVOS RESPUBLIKOS VYRIAUSYBĖ</text:span></text:p>
      <text:p text:style-name="P21"/>
      <text:p text:style-name="P22">N U T A R I M A S</text:p>
      <text:p text:style-name="P23">DĖL ĮGALIOJIMŲ SUTEIKIMO ĮGYVENDINANT LIETUVOS RESPUBLIKOS PAVOJINGŲ KROVINIŲ VEŽIMO AUTOMOBILIŲ, GELEŽINKELIŲ IR VIDAUS VANDENŲ TRANSPORTU ĮSTATYMĄ</text:p>
      <text:p text:style-name="P24"/>
      <text:p text:style-name="P25">2002 m. gegužės 21 d. Nr. 704</text:p>
      <text:p text:style-name="P26">Vilnius</text:p>
      <text:p text:style-name="P27"/>
      <text:p text:style-name="P28"><text:span text:style-name="T29">Vadovaudamasi Lietuvos Respublikos pavojingų krovinių vežimo automobilių, geležinkelių ir vidau</text:span><text:span text:style-name="T30">s vandenų transportu įstatymo (Žin., 2001, Nr.<text:s/></text:span><text:a xlink:href="https://www.e-tar.lt/portal/lt/legalAct/TAR.309A34330EAD" office:target-frame-name="_blank" xlink:show="new"><text:span text:style-name="T31">111-4022</text:span></text:a><text:span text:style-name="T32">,<text:s/></text:span>2010, Nr. 137-6989<text:span text:style-name="T33">) 4, 5, 6, 7, 8 straipsniais, Lietuvos Respublikos Vyriausybė<text:s/></text:span><text:span text:style-name="T34">nutari</text:span><text:span text:style-name="T35">a:</text:span></text:p>
      <text:p text:style-name="P36">Preambulės pakeitimai:</text:p>
      <text:p text:style-name="P37"><text:span text:style-name="T38">Nr</text:span><text:span text:style-name="T39">.<text:s/></text:span><text:a xlink:href="https://www.e-tar.lt/portal/legalAct.html?documentId=TAR.FB2B4752E01F" office:target-frame-name="_top" xlink:show="replace"><text:span text:style-name="T40">1117</text:span></text:a><text:span text:style-name="T41">, 2008-11-04, Žin., 2008, Nr. 130-4978 (2008-11-13), i. k. 1081100NUTA00001117</text:span></text:p>
      <text:p text:style-name="P42"><text:span text:style-name="T43">Nr.<text:s/></text:span><text:a xlink:href="https://www.e-tar.lt/portal/legalAct.html?documentId=TAR.A3A7228E67F4" office:target-frame-name="_top" xlink:show="replace"><text:span text:style-name="T44">160</text:span></text:a><text:span text:style-name="T45">, 2011-02-09, Žin., 2011, Nr. 18-858 (2011-02-12), i. k. 1111100NUTA00000160</text:span></text:p>
      <text:p text:style-name="Normal"/>
      <text:p text:style-name="P46"><text:span text:style-name="T47">1</text:span><text:span text:style-name="T48">. Įgalioti:</text:span></text:p>
      <text:p text:style-name="P49"><text:span text:style-name="T50">1.1</text:span><text:span text:style-name="T51">. Susisiekimo ministeriją:</text:span></text:p>
      <text:p text:style-name="P52"><text:span text:style-name="T53">1.1.1</text:span><text:span text:style-name="T54">. parengti ir patvirtinti pavojingų krovinių vežimo saugos specialisto skyrimo visose įmonėse, kurių veikla susijusi su pa</text:span><text:span text:style-name="T55">vojingų krovinių vežimu, tvarką;</text:span></text:p>
      <text:p text:style-name="P56"><text:span text:style-name="T57">1.1.2</text:span><text:span text:style-name="T58">. parengti ir patvirtinti maršrutų, kuriais draudžiama vežti pavojingus krovinius, skelbimo tvarką ir suderinus su Aplinkos ministerija, Vidaus reikalų ministerija ir Krašto apsaugos ministerija nustatyti maršrutus</text:span><text:span text:style-name="T59">, kuriais draudžiama arba rekomenduojama vežti pavojingus krovinius valstybinės reikšmės automobilių, geležinkelių ir vidaus vandenų keliais;</text:span></text:p>
      <text:p text:style-name="P60"><text:span text:style-name="T61">1.1.3</text:span><text:span text:style-name="T62">. suderinus su Aplinkos ministerija, Vidaus reikalų ministerija ir Krašto apsaugos ministerija, organizuo</text:span><text:span text:style-name="T63">ti stovėjimo vietų transporto priemonėms su pavojingais kroviniais įrengimą valstybinės reikšmės keliuose;</text:span></text:p>
      <text:p text:style-name="P64">1.1.4. parengti ir priimti teisės aktus, kurių reikia avarijų, susijusių su pavojingų krovinių vežimu automobilių, geležinkelių ir vidaus vandenų<text:s/>transportu ir sukėlusių sunkias pasekmes, ekspertizei atlikti, ir tvarkyti šių avarijų apskaitą.<text:s/></text:p>
      <text:p text:style-name="P65">Papildyta punktu:</text:p>
      <text:p text:style-name="P66"><text:span text:style-name="T67">Nr.<text:s/></text:span><text:a xlink:href="https://www.e-tar.lt/portal/legalAct.html?documentId=TAR.FB2B4752E01F" office:target-frame-name="_top" xlink:show="replace"><text:span text:style-name="T68">1117</text:span></text:a><text:span text:style-name="T69">, 2008-11-04, Žin., 2008, Nr. 130-4978<text:s/></text:span><text:span text:style-name="T70">(2008-11-13), i. k. 1081100NUTA00001117</text:span></text:p>
      <text:p text:style-name="Normal"/>
      <text:p text:style-name="P71"><text:span text:style-name="T72">1.2</text:span><text:span text:style-name="T73">.<text:s/></text:span>Lietuvos statistikos departamentą<text:span text:style-name="T74"><text:s/>– parengti ir suderinus su Susisiekimo ministerija patvirtinti įmonių, kurių veikla susijusi su pavojingų krovinių vežimu, statistinių duomenų pateikimo tvarką ir kaupti<text:s/></text:span><text:span text:style-name="T75">statistinius duomenis apie pavojingų krovinių vežimą;</text:span></text:p>
      <text:p text:style-name="P76">Punkto pakeitimai:</text:p>
      <text:p text:style-name="P77"><text:span text:style-name="T78">Nr.<text:s/></text:span><text:a xlink:href="https://www.e-tar.lt/portal/legalAct.html?documentId=TAR.A3A7228E67F4" office:target-frame-name="_top" xlink:show="replace"><text:span text:style-name="T79">160</text:span></text:a><text:span text:style-name="T80">, 2011-02-09, Žin., 2011, Nr. 18-858 (2011-02-12), i. k. 1111100NUTA00000160</text:span></text:p>
      <text:p text:style-name="Normal"/>
      <text:p text:style-name="P81"><text:span text:style-name="T82">1.3</text:span><text:span text:style-name="T83">. Susisie</text:span><text:span text:style-name="T84">kimo ministeriją, Aplinkos ministeriją, Krašto apsaugos ministeriją ir Sveikatos apsaugos ministeriją – pagal kompetenciją teikti konsultacijas pavojingų krovinių vežimo klausimais;</text:span></text:p>
      <text:p text:style-name="P85"><text:span text:style-name="T86">1.4</text:span><text:span text:style-name="T87">. Aplinkos ministeriją ir Krašto apsaugos ministeriją – pagal<text:s/></text:span><text:span text:style-name="T88">kompetenciją nustatyti pavojingų krovinių vežimo apribojimus nacionalinio saugumo ir aplinkosaugos tikslais;</text:span></text:p>
      <text:p text:style-name="P89"><text:span text:style-name="T90">1.5</text:span><text:span text:style-name="T91">. Valstybinę kelių transporto inspekciją prie Susisiekimo ministerijos, Valstybinę geležinkelio inspekciją prie Susisiekimo ministerijos, Va</text:span><text:span text:style-name="T92">lstybinę vidaus vandenų laivybos inspekciją, Valstybės sienos apsaugos tarnybą prie Vidaus reikalų ministerijos, Policijos<text:s/></text:span><text:soft-page-break/><text:span text:style-name="T93">departamentą prie Vidaus reikalų ministerijos ir Muitinės departamentą prie Finansų ministerijos – pagal kompetenciją vykdyti pavojin</text:span><text:span text:style-name="T94">gų krovinių vežimo kontrolę.</text:span></text:p>
      <text:p text:style-name="P95">2. Pavesti Susisiekimo ministerijai kartu su Vidaus reikalų ministerija ir Finansų ministerija parengti ir nustatytąja tvarka pateikti Lietuvos Respublikos Vyriausybei Pavojingų krovinių vežimo automobilių, geležinkelių ir vidaus vandenų transportu kontrolės tvarkos aprašą.<text:s/></text:p>
      <text:p text:style-name="P96">Punkto pakeitimai:</text:p>
      <text:p text:style-name="P97"><text:span text:style-name="T98">Nr.<text:s/></text:span><text:a xlink:href="https://www.e-tar.lt/portal/legalAct.html?documentId=TAR.FB2B4752E01F" office:target-frame-name="_top" xlink:show="replace"><text:span text:style-name="T99">1117</text:span></text:a><text:span text:style-name="T100">, 2008-11-04, Žin., 2008, Nr. 130-4978 (2008-11-13), i. k. 1081100NUTA00001117</text:span></text:p>
      <text:p text:style-name="Normal"/>
      <text:p text:style-name="P101"/>
      <text:p text:style-name="P102">MINISTRAS<text:s/>PIRMININKAS<text:tab/>ALGIRDAS BRAZAUSKAS</text:p>
      <text:p text:style-name="P103"/>
      <text:p text:style-name="P104">SUSISIEKIMO MINISTRAS<text:tab/>ZIGMANTAS BALČYTIS</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Vyriausybė, Nutarimas</text:span></text:p>
      <text:p text:style-name="P114"><text:span text:style-name="T115">Nr.<text:s/></text:span><text:a xlink:href="https://www.e-tar.lt/portal/legalAct.html?documentId=TAR.FB2B4752E01F" office:target-frame-name="_top" xlink:show="replace"><text:span text:style-name="T116">1117</text:span></text:a><text:span text:style-name="T117">, 2008-11-04, Žin., 2008, Nr</text:span><text:span text:style-name="T118">. 130-4978 (2008-11-13), i. k. 1081100NUTA00001117</text:span></text:p>
      <text:p text:style-name="P119"><text:span text:style-name="T120">Dėl Lietuvos Respublikos Vyriausybės 2002 m. gegužės 21 d. nutarimo Nr. 704 "Dėl įgaliojimų suteikimo įgyvendinant Lietuvos Respublikos pavojingų krovinių vežimo automobilių, geležinkelių ir vidaus vandenų</text:span><text:span text:style-name="T121"><text:s/>transportu įstatymą" pakeitimo ir Lietuvos Respublikos Vyriausybės 2002 m. lapkričio 11 d. nutarimo Nr. 1760 "Dėl pavojingų krovinių vežimo ekspertų komisijos sudėties ir nuostatų patvirtinimo" ir jį keitusių nutarimų pripažinimo netekusiais galios</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A3A7228E67F4" office:target-frame-name="_top" xlink:show="replace"><text:span text:style-name="T129">160</text:span></text:a><text:span text:style-name="T130">, 2011-02-09, Žin., 2011, Nr. 18-858 (2011-02-12), i. k. 1111100NUTA00000160</text:span></text:p>
      <text:p text:style-name="P131"><text:span text:style-name="T132">Dėl Lietuvos Respublikos Vyriausybės 2002 m. ge</text:span><text:span text:style-name="T133">gužės 21 d. nutarimo Nr. 704 "Dėl įgaliojimų suteikimo įgyvendinant Lietuvos Respublikos pavojingų krovinių vežimo automobilių, geležinkelių ir vidaus vandenų transportu įstatymą"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5T05:33:00Z</meta:creation-date>
    <dc:date>2020-05-25T05:33:00Z</dc:date>
    <meta:template xlink:href="Normal.dotm" xlink:type="simple"/>
    <meta:editing-cycles>2</meta:editing-cycles>
    <meta:editing-duration>PT0S</meta:editing-duration>
    <meta:document-statistic meta:page-count="2" meta:paragraph-count="52" meta:word-count="652" meta:character-count="5381" meta:row-count="136" meta:non-whitespace-character-count="4781"/>
  </office:meta>
</office:document-meta>
</file>