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5-16</text:span></text:p>
      <text:p text:style-name="P7"/>
      <text:p text:style-name="P8"><text:span text:style-name="T9">Įsakymas paskelbtas: Informaciniai pranešimai 2010, Nr.<text:s/></text:span><text:a xlink:href="https://www.e-tar.lt/portal/legalAct.html?documentId=TAR.BC044AA6F2D4" office:target-frame-name="_top" xlink:show="replace"><text:span text:style-name="T10">53-676</text:span></text:a><text:span text:style-name="T11">, i. k. 1102020ISAK0004-526</text:span></text:p>
      <text:p text:style-name="P12"/>
      <text:p text:style-name="P13">Nauja redakcija nuo 2012-01-26:</text:p>
      <text:p text:style-name="Normal"><text:span text:style-name="T14">Nr.<text:s/></text:span><text:a xlink:href="https://www.e-tar.lt/portal/legalAct.html?documentId=TAR.74BD57C8DE80" office:target-frame-name="_top" xlink:show="replace"><text:span text:style-name="T15">4-60</text:span></text:a><text:span text:style-name="T16">, 2012-01-17, Informaciniai pranešimai 2012, Nr. 7-61 (2012-01-25), i. k. 1122020ISAK00004-60</text:span></text:p>
      <text:p text:style-name="P17"/>
      <text:p text:style-name="P18">LIETUVOS RESPUBLIKOS ŪKIO MINISTRAS</text:p>
      <text:p text:style-name="P19"/>
      <text:p text:style-name="P20">ĮSAKYMAS</text:p>
      <text:p text:style-name="P21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22"/>
      <text:p text:style-name="P23"><text:span text:style-name="T24">2010 m. liepos 15 d. Nr. 4-526</text:span></text:p>
      <text:p text:style-name="P25"><text:span text:style-name="T26">Vilnius</text:span></text:p>
      <text:p text:style-name="P27"/>
      <text:p text:style-name="P28"/>
      <text:p text:style-name="P29"><text:span text:style-name="T30">Vado</text:span><text:span text:style-name="T31">vaudamasis Atsakomybės ir funkcijų paskirstymo tarp institucijų, įgyvendinant Lietuvos 2007–2013 metų Europos Sąjungos struktūrinės paramos panaudojimo strategiją ir veiksmų programas, taisyklėmis, patvirtintomis Lietuvos Respublikos Vyriausybės 2007 m. sp</text:span><text:span text:style-name="T32">alio 17 d. nutarimu Nr. 1139 (Žin., 2007, Nr.<text:s/></text:span><text:a xlink:href="https://www.e-tar.lt/portal/lt/legalAct/TAR.003203091F72" office:target-frame-name="_blank" xlink:show="new"><text:span text:style-name="T33">114-4637</text:span></text:a><text:span text:style-name="T34">), Lietuvos Respublikos ūkio ministerijos nuostatų, patvirtintų Lietuvos Respublikos Vyriausybės 1998 m. liepos 23 d.</text:span><text:span text:style-name="T35"><text:s/>nutarimu Nr. 921 (Žin., 1998, Nr.<text:s/></text:span><text:a xlink:href="https://www.e-tar.lt/portal/lt/legalAct/TAR.3CE5C3AA17FB" office:target-frame-name="_blank" xlink:show="new"><text:span text:style-name="T36">67-1957</text:span></text:a><text:span text:style-name="T37">; 2010, Nr.<text:s/></text:span><text:a xlink:href="https://www.e-tar.lt/portal/lt/legalAct/TAR.D518E7C4B1E0" office:target-frame-name="_blank" xlink:show="new"><text:span text:style-name="T38">125-6400</text:span></text:a><text:span text:style-name="T39">), 10.2 punktu, Valstybės projektų, finansuojamų pagal 2007–2013 m. Sanglaudos skatinimo veiksmų programos 3 prioriteto „Aplinka ir darnus vystymasis“ VP3-3.4-ŪM-03-V priemonę „Viešosios paskirties pastatų renovavimas nacionaliniu lygiu“, sąrašo Nr. 4, pat</text:span><text:span text:style-name="T40">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41">91-3941</text:span></text:a><text:span text:style-name="T42">; 2010, Nr.<text:s/></text:span><text:a xlink:href="https://www.e-tar.lt/portal/lt/legalAct/TAR.4ECA2BB76020" office:target-frame-name="_blank" xlink:show="new"><text:span text:style-name="T43">82-4355</text:span></text:a><text:span text:style-name="T44">, Nr.<text:s/></text:span><text:a xlink:href="https://www.e-tar.lt/portal/lt/legalAct/TAR.F6A2FFD7EC0B" office:target-frame-name="_blank" xlink:show="new"><text:span text:style-name="T45">101-5214</text:span></text:a><text:span text:style-name="T46">), 10 ir 29 punktais, Priemonės „Viešosios paskirties pastatų renovavimas nacionaliniu lygiu“ projektų finansavimo są</text:span><text:span text:style-name="T47">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48">73-2839</text:span></text:a><text:span text:style-name="T49">), 65 punktu ir atsižvelgdamas į viešosios įst</text:span><text:span text:style-name="T50">aigos Lietuvos verslo paramos agentūros (toliau – VšĮ Lietuvos verslo paramos agentūra) 2009 m. liepos 24 d. valstybės projektų, siūlomų finansuoti iš Europos Sąjungos fondų lėšų pagal priemonę „Viešosios paskirties pastatų renovavimas nacionaliniu lygiu“,</text:span><text:span text:style-name="T51"><text:s/>projektų sąrašo Nr. 4 pagal Sanglaudos skatinimo veiksmų programos VP3-3.4-ŪM-03-V priemonę 2010 m. liepos 8 d. projektų tinkamumo finansuoti vertinimo ataskaitą Nr. 78:</text:span></text:p>
      <text:p text:style-name="P52"><text:span text:style-name="T53">1</text:span><text:span text:style-name="T54">.</text:span><text:span text:style-name="T55"><text:s/></text:span><text:span text:style-name="T56">s k i r i u finansavimą pagal Sanglaudos skatinimo veiksmų programos priedo, p</text:span><text:span text:style-name="T57">atvirtinto Lietuvos Respublikos Vyriausybės 2008 m. liepos 23 d. nutarimu Nr. 787 (Žin., 2008, Nr.<text:s/></text:span><text:a xlink:href="https://www.e-tar.lt/portal/lt/legalAct/TAR.B2C4287B0BDD" office:target-frame-name="_blank" xlink:show="new"><text:span text:style-name="Hyperlink">95-3720</text:span></text:a><text:span text:style-name="T58">), 3 prioriteto „Aplinka ir darnus vystymasis“ VP3-3.4-ŪM-03-V pr</text:span><text:span text:style-name="T59">iemonę „Viešosios paskirties pastatų renovavimas nacionaliniu lygiu“ projektams įgyvendinti iš Ūkio ministerijos reorganizavimo laikotarpio energetikos srities projektų įgyvendinimo programos:<text:s/></text:span></text:p>
      <text:p text:style-name="P60"><text:span text:style-name="T61">1.1</text:span><text:span text:style-name="T62">. Vilniaus Gabijos gimnazijos projekto „Vilniaus Gabijos<text:s/></text:span><text:span text:style-name="T63">gimnazijos pastato Vilniuje, Pašilaičių g. 13, renovacija“ (VšĮ Lietuvos verslo paramos agentūros 2010 m. liepos 8 d. paraiškos kodas VP3-3.4-ŪM-03-V-04-058 Europos Sąjungos struktūrinių fondų ir (ar) valstybės biudžeto finansavimui gauti vertinimo rezulta</text:span><text:span text:style-name="T64">tų ataskaita Nr. 2236) kapitalo formavimo (ekonominės klasifikacijos kodas 2.9.2.2.1.01) išlaidoms padengti iki 2 381 291,28 (dviejų milijonų trijų šimtų aštuoniasdešimt vieno tūkstančio dviejų šimtų devyniasdešimt vieno lito ir dvidešimt aštuonių centų) l</text:span><text:span text:style-name="T65">ito finansavimo, finansavimo dalis (intensyvumas) – iki 97,39 proc.;</text:span></text:p>
      <text:p text:style-name="P66"><text:span text:style-name="T67">1.2</text:span><text:span text:style-name="T68">. Kauno miesto savivaldybės administracijos projekto „Kauno Santaros <text:s/>gimnazijos<text:s/></text:span><text:soft-page-break/><text:span text:style-name="T69">išorinių atitvarų ir inžinerinių sistemų modernizavimas“ (VšĮ Lietuvos verslo paramos agentūros 201</text:span><text:span text:style-name="T70">0 m. liepos 8 d. paraiškos kodas VP3-3.4-ŪM-03-V-04-046 Europos Sąjungos struktūrinių fondų ir (ar) valstybės biudžeto finansavimui gauti vertinimo rezultatų ataskaita Nr. 2235) kapitalo formavimo (ekonominės klasifikacijos kodas 2.9.2.2.1.01) išlaidoms pa</text:span><text:span text:style-name="T71">dengti – iki 2 260 382,00 (dviejų milijonų dviejų šimtų šešiasdešimt tūkstančių trijų šimtų aštuoniasdešimt dviejų) litų finansavimo, finansavimo dalis (intensyvumas) – iki 100,00 proc., priemonės kodas 01 002 01 01 02, funkcinės klasifikacijos kodas 04.03</text:span><text:span text:style-name="T72">.06.01, finansavimo šaltinio kodas 1.3.2.3.1 (2007–2013 m. ES struktūrinė parama).</text:span><text:s/></text:p>
      <text:p text:style-name="P73">Punkto pakeitimai:</text:p>
      <text:p text:style-name="P74"><text:span text:style-name="T75">Nr.<text:s/></text:span><text:a xlink:href="https://www.e-tar.lt/portal/legalAct.html?documentId=TAR.1AB49789CC38" office:target-frame-name="_top" xlink:show="replace"><text:span text:style-name="T76">4-384</text:span></text:a><text:span text:style-name="T77">, 2013-05-08, Informaciniai pranešimai, 2013, Nr. 39-275 (2013</text:span><text:span text:style-name="T78">-05-15), i. k. 1132020ISAK0004-384</text:span></text:p>
      <text:p text:style-name="Normal"/>
      <text:p text:style-name="P79">Punkto pakeitimai:</text:p>
      <text:p text:style-name="P80"><text:span text:style-name="T81">Nr.<text:s/></text:span><text:a xlink:href="https://www.e-tar.lt/portal/legalAct.html?documentId=TAR.22DCBBBA9C51" office:target-frame-name="_top" xlink:show="replace"><text:span text:style-name="T82">4-1162</text:span></text:a><text:span text:style-name="T83">, 2012-12-04, Informaciniai pranešimai, 2012, Nr. 99-847 (2012-12-12), i. k. 1122020ISAK004-1162</text:span></text:p>
      <text:p text:style-name="Normal"/>
      <text:p text:style-name="P84"><text:span text:style-name="T85">2</text:span><text:span text:style-name="T86">.<text:s/></text:span><text:span text:style-name="T87">Šis įsakymas gali būti skundžiamas teisės aktų nustatyta tvarka.</text:span><text:s/></text:p>
      <text:p text:style-name="P88"/>
      <text:p text:style-name="P89"/>
      <text:p text:style-name="P90"/>
      <text:p text:style-name="P91"><text:span text:style-name="T92">Ūkio ministras</text:span><text:span text:style-name="T93"><text:tab/>Dainius Kreivys</text:span></text:p>
      <text:p text:style-name="Normal"/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ūkio ministerija, Įsakymas</text:span></text:p>
      <text:p text:style-name="P103"><text:span text:style-name="T104">Nr.<text:s/></text:span><text:a xlink:href="https://www.e-tar.lt/portal/legalAct.html?documentId=TAR.241A8A75D07F" office:target-frame-name="_top" xlink:show="replace"><text:span text:style-name="T105">4-694</text:span></text:a><text:span text:style-name="T106">, 2011-09-27, Informaciniai pranešimai, 2011, Nr. 78-733 (2011-09-30), i. k. 1112020ISAK0004-694</text:span></text:p>
      <text:p text:style-name="P107"><text:span text:style-name="T108">Dėl Lietuvos Respublikos ūkio ministro 2010 m. liepos 15 d. įsakymo Nr. 4-526 "Dėl finansavimo projektams, siekiantiems gauti Europos Sąjungos struktūri</text:span><text:span text:style-name="T109">nių fondų finansinę paramą pagal Lietuvos 2007–2013 metų Europos Sąjungos struktūrinės paramos panaudojimo strategiją ir Sanglaudos skatinimo veiksmų programą, skyrimo" pakeitimo</text:span></text:p>
      <text:p text:style-name="P110"/>
      <text:p text:style-name="P111"><text:span text:style-name="T112">2.</text:span></text:p>
      <text:p text:style-name="P113"><text:span text:style-name="T114">Lietuvos Respublikos ūkio ministerija, Įsakymas</text:span></text:p>
      <text:p text:style-name="P115"><text:span text:style-name="T116">Nr.<text:s/></text:span><text:a xlink:href="https://www.e-tar.lt/portal/legalAct.html?documentId=TAR.74BD57C8DE80" office:target-frame-name="_top" xlink:show="replace"><text:span text:style-name="T117">4-60</text:span></text:a><text:span text:style-name="T118">, 2012-01-17, Informaciniai pranešimai, 2012, Nr. 7-61 (2012-01-25), i. k. 1122020ISAK00004-60</text:span></text:p>
      <text:p text:style-name="P119"><text:span text:style-name="T120">Dėl Lietuvos Respublikos ūkio ministro 2010 m. liepos 15 d. įsakymo Nr. 4-526 "Dėl finansavimo<text:s/></text:span><text:span text:style-name="T121">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122"/>
      <text:p text:style-name="P123"><text:span text:style-name="T124">3.</text:span></text:p>
      <text:p text:style-name="P125"><text:span text:style-name="T126">Lietuvos Respubl</text:span><text:span text:style-name="T127">ikos ūkio ministerija, Įsakymas</text:span></text:p>
      <text:p text:style-name="P128"><text:span text:style-name="T129">Nr.<text:s/></text:span><text:a xlink:href="https://www.e-tar.lt/portal/legalAct.html?documentId=TAR.22DCBBBA9C51" office:target-frame-name="_top" xlink:show="replace"><text:span text:style-name="T130">4-1162</text:span></text:a><text:span text:style-name="T131">, 2012-12-04, Informaciniai pranešimai, 2012, Nr. 99-847 (2012-12-12), i. k. 1122020ISAK004-1162</text:span></text:p>
      <text:p text:style-name="P132"><text:span text:style-name="T133">Dėl Lietuvos Respublikos ūkio minis</text:span><text:span text:style-name="T134">tro 2010 m. liepos 15 d. įsakymo Nr. 4-526 "Dėl finansavimo projektams, siekiantiems gauti Europos Sąjungos struktūrinių fondų finansinę paramą pagal Lietuvos 2007–2013 metų Europos Sąjungos struktūrinės paramos panaudojimo strategiją ir Sanglaudos skatini</text:span><text:span text:style-name="T135">mo veiksmų programą, skyrimo" pakeitimo</text:span></text:p>
      <text:p text:style-name="P136"/>
      <text:p text:style-name="P137"><text:span text:style-name="T138">4.</text:span></text:p>
      <text:p text:style-name="P139"><text:span text:style-name="T140">Lietuvos Respublikos ūkio ministerija, Įsakymas</text:span></text:p>
      <text:p text:style-name="P141"><text:span text:style-name="T142">Nr.<text:s/></text:span><text:a xlink:href="https://www.e-tar.lt/portal/legalAct.html?documentId=TAR.1AB49789CC38" office:target-frame-name="_top" xlink:show="replace"><text:span text:style-name="T143">4-384</text:span></text:a><text:span text:style-name="T144">, 2013-05-08, Informaciniai pranešimai, 2013, Nr. 39-275 (2013-05-15), i.</text:span><text:span text:style-name="T145"><text:s/>k. 1132020ISAK0004-384</text:span></text:p>
      <text:p text:style-name="P146"><text:span text:style-name="T147">Dėl Lietuvos Respublikos ūkio ministro 2010 m. liepos 15 d. įsakymo Nr. 4-526 "Dėl finansavimo projektams, siekiantiems gauti Europos Sąjungos struktūrinių fondų finansinę paramą pagal Lietuvos 2007–2013 metų Europos Sąjungos strukt</text:span><text:span text:style-name="T148">ūrinės paramos panaudojimo strategiją ir Sanglaudos skatinimo veiksmų programą, skyrimo"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7T09:45:00Z</meta:creation-date>
    <dc:date>2015-09-17T09:45:00Z</dc:date>
    <meta:template xlink:href="Normal" xlink:type="simple"/>
    <meta:editing-cycles>2</meta:editing-cycles>
    <meta:editing-duration>PT0S</meta:editing-duration>
    <meta:document-statistic meta:page-count="2" meta:paragraph-count="49" meta:word-count="962" meta:character-count="7698" meta:row-count="144" meta:non-whitespace-character-count="6785"/>
  </office:meta>
</office:document-meta>
</file>