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1-26 iki 2012-12-12</text:span></text:p>
      <text:p text:style-name="P7"/>
      <text:p text:style-name="P8"><text:span text:style-name="T9">Įsakymas paskelbtas: Informaciniai pranešimai 2010, Nr.<text:s/></text:span><text:a xlink:href="https://www.e-tar.lt/portal/legalAct.html?documentId=TAR.BC044AA6F2D4" office:target-frame-name="_top" xlink:show="replace"><text:span text:style-name="T10">53-676</text:span></text:a><text:span text:style-name="T11">, i. k. 1102020ISAK0004-526</text:span></text:p>
      <text:p text:style-name="P12"/>
      <text:p text:style-name="P13">Nauja redakcija nuo 2012-01-26:</text:p>
      <text:p text:style-name="Normal"><text:span text:style-name="T14">Nr.<text:s/></text:span><text:a xlink:href="https://www.e-tar.lt/portal/legalAct.html?documentId=TAR.74BD57C8DE80" office:target-frame-name="_top" xlink:show="replace"><text:span text:style-name="T15">4-60</text:span></text:a><text:span text:style-name="T16">, 2012-01-17, Informaciniai pranešimai 2012, Nr. 7-61 (2012-01-25), i. k. 1122020ISAK00004-60</text:span></text:p>
      <text:p text:style-name="P17"/>
      <text:p text:style-name="P18">LIETUVOS RESPUBLIKOS ŪKIO MINISTRAS</text:p>
      <text:p text:style-name="P19"/>
      <text:p text:style-name="P20">ĮSAKYMAS</text:p>
      <text:p text:style-name="P21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22"/>
      <text:p text:style-name="P23"><text:span text:style-name="T24">2010 m. liepos 15 d. Nr. 4-526</text:span></text:p>
      <text:p text:style-name="P25"><text:span text:style-name="T26">Vilnius</text:span></text:p>
      <text:p text:style-name="P27"/>
      <text:p text:style-name="P28"/>
      <text:p text:style-name="P29"><text:span text:style-name="T30">Vadovaudamasis Atsakomybės ir funkcijų paskirstymo tarp institucijų, įgyvendinant Lietuvos 2007–2013 metų Europos Sąjungos struktūrinės paramos panaudojimo strategiją ir veiksmų programas, taisyklėmis, patvirtintomis Lietuvos Respublikos Vyriausybės 200</text:span><text:span text:style-name="T31">7 m. spalio 17 d. nutarimu Nr. 1139 (Žin., 2007, Nr.<text:s/></text:span><text:a xlink:href="https://www.e-tar.lt/portal/lt/legalAct/TAR.003203091F72" office:target-frame-name="_blank" xlink:show="new"><text:span text:style-name="T32">114-4637</text:span></text:a><text:span text:style-name="T33">), Lietuvos Respublikos ūkio ministerijos nuostatų, patvirtintų Lietuvos Respublikos Vyriausybės 1998 m. liepo</text:span><text:span text:style-name="T34">s 23 d. nutarimu Nr. 921 (Žin., 1998, Nr.<text:s/></text:span><text:a xlink:href="https://www.e-tar.lt/portal/lt/legalAct/TAR.3CE5C3AA17FB" office:target-frame-name="_blank" xlink:show="new"><text:span text:style-name="T35">67-1957</text:span></text:a><text:span text:style-name="T36">; 2010, Nr.<text:s/></text:span><text:a xlink:href="https://www.e-tar.lt/portal/lt/legalAct/TAR.D518E7C4B1E0" office:target-frame-name="_blank" xlink:show="new"><text:span text:style-name="T37">125-6400</text:span></text:a><text:span text:style-name="T38">), 10.2 punktu, Valstybės projektų, finansuojamų pagal 2007–2013 m. Sanglaudos skatinimo veiksmų programos 3 prioriteto „Aplinka ir darnus vystymasis“ VP3-3.4-ŪM-03-V priemonę „Viešosios paskirties pastatų renovavimas nacionaliniu lygiu“, sąrašo Nr. 4, pat</text:span><text:span text:style-name="T39">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40">91-3941</text:span></text:a><text:span text:style-name="T41">; 2010, Nr.<text:s/></text:span><text:a xlink:href="https://www.e-tar.lt/portal/lt/legalAct/TAR.4ECA2BB76020" office:target-frame-name="_blank" xlink:show="new"><text:span text:style-name="T42">82-4355</text:span></text:a><text:span text:style-name="T43">, Nr.<text:s/></text:span><text:a xlink:href="https://www.e-tar.lt/portal/lt/legalAct/TAR.F6A2FFD7EC0B" office:target-frame-name="_blank" xlink:show="new"><text:span text:style-name="T44">101-5214</text:span></text:a><text:span text:style-name="T45">), 10 ir 29 punktais, Priemonės „Viešosios paskirties pastatų renovavimas nacionaliniu lygiu“ projektų finansavimo są</text:span><text:span text:style-name="T46">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47">73-2839</text:span></text:a><text:span text:style-name="T48">), 65 punktu ir atsižvelgdamas į viešosios įst</text:span><text:span text:style-name="T49">aigos Lietuvos verslo paramos agentūros (toliau – VšĮ Lietuvos verslo paramos agentūra) 2009 m. liepos 24 d. valstybės projektų, siūlomų finansuoti iš Europos Sąjungos fondų lėšų pagal priemonę „Viešosios paskirties pastatų renovavimas nacionaliniu lygiu“,</text:span><text:span text:style-name="T50"><text:s/>projektų sąrašo Nr. 4 pagal Sanglaudos skatinimo veiksmų programos VP3-3.4-ŪM-03-V priemonę 2010 m. liepos 8 d. projektų tinkamumo finansuoti vertinimo ataskaitą Nr. 78:</text:span></text:p>
      <text:p text:style-name="P51"><text:span text:style-name="T52">1</text:span><text:span text:style-name="T53">. S k i r i u <text:s/>finansavimą pagal Sanglaudos skatinimo veiksmų programos priedo,<text:s/></text:span><text:span text:style-name="T54">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55">95-3720</text:span></text:a><text:span text:style-name="T56">), 3 prioriteto „Aplinka ir darnus vystymasis“ VP3-3.4-ŪM-03-V p</text:span><text:span text:style-name="T57">riemonę „Viešosios paskirties pastatų renovavimas nacionaliniu lygiu“ projektams įgyvendinti iš Ūkio ministerijos reorganizavimo laikotarpio energetikos srities projektų įgyvendinimo programos, priemonės kodas 01 002 01 01 02, funkcinės klasifikacijos koda</text:span><text:span text:style-name="T58">s 04.03.06.01, finansavimo šaltinio kodas 1.3.2.3.1 (2007–2013 m. ES struktūrinė parama):</text:span></text:p>
      <text:p text:style-name="P59"><text:span text:style-name="T60">1.1</text:span><text:span text:style-name="T61">. Vilniaus Gabijos gimnazijos projekto „Vilniaus Gabijos gimnazijos pastato Vilniuje, Pašilaičių g. 13, renovacija“ (VšĮ Lietuvos verslo paramos agentūros 2010 m</text:span><text:span text:style-name="T62">. liepos 8 d. paraiškos kodas VP3-3.4-ŪM-03-V-04-058 Europos Sąjungos struktūrinių fondų ir (ar) valstybės biudžeto finansavimui gauti vertinimo rezultatų ataskaita Nr. 2236) kapitalo formavimo (ekonominės klasifikacijos kodas 2.9.2.2.1.01) išlaidoms paden</text:span><text:span text:style-name="T63">gti iki 2 381 291,28 (dviejų milijonų trijų šimtų aštuoniasdešimt vieno tūkstančio dviejų šimtų devyniasdešimt vieno lito ir dvidešimt aštuonių centų) lito finansavimo, finansavimo dalis<text:s/></text:span><text:soft-page-break/><text:span text:style-name="T64">(intensyvumas) – iki 97,39 proc.;</text:span></text:p>
      <text:p text:style-name="P65"><text:span text:style-name="T66">1.2</text:span><text:span text:style-name="T67">. Kauno miesto savivaldybės<text:s/></text:span><text:span text:style-name="T68">administracijos projekto „Kauno „Santaros“ gimnazijos išorinių atitvarų ir inžinerinių sistemų modernizavimas“ (VšĮ Lietuvos verslo paramos agentūros 2010 m. liepos 8 d. paraiškos kodas VP3-3.4-ŪM-03-V-04-046 Europos Sąjungos struktūrinių fondų ir (ar) val</text:span><text:span text:style-name="T69">stybės biudžeto finansavimui gauti vertinimo rezultatų ataskaita Nr. 2235) kapitalo formavimo (ekonominės klasifikacijos kodas 2.9.2.2.1.01) išlaidoms padengti iki 2 260 382,00 (dviejų milijonų dviejų šimtų šešiasdešimt tūkstančių trijų šimtų aštuoniasdeši</text:span><text:span text:style-name="T70">mt dviejų) litų finansavimo, finansavimo dalis (intensyvumas) – iki 100,00 proc.</text:span></text:p>
      <text:p text:style-name="P71"><text:span text:style-name="T72">2</text:span><text:span text:style-name="T73">. Šis įsakymas gali būti skundžiamas teisės aktų nustatyta tvarka.</text:span><text:s/></text:p>
      <text:p text:style-name="P74"/>
      <text:p text:style-name="P75"/>
      <text:p text:style-name="P76"/>
      <text:p text:style-name="P77"><text:span text:style-name="T78">Ūkio ministras</text:span><text:span text:style-name="T79"><text:tab/>Dainius Kreivys</text:span></text:p>
      <text:p text:style-name="Normal"/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ūkio ministerija,<text:s/></text:span><text:span text:style-name="T89">Įsakymas</text:span></text:p>
      <text:p text:style-name="P90"><text:span text:style-name="T91">Nr.<text:s/></text:span><text:a xlink:href="https://www.e-tar.lt/portal/legalAct.html?documentId=TAR.241A8A75D07F" office:target-frame-name="_top" xlink:show="replace"><text:span text:style-name="T92">4-694</text:span></text:a><text:span text:style-name="T93">, 2011-09-27, Informaciniai pranešimai, 2011, Nr. 78-733 (2011-09-30), i. k. 1112020ISAK0004-694</text:span></text:p>
      <text:p text:style-name="P94"><text:span text:style-name="T95">Dėl Lietuvos Respublikos ūkio ministro 2010 m. liepos 15 d.</text:span><text:span text:style-name="T96"><text:s/>įsakymo Nr. 4-526 "Dėl finansavimo projektams, siekiantiems gauti Europos Sąjungos struktūrinių fondų finansinę paramą pagal Lietuvos 2007–2013 metų Europos Sąjungos struktūrinės paramos panaudojimo strategiją ir Sanglaudos skatinimo veiksmų programą, sky</text:span><text:span text:style-name="T97">rimo" pakeitimo</text:span></text:p>
      <text:p text:style-name="P98"/>
      <text:p text:style-name="P99"><text:span text:style-name="T100">2.</text:span></text:p>
      <text:p text:style-name="P101"><text:span text:style-name="T102">Lietuvos Respublikos ūkio ministerija, Įsakymas</text:span></text:p>
      <text:p text:style-name="P103"><text:span text:style-name="T104">Nr.<text:s/></text:span><text:a xlink:href="https://www.e-tar.lt/portal/legalAct.html?documentId=TAR.74BD57C8DE80" office:target-frame-name="_top" xlink:show="replace"><text:span text:style-name="T105">4-60</text:span></text:a><text:span text:style-name="T106">, 2012-01-17, Informaciniai pranešimai, 2012, Nr. 7-61 (2012-01-25), i. k. 1122020ISAK00004-60</text:span></text:p>
      <text:p text:style-name="P107"><text:span text:style-name="T108">Dėl</text:span><text:span text:style-name="T109"><text:s/>Lietuvos Respublikos ūkio ministro 2010 m. liepos 15 d. įsakymo Nr. 4-526 "Dėl finansavimo projektams, siekiantiems gauti Europos Sąjungos struktūrinių fondų finansinę paramą pagal Lietuvos 2007–2013 metų Europos Sąjungos struktūrinės paramos panaudojimo<text:s/></text:span><text:span text:style-name="T110">strategiją ir Sanglaudos skatinimo veiksmų programą, skyrimo"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7T09:45:00Z</meta:creation-date>
    <dc:date>2015-09-17T09:45:00Z</dc:date>
    <meta:template xlink:href="Normal" xlink:type="simple"/>
    <meta:editing-cycles>2</meta:editing-cycles>
    <meta:editing-duration>PT0S</meta:editing-duration>
    <meta:document-statistic meta:page-count="2" meta:paragraph-count="28" meta:word-count="758" meta:character-count="6171" meta:row-count="113" meta:non-whitespace-character-count="5441"/>
  </office:meta>
</office:document-meta>
</file>