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text-transform="uppercase" fo:color="#000000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10-01 iki 2012-01-25</text:span></text:p>
      <text:p text:style-name="P7"/>
      <text:p text:style-name="P8"><text:span text:style-name="T9">Įsakymas paskelbtas: Informaciniai pranešimai 2010, Nr.<text:s/></text:span><text:a xlink:href="https://www.e-tar.lt/portal/legalAct.html?documentId=TAR.BC044AA6F2D4" office:target-frame-name="_top" xlink:show="replace"><text:span text:style-name="T10">53-676</text:span></text:a><text:span text:style-name="T11">, i. k. 1102020ISAK0004-526</text:span></text:p>
      <text:p text:style-name="P12"/>
      <text:p text:style-name="P13"><text:span text:style-name="T14"/><text:span text:style-name="T15">LIETUVOS RESPUBLIKOS ŪKIO MINISTRO</text:span></text:p>
      <text:p text:style-name="P16"/>
      <text:p text:style-name="P17">Į S A K Y M A S</text:p>
      <text:p text:style-name="P18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9"/>
      <text:p text:style-name="P20">2010 m. liepos 15 d. Nr. 4-526</text:p>
      <text:p text:style-name="P21">Vilnius</text:p>
      <text:p text:style-name="P22"/>
      <text:p text:style-name="P23"><text:span text:style-name="T24">Vadovaudamasis Atsakomybės ir funkcijų paskirstymo tarp institucijų, įgyvendinant Lietuvos 2007–2013 metų Europos Sąjungos struktūrinės paramos</text:span><text:span text:style-name="T25"><text:s/>p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8">67-1957</text:span></text:a><text:span text:style-name="T29">; 2008, Nr.<text:s/></text:span><text:a xlink:href="https://www.e-tar.lt/portal/lt/legalAct/TAR.11DB4A8C3609" office:target-frame-name="_blank" xlink:show="new"><text:span text:style-name="T30">46-1734</text:span></text:a><text:span text:style-name="T31">), 6.7 punktu, Valstybės projektų, finansuojamų pagal 2007–2013 m. Sanglaudos skatinimo veiksmų programos 3 prioriteto „Aplinka ir darnus vystymasis“ VP3-3.4-ŪM-03-</text:span><text:span text:style-name="T32">V priemonę „Viešosios paskirties pastatų renovavimas nacionaliniu lygiu“, sąrašo Nr. 4, patvirtinto Lietuvos Respublikos ūkio ministro 2009 m. liepos 24 d. įsakymu Nr. 4-379 (Žin., 2009, Nr.<text:s/></text:span><text:a xlink:href="https://www.e-tar.lt/portal/lt/legalAct/TAR.DFE6F35AA4EE" office:target-frame-name="_blank" xlink:show="new"><text:span text:style-name="T33">91-3941</text:span></text:a><text:span text:style-name="T34">; 2010, Nr.<text:s/></text:span><text:a xlink:href="https://www.e-tar.lt/portal/lt/legalAct/TAR.4ECA2BB76020" office:target-frame-name="_blank" xlink:show="new"><text:span text:style-name="T35">82-4355</text:span></text:a><text:span text:style-name="T36">), 10 ir 29 punktais, Priemonės „Viešosios paskirties pastatų renovavimas nacionaliniu lygiu“ projektų finansavimo sąlygų aprašo, patvirtinto Lietuvos Respublikos ūkio ministro 2008 m. birželio 25 d. įsakymu Nr. 4-265 (Žin., 2008, Nr.<text:s/></text:span><text:a xlink:href="https://www.e-tar.lt/portal/lt/legalAct/TAR.3DEAB2089967" office:target-frame-name="_blank" xlink:show="new"><text:span text:style-name="T37">73-2839</text:span></text:a><text:span text:style-name="T38">), 65 punktu bei atsižvelgdamas į viešosios įstaigos Lietuvos verslo paramos agentūros (toliau – VšĮ Lietuvos verslo paramos agentūra) 2009 m. liepos 24 d. valstybės projektų, siūlomų f</text:span><text:span text:style-name="T39">inansuoti iš Europos Sąjungos fondų lėšų pagal priemonę „Viešosios paskirties pastatų renovavimas nacionaliniu lygiu“, projektų sąrašo Nr. 4 pagal Sanglaudos skatinimo veiksmų programos VP3-3.4-ŪM-03-V priemonę 2010 m. liepos 8 d. projektų tinkamumo finans</text:span><text:span text:style-name="T40">uoti vertinimo ataskaitą Nr. 78,</text:span></text:p>
      <text:p text:style-name="P41"><text:span text:style-name="T42">skiriu</text:span><text:span text:style-name="T43"><text:s/>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4">95-3720</text:span></text:a><text:span text:style-name="T45">), 3 prioriteto „Aplinka ir darnus vystymasis“ VP3-3.4-ŪM-03-V priemonę „Viešosios paskirties pastatų renovavimas nacionaliniu lygiu“ projektams įgyvendinti iš Ūkio ministerijos reorganizavimo laikotarpio energeti</text:span><text:span text:style-name="T46">kos srities Europos Sąjungos ir bendrojo finansavimo lėšomis finansuojamų projektų įgyvendinimo programos:</text:span><text:s/></text:p>
      <text:p text:style-name="P47">Pastraipos pakeitimai:</text:p>
      <text:p text:style-name="P48"><text:span text:style-name="T49">Nr.<text:s/></text:span><text:a xlink:href="https://www.e-tar.lt/portal/legalAct.html?documentId=TAR.241A8A75D07F" office:target-frame-name="_top" xlink:show="replace"><text:span text:style-name="T50">4-694</text:span></text:a><text:span text:style-name="T51">, 2011-09-27, Informaciniai praneš</text:span><text:span text:style-name="T52">imai, 2011, Nr. 78-733 (2011-09-30), i. k. 1112020ISAK0004-694</text:span></text:p>
      <text:p text:style-name="Normal"/>
      <text:p text:style-name="P53"><text:span text:style-name="T54">1</text:span><text:span text:style-name="T55">. Vilniaus Gabijos gimnazijos projekto „Vilniaus Gabijos gimnazijos pastato Vilniuje, Pašilaičių g. 13, renovacija“ (VšĮ Lietuvos verslo paramos agentūros 2010 m. liepos 8 d. paraiškos ko</text:span><text:span text:style-name="T56">das VP3-3.4-ŪM-03-V-04-058 Europos Sąjungos struktūrinių fondų ir (ar) valstybės biudžeto finansavimui gauti vertinimo rezultatų ataskaita Nr. 2236) kapitalo formavimo išlaidoms padengti iki 2 565 267,29 (dviejų milijonų penkių šimtų šešiasdešimt penkių tū</text:span><text:span text:style-name="T57">kstančių dviejų šimtų šešiasdešimt septynių litų dvidešimt devynių centų) lito finansavimo, finansavimo dalis (intensyvumas) – iki 97,39 proc. iš Ūkio ministerijos reorganizavimo laikotarpio energetikos srities Europos Sąjungos ir bendrojo finansavimo lėšo</text:span><text:span text:style-name="T58">mis finansuojamų projektų įgyvendinimo programos (Europos Sąjungos lėšos)<text:s/></text:span><text:soft-page-break/><text:span text:style-name="T59">(programos kodas – 01 102), priemonės kodas 112_112, funkcinės klasifikacijos kodas 04.03.06.01, ekonominės klasifikacijos kodas 2.9.2.2.1.01;</text:span><text:s/></text:p>
      <text:p text:style-name="P60">Punkto pakeitimai:</text:p>
      <text:p text:style-name="P61"><text:span text:style-name="T62">Nr.<text:s/></text:span><text:a xlink:href="https://www.e-tar.lt/portal/legalAct.html?documentId=TAR.241A8A75D07F" office:target-frame-name="_top" xlink:show="replace"><text:span text:style-name="T63">4-694</text:span></text:a><text:span text:style-name="T64">, 2011-09-27, Informaciniai pranešimai, 2011, Nr. 78-733 (2011-09-30), i. k. 1112020ISAK0004-694</text:span></text:p>
      <text:p text:style-name="Normal"/>
      <text:p text:style-name="P65"><text:span text:style-name="T66">2</text:span><text:span text:style-name="T67">. Kauno miesto savivaldybės administracijos projekto „Kauno „Santaros“ gimnazijos</text:span><text:span text:style-name="T68"><text:s/>išorinių atitvarų ir inžinerinių sistemų modernizavimas“ (VšĮ Lietuvos verslo paramos agentūros 2010 m. liepos 8 d. paraiškos kodas VP3-3.4-ŪM-03-V-04-046 Europos Sąjungos struktūrinių fondų ir (ar) valstybės biudžeto finansavimui gauti vertinimo rezultat</text:span><text:span text:style-name="T69">ų ataskaita Nr. 2235) kapitalo formavimo išlaidoms padengti iki 2 260 382,00 (dviejų milijonų dviejų šimtų šešiasdešimt tūkstančių trijų šimtų aštuoniasdešimt dviejų) litų finansavimo, finansavimo dalis (intensyvumas) – iki 100,00 proc. iš Ūkio ministerijo</text:span><text:span text:style-name="T70">s reorganizavimo laikotarpio energetikos srities Europos Sąjungos ir bendrojo finansavimo lėšomis finansuojamų projektų įgyvendinimo (Europos Sąjungos lėšos) programos (programos kodas – 01 102), priemonės kodas 112_112, funkcinės klasifikacijos kodas 04.0</text:span><text:span text:style-name="T71">3.06.01, ekonominės klasifikacijos kodas 2.9.2.2.1.01.</text:span></text:p>
      <text:p text:style-name="P72"/>
      <text:p text:style-name="P73"/>
      <text:p text:style-name="P74"/>
      <text:p text:style-name="P75"><text:span text:style-name="T76">Ūkio ministras</text:span><text:span text:style-name="T77"><text:tab/>Dainius Kreivys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ūkio ministerija, Įsakymas</text:span></text:p>
      <text:p text:style-name="P87"><text:span text:style-name="T88">Nr.<text:s/></text:span><text:a xlink:href="https://www.e-tar.lt/portal/legalAct.html?documentId=TAR.241A8A75D07F" office:target-frame-name="_top" xlink:show="replace"><text:span text:style-name="T89">4-694</text:span></text:a><text:span text:style-name="T90">,<text:s/></text:span><text:span text:style-name="T91">2011-09-27, Informaciniai pranešimai, 2011, Nr. 78-733 (2011-09-30), i. k. 1112020ISAK0004-694</text:span></text:p>
      <text:p text:style-name="P92"><text:span text:style-name="T93">Dėl Lietuvos Respublikos ūkio ministro 2010 m. liepos 15 d. įsakymo Nr. 4-526 "Dėl finansavimo projektams, siekiantiems gauti Europos Sąjungos struktūrinių fondų</text:span><text:span text:style-name="T94"><text:s/>finansinę paramą pagal Lietuvos 2007–2013 metų Europos Sąjungos struktūrinės paramos panaudojimo strategiją ir Sanglaudos skatinimo veiksmų programą, skyrimo"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17T09:45:00Z</meta:creation-date>
    <dc:date>2015-09-17T09:45:00Z</dc:date>
    <meta:template xlink:href="Normal" xlink:type="simple"/>
    <meta:editing-cycles>2</meta:editing-cycles>
    <meta:editing-duration>PT0S</meta:editing-duration>
    <meta:document-statistic meta:page-count="2" meta:paragraph-count="28" meta:word-count="749" meta:character-count="6096" meta:row-count="111" meta:non-whitespace-character-count="5375"/>
  </office:meta>
</office:document-meta>
</file>