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Hyperlink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Hyperlink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Hyperlink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letter-spacing="0.0555i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2" style:parent-style-name="Hyperlink" style:family="text">
      <style:text-properties style:font-name="Times New Roman" fo:font-style="italic" style:font-style-asian="italic" fo:font-size="10pt" style:font-size-asian="10p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4" style:parent-style-name="PlainText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fo:font-style="italic" style:font-style-asian="italic"/>
    </style:style>
    <style:style style:name="T40" style:parent-style-name="Hyperlink" style:family="text">
      <style:text-properties style:font-name="Times New Roman" fo:font-style="italic" style:font-style-asian="italic"/>
    </style:style>
    <style:style style:name="T41" style:parent-style-name="DefaultParagraphFont" style:family="text">
      <style:text-properties style:font-name="Times New Roman" fo:font-style="italic" style:font-style-asian="italic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1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53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5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6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style:font-name="Times New Roman" fo:font-size="10pt" style:font-size-asian="10pt"/>
    </style:style>
    <style:style style:name="T60" style:parent-style-name="Hyperlink" style:family="text">
      <style:text-properties style:font-name="Times New Roman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/>
    </style:style>
    <style:style style:name="P6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/>
    </style:style>
    <style:style style:name="T68" style:parent-style-name="Hyperlink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/>
    </style:style>
    <style:style style:name="T76" style:parent-style-name="Hyperlink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  <style:text-properties style:font-name="Times New Roman"/>
    </style:style>
    <style:style style:name="P80" style:parent-style-name="PlainText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Hyperlink" style:family="text">
      <style:text-properties style:font-name="Times New Roman" fo:font-size="10pt" style:font-size-asian="10pt"/>
    </style:style>
    <style:style style:name="P86" style:parent-style-name="Header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23-768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1 m. kovo 12 d. Nr. 284</text:p>
      <text:p text:style-name="P10">Vilnius</text:p>
      <text:p text:style-name="P11"/>
      <text:h text:style-name="P12" text:outline-level="2">DĖL BALTOJO CUKRAUS GAMYBOS KVOTOS NUSTATYMO</text:h>
      <text:p text:style-name="P13"/>
      <text:p text:style-name="P14"><text:span text:style-name="T15">Vadovaudamasi Lietuvos Respublikos cukraus įstatymo (Žin., 1995, Nr.<text:s/></text:span><text:a xlink:href="http://www3.lrs.lt/cgi-bin/preps2?a=17755&amp;b=" office:target-frame-name="_top" xlink:show="replace"><text:span text:style-name="T16">41-990</text:span></text:a><text:span text:style-name="T17">; 1999, Nr.<text:s/></text:span><text:a xlink:href="http://www3.lrs.lt/cgi-bin/preps2?a=84555&amp;b=" office:target-frame-name="_top" xlink:show="replace"><text:span text:style-name="T18">65-2089</text:span></text:a><text:span text:style-name="T19">; 2000, Nr.<text:s/></text:span><text:a xlink:href="http://www3.lrs.lt/cgi-bin/preps2?a=101996&amp;b=" office:target-frame-name="_top" xlink:show="replace"><text:span text:style-name="T20">45-1293</text:span></text:a><text:span text:style-name="T21">) 6 straipsniu, Lietuvos Respublikos Vyriausybė</text:span><text:span text:style-name="T22"><text:s/>nutaria</text:span><text:span text:style-name="T23">:</text:span></text:p>
      <text:p text:style-name="P24"/>
      <text:p text:style-name="P25">1. Nustatyti šią baltojo cukraus gamybos 2001–2003 metų kvotą:</text:p>
      <text:p text:style-name="P26">2001 metų – 112 tūkst. tonų;</text:p>
      <text:p text:style-name="P27">2002 metų – 122 tūkst. tonų;</text:p>
      <text:p text:style-name="P28">2003 metų – 103 tūkst. tonų.</text:p>
      <text:p text:style-name="P29">Punkto pakeitimai:</text:p>
      <text:p text:style-name="P30"><text:span text:style-name="T31">Nr.<text:s/></text:span><text:a xlink:href="http://www3.lrs.lt/cgi-bin/preps2?a=161215&amp;b=" office:target-frame-name="_top" xlink:show="replace"><text:a xlink:href="http://www3.lrs.lt/cgi-bin/preps2?a=161215&amp;b=" office:target-frame-name="_top" xlink:show="replace"><text:a xlink:href="http://www3.lrs.lt/cgi-bin/preps2?a=161215&amp;b=" office:target-frame-name="_top" xlink:show="replace"><text:span text:style-name="T32">294</text:span></text:a></text:a></text:a><text:span text:style-name="T33">, 2002-02-27, Žin., 2002, Nr. 22-832 (2002-03-01)</text:span></text:p>
      <text:p text:style-name="P34"><text:span text:style-name="T35">Nr.<text:s/></text:span><text:a xlink:href="http://www3.lrs.lt/cgi-bin/preps2?a=168682&amp;b=" office:target-frame-name="_top" xlink:show="replace"><text:a xlink:href="http://www3.lrs.lt/cgi-bin/preps2?a=168682&amp;b=" office:target-frame-name="_top" xlink:show="replace"><text:span text:style-name="T36">879</text:span></text:a></text:a><text:span text:style-name="T37">, 2002-06-12, Žin., 2002, Nr. 60-2442 (2002-06-19)</text:span></text:p>
      <text:p text:style-name="P38"><text:span text:style-name="T39">Nr.<text:s/></text:span><text:a xlink:href="http://www3.lrs.lt/cgi-bin/preps2?a=205014&amp;b=" office:target-frame-name="_top" xlink:show="replace"><text:span text:style-name="T40">187</text:span></text:a><text:span text:style-name="T41">, 2003-02-06, Žin., 2003, Nr. 15-604 (2003-02-12)</text:span></text:p>
      <text:p text:style-name="P42"/>
      <text:p text:style-name="P43">2. Pavesti Žemės ūkio ministerijai kasmet paskirstyti cukraus gamintojams 1 punkte nurodytas baltojo cukraus gamybos kvotas.</text:p>
      <text:p text:style-name="P44"/>
      <text:p text:style-name="P45"/>
      <text:p text:style-name="P46"/>
      <text:p text:style-name="P47"/>
      <text:p text:style-name="P48">Ministras Pirmininkas<text:tab/>Rolandas Paksas</text:p>
      <text:p text:style-name="P49"/>
      <text:p text:style-name="P50"/>
      <text:p text:style-name="P51">Žemės ūkio ministras<text:tab/>Kęstutis Kristinaitis</text:p>
      <text:p text:style-name="P52"/>
      <text:p text:style-name="P53">___________________</text:p>
      <text:p text:style-name="P54">Pakeitimai:</text:p>
      <text:p text:style-name="P55"/>
      <text:p text:style-name="P56">1.</text:p>
      <text:p text:style-name="P57">Lietuvos Respublikos Vyriausybė, Nutarimas</text:p>
      <text:p text:style-name="P58"><text:span text:style-name="T59">Nr.<text:s/></text:span><text:a xlink:href="http://www3.lrs.lt/cgi-bin/preps2?a=161215&amp;b=" office:target-frame-name="_top" xlink:show="replace"><text:a xlink:href="http://www3.lrs.lt/cgi-bin/preps2?a=161215&amp;b=" office:target-frame-name="_top" xlink:show="replace"><text:a xlink:href="http://www3.lrs.lt/cgi-bin/preps2?a=161215&amp;b=" office:target-frame-name="_top" xlink:show="replace"><text:span text:style-name="T60">294</text:span></text:a></text:a></text:a><text:span text:style-name="T61">, 2002-02-27, Žin., 2002, Nr. 22-832 (2002-03-01)</text:span></text:p>
      <text:p text:style-name="P62">DĖL LIETUVOS RESPUBLIKOS VYRIAUSYBĖS 2001 M. KOVO 12 D. NUTARIMO NR. 284 „DĖL BALTOJO CUKRAUS GAMYBOS KVOTOS NUSTATYMO" DALINIO PAKEITIMO</text:p>
      <text:p text:style-name="P63"/>
      <text:p text:style-name="P64">2.</text:p>
      <text:p text:style-name="P65">Lietuvos Respublikos Vyriausybė, Nutarimas</text:p>
      <text:p text:style-name="P66"><text:span text:style-name="T67">Nr.<text:s/></text:span><text:a xlink:href="http://www3.lrs.lt/cgi-bin/preps2?a=168682&amp;b=" office:target-frame-name="_top" xlink:show="replace"><text:a xlink:href="http://www3.lrs.lt/cgi-bin/preps2?a=168682&amp;b=" office:target-frame-name="_top" xlink:show="replace"><text:span text:style-name="T68">879</text:span></text:a></text:a><text:span text:style-name="T69">, 2002-06-12, Žin., 2002, Nr. 60-2442 (2002-06-19)</text:span></text:p>
      <text:p text:style-name="P70">DĖL LIETUVOS RESPUBLIKOS VYRIAUSYBĖS 2001 M. KOVO 12 D. NUTARIMO NR. 284 „DĖL BALTOJO CUKRAUS GAMYBOS KVOTOS NUSTATYMO" PAKEITIMO</text:p>
      <text:p text:style-name="P71"/>
      <text:p text:style-name="P72">3.</text:p>
      <text:p text:style-name="P73">Lietuvos Respublikos Vyriausybė, Nutarimas</text:p>
      <text:p text:style-name="P74"><text:span text:style-name="T75">Nr.<text:s/></text:span><text:a xlink:href="http://www3.lrs.lt/cgi-bin/preps2?a=205014&amp;b=" office:target-frame-name="_top" xlink:show="replace"><text:span text:style-name="T76">187</text:span></text:a><text:span text:style-name="T77">, 2003-02-06, Žin., 2003, Nr. 15-604 (2003-02-12)</text:span></text:p>
      <text:p text:style-name="P78">DĖL LIETUVOS RESPUBLIKOS VYRIAUSYBĖS 2001 M. KOVO 12 D. NUTARIMO NR. 284 „DĖL BALTOJO CUKRAUS GAMYBOS KVOTOS NUSTATYMO" PAKEITIMO</text:p>
      <text:p text:style-name="P79"/>
      <text:p text:style-name="P80">*** Pabaiga ***</text:p>
      <text:p text:style-name="P81"/>
      <text:p text:style-name="P82"/>
      <text:p text:style-name="P83">Redagavo: Angonita Rupšytė (2003-02-13)</text:p>
      <text:p text:style-name="P84"><text:a xlink:href="mailto:anrups@lrs.lt" office:target-frame-name="_top" xlink:show="replace"><text:span text:style-name="T85">anrups@lrs.lt</text:span></text:a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6T17:11:00Z</meta:creation-date>
    <dc:date>2015-02-16T17:11:00Z</dc:date>
    <meta:print-date>2001-03-13T07:56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378" meta:character-count="2661" meta:row-count="112" meta:non-whitespace-character-count="2352"/>
  </office:meta>
</office:document-meta>
</file>