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letter-spacing="0.0555i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7" style:parent-style-name="Hyperlink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9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44" style:parent-style-name="Normal" style:family="paragraph">
      <style:paragraph-properties fo:widows="0" fo:orphans="0" fo:text-align="center"/>
      <style:text-properties style:font-name="Times New Roman" fo:font-size="11pt" style:font-size-asian="11pt" style:language-asian="en" style:country-asian="US"/>
    </style:style>
    <style:style style:name="P4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51" style:parent-style-name="Hyperlink" style:family="text">
      <style:text-properties style:font-name="Times New Roman" fo:font-size="10pt" style:font-size-asian="10pt"/>
    </style:style>
    <style:style style:name="T5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5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5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/>
    </style:style>
    <style:style style:name="T60" style:parent-style-name="Hyperlink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Hyperlink" style:family="text">
      <style:text-properties style:font-name="Times New Roman" fo:font-size="10pt" style:font-size-asian="10pt"/>
    </style:style>
    <style:style style:name="P70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23-768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1 m. kovo 12 d. Nr. 284</text:p>
      <text:p text:style-name="P10">Vilnius</text:p>
      <text:p text:style-name="P11"/>
      <text:h text:style-name="P12" text:outline-level="2">DĖL BALTOJO CUKRAUS GAMYBOS KVOTOS NUSTATYMO</text:h>
      <text:p text:style-name="P13"/>
      <text:p text:style-name="P14"><text:span text:style-name="T15">Vadovaudamasi Lietuvos Respublikos cukraus įstat</text:span><text:span text:style-name="T16">ymo (Žin., 1995, Nr. 41-990; 1999, Nr. 65-2089; 2000, Nr. 45-1293) 6 straipsniu, Lietuvos Respublikos Vyriausybė</text:span><text:span text:style-name="T17"><text:s/>nutaria</text:span><text:span text:style-name="T18">:</text:span></text:p>
      <text:p text:style-name="P19"/>
      <text:p text:style-name="P20">1. Nustatyti šią baltojo cukraus gamybos 2001–2003 metų kvotą:</text:p>
      <text:p text:style-name="P21">2001 metų – 112 tūkst. tonų;</text:p>
      <text:p text:style-name="P22">2002 metų – 122 tūkst. tonų;</text:p>
      <text:p text:style-name="P23">2003 metų –<text:s/>130 tūkst. tonų.</text:p>
      <text:p text:style-name="P24">Punkto pakeitimai:</text:p>
      <text:p text:style-name="P25"><text:span text:style-name="T26">Nr.<text:s/></text:span><text:a xlink:href="http://www3.lrs.lt/cgi-bin/preps2?a=161215&amp;b=" office:target-frame-name="_top" xlink:show="replace"><text:a xlink:href="http://www3.lrs.lt/cgi-bin/preps2?a=161215&amp;b=" office:target-frame-name="_top" xlink:show="replace"><text:span text:style-name="T27">294</text:span></text:a></text:a><text:span text:style-name="T28">, 2002-02-27, Žin., 2002, Nr. 22-832 (2002-03-01)</text:span></text:p>
      <text:p text:style-name="P29"><text:span text:style-name="T30">Nr.<text:s/></text:span><text:a xlink:href="http://www3.lrs.lt/cgi-bin/preps2?a=168682&amp;b=" office:target-frame-name="_top" xlink:show="replace"><text:span text:style-name="T31">879</text:span></text:a><text:span text:style-name="T32">, 2002-06-12, Žin., 2002, Nr. 60-2442 (2002-06-19)</text:span></text:p>
      <text:p text:style-name="P33"/>
      <text:p text:style-name="P34">2. Pavesti Žemės ūkio ministerijai kasmet paskirstyti cukraus gamintojams 1 punkte nurodytas baltojo cukraus gamybos kvotas.</text:p>
      <text:p text:style-name="P35"/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/>
      <text:p text:style-name="P42">Žemės ūkio ministras<text:tab/>Kęstutis Kristinaitis</text:p>
      <text:p text:style-name="P43"/>
      <text:p text:style-name="P44">___________________</text:p>
      <text:p text:style-name="P45">Pakeitimai:</text:p>
      <text:p text:style-name="P46"/>
      <text:p text:style-name="P47">1.</text:p>
      <text:p text:style-name="P48">Lietuvos Respublikos Vyriausybė, Nutarimas</text:p>
      <text:p text:style-name="P49"><text:span text:style-name="T50">Nr.<text:s/></text:span><text:a xlink:href="http://www3.lrs.lt/cgi-bin/preps2?a=161215&amp;b=" office:target-frame-name="_top" xlink:show="replace"><text:a xlink:href="http://www3.lrs.lt/cgi-bin/preps2?a=161215&amp;b=" office:target-frame-name="_top" xlink:show="replace"><text:span text:style-name="T51">294</text:span></text:a></text:a><text:span text:style-name="T52">,<text:s/></text:span><text:span text:style-name="T53">2002-02-27, Žin., 2002, Nr. 22-832 (2002-03-01)</text:span></text:p>
      <text:p text:style-name="P54">DĖL LIETUVOS RESPUBLIKOS VYRIAUSYBĖS 2001 M. KOVO 12 D. NUTARIMO NR. 284 „DĖL BALTOJO CUKRAUS GAMYBOS KVOTOS NUSTATYMO" DALINIO PAKEITIMO</text:p>
      <text:p text:style-name="P55"/>
      <text:p text:style-name="P56">2.</text:p>
      <text:p text:style-name="P57">Lietuvos Respublikos Vyriausybė, Nutarimas</text:p>
      <text:p text:style-name="P58"><text:span text:style-name="T59">Nr.<text:s/></text:span><text:a xlink:href="http://www3.lrs.lt/cgi-bin/preps2?a=168682&amp;b=" office:target-frame-name="_top" xlink:show="replace"><text:span text:style-name="T60">879</text:span></text:a><text:span text:style-name="T61">, 2002-06-12, Žin., 2002, Nr. 60-2442 (2002-06-19)</text:span></text:p>
      <text:p text:style-name="P62">DĖL LIETUVOS RESPUBLIKOS VYRIAUSYBĖS 2001 M. KOVO 12 D. NUTARIMO NR. 284 „DĖL BALTOJO CUKRAUS GAMYBOS KVOTOS NUSTATYMO" PAKEITIMO</text:p>
      <text:p text:style-name="P63"/>
      <text:p text:style-name="P64">*** Pabaiga ***</text:p>
      <text:p text:style-name="P65"/>
      <text:p text:style-name="P66"/>
      <text:p text:style-name="P67">Redagavo:<text:s/>Angonita Rupšytė (2002-06-19)</text:p>
      <text:p text:style-name="P68"><text:a xlink:href="mailto:anrups@lrs.lt" office:target-frame-name="_top" xlink:show="replace"><text:span text:style-name="T69">anrups@lrs.lt</text:span></text:a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6T17:11:00Z</meta:creation-date>
    <dc:date>2015-02-16T17:11:00Z</dc:date>
    <meta:print-date>2001-03-13T07:56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259" meta:character-count="1826" meta:row-count="76" meta:non-whitespace-character-count="1615"/>
  </office:meta>
</office:document-meta>
</file>