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Heading2" style:family="paragraph"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letter-spacing="0.0555i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7" style:parent-style-name="Hyperlink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5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9" style:parent-style-name="Normal" style:family="paragraph">
      <style:paragraph-properties fo:widows="0" fo:orphans="0"/>
      <style:text-properties style:font-name="Times New Roman" fo:font-size="11pt" style:font-size-asian="11pt" style:language-asian="en" style:country-asian="US"/>
    </style:style>
    <style:style style:name="P40" style:parent-style-name="Normal" style:family="paragraph">
      <style:paragraph-properties fo:widows="0" fo:orphans="0" fo:text-align="center"/>
      <style:text-properties style:font-name="Times New Roman" fo:font-size="11pt" style:font-size-asian="11pt" style:language-asian="en" style:country-asian="US"/>
    </style:style>
    <style:style style:name="P4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47" style:parent-style-name="Hyperlink" style:family="text">
      <style:text-properties style:font-name="Times New Roman" fo:font-size="10pt" style:font-size-asian="10pt"/>
    </style:style>
    <style:style style:name="T48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4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0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5" style:parent-style-name="Normal" style:family="paragraph">
      <style:paragraph-properties fo:widows="0" fo:orphans="0" fo:text-align="justify"/>
    </style:style>
    <style:style style:name="T5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5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58" style:parent-style-name="Hyperlink" style:family="text">
      <style:text-properties style:font-name="Times New Roman" fo:font-size="10pt" style:font-size-asian="10pt"/>
    </style:style>
    <style:style style:name="P5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0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2001, Nr. 23-768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2001 m. kovo 12 d. Nr. 284</text:p>
      <text:p text:style-name="P10">Vilnius</text:p>
      <text:p text:style-name="P11"/>
      <text:h text:style-name="P12" text:outline-level="2">DĖL BALTOJO CUKRAUS GAMYBOS KVOTOS NUSTATYMO</text:h>
      <text:p text:style-name="P13"/>
      <text:p text:style-name="P14"><text:span text:style-name="T15">Vadovaudamasi Lietuvos Respublikos cukraus įstat</text:span><text:span text:style-name="T16">ymo (Žin., 1995, Nr. 41-990; 1999, Nr. 65-2089; 2000, Nr. 45-1293) 6 straipsniu, Lietuvos Respublikos Vyriausybė</text:span><text:span text:style-name="T17"><text:s/>nutaria</text:span><text:span text:style-name="T18">:</text:span></text:p>
      <text:p text:style-name="P19"/>
      <text:p text:style-name="P20">1. Nustatyti šią baltojo cukraus gamybos 2001–2003 metų kvotą:</text:p>
      <text:p text:style-name="P21">2001 metų – 112 tūkst. tonų;</text:p>
      <text:p text:style-name="P22">2002 metų – 112 tūkst. tonų;</text:p>
      <text:p text:style-name="P23">2003 metų –<text:s/>130 tūkst. tonų.</text:p>
      <text:p text:style-name="P24">Punkto pakeitimai:</text:p>
      <text:p text:style-name="P25"><text:span text:style-name="T26">Nr.<text:s/></text:span><text:a xlink:href="http://www3.lrs.lt/cgi-bin/preps2?a=161215&amp;b=" office:target-frame-name="_top" xlink:show="replace"><text:span text:style-name="T27">294</text:span></text:a><text:span text:style-name="T28">, 2002-02-27, Žin., 2002, Nr. 22-832 (2002-03-01)</text:span></text:p>
      <text:p text:style-name="P29"/>
      <text:p text:style-name="P30">2. Pavesti Žemės ūkio ministerijai kasmet paskirstyti cukraus gamintojams 1 punkte nurodytas baltojo cukraus gamybos kvotas.</text:p>
      <text:p text:style-name="P31"/>
      <text:p text:style-name="P32"/>
      <text:p text:style-name="P33"/>
      <text:p text:style-name="P34"/>
      <text:p text:style-name="P35">Ministras Pirmininkas<text:tab/>Rolandas Paksas</text:p>
      <text:p text:style-name="P36"/>
      <text:p text:style-name="P37"/>
      <text:p text:style-name="P38">Žemės ūkio ministras<text:tab/>Kęstutis Kristinaitis</text:p>
      <text:p text:style-name="P39"/>
      <text:p text:style-name="P40">___________________</text:p>
      <text:p text:style-name="P41">Pakeitimai:</text:p>
      <text:p text:style-name="P42"/>
      <text:p text:style-name="P43">1.</text:p>
      <text:p text:style-name="P44">Lietuvos Respublikos Vyriausybė, Nutarimas</text:p>
      <text:p text:style-name="P45"><text:span text:style-name="T46">Nr.<text:s/></text:span><text:a xlink:href="http://www3.lrs.lt/cgi-bin/preps2?a=161215&amp;b=" office:target-frame-name="_top" xlink:show="replace"><text:span text:style-name="T47">294</text:span></text:a><text:span text:style-name="T48">, 2002-02-27, Žin., 2002, Nr. 22-832 (2002-03-01)</text:span></text:p>
      <text:p text:style-name="P49">DĖL LIETUVOS RESPUBLIKOS VYRIAUSYBĖS 2001 M. KOVO 12 D. NUTARIMO NR. 284 „DĖL BALTOJO CUKRAUS GAMYBOS KVOTOS NUSTATYMO" DALINIO PAKEITIMO</text:p>
      <text:p text:style-name="P50"/>
      <text:p text:style-name="P51">*** Pabaiga ***</text:p>
      <text:p text:style-name="P52"/>
      <text:p text:style-name="P53"/>
      <text:p text:style-name="P54">Redagavo: Angonita Rupšytė (2002-03-04)</text:p>
      <text:p text:style-name="P55"><text:span text:style-name="T56"><text:s text:c="2"/></text:span><text:span text:style-name="T57"><text:s text:c="16"/></text:span><text:a xlink:href="mailto:anrups@lrs.lt" office:target-frame-name="_top" xlink:show="replace"><text:span text:style-name="T58">anrups@lrs.lt</text:span></text:a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6T17:11:00Z</meta:creation-date>
    <dc:date>2015-02-16T17:11:00Z</dc:date>
    <meta:print-date>2001-03-13T07:56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86" meta:character-count="1314" meta:row-count="55" meta:non-whitespace-character-count="1162"/>
  </office:meta>
</office:document-meta>
</file>