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3-24</text:span></text:p>
      <text:p text:style-name="P10"/>
      <text:p text:style-name="P11"><text:span text:style-name="T12">Potvarkis paskelbtas: , i. k. 0911100POTV0000900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/>
      <text:p text:style-name="P21">1991 m. lapkričio 22 d. Nr. 900p</text:p>
      <text:p text:style-name="P22">Vilnius</text:p>
      <text:p text:style-name="P23"/>
      <text:p text:style-name="P24"><text:span text:style-name="T25">1</text:span><text:span text:style-name="T26">. Išskaidyti specifinės paskirties Lietuvos valstybinę įmonę „Matas“ į dvi specifinės paskirties įmones – valstybinę įmonę „</text:span><text:span text:style-name="T27">Matas“ ir valstybinę įmonę „Skalė“.</text:span></text:p>
      <text:p text:style-name="P28"><text:span text:style-name="T29">2.</text:span><text:span text:style-name="T30"><text:s/>Neteko galios nuo 1992-03-24</text:span></text:p>
      <text:p text:style-name="P31">Punkto naikinimas:</text:p>
      <text:p text:style-name="P32"><text:span text:style-name="T33">Nr.<text:s/></text:span><text:a xlink:href="https://www.e-tar.lt/portal/legalAct.html?documentId=TAR.D3DEBE40CC6F" office:target-frame-name="_top" xlink:show="replace"><text:span text:style-name="T34">182</text:span></text:a><text:span text:style-name="T35">, 1992-03-24, , i. k. 0921100NUTA00000182</text:span></text:p>
      <text:p text:style-name="Normal"/>
      <text:p text:style-name="P36"><text:span text:style-name="T37">3</text:span><text:span text:style-name="T38">. Leisti specifinės paskirties</text:span><text:span text:style-name="T39"><text:s/>valstybinėms įmonėms „Matas“, „Skalė“ ir „Standartų spaustuvė“ organizuoti privataus kapitalo kaupimą pagal Lietuvos Respublikos laikinąjį įstatymą „Dėl darbuotojų privataus kapitalo kaupimo valstybinėse įmonėse“.</text:span></text:p>
      <text:p text:style-name="P40"><text:span text:style-name="T41">4</text:span><text:span text:style-name="T42">. Pavesti Standartizacijos ir kokybė</text:span><text:span text:style-name="T43">s departamentui prie Lietuvos Respublikos Vyriausybės užtikrinti, kad nustatytąja tvarka būtų patvirtinti ir įregistruoti specifinės paskirties valstybinių įmonių „Matas“ ir „Skalė“ įstatai.</text:span></text:p>
      <text:p text:style-name="P44"/>
      <text:p text:style-name="P45"/>
      <text:p text:style-name="P46"/>
      <text:p text:style-name="P47"><text:span text:style-name="T48">LIETUVOS RESPUBLIKOS</text:span></text:p>
      <text:p text:style-name="P49">MINISTRO PIRMININKO PAVADUOTOJAS<text:tab/>V.<text:s/>PAKALNIŠKIS</text:p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ietuvos Respublikos Vyriausybė, Nutarimas</text:span></text:p>
      <text:p text:style-name="P59"><text:span text:style-name="T60">Nr.<text:s/></text:span><text:a xlink:href="https://www.e-tar.lt/portal/legalAct.html?documentId=TAR.D3DEBE40CC6F" office:target-frame-name="_top" xlink:show="replace"><text:span text:style-name="T61">182</text:span></text:a><text:span text:style-name="T62">, 1992-03-24, , i. k. 0921100NUTA00000182</text:span></text:p>
      <text:p text:style-name="P63"><text:span text:style-name="T64">Dėl specifinės paskirties valstybinių įmonių sąra</text:span><text:span text:style-name="T65">šo</text:span></text:p>
      <text:p text:style-name="P66"/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03T07:57:00Z</meta:creation-date>
    <dc:date>2019-04-03T07:5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67" meta:character-count="1322" meta:row-count="55" meta:non-whitespace-character-count="1171"/>
  </office:meta>
</office:document-meta>
</file>