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break-before="page" fo:text-align="center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center"/>
      <style:text-properties fo:font-weight="bold" style:font-weight-asian="bold"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6" style:family="table-column">
      <style:table-column-properties style:column-width="1.0923in"/>
    </style:style>
    <style:style style:name="TableColumn47" style:family="table-column">
      <style:table-column-properties style:column-width="1.1263in"/>
    </style:style>
    <style:style style:name="TableColumn48" style:family="table-column">
      <style:table-column-properties style:column-width="1.1222in"/>
    </style:style>
    <style:style style:name="TableColumn49" style:family="table-column">
      <style:table-column-properties style:column-width="1.034in"/>
    </style:style>
    <style:style style:name="TableColumn50" style:family="table-column">
      <style:table-column-properties style:column-width="0.9472in"/>
    </style:style>
    <style:style style:name="TableColumn51" style:family="table-column">
      <style:table-column-properties style:column-width="0.7555in"/>
    </style:style>
    <style:style style:name="TableColumn52" style:family="table-column">
      <style:table-column-properties style:column-width="0.6145in"/>
    </style:style>
    <style:style style:name="Table45" style:family="table">
      <style:table-properties style:width="6.692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Row112" style:family="table-row">
      <style:table-row-properties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Row126" style:family="table-row">
      <style:table-row-properties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Row140" style:family="table-row">
      <style:table-row-properties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Row154" style:family="table-row">
      <style:table-row-properties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Row168" style:family="table-row">
      <style:table-row-properties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Row182" style:family="table-row">
      <style:table-row-properties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Row196" style:family="table-row">
      <style:table-row-properties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Row585" style:family="table-row">
      <style:table-row-properties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/>
    </style:style>
    <style:style style:name="TableRow599" style:family="table-row">
      <style:table-row-properties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Row613" style:family="table-row">
      <style:table-row-properties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Row627" style:family="table-row">
      <style:table-row-properties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Row641" style:family="table-row">
      <style:table-row-properties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Row655" style:family="table-row">
      <style:table-row-properties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Row669" style:family="table-row">
      <style:table-row-properties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Row683" style:family="table-row">
      <style:table-row-properties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Row697" style:family="table-row">
      <style:table-row-properties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Row711" style:family="table-row">
      <style:table-row-properties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Row725" style:family="table-row">
      <style:table-row-properties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Row754" style:family="table-row">
      <style:table-row-properties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Row768" style:family="table-row">
      <style:table-row-properties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Row782" style:family="table-row">
      <style:table-row-properties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Row796" style:family="table-row">
      <style:table-row-properties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Row810" style:family="table-row">
      <style:table-row-properties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Row824" style:family="table-row">
      <style:table-row-properties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Row838" style:family="table-row">
      <style:table-row-properties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Row852" style:family="table-row">
      <style:table-row-properties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Row866" style:family="table-row">
      <style:table-row-properties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Row895" style:family="table-row">
      <style:table-row-properties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Row909" style:family="table-row">
      <style:table-row-properties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TableRow923" style:family="table-row">
      <style:table-row-properties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Row937" style:family="table-row">
      <style:table-row-properties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Row951" style:family="table-row">
      <style:table-row-properties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Row965" style:family="table-row">
      <style:table-row-properties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Row979" style:family="table-row">
      <style:table-row-properties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Row993" style:family="table-row">
      <style:table-row-properties/>
    </style:style>
    <style:style style:name="P994" style:parent-style-name="Normal" style:family="paragraph">
      <style:text-properties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Row1007" style:family="table-row">
      <style:table-row-properties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Row1021" style:family="table-row">
      <style:table-row-properties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/>
    </style:style>
    <style:style style:name="TableRow1035" style:family="table-row">
      <style:table-row-properties/>
    </style:style>
    <style:style style:name="P1036" style:parent-style-name="Normal" style:family="paragraph">
      <style:text-properties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Row1064" style:family="table-row">
      <style:table-row-properties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/>
    </style:style>
    <style:style style:name="TableRow1078" style:family="table-row">
      <style:table-row-properties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Row1092" style:family="table-row">
      <style:table-row-properties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TableRow1106" style:family="table-row">
      <style:table-row-properties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TableRow1120" style:family="table-row">
      <style:table-row-properties/>
    </style:style>
    <style:style style:name="P1121" style:parent-style-name="Normal" style:family="paragraph">
      <style:text-properties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TableRow1134" style:family="table-row">
      <style:table-row-properties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TableRow1148" style:family="table-row">
      <style:table-row-properties/>
    </style:style>
    <style:style style:name="P1149" style:parent-style-name="Normal" style:family="paragraph">
      <style:text-properties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/>
    </style:style>
    <style:style style:name="TableRow1162" style:family="table-row">
      <style:table-row-properties/>
    </style:style>
    <style:style style:name="P1163" style:parent-style-name="Normal" style:family="paragraph">
      <style:text-properties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/>
    </style:style>
    <style:style style:name="TableRow1176" style:family="table-row">
      <style:table-row-properties/>
    </style:style>
    <style:style style:name="P1177" style:parent-style-name="Normal" style:family="paragraph">
      <style:text-properties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Row1190" style:family="table-row">
      <style:table-row-properties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/>
    </style:style>
    <style:style style:name="TableRow1204" style:family="table-row">
      <style:table-row-properties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Row1218" style:family="table-row">
      <style:table-row-properties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/>
    </style:style>
    <style:style style:name="TableRow1232" style:family="table-row">
      <style:table-row-properties/>
    </style:style>
    <style:style style:name="P1233" style:parent-style-name="Normal" style:family="paragraph">
      <style:text-properties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/>
    </style:style>
    <style:style style:name="TableRow1246" style:family="table-row">
      <style:table-row-properties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/>
    </style:style>
    <style:style style:name="TableRow1260" style:family="table-row">
      <style:table-row-properties/>
    </style:style>
    <style:style style:name="P1261" style:parent-style-name="Normal" style:family="paragraph">
      <style:text-properties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/>
    </style:style>
    <style:style style:name="TableRow1274" style:family="table-row">
      <style:table-row-properties/>
    </style:style>
    <style:style style:name="P1275" style:parent-style-name="Normal" style:family="paragraph">
      <style:text-properties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/>
    </style:style>
    <style:style style:name="TableRow1288" style:family="table-row">
      <style:table-row-properties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/>
    </style:style>
    <style:style style:name="TableRow1302" style:family="table-row">
      <style:table-row-properties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TableRow1316" style:family="table-row">
      <style:table-row-properties/>
    </style:style>
    <style:style style:name="P1317" style:parent-style-name="Normal" style:family="paragraph">
      <style:text-properties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TableRow1330" style:family="table-row">
      <style:table-row-properties/>
    </style:style>
    <style:style style:name="P1331" style:parent-style-name="Normal" style:family="paragraph">
      <style:text-properties fo:font-size="10pt" style:font-size-asian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/>
    </style:style>
    <style:style style:name="TableRow1344" style:family="table-row">
      <style:table-row-properties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/>
    </style:style>
    <style:style style:name="TableRow1358" style:family="table-row">
      <style:table-row-properties/>
    </style:style>
    <style:style style:name="P1359" style:parent-style-name="Normal" style:family="paragraph">
      <style:text-properties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Row1372" style:family="table-row">
      <style:table-row-properties/>
    </style:style>
    <style:style style:name="P1373" style:parent-style-name="Normal" style:family="paragraph">
      <style:text-properties fo:font-size="10pt" style:font-size-asian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/>
    </style:style>
    <style:style style:name="TableRow1386" style:family="table-row">
      <style:table-row-properties/>
    </style:style>
    <style:style style:name="P1387" style:parent-style-name="Normal" style:family="paragraph">
      <style:text-properties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/>
    </style:style>
    <style:style style:name="TableRow1400" style:family="table-row">
      <style:table-row-properties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Row1414" style:family="table-row">
      <style:table-row-properties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/>
    </style:style>
    <style:style style:name="TableRow1428" style:family="table-row">
      <style:table-row-properties/>
    </style:style>
    <style:style style:name="P1429" style:parent-style-name="Normal" style:family="paragraph">
      <style:text-properties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TableRow1442" style:family="table-row">
      <style:table-row-properties/>
    </style:style>
    <style:style style:name="P1443" style:parent-style-name="Normal" style:family="paragraph">
      <style:text-properties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Row1471" style:family="table-row">
      <style:table-row-properties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/>
    </style:style>
    <style:style style:name="TableRow1485" style:family="table-row">
      <style:table-row-properties/>
    </style:style>
    <style:style style:name="P1486" style:parent-style-name="Normal" style:family="paragraph">
      <style:text-properties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/>
    </style:style>
    <style:style style:name="TableRow1499" style:family="table-row">
      <style:table-row-properties/>
    </style:style>
    <style:style style:name="P1500" style:parent-style-name="Normal" style:family="paragraph">
      <style:text-properties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/>
    </style:style>
    <style:style style:name="TableRow1513" style:family="table-row">
      <style:table-row-properties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/>
    </style:style>
    <style:style style:name="TableRow1527" style:family="table-row">
      <style:table-row-properties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/>
    </style:style>
    <style:style style:name="TableRow1541" style:family="table-row">
      <style:table-row-properties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/>
    </style:style>
    <style:style style:name="TableRow1555" style:family="table-row">
      <style:table-row-properties/>
    </style:style>
    <style:style style:name="P1556" style:parent-style-name="Normal" style:family="paragraph">
      <style:text-properties fo:font-size="10pt" style:font-size-asian="10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/>
    </style:style>
    <style:style style:name="P1569" style:parent-style-name="Normal" style:family="paragraph">
      <style:paragraph-properties fo:text-align="center"/>
    </style:style>
    <style:style style:name="P1570" style:parent-style-name="Normal" style:family="paragraph">
      <style:paragraph-properties fo:break-before="page" fo:text-align="center"/>
    </style:style>
    <style:style style:name="T1571" style:parent-style-name="DefaultParagraphFont" style:family="text">
      <style:text-properties fo:font-weight="bold" style:font-weight-asian="bold"/>
    </style:style>
    <style:style style:name="P1572" style:parent-style-name="Normal" style:family="paragraph">
      <style:paragraph-properties fo:text-align="center"/>
    </style:style>
    <style:style style:name="T1573" style:parent-style-name="DefaultParagraphFont" style:family="text">
      <style:text-properties fo:font-weight="bold" style:font-weight-asian="bold"/>
    </style:style>
    <style:style style:name="P1574" style:parent-style-name="Normal" style:family="paragraph">
      <style:paragraph-properties fo:text-align="center"/>
      <style:text-properties fo:font-weight="bold" style:font-weight-asian="bold"/>
    </style:style>
    <style:style style:name="P1575" style:parent-style-name="Normal" style:family="paragraph">
      <style:paragraph-properties fo:text-align="center"/>
    </style:style>
    <style:style style:name="T1576" style:parent-style-name="DefaultParagraphFont" style:family="text">
      <style:text-properties fo:font-weight="bold" style:font-weight-asian="bold"/>
    </style:style>
    <style:style style:name="P1577" style:parent-style-name="Normal" style:family="paragraph">
      <style:paragraph-properties fo:text-indent="0.4923in"/>
    </style:style>
    <style:style style:name="TableColumn1579" style:family="table-column">
      <style:table-column-properties style:column-width="0.7465in"/>
    </style:style>
    <style:style style:name="TableColumn1580" style:family="table-column">
      <style:table-column-properties style:column-width="1.143in"/>
    </style:style>
    <style:style style:name="TableColumn1581" style:family="table-column">
      <style:table-column-properties style:column-width="0.9798in"/>
    </style:style>
    <style:style style:name="TableColumn1582" style:family="table-column">
      <style:table-column-properties style:column-width="1.0854in"/>
    </style:style>
    <style:style style:name="TableColumn1583" style:family="table-column">
      <style:table-column-properties style:column-width="0.7993in"/>
    </style:style>
    <style:style style:name="TableColumn1584" style:family="table-column">
      <style:table-column-properties style:column-width="1.0291in"/>
    </style:style>
    <style:style style:name="TableColumn1585" style:family="table-column">
      <style:table-column-properties style:column-width="0.909in"/>
    </style:style>
    <style:style style:name="Table1578" style:family="table">
      <style:table-properties style:width="6.6923in" fo:margin-left="0in" table:align="lef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P1648" style:parent-style-name="Normal" style:family="paragraph">
      <style:paragraph-properties fo:text-align="center"/>
    </style:style>
    <style:style style:name="P1649" style:parent-style-name="Normal" style:family="paragraph">
      <style:paragraph-properties fo:break-before="page" fo:text-align="center"/>
    </style:style>
    <style:style style:name="T1650" style:parent-style-name="DefaultParagraphFont" style:family="text">
      <style:text-properties fo:font-weight="bold" style:font-weight-asian="bold"/>
    </style:style>
    <style:style style:name="P1651" style:parent-style-name="Normal" style:family="paragraph">
      <style:paragraph-properties fo:text-align="center"/>
    </style:style>
    <style:style style:name="T1652" style:parent-style-name="DefaultParagraphFont" style:family="text">
      <style:text-properties fo:font-weight="bold" style:font-weight-asian="bold"/>
    </style:style>
    <style:style style:name="P1653" style:parent-style-name="Normal" style:family="paragraph">
      <style:paragraph-properties fo:text-align="center"/>
      <style:text-properties fo:font-weight="bold" style:font-weight-asian="bold"/>
    </style:style>
    <style:style style:name="P1654" style:parent-style-name="Normal" style:family="paragraph">
      <style:paragraph-properties fo:text-align="center"/>
    </style:style>
    <style:style style:name="T1655" style:parent-style-name="DefaultParagraphFont" style:family="text">
      <style:text-properties fo:font-weight="bold" style:font-weight-asian="bold"/>
    </style:style>
    <style:style style:name="P1656" style:parent-style-name="Normal" style:family="paragraph">
      <style:paragraph-properties fo:text-indent="0.4923in"/>
    </style:style>
    <style:style style:name="TableColumn1658" style:family="table-column">
      <style:table-column-properties style:column-width="0.7527in"/>
    </style:style>
    <style:style style:name="TableColumn1659" style:family="table-column">
      <style:table-column-properties style:column-width="1.1069in"/>
    </style:style>
    <style:style style:name="TableColumn1660" style:family="table-column">
      <style:table-column-properties style:column-width="1.084in"/>
    </style:style>
    <style:style style:name="TableColumn1661" style:family="table-column">
      <style:table-column-properties style:column-width="0.9236in"/>
    </style:style>
    <style:style style:name="TableColumn1662" style:family="table-column">
      <style:table-column-properties style:column-width="0.9222in"/>
    </style:style>
    <style:style style:name="TableColumn1663" style:family="table-column">
      <style:table-column-properties style:column-width="1.0048in"/>
    </style:style>
    <style:style style:name="TableColumn1664" style:family="table-column">
      <style:table-column-properties style:column-width="0.8979in"/>
    </style:style>
    <style:style style:name="Table1657" style:family="table">
      <style:table-properties style:width="6.6923in" fo:margin-left="0in" table:align="lef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language-asian="lt" style:country-asian="L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language-asian="lt" style:country-asian="LT"/>
    </style:style>
    <style:style style:name="T1702" style:parent-style-name="DefaultParagraphFont" style:family="text">
      <style:text-properties fo:font-size="10pt" style:font-size-asian="10pt" style:language-asian="lt" style:country-asian="LT"/>
    </style:style>
    <style:style style:name="T170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704" style:parent-style-name="DefaultParagraphFont" style:family="text">
      <style:text-properties fo:font-size="10pt" style:font-size-asian="10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P1707" style:parent-style-name="Normal" style:family="paragraph">
      <style:text-properties fo:font-size="10pt" style:font-size-asian="10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language-asian="lt" style:country-asian="LT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language-asian="lt" style:country-asian="LT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/>
    </style:style>
    <style:style style:name="P1730" style:parent-style-name="Normal" style:family="paragraph">
      <style:paragraph-properties fo:text-align="center"/>
    </style:style>
    <style:style style:name="P1731" style:parent-style-name="Normal" style:family="paragraph">
      <style:paragraph-properties fo:text-align="center"/>
    </style:style>
    <style:style style:name="P1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weight="bold" style:font-weight-asian="bold" fo:font-size="10pt" style:font-size-asian="10pt"/>
    </style:style>
    <style:style style:name="P1741" style:parent-style-name="Normal" style:family="paragraph">
      <style:paragraph-properties fo:text-align="justify"/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-asian="MS Mincho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  <style:text-properties fo:font-size="10pt" style:font-size-asian="10pt"/>
    </style:style>
    <style:style style:name="P17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1-07-14 iki 2003-08-06</text:span></text:p>
      <text:p text:style-name="P8"/>
      <text:p text:style-name="P9"><text:span text:style-name="T10">Įsakymas paskelbtas: Žin. 2001, Nr.<text:s/></text:span><text:a xlink:href="https://www.e-tar.lt/portal/legalAct.html?documentId=TAR.BBDB877A1EC7" office:target-frame-name="_top" xlink:show="replace"><text:span text:style-name="T11">26-880</text:span></text:a><text:span text:style-name="T12">, i. k. 1014130ISAK00000082</text:span></text:p>
      <text:p text:style-name="P13"/>
      <text:p text:style-name="P14">LIETUVOS RESPUBLIKOS KULTŪROS MINISTERIJOS KULTŪROS<text:s/>VERTYBIŲ APSAUGOS DEPARTAMENTO DIREKTORIUS</text:p>
      <text:p text:style-name="P15"/>
      <text:p text:style-name="P16">Į S A K Y M A S</text:p>
      <text:p text:style-name="P17">DĖL OBJEKTŲ ĮRAŠYMO Į LIETUVOS RESPUBLIKOS NEKILNOJAMŲJŲ KULTŪROS VERTYBIŲ REGISTRĄ</text:p>
      <text:p text:style-name="P18"/>
      <text:p text:style-name="P19">2001 m. kovo 20 d. Nr. 82</text:p>
      <text:p text:style-name="P20">Vilnius</text:p>
      <text:p text:style-name="P21"/>
      <text:p text:style-name="P22"/>
      <text:p text:style-name="P23"><text:span text:style-name="T24">Vykdydama Lietuvos Respublikos nekilnojamųjų kultūros vertybių apsaugos įs</text:span><text:span text:style-name="T25">tatymą, atsižvelgdama į Valstybinės paminklosaugos komisijos nuomonę (2000 10 25 raštas Nr. 01-05-301, 2000 12 20 raštas Nr. 01-05-352 ir 2001 02 01 raštas Nr. 01-05-20) ir remdamasi Kultūros paveldo centro teikimu,</text:span></text:p>
      <text:p text:style-name="P26"><text:span text:style-name="T27">įrašau</text:span><text:span text:style-name="T28"><text:s/>11 objektų (G247K-G257K) į Liet</text:span><text:span text:style-name="T29">uvos Respublikos nekilnojamųjų kultūros vertybių registro Statinių kompleksų sąrašą, 2 objektus (S608-S609) į Statinių sąrašą ir 2 objektus (U32, U33) į Urbanizuotų vietovių sąrašą.</text:span></text:p>
      <text:p text:style-name="P30"/>
      <text:p text:style-name="P31"/>
      <text:p text:style-name="P32"/>
      <text:p text:style-name="P33"><text:span text:style-name="T34">DIREKTORĖ</text:span><text:span text:style-name="T35"><text:tab/>D. VARNAITĖ</text:span></text:p>
      <text:soft-page-break/>
      <text:p text:style-name="P36"><text:span text:style-name="T37">LIETUVOS RESPUBLIKOS</text:span></text:p>
      <text:p text:style-name="P38"><text:span text:style-name="T39">NEKILNOJAMŲJŲ KULTŪRO</text:span><text:span text:style-name="T40">S VERTYBIŲ REGISTRAS</text:span></text:p>
      <text:p text:style-name="P41"/>
      <text:p text:style-name="P42"><text:span text:style-name="T43">STATINIŲ KOMPLEKSŲ SĄRAŠ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ės Nr.</text:p>
          </table:table-cell>
          <table:table-cell table:style-name="TableCell56">
            <text:p text:style-name="P57">Pavadinimas ir kodas</text:p>
          </table:table-cell>
          <table:table-cell table:style-name="TableCell58">
            <text:p text:style-name="P59">Kultūrinė vertė ir pagrindiniai duomenys</text:p>
          </table:table-cell>
          <table:table-cell table:style-name="TableCell60">
            <text:p text:style-name="P61">Adresas</text:p>
          </table:table-cell>
          <table:table-cell table:style-name="TableCell62">
            <text:p text:style-name="P63">Vieta, situacija</text:p>
          </table:table-cell>
          <table:table-cell table:style-name="TableCell64">
            <text:p text:style-name="P65">Teritorijos plotas, ha</text:p>
          </table:table-cell>
          <table:table-cell table:style-name="TableCell66">
            <text:p text:style-name="P67">Įrašymo data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6</text:p>
          </table:table-cell>
          <table:table-cell table:style-name="TableCell81">
            <text:p text:style-name="P82">7</text:p>
          </table:table-cell>
        </table:table-row>
        <table:table-row table:style-name="TableRow83">
          <table:table-cell table:style-name="TableCell84" table:number-rows-spanned="9">
            <text:p text:style-name="P85">247.</text:p>
          </table:table-cell>
          <table:table-cell table:style-name="TableCell86">
            <text:p text:style-name="P87">Telšių spirito fabriko pastatų kompleksas –<text:s/>G247K:</text:p>
          </table:table-cell>
          <table:table-cell table:style-name="TableCell88">
            <text:p text:style-name="P89">Istorinė, architektūrinė, techninė vertė Pastatytas 1898-1905 m.</text:p>
          </table:table-cell>
          <table:table-cell table:style-name="TableCell90">
            <text:p text:style-name="P91">Telšiai Telšių r. Telšių aps.</text:p>
          </table:table-cell>
          <table:table-cell table:style-name="TableCell92">
            <text:p text:style-name="P93">Miesto centr. dalis</text:p>
          </table:table-cell>
          <table:table-cell table:style-name="TableCell94">
            <text:p text:style-name="P95">2,84</text:p>
          </table:table-cell>
          <table:table-cell table:style-name="TableCell96">
            <text:p text:style-name="P97">2001 03 20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1. administracinis pastatas – G247K1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Gedimino g. 17/ Kalno g. 2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2. ūkinis pastatas – G247K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Gedimino g. 17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3. pirtis – G247K3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Gedimino g. 17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4. gamybinis pastatas – G247K4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Gedimino g. 8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5. sarginė – G247K5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Gedimino g. 8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6. sandėlis – G247K6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Gedimino g. 8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7. gyvenamasis pastatas – G247K7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Gedimino g. 8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8. garažas – G247K8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Gedimino g. 8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Siaurojo geležinkelio Utenos stoties statinių kompleksas – G248K:</text:p>
          </table:table-cell>
          <table:table-cell table:style-name="TableCell213">
            <text:p text:style-name="P214">Istorinė, techninė vertė Pastatytas 1898-1899 m.</text:p>
          </table:table-cell>
          <table:table-cell table:style-name="TableCell215">
            <text:p text:style-name="P216">Stoties g. 39 Utena Utenos r. Utenos aps.</text:p>
          </table:table-cell>
          <table:table-cell table:style-name="TableCell217">
            <text:p text:style-name="P218">Šalia kelio Vilnius- Kupiškis, 100 m į p. nuo kelio Kaunas- Zarasai</text:p>
          </table:table-cell>
          <table:table-cell table:style-name="TableCell219">
            <text:p text:style-name="P220">0,58</text:p>
          </table:table-cell>
          <table:table-cell table:style-name="TableCell221">
            <text:p text:style-name="P222">2001 03<text:s/>20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. geležinkelio stotis – G248K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. vandentiekio bokštas – G248K2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Elektrinės pastatų kompleksas – G249K:</text:p>
          </table:table-cell>
          <table:table-cell table:style-name="TableCell258">
            <text:p text:style-name="P259">Istorinė, architektūrinė, techninė ir technologinė vertė Pastatytas 1928-1929, 1938 m.</text:p>
          </table:table-cell>
          <table:table-cell table:style-name="TableCell260">
            <text:p text:style-name="P261">Danės g. 8 Klaipėda Klaipėdos m. Klaipėdos<text:s/>aps.</text:p>
          </table:table-cell>
          <table:table-cell table:style-name="TableCell262">
            <text:p text:style-name="P263">Miesto š. r. dalis, prie Danės u.</text:p>
          </table:table-cell>
          <table:table-cell table:style-name="TableCell264">
            <text:p text:style-name="P265">1,62</text:p>
          </table:table-cell>
          <table:table-cell table:style-name="TableCell266">
            <text:p text:style-name="P267">2001 03 20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. administracinis pastatas – G249K1</text:p>
          </table:table-cell>
          <table:table-cell table:style-name="TableCell273">
            <text:p text:style-name="P274">Pastatytas 1938 m. Autorius – archit. H. Reismanas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2. ūkinis pastatas – G249K2</text:p>
          </table:table-cell>
          <table:table-cell table:style-name="TableCell288">
            <text:p text:style-name="P289">Pastatytas 1938 m. Autorius – archit. H.<text:s/><text:soft-page-break/>Reismanas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ext:soft-page-break/>
        <table:table-row table:style-name="TableRow300">
          <table:table-cell table:style-name="TableCell301">
            <text:p text:style-name="P302">3. gamybinis<text:s/>pastatas – G249K3</text:p>
          </table:table-cell>
          <table:table-cell table:style-name="TableCell303">
            <text:p text:style-name="P304">Pastatytas 1928-1929 m.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4. gamybinis pastatas – G249K4</text:p>
          </table:table-cell>
          <table:table-cell table:style-name="TableCell318">
            <text:p text:style-name="P319">Pastatytas 1928-1929 m.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5. mechaninės dirbtuvės – G249K5</text:p>
          </table:table-cell>
          <table:table-cell table:style-name="TableCell333">
            <text:p text:style-name="P334">Pastatytos 1928-1929 m.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Šiaulių „Gubernijos“ alaus daryklos pastatų kompleksas – G250K:</text:p>
          </table:table-cell>
          <table:table-cell table:style-name="TableCell348">
            <text:p text:style-name="P349">Istorinė,<text:s/>architektūrinė, techninė vertė Pastatytas XVIII a. pab.- XIX a. I p.</text:p>
          </table:table-cell>
          <table:table-cell table:style-name="TableCell350">
            <text:p text:style-name="P351">Dvaro g. 179 Šiauliai Šiaulių m. Šiaulių aps.</text:p>
          </table:table-cell>
          <table:table-cell table:style-name="TableCell352">
            <text:p text:style-name="P353">Miesto š. dalis</text:p>
          </table:table-cell>
          <table:table-cell table:style-name="TableCell354">
            <text:p text:style-name="P355">2,04</text:p>
          </table:table-cell>
          <table:table-cell table:style-name="TableCell356">
            <text:p text:style-name="P357">2001 03 20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. alaus darykla – G250K1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2. sandėlis – G250K2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Gelgaudiškio dvaro sodyba – G251K:</text:p>
          </table:table-cell>
          <table:table-cell table:style-name="TableCell393">
            <text:p text:style-name="P394">Architektūrinė, istorinė, urbanistinė, kraštovaizdinė vertė</text:p>
          </table:table-cell>
          <table:table-cell table:style-name="TableCell395">
            <text:p text:style-name="P396">Gelgaudiškio mstl. Gelgaudiškio sen. Šakių r. Marijampolės aps.</text:p>
          </table:table-cell>
          <table:table-cell table:style-name="TableCell397">
            <text:p text:style-name="P398">Kair. Nemuno krantas, Gelgaudiškio miestelio p. r. dalis</text:p>
          </table:table-cell>
          <table:table-cell table:style-name="TableCell399">
            <text:p text:style-name="P400">118,50</text:p>
          </table:table-cell>
          <table:table-cell table:style-name="TableCell401">
            <text:p text:style-name="P402">2001 03 20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. rūmai – G251K1</text:p>
          </table:table-cell>
          <table:table-cell table:style-name="TableCell408">
            <text:p text:style-name="P409">Pastatyti XVII a. Rekonstruoti XVIII<text:s/>a. pab.- XIX a.</text:p>
          </table:table-cell>
          <table:table-cell table:style-name="TableCell410">
            <text:p text:style-name="P411">Parko g. 3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2. virtuvė – G251K2</text:p>
          </table:table-cell>
          <table:table-cell table:style-name="TableCell423">
            <text:p text:style-name="P424">Pastatyta XIX a. vid.</text:p>
          </table:table-cell>
          <table:table-cell table:style-name="TableCell425">
            <text:p text:style-name="P426">Parko g. 3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3. svirnas – G251K3</text:p>
          </table:table-cell>
          <table:table-cell table:style-name="TableCell438">
            <text:p text:style-name="P439">Pastatytas XX a.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4. oficina – G251K4</text:p>
          </table:table-cell>
          <table:table-cell table:style-name="TableCell453">
            <text:p text:style-name="P454">Pastatyta XIX a.</text:p>
          </table:table-cell>
          <table:table-cell table:style-name="TableCell455">
            <text:p text:style-name="P456">Parko g. 4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5. bokštas – G251K5</text:p>
          </table:table-cell>
          <table:table-cell table:style-name="TableCell468">
            <text:p text:style-name="P469">Pastatytas XIX a. pab.</text:p>
          </table:table-cell>
          <table:table-cell table:style-name="TableCell470">
            <text:p text:style-name="P471">Parko g.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6. tvartas –<text:s/>G251K6</text:p>
          </table:table-cell>
          <table:table-cell table:style-name="TableCell483">
            <text:p text:style-name="P484">Pastatytas XIX a. II p.</text:p>
          </table:table-cell>
          <table:table-cell table:style-name="TableCell485">
            <text:p text:style-name="P486">Parko g. 6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7. rūsys – G251K7</text:p>
          </table:table-cell>
          <table:table-cell table:style-name="TableCell498">
            <text:p text:style-name="P499">Pastatytas XIX a.</text:p>
          </table:table-cell>
          <table:table-cell table:style-name="TableCell500">
            <text:p text:style-name="P501">Parko g.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8. rūsys – G251K8</text:p>
          </table:table-cell>
          <table:table-cell table:style-name="TableCell513">
            <text:p text:style-name="P514">Pastatytas XIX a.</text:p>
          </table:table-cell>
          <table:table-cell table:style-name="TableCell515">
            <text:p text:style-name="P516">Parko g.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9. oranžerija – G251K9</text:p>
          </table:table-cell>
          <table:table-cell table:style-name="TableCell528">
            <text:p text:style-name="P529">Pastatyta XIX a.</text:p>
          </table:table-cell>
          <table:table-cell table:style-name="TableCell530">
            <text:p text:style-name="P531">Parko g. 1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10. kumetynas – G251K10</text:p>
          </table:table-cell>
          <table:table-cell table:style-name="TableCell543">
            <text:p text:style-name="P544">Pastatytas XIX a. II p.</text:p>
          </table:table-cell>
          <table:table-cell table:style-name="TableCell545">
            <text:p text:style-name="P546">Parko<text:s/>g. 2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11. parkas – G251K11</text:p>
          </table:table-cell>
          <table:table-cell table:style-name="TableCell558">
            <text:p text:style-name="P559">Įkurtas XIX a. pr. Rekonstruotas XIX a. pab.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rows-spanned="12">
            <text:p text:style-name="P572">252.</text:p>
          </table:table-cell>
          <table:table-cell table:style-name="TableCell573">
            <text:p text:style-name="P574">Paežerių dvaro sodyba – G252K:</text:p>
          </table:table-cell>
          <table:table-cell table:style-name="TableCell575">
            <text:p text:style-name="P576">Architektūrinė, istorinė, urbanistinė, kraštovaizdinė vertė</text:p>
          </table:table-cell>
          <table:table-cell table:style-name="TableCell577">
            <text:p text:style-name="P578">Paežerių k. Šeimenos sen. Vilkaviškio r. Marijampolės aps.</text:p>
          </table:table-cell>
          <table:table-cell table:style-name="TableCell579">
            <text:p text:style-name="P580">5 km į v. nuo Vilkaviškio, Paežerių ež. p. krantas</text:p>
          </table:table-cell>
          <table:table-cell table:style-name="TableCell581">
            <text:p text:style-name="P582">26,5</text:p>
          </table:table-cell>
          <table:table-cell table:style-name="TableCell583">
            <text:p text:style-name="P584">2001 03 20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1. rūmai – G252K1</text:p>
          </table:table-cell>
          <table:table-cell table:style-name="TableCell589">
            <text:p text:style-name="P590">Pastatyti XVIII a. pab.<text:s/><text:soft-page-break/>Restauruoti 1979-1981 m.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2. oficina – G252K2</text:p>
          </table:table-cell>
          <table:table-cell table:style-name="TableCell603">
            <text:p text:style-name="P604">Pastatyta XIX a. vid.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3. bokštas – G252K3</text:p>
          </table:table-cell>
          <table:table-cell table:style-name="TableCell617">
            <text:p text:style-name="P618">Pastatytas XVIII a. pab.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4. karvidė – G252K4</text:p>
          </table:table-cell>
          <table:table-cell table:style-name="TableCell631">
            <text:p text:style-name="P632">Pastatyta XIX<text:s/>a. pab.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5. sandėlis – G252K5</text:p>
          </table:table-cell>
          <table:table-cell table:style-name="TableCell645">
            <text:p text:style-name="P646">Pastatytas XIX a. pab.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6. spirito varykla – G252K6</text:p>
          </table:table-cell>
          <table:table-cell table:style-name="TableCell659">
            <text:p text:style-name="P660">Pastatyta XIX a. pab.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7. arklidė – G252K7</text:p>
          </table:table-cell>
          <table:table-cell table:style-name="TableCell673">
            <text:p text:style-name="P674">Pastatyta XIX a. pab.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8. magazinas – G252K8</text:p>
          </table:table-cell>
          <table:table-cell table:style-name="TableCell687">
            <text:p text:style-name="P688">Pastatytas XIX a. pab.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9. kiaulidė – G252K9</text:p>
          </table:table-cell>
          <table:table-cell table:style-name="TableCell701">
            <text:p text:style-name="P702">Pastatyta XIX<text:s/>a. pab.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10. ledainė – G252K10</text:p>
          </table:table-cell>
          <table:table-cell table:style-name="TableCell715">
            <text:p text:style-name="P716">Pastatyta XIX a. pab.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11. parkas – G252K11</text:p>
          </table:table-cell>
          <table:table-cell table:style-name="TableCell729">
            <text:p text:style-name="P730">Įkurtas XVIII a. pab.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rows-spanned="10">
            <text:p text:style-name="P741">253.</text:p>
          </table:table-cell>
          <table:table-cell table:style-name="TableCell742">
            <text:p text:style-name="P743">Žeimių dvaro sodyba – G253K:</text:p>
          </table:table-cell>
          <table:table-cell table:style-name="TableCell744">
            <text:p text:style-name="P745">Architektūrinė, istorinė, urbanistinė, kraštovaizdinė vertė</text:p>
          </table:table-cell>
          <table:table-cell table:style-name="TableCell746">
            <text:p text:style-name="P747">Žeimių k. Žeimių sen. Jonavos r. Kauno aps.</text:p>
          </table:table-cell>
          <table:table-cell table:style-name="TableCell748">
            <text:p text:style-name="P749">1 km į<text:s/>r. nuo Jonavos- Šėtos kelio, Žeimių k. š. r. pakraštys</text:p>
          </table:table-cell>
          <table:table-cell table:style-name="TableCell750">
            <text:p text:style-name="P751">13,30</text:p>
          </table:table-cell>
          <table:table-cell table:style-name="TableCell752">
            <text:p text:style-name="P753">2001 03 20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1. rūmai – G253K1</text:p>
          </table:table-cell>
          <table:table-cell table:style-name="TableCell758">
            <text:p text:style-name="P759">Pastatyti XVIII a. pab. Rekonstruoti XIX a. pab.</text:p>
          </table:table-cell>
          <table:table-cell table:style-name="TableCell760">
            <text:p text:style-name="P761">Draugystės g.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2. svirnas – G253K2</text:p>
          </table:table-cell>
          <table:table-cell table:style-name="TableCell772">
            <text:p text:style-name="P773">Pastatytas 1893 m.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3. koplytėlė – G253K3</text:p>
          </table:table-cell>
          <table:table-cell table:style-name="TableCell786">
            <text:p text:style-name="P787">Pastatyta 1768 m.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4.<text:s/>ledainė – G253K4</text:p>
          </table:table-cell>
          <table:table-cell table:style-name="TableCell800">
            <text:p text:style-name="P801">Pastatyta XIX a. II p.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5. kumetynas – G253K5</text:p>
          </table:table-cell>
          <table:table-cell table:style-name="TableCell814">
            <text:p text:style-name="P815">Pastatytas XIX a. II p.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6. arklidė – G253K6</text:p>
          </table:table-cell>
          <table:table-cell table:style-name="TableCell828">
            <text:p text:style-name="P829">Pastatyta XIX a. II p.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7. bokštas – G253K7</text:p>
          </table:table-cell>
          <table:table-cell table:style-name="TableCell842">
            <text:p text:style-name="P843">Pastatytas XIX a. pab.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8. vartai – G253K8</text:p>
          </table:table-cell>
          <table:table-cell table:style-name="TableCell856">
            <text:p text:style-name="P857">Pastatyti XIX a. pab.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9. parkas –<text:s/>G253K9</text:p>
          </table:table-cell>
          <table:table-cell table:style-name="TableCell870">
            <text:p text:style-name="P871">Įkurtas XVIII a. II p.- XIX a. pab.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 table:number-rows-spanned="12">
            <text:p text:style-name="P882">254.</text:p>
          </table:table-cell>
          <table:table-cell table:style-name="TableCell883">
            <text:p text:style-name="P884">Raudondvario dvaro sodyba – G254K:</text:p>
          </table:table-cell>
          <table:table-cell table:style-name="TableCell885">
            <text:p text:style-name="P886">Architektūrinė, istorinė, urbanistinė, kraštovaizdinė vertė</text:p>
          </table:table-cell>
          <table:table-cell table:style-name="TableCell887">
            <text:p text:style-name="P888">Raudondvario k. Raudondvario sen. Kauno r. Kauno aps.</text:p>
          </table:table-cell>
          <table:table-cell table:style-name="TableCell889">
            <text:p text:style-name="P890">Šalia Kauno- Jurbarko kelio, prie Nevėžio u.</text:p>
          </table:table-cell>
          <table:table-cell table:style-name="TableCell891">
            <text:p text:style-name="P892">15,41</text:p>
          </table:table-cell>
          <table:table-cell table:style-name="TableCell893">
            <text:p text:style-name="P894">2001 03 20</text:p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1. rūmai – G254K1</text:p>
          </table:table-cell>
          <table:table-cell table:style-name="TableCell899">
            <text:p text:style-name="P900">Pastatyti XVII a. pr. Rekonstruoti XVIII a. II p., 1840, 1962-1967 m.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2. šiaurės oficina – G254K2</text:p>
          </table:table-cell>
          <table:table-cell table:style-name="TableCell913">
            <text:p text:style-name="P914">Pastatyta 1839 m.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3. pietų oficina – G254K3</text:p>
          </table:table-cell>
          <table:table-cell table:style-name="TableCell927">
            <text:p text:style-name="P928">Pastatyta XVII a. II p.-XIX a. I p.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4. oranžerija – G254K4</text:p>
          </table:table-cell>
          <table:table-cell table:style-name="TableCell941">
            <text:p text:style-name="P942">Pastatyta<text:s/>1837 m.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5. žirgynas – G254K5</text:p>
          </table:table-cell>
          <table:table-cell table:style-name="TableCell955">
            <text:p text:style-name="P956">Pastatytas 1870 m.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6. ūkvedžio namas – G254K6</text:p>
          </table:table-cell>
          <table:table-cell table:style-name="TableCell969">
            <text:p text:style-name="P970">Pastatytas 1836 m.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7. ledainė – G254K7</text:p>
          </table:table-cell>
          <table:table-cell table:style-name="TableCell983">
            <text:p text:style-name="P984">Pastatyta XIX a. vid.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>8. šiaurės svirnas – G254K8</text:p>
          </table:table-cell>
          <table:table-cell table:style-name="TableCell997">
            <text:p text:style-name="P998">Pastatytas XIX a. vid.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9. pietų svirnas -G254K9</text:p>
          </table:table-cell>
          <table:table-cell table:style-name="TableCell1011">
            <text:p text:style-name="P1012">Pastatytas<text:s/>XIX a. vid.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10. tvora su vartais – G254K10</text:p>
          </table:table-cell>
          <table:table-cell table:style-name="TableCell1025">
            <text:p text:style-name="P1026">Pastatyta XIX a. vid.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table-cell table:style-name="TableCell1037">
            <text:p text:style-name="P1038">11. parkas – G254K11</text:p>
          </table:table-cell>
          <table:table-cell table:style-name="TableCell1039">
            <text:p text:style-name="P1040">Įkurtas XIX a. pr. Rekonstruotas – XIX a. vid.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 table:number-rows-spanned="29">
            <text:p text:style-name="P1051">255. 256.</text:p>
          </table:table-cell>
          <table:table-cell table:style-name="TableCell1052">
            <text:p text:style-name="P1053">Lančiūnavos dvaro sodyba – G255K:</text:p>
          </table:table-cell>
          <table:table-cell table:style-name="TableCell1054">
            <text:p text:style-name="P1055">Architektūrinė, istorinė, urbanistinė, kraštovaizdinė vertė</text:p>
          </table:table-cell>
          <table:table-cell table:style-name="TableCell1056">
            <text:p text:style-name="P1057">Lančiūnavos k. Aristavos sen. Kėdainių r. Kauno aps.</text:p>
          </table:table-cell>
          <table:table-cell table:style-name="TableCell1058">
            <text:p text:style-name="P1059">Lančiūnavos k. š. dalis, į p. r. nuo Kėdainių- Panevėžio kelio</text:p>
          </table:table-cell>
          <table:table-cell table:style-name="TableCell1060">
            <text:p text:style-name="P1061">15,60</text:p>
          </table:table-cell>
          <table:table-cell table:style-name="TableCell1062">
            <text:p text:style-name="P1063">2001 03 20</text:p>
          </table:table-cell>
        </table:table-row>
        <table:table-row table:style-name="TableRow1064">
          <table:covered-table-cell>
            <text:p text:style-name="P1065"/>
          </table:covered-table-cell>
          <table:table-cell table:style-name="TableCell1066">
            <text:p text:style-name="P1067">1. rūmai – G255K1</text:p>
          </table:table-cell>
          <table:table-cell table:style-name="TableCell1068">
            <text:p text:style-name="P1069">Pastatyti XIX a. pab. Rekonstruoti XX a. pr.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2. bažnyčia – G255K2</text:p>
          </table:table-cell>
          <table:table-cell table:style-name="TableCell1082">
            <text:p text:style-name="P1083">Pastatyta XIX a. pab.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3.<text:s/>svirnas – G255K3</text:p>
          </table:table-cell>
          <table:table-cell table:style-name="TableCell1096">
            <text:p text:style-name="P1097">Pastatytas XIX a. II p.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4. ledainė – G255K4</text:p>
          </table:table-cell>
          <table:table-cell table:style-name="TableCell1110">
            <text:p text:style-name="P1111">Pastatyta XIX a. II p.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>5. karčema – G255K5</text:p>
          </table:table-cell>
          <table:table-cell table:style-name="TableCell1124">
            <text:p text:style-name="P1125">Pastatyta XVIII a.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6. kalvė – G255K6</text:p>
          </table:table-cell>
          <table:table-cell table:style-name="TableCell1138">
            <text:p text:style-name="P1139">Pastatyta XIX a. II p.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covered-table-cell>
            <text:p text:style-name="P1149"/>
          </table:covered-table-cell>
          <table:table-cell table:style-name="TableCell1150">
            <text:p text:style-name="P1151">7. tvartas – G255K7</text:p>
          </table:table-cell>
          <table:table-cell table:style-name="TableCell1152">
            <text:p text:style-name="P1153">Pastatytas XIX a. II p.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covered-table-cell>
            <text:p text:style-name="P1163"/>
          </table:covered-table-cell>
          <table:table-cell table:style-name="TableCell1164">
            <text:p text:style-name="P1165">8. sandėlis –<text:s/>G255K8</text:p>
          </table:table-cell>
          <table:table-cell table:style-name="TableCell1166">
            <text:p text:style-name="P1167">Pastatytas XIX a.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covered-table-cell>
            <text:p text:style-name="P1177"/>
          </table:covered-table-cell>
          <table:table-cell table:style-name="TableCell1178">
            <text:p text:style-name="P1179">9. elektrinė – G255K9</text:p>
          </table:table-cell>
          <table:table-cell table:style-name="TableCell1180">
            <text:p text:style-name="P1181">Pastatyta XX a. pr.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covered-table-cell>
            <text:p text:style-name="P1191"/>
          </table:covered-table-cell>
          <table:table-cell table:style-name="TableCell1192">
            <text:p text:style-name="P1193">10. parkas – G255K10</text:p>
          </table:table-cell>
          <table:table-cell table:style-name="TableCell1194">
            <text:p text:style-name="P1195">Įkurtas XIX a. pab.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p text:style-name="P1207">Aukštosios Fredos dvaro sodyba – G256K:</text:p>
          </table:table-cell>
          <table:table-cell table:style-name="TableCell1208">
            <text:p text:style-name="P1209">Architektūrinė, istorinė, urbanistinė, kraštovaizdinė vertė</text:p>
          </table:table-cell>
          <table:table-cell table:style-name="TableCell1210">
            <text:p text:style-name="P1211">Kaunas Kauno m. Kauno aps.</text:p>
          </table:table-cell>
          <table:table-cell table:style-name="TableCell1212">
            <text:p text:style-name="P1213">Kauno m. dalis į p. nuo Aleksoto, Nemuno u. kair. krantas</text:p>
          </table:table-cell>
          <table:table-cell table:style-name="TableCell1214">
            <text:p text:style-name="P1215">44,27</text:p>
          </table:table-cell>
          <table:table-cell table:style-name="TableCell1216">
            <text:p text:style-name="P1217">2001 03 20</text:p>
          </table:table-cell>
        </table:table-row>
        <table:table-row table:style-name="TableRow1218">
          <table:covered-table-cell>
            <text:p text:style-name="P1219"/>
          </table:covered-table-cell>
          <table:table-cell table:style-name="TableCell1220">
            <text:p text:style-name="P1221">1. rūmai – G256K1</text:p>
          </table:table-cell>
          <table:table-cell table:style-name="TableCell1222">
            <text:p text:style-name="P1223">Pastatyti XIX a. pr. Rekonstruoti 1920 m.</text:p>
          </table:table-cell>
          <table:table-cell table:style-name="TableCell1224">
            <text:p text:style-name="P1225">Ž. E. Žilibero g. 6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covered-table-cell>
            <text:p text:style-name="P1233"/>
          </table:covered-table-cell>
          <table:table-cell table:style-name="TableCell1234">
            <text:p text:style-name="P1235">2. oficina – G256K2</text:p>
          </table:table-cell>
          <table:table-cell table:style-name="TableCell1236">
            <text:p text:style-name="P1237">Pastatyta XIX a. pr. Rekonstruota<text:s/><text:soft-page-break/>XX a. pr.</text:p>
          </table:table-cell>
          <table:table-cell table:style-name="TableCell1238">
            <text:p text:style-name="P1239">Ž. E. Žilibero g. 2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>3.<text:s/>oficina – G256K3</text:p>
          </table:table-cell>
          <table:table-cell table:style-name="TableCell1250">
            <text:p text:style-name="P1251">Pastatyta XIX a. I p.</text:p>
          </table:table-cell>
          <table:table-cell table:style-name="TableCell1252">
            <text:p text:style-name="P1253">Ž. E. Žilibero g. 4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covered-table-cell>
            <text:p text:style-name="P1261"/>
          </table:covered-table-cell>
          <table:table-cell table:style-name="TableCell1262">
            <text:p text:style-name="P1263">4. namas – G256K4</text:p>
          </table:table-cell>
          <table:table-cell table:style-name="TableCell1264">
            <text:p text:style-name="P1265">Pastatytas XIX a. pr.</text:p>
          </table:table-cell>
          <table:table-cell table:style-name="TableCell1266">
            <text:p text:style-name="P1267">Vilties g. 1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covered-table-cell>
            <text:p text:style-name="P1275"/>
          </table:covered-table-cell>
          <table:table-cell table:style-name="TableCell1276">
            <text:p text:style-name="P1277">5. kumetynas – G256K5</text:p>
          </table:table-cell>
          <table:table-cell table:style-name="TableCell1278">
            <text:p text:style-name="P1279">Pastatytas XIX a. pr.</text:p>
          </table:table-cell>
          <table:table-cell table:style-name="TableCell1280">
            <text:p text:style-name="P1281">Vilties g. 3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covered-table-cell>
            <text:p text:style-name="P1289"/>
          </table:covered-table-cell>
          <table:table-cell table:style-name="TableCell1290">
            <text:p text:style-name="P1291">6. arklidė su ratine – G256K6</text:p>
          </table:table-cell>
          <table:table-cell table:style-name="TableCell1292">
            <text:p text:style-name="P1293">Pastatyta XIX a. pr.</text:p>
          </table:table-cell>
          <table:table-cell table:style-name="TableCell1294">
            <text:p text:style-name="P1295">Vilties g. 5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covered-table-cell>
            <text:p text:style-name="P1303"/>
          </table:covered-table-cell>
          <table:table-cell table:style-name="TableCell1304">
            <text:p text:style-name="P1305">7.<text:s/>kumetynas – G256K7</text:p>
          </table:table-cell>
          <table:table-cell table:style-name="TableCell1306">
            <text:p text:style-name="P1307">Pastatytas XIX a. pr.</text:p>
          </table:table-cell>
          <table:table-cell table:style-name="TableCell1308">
            <text:p text:style-name="P1309">Ž. E. Žilibero g. 3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covered-table-cell>
            <text:p text:style-name="P1317"/>
          </table:covered-table-cell>
          <table:table-cell table:style-name="TableCell1318">
            <text:p text:style-name="P1319">8. kumetynas – G256K8</text:p>
          </table:table-cell>
          <table:table-cell table:style-name="TableCell1320">
            <text:p text:style-name="P1321">Pastatytas XIX a. pr.</text:p>
          </table:table-cell>
          <table:table-cell table:style-name="TableCell1322">
            <text:p text:style-name="P1323">Vilties g. 4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covered-table-cell>
            <text:p text:style-name="P1331"/>
          </table:covered-table-cell>
          <table:table-cell table:style-name="TableCell1332">
            <text:p text:style-name="P1333">9. oranžerija – G256K9</text:p>
          </table:table-cell>
          <table:table-cell table:style-name="TableCell1334">
            <text:p text:style-name="P1335">Pastatyta XIX a. pr.</text:p>
          </table:table-cell>
          <table:table-cell table:style-name="TableCell1336">
            <text:p text:style-name="P1337">Vilties g. 6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covered-table-cell>
            <text:p text:style-name="P1345"/>
          </table:covered-table-cell>
          <table:table-cell table:style-name="TableCell1346">
            <text:p text:style-name="P1347">10. paviljonas – G256K10</text:p>
          </table:table-cell>
          <table:table-cell table:style-name="TableCell1348">
            <text:p text:style-name="P1349">Pastatytas XIX a. vid.</text:p>
          </table:table-cell>
          <table:table-cell table:style-name="TableCell1350">
            <text:p text:style-name="P1351">Ž. E. Žilibero g.<text:s/>11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covered-table-cell>
            <text:p text:style-name="P1359"/>
          </table:covered-table-cell>
          <table:table-cell table:style-name="TableCell1360">
            <text:p text:style-name="P1361">11. cerkvė – G256K11</text:p>
          </table:table-cell>
          <table:table-cell table:style-name="TableCell1362">
            <text:p text:style-name="P1363">Pastatyta XIX a. pab.- XX a. pr.</text:p>
          </table:table-cell>
          <table:table-cell table:style-name="TableCell1364">
            <text:p text:style-name="P1365">Ž. E. Žilibero g. 8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covered-table-cell>
            <text:p text:style-name="P1373"/>
          </table:covered-table-cell>
          <table:table-cell table:style-name="TableCell1374">
            <text:p text:style-name="P1375">12. arklidė- tvartas – G256K12</text:p>
          </table:table-cell>
          <table:table-cell table:style-name="TableCell1376">
            <text:p text:style-name="P1377">Pastatytas XIX a. II p.</text:p>
          </table:table-cell>
          <table:table-cell table:style-name="TableCell1378">
            <text:p text:style-name="P1379">Ž. E. Žilibero g. 5, 7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covered-table-cell>
            <text:p text:style-name="P1387"/>
          </table:covered-table-cell>
          <table:table-cell table:style-name="TableCell1388">
            <text:p text:style-name="P1389">13. namas – G256K13</text:p>
          </table:table-cell>
          <table:table-cell table:style-name="TableCell1390">
            <text:p text:style-name="P1391">Pastatytas XIX a. pab.</text:p>
          </table:table-cell>
          <table:table-cell table:style-name="TableCell1392">
            <text:p text:style-name="P1393">Ž. E. Žilibero g. 12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covered-table-cell>
            <text:p text:style-name="P1401"/>
          </table:covered-table-cell>
          <table:table-cell table:style-name="TableCell1402">
            <text:p text:style-name="P1403">14. rūsys –<text:s/>G256K14</text:p>
          </table:table-cell>
          <table:table-cell table:style-name="TableCell1404">
            <text:p text:style-name="P1405">Pastatytas XIX a. pab.</text:p>
          </table:table-cell>
          <table:table-cell table:style-name="TableCell1406">
            <text:p text:style-name="P1407">Vilties g. 2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covered-table-cell>
            <text:p text:style-name="P1415"/>
          </table:covered-table-cell>
          <table:table-cell table:style-name="TableCell1416">
            <text:p text:style-name="P1417">15. oranžerija – G256K15</text:p>
          </table:table-cell>
          <table:table-cell table:style-name="TableCell1418">
            <text:p text:style-name="P1419">Pastatyta 1923- 1937 m.</text:p>
          </table:table-cell>
          <table:table-cell table:style-name="TableCell1420">
            <text:p text:style-name="P1421">Ž. E. Žilibero g. 9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covered-table-cell>
            <text:p text:style-name="P1429"/>
          </table:covered-table-cell>
          <table:table-cell table:style-name="TableCell1430">
            <text:p text:style-name="P1431">16. vartai – G256K16</text:p>
          </table:table-cell>
          <table:table-cell table:style-name="TableCell1432">
            <text:p text:style-name="P1433">Pastatyti (?) 1925 m.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covered-table-cell>
            <text:p text:style-name="P1443"/>
          </table:covered-table-cell>
          <table:table-cell table:style-name="TableCell1444">
            <text:p text:style-name="P1445">17. parkas – G256K17</text:p>
          </table:table-cell>
          <table:table-cell table:style-name="TableCell1446">
            <text:p text:style-name="P1447">Įkurtas XVIII a. pab.- XX a. pr.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 table:number-rows-spanned="8">
            <text:p text:style-name="P1458">257.</text:p>
          </table:table-cell>
          <table:table-cell table:style-name="TableCell1459">
            <text:p text:style-name="P1460">Siesikų dvaro sodyba<text:s/>– G257K:</text:p>
          </table:table-cell>
          <table:table-cell table:style-name="TableCell1461">
            <text:p text:style-name="P1462">Architektūrinė, istorinė, kraštovaizdinė vertė</text:p>
          </table:table-cell>
          <table:table-cell table:style-name="TableCell1463">
            <text:p text:style-name="P1464">Daugailių k. Siesikų sen. Ukmergės r. Vilniaus aps.</text:p>
          </table:table-cell>
          <table:table-cell table:style-name="TableCell1465">
            <text:p text:style-name="P1466">Abipus kelio Siesikai- Toliūnai, Siesikų ež. p. krantas</text:p>
          </table:table-cell>
          <table:table-cell table:style-name="TableCell1467">
            <text:p text:style-name="P1468">24,70</text:p>
          </table:table-cell>
          <table:table-cell table:style-name="TableCell1469">
            <text:p text:style-name="P1470">2001 03 20</text:p>
          </table:table-cell>
        </table:table-row>
        <table:table-row table:style-name="TableRow1471">
          <table:covered-table-cell>
            <text:p text:style-name="P1472"/>
          </table:covered-table-cell>
          <table:table-cell table:style-name="TableCell1473">
            <text:p text:style-name="P1474">1. rūmai – G257K1</text:p>
          </table:table-cell>
          <table:table-cell table:style-name="TableCell1475">
            <text:p text:style-name="P1476">Pastatyti 1492- 1517 m. Rekonstruoti XVIII a. pab. –<text:s/>XIX a. pr. Restauruoti 1991 m.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covered-table-cell>
            <text:p text:style-name="P1486"/>
          </table:covered-table-cell>
          <table:table-cell table:style-name="TableCell1487">
            <text:p text:style-name="P1488">2. mokykla, vad. „akademija“ – G257K2</text:p>
          </table:table-cell>
          <table:table-cell table:style-name="TableCell1489">
            <text:p text:style-name="P1490">Pastatyta 1904 m.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covered-table-cell>
            <text:p text:style-name="P1500"/>
          </table:covered-table-cell>
          <table:table-cell table:style-name="TableCell1501">
            <text:p text:style-name="P1502">3. spirito varykla – G257K3</text:p>
          </table:table-cell>
          <table:table-cell table:style-name="TableCell1503">
            <text:p text:style-name="P1504">Pastatytas XVIII a. pab.- XIX a. pr.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covered-table-cell>
            <text:p text:style-name="P1514"/>
          </table:covered-table-cell>
          <table:table-cell table:style-name="TableCell1515">
            <text:p text:style-name="P1516">4. svirnas – G257K4</text:p>
          </table:table-cell>
          <table:table-cell table:style-name="TableCell1517">
            <text:p text:style-name="P1518">Pastatytas XIX a. pab.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covered-table-cell>
            <text:p text:style-name="P1528"/>
          </table:covered-table-cell>
          <table:table-cell table:style-name="TableCell1529">
            <text:p text:style-name="P1530">5. paukštidė – G257K5</text:p>
          </table:table-cell>
          <table:table-cell table:style-name="TableCell1531">
            <text:p text:style-name="P1532">Pastatyta XIX<text:s/>a. I p.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covered-table-cell>
            <text:p text:style-name="P1542"/>
          </table:covered-table-cell>
          <table:table-cell table:style-name="TableCell1543">
            <text:p text:style-name="P1544">6. kumetynas – G257K6</text:p>
          </table:table-cell>
          <table:table-cell table:style-name="TableCell1545">
            <text:p text:style-name="P1546">Pastatytas XX a. vid.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covered-table-cell>
            <text:p text:style-name="P1556"/>
          </table:covered-table-cell>
          <table:table-cell table:style-name="TableCell1557">
            <text:p text:style-name="P1558">7. parkas – G257K7</text:p>
          </table:table-cell>
          <table:table-cell table:style-name="TableCell1559">
            <text:p text:style-name="P1560">Įkurtas XVII a.-XIX a. pab.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</table:table>
      <text:p text:style-name="P1569">______________</text:p>
      <text:soft-page-break/>
      <text:p text:style-name="P1570"><text:span text:style-name="T1571">LIETUVOS RESPUBLIKOS</text:span></text:p>
      <text:p text:style-name="P1572"><text:span text:style-name="T1573">NEKILNOJAMŲJŲ KULTŪROS VERTYBIŲ REGISTRAS</text:span></text:p>
      <text:p text:style-name="P1574"/>
      <text:p text:style-name="P1575"><text:span text:style-name="T1576">STATINIŲ SĄRAŠAS</text:span></text:p>
      <text:p text:style-name="P1577"/>
      <table:table table:style-name="Table1578">
        <table:table-columns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>
            <text:p text:style-name="P1588">Eilės Nr.</text:p>
          </table:table-cell>
          <table:table-cell table:style-name="TableCell1589">
            <text:p text:style-name="P1590">Pavadinimas ir kodas</text:p>
          </table:table-cell>
          <table:table-cell table:style-name="TableCell1591">
            <text:p text:style-name="P1592">Kultūrinė vertė ir pagrindiniai duomenys</text:p>
          </table:table-cell>
          <table:table-cell table:style-name="TableCell1593">
            <text:p text:style-name="P1594">Adresas</text:p>
          </table:table-cell>
          <table:table-cell table:style-name="TableCell1595">
            <text:p text:style-name="P1596">Vieta, situacija</text:p>
          </table:table-cell>
          <table:table-cell table:style-name="TableCell1597">
            <text:p text:style-name="P1598">Teritorijos plotas, ha</text:p>
          </table:table-cell>
          <table:table-cell table:style-name="TableCell1599">
            <text:p text:style-name="P1600">Įrašymo data</text:p>
          </table:table-cell>
        </table:table-row>
        <table:table-row table:style-name="TableRow1601">
          <table:table-cell table:style-name="TableCell1602">
            <text:p text:style-name="P1603">1</text:p>
          </table:table-cell>
          <table:table-cell table:style-name="TableCell1604">
            <text:p text:style-name="P1605">2</text:p>
          </table:table-cell>
          <table:table-cell table:style-name="TableCell1606">
            <text:p text:style-name="P1607">3</text:p>
          </table:table-cell>
          <table:table-cell table:style-name="TableCell1608">
            <text:p text:style-name="P1609">4</text:p>
          </table:table-cell>
          <table:table-cell table:style-name="TableCell1610">
            <text:p text:style-name="P1611">5</text:p>
          </table:table-cell>
          <table:table-cell table:style-name="TableCell1612">
            <text:p text:style-name="P1613">6</text:p>
          </table:table-cell>
          <table:table-cell table:style-name="TableCell1614">
            <text:p text:style-name="P1615">7</text:p>
          </table:table-cell>
        </table:table-row>
        <table:table-row table:style-name="TableRow1616">
          <table:table-cell table:style-name="TableCell1617">
            <text:p text:style-name="P1618">608.</text:p>
          </table:table-cell>
          <table:table-cell table:style-name="TableCell1619">
            <text:p text:style-name="P1620">Bernotiškių sargybinė S608</text:p>
          </table:table-cell>
          <table:table-cell table:style-name="TableCell1621">
            <text:p text:style-name="P1622">Istorinė, architektūrinė vertė<text:s/></text:p>
            <text:p text:style-name="P1623">Pastatyta XIX a. vid.</text:p>
          </table:table-cell>
          <table:table-cell table:style-name="TableCell1624">
            <text:p text:style-name="P1625">Bernotiškių k. Deltuvos sen. Ukmergės r. Vilniaus<text:s/>aps.</text:p>
          </table:table-cell>
          <table:table-cell table:style-name="TableCell1626">
            <text:p text:style-name="P1627">Kair. kelio Kaunas- Zarasai pusė, šalia kelio</text:p>
          </table:table-cell>
          <table:table-cell table:style-name="TableCell1628">
            <text:p text:style-name="P1629">0,09</text:p>
          </table:table-cell>
          <table:table-cell table:style-name="TableCell1630">
            <text:p text:style-name="P1631">2001 03 20</text:p>
          </table:table-cell>
        </table:table-row>
        <table:table-row table:style-name="TableRow1632">
          <table:table-cell table:style-name="TableCell1633">
            <text:p text:style-name="P1634">609.</text:p>
          </table:table-cell>
          <table:table-cell table:style-name="TableCell1635">
            <text:p text:style-name="P1636">Laibiškių smuklė S609</text:p>
          </table:table-cell>
          <table:table-cell table:style-name="TableCell1637">
            <text:p text:style-name="P1638">Istorinė, architektūrinė vertė<text:s/></text:p>
            <text:p text:style-name="P1639">Pastatyta 1835 m. Autorius – archit. J. Mileris</text:p>
          </table:table-cell>
          <table:table-cell table:style-name="TableCell1640">
            <text:p text:style-name="P1641">Laibiškių k. Deltuvos sen. Ukmergės r. Vilniaus aps.</text:p>
          </table:table-cell>
          <table:table-cell table:style-name="TableCell1642">
            <text:p text:style-name="P1643">Kair. kelio Kaunas- Zarasai<text:s/>pusė, šalia kelio</text:p>
          </table:table-cell>
          <table:table-cell table:style-name="TableCell1644">
            <text:p text:style-name="P1645">0,14</text:p>
          </table:table-cell>
          <table:table-cell table:style-name="TableCell1646">
            <text:p text:style-name="P1647">2001 03 20</text:p>
          </table:table-cell>
        </table:table-row>
      </table:table>
      <text:p text:style-name="P1648">______________</text:p>
      <text:soft-page-break/>
      <text:p text:style-name="P1649"><text:span text:style-name="T1650">LIETUVOS RESPUBLIKOS</text:span></text:p>
      <text:p text:style-name="P1651"><text:span text:style-name="T1652">NEKILNOJAMŲJŲ KULTŪROS VERTYBIŲ REGISTRAS</text:span></text:p>
      <text:p text:style-name="P1653"/>
      <text:p text:style-name="P1654"><text:span text:style-name="T1655">URBANIZUOTŲ VIETOVIŲ SĄRAŠAS</text:span></text:p>
      <text:p text:style-name="P1656"/>
      <table:table table:style-name="Table1657">
        <table:table-columns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</table:table-columns>
        <table:table-row table:style-name="TableRow1665">
          <table:table-cell table:style-name="TableCell1666">
            <text:p text:style-name="P1667">Eilės Nr.</text:p>
          </table:table-cell>
          <table:table-cell table:style-name="TableCell1668">
            <text:p text:style-name="P1669">Pavadinimas ir kodas</text:p>
          </table:table-cell>
          <table:table-cell table:style-name="TableCell1670">
            <text:p text:style-name="P1671">Kultūrinė vertė ir pagrindiniai duomenys</text:p>
          </table:table-cell>
          <table:table-cell table:style-name="TableCell1672">
            <text:p text:style-name="P1673">Adresas</text:p>
          </table:table-cell>
          <table:table-cell table:style-name="TableCell1674">
            <text:p text:style-name="P1675">Situacija</text:p>
          </table:table-cell>
          <table:table-cell table:style-name="TableCell1676">
            <text:p text:style-name="P1677">Teritorijos<text:s/>plotas, ha</text:p>
          </table:table-cell>
          <table:table-cell table:style-name="TableCell1678">
            <text:p text:style-name="P1679">Įrašymo data</text:p>
          </table:table-cell>
        </table:table-row>
        <table:table-row table:style-name="TableRow1680">
          <table:table-cell table:style-name="TableCell1681">
            <text:p text:style-name="P1682">1</text:p>
          </table:table-cell>
          <table:table-cell table:style-name="TableCell1683">
            <text:p text:style-name="P1684">2</text:p>
          </table:table-cell>
          <table:table-cell table:style-name="TableCell1685">
            <text:p text:style-name="P1686">3</text:p>
          </table:table-cell>
          <table:table-cell table:style-name="TableCell1687">
            <text:p text:style-name="P1688">4</text:p>
          </table:table-cell>
          <table:table-cell table:style-name="TableCell1689">
            <text:p text:style-name="P1690">5</text:p>
          </table:table-cell>
          <table:table-cell table:style-name="TableCell1691">
            <text:p text:style-name="P1692">6</text:p>
          </table:table-cell>
          <table:table-cell table:style-name="TableCell1693">
            <text:p text:style-name="P1694">7</text:p>
          </table:table-cell>
        </table:table-row>
        <table:table-row table:style-name="TableRow1695">
          <table:table-cell table:style-name="TableCell1696">
            <text:p text:style-name="P1697">32.</text:p>
          </table:table-cell>
          <table:table-cell table:style-name="TableCell1698">
            <text:p text:style-name="P1699">Telšių senamiestis U32</text:p>
          </table:table-cell>
          <table:table-cell table:style-name="TableCell1700">
            <text:p text:style-name="P1701">Urbanistinė, architektūrinė vertė<text:s/></text:p>
            <text:p text:style-name="Normal"><text:span text:style-name="T1702">14</text:span><text:span text:style-name="T1703">50</text:span><text:span text:style-name="T1704"><text:s/>m.</text:span></text:p>
          </table:table-cell>
          <table:table-cell table:style-name="TableCell1705">
            <text:p text:style-name="P1706">Telšiai<text:s/></text:p>
            <text:p text:style-name="P1707">Telšių r. Telšių aps.</text:p>
          </table:table-cell>
          <table:table-cell table:style-name="TableCell1708">
            <text:p text:style-name="P1709">Lietuvos š. v. dalis, Masčio ež. š. krantas, prie Šiaulių- Kretingos geležinkelio</text:p>
          </table:table-cell>
          <table:table-cell table:style-name="TableCell1710">
            <text:p text:style-name="P1711">50,0</text:p>
          </table:table-cell>
          <table:table-cell table:style-name="TableCell1712">
            <text:p text:style-name="P1713">01 03 20</text:p>
          </table:table-cell>
        </table:table-row>
        <table:table-row table:style-name="TableRow1714">
          <table:table-cell table:style-name="TableCell1715">
            <text:p text:style-name="P1716">33.</text:p>
          </table:table-cell>
          <table:table-cell table:style-name="TableCell1717">
            <text:p text:style-name="P1718">Rokiškio<text:s/>miesto istorinė dalis U33</text:p>
          </table:table-cell>
          <table:table-cell table:style-name="TableCell1719">
            <text:p text:style-name="P1720">Urbanistinė, architektūrinė vertė<text:s/></text:p>
            <text:p text:style-name="P1721">XV-XVIII a.</text:p>
          </table:table-cell>
          <table:table-cell table:style-name="TableCell1722">
            <text:p text:style-name="P1723">Rokiškis Rokiškio r. Panevėžio aps.</text:p>
          </table:table-cell>
          <table:table-cell table:style-name="TableCell1724">
            <text:p text:style-name="P1725">Lietuvos š. r. dalis, Rokiškio m. centr. dalis</text:p>
          </table:table-cell>
          <table:table-cell table:style-name="TableCell1726">
            <text:p text:style-name="P1727">151,59</text:p>
          </table:table-cell>
          <table:table-cell table:style-name="TableCell1728">
            <text:p text:style-name="P1729">01 03 20</text:p>
          </table:table-cell>
        </table:table-row>
      </table:table>
      <text:p text:style-name="P1730">______________</text:p>
      <text:p text:style-name="P1731"/>
      <text:p text:style-name="P1732">Skirsnio pakeitimai:</text:p>
      <text:p text:style-name="P1733"><text:span text:style-name="T1734">Nr.<text:s/></text:span><text:a xlink:href="https://www.e-tar.lt/portal/legalAct.html?documentId=TAR.5DD14A700985" office:target-frame-name="_top" xlink:show="replace"><text:span text:style-name="T1735">247</text:span></text:a><text:span text:style-name="T1736">, 2001-07-05, Žin., 2001, Nr. 61-2207 (2001-07-13), i. k. 1014130ISAK00000247</text:span></text:p>
      <text:p text:style-name="Normal"/>
      <text:p text:style-name="P1737"/>
      <text:p text:style-name="P1738"/>
      <text:p text:style-name="P1739"><text:span text:style-name="T1740">Pakeitimai:</text:span></text:p>
      <text:p text:style-name="P1741"/>
      <text:p text:style-name="P1742"><text:span text:style-name="T1743">1.</text:span></text:p>
      <text:p text:style-name="P1744"><text:span text:style-name="T1745">Kultūros ministerijos Kultūros vertybių apsaugos departamentas, Įsakymas</text:span></text:p>
      <text:p text:style-name="P1746"><text:span text:style-name="T1747">Nr.<text:s/></text:span><text:a xlink:href="https://www.e-tar.lt/portal/legalAct.html?documentId=TAR.5DD14A700985" office:target-frame-name="_top" xlink:show="replace"><text:span text:style-name="T1748">247</text:span></text:a><text:span text:style-name="T1749">, 2001-07-05, Žin., 2001, Nr. 61-2207 (2001-07-13), i. k. 1014130ISAK00000247</text:span></text:p>
      <text:p text:style-name="P1750"><text:span text:style-name="T1751">Dėl Lietuvos Respublikos nekilnojamųjų kultūros vertybių registro duomenų patikslinimo</text:span></text:p>
      <text:p text:style-name="P1752"/>
      <text:p text:style-name="P1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6T14:10:00Z</meta:creation-date>
    <dc:date>2017-11-16T14:10:00Z</dc:date>
    <meta:template xlink:href="Normal.dotm" xlink:type="simple"/>
    <meta:editing-cycles>2</meta:editing-cycles>
    <meta:editing-duration>PT0S</meta:editing-duration>
    <meta:document-statistic meta:page-count="9" meta:paragraph-count="35" meta:word-count="1371" meta:character-count="10858" meta:row-count="186" meta:non-whitespace-character-count="9522"/>
  </office:meta>
</office:document-meta>
</file>