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keep-together="always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P12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7-01 iki 2024-08-31</text:span></text:p>
      <text:p text:style-name="P3"/>
      <text:p text:style-name="P4"><text:span text:style-name="T5">Nutarimas paskelbtas: Žin. 2013, Nr.<text:s/></text:span><text:a xlink:href="https://www.e-tar.lt/portal/legalAct.html?documentId=TAR.BBD4CD42CB12" office:target-frame-name="_top" xlink:show="replace"><text:span text:style-name="T6">119-6044</text:span></text:a><text:span text:style-name="T7">, i. k. 11350TBNUTARD136044</text:span></text:p>
      <text:p text:style-name="P8"/>
      <text:p text:style-name="P9">TEISĖJŲ TARYBOS</text:p>
      <text:p text:style-name="P10">N U T A R I M A S</text:p>
      <text:p text:style-name="P11"/>
      <text:p text:style-name="P12">DĖL BYLŲ IR<text:s/>SU TEISMO PROCESU SUSIJUSIOS INFORMACIJOS TVARKYMO VIEN ELEKTRONINE FORMA</text:p>
      <text:p text:style-name="P13"/>
      <text:p text:style-name="P14">2013 m. lapkričio 8 d. Nr. 13P-145-(7.1.2)</text:p>
      <text:p text:style-name="P15">Vilnius</text:p>
      <text:p text:style-name="P16"/>
      <text:p text:style-name="P17"><text:span text:style-name="T18">Vadovaudamasi Lietuvos Respublikos teismų įstatymo (Žin., 1994, Nr.<text:s/></text:span><text:a xlink:href="https://www.e-tar.lt/portal/lt/legalAct/TAR.522B3E415B52" office:target-frame-name="_blank" xlink:show="new"><text:span text:style-name="T19">46-851</text:span></text:a><text:span text:style-name="T20">; 2002, Nr.<text:s/></text:span><text:a xlink:href="https://www.e-tar.lt/portal/lt/legalAct/TAR.390AEF086CE3" office:target-frame-name="_blank" xlink:show="new"><text:span text:style-name="T21">17-649</text:span></text:a><text:span text:style-name="T22">; 2003, Nr.<text:s/></text:span><text:a xlink:href="https://www.e-tar.lt/portal/lt/legalAct/TAR.A12152C040BC" office:target-frame-name="_blank" xlink:show="new"><text:span text:style-name="T23">17-700</text:span></text:a><text:span text:style-name="T24">; 2006, Nr.<text:s/></text:span><text:a xlink:href="https://www.e-tar.lt/portal/lt/legalAct/TAR.620BB9BF5982" office:target-frame-name="_blank" xlink:show="new"><text:span text:style-name="T25">60-2121</text:span></text:a><text:span text:style-name="T26">; 2008, Nr.<text:s/></text:span><text:a xlink:href="https://www.e-tar.lt/portal/lt/legalAct/TAR.C297668F27C1" office:target-frame-name="_blank" xlink:show="new"><text:span text:style-name="T27">81-3186</text:span></text:a><text:span text:style-name="T28">; 2011, Nr.<text:s/></text:span><text:a xlink:href="https://www.e-tar.lt/portal/lt/legalAct/TAR.2C8798A88F41" office:target-frame-name="_blank" xlink:show="new"><text:span text:style-name="T29">85-4128</text:span></text:a><text:span text:style-name="T30">) 37</text:span><text:span text:style-name="T31">1</text:span><text:span text:style-name="T32"><text:s/>straipsnio 1 dalimi, Teisėjų taryba n u t a r i a:</text:span></text:p>
      <text:p text:style-name="P33"><text:span text:style-name="T34">1</text:span><text:span text:style-name="T35">. Nustatyti, kad vien elektronine forma tvarkomos:</text:span></text:p>
      <text:p text:style-name="P36"><text:span text:style-name="T37">1.1</text:span><text:span text:style-name="T38">. civilinės bylos dėl teismo įsakymo išdavimo apylinkių teismuose, kuriose pareiškimas, kurio pa</text:span><text:span text:style-name="T39">grindu teisme inicijuojama byla, teismui yra pateiktas 2013 m. liepos 1 d. ar vėliau naudojant informacines ir elektroninių ryšių technologijas;</text:span></text:p>
      <text:p text:style-name="P40"><text:span text:style-name="T41">1.2</text:span><text:span text:style-name="T42">. civilinės bylos apylinkių teismuose, kuriose procesinis dokumentas, kurio pagrindu inicijuojama byla t</text:span><text:span text:style-name="T43">eisme, teismui yra pateiktas 2014 m. sausio 1 d. ar vėliau naudojant informacines ir elektroninių ryšių technologijas;</text:span></text:p>
      <text:p text:style-name="P44"><text:span text:style-name="T45">1.3</text:span><text:span text:style-name="T46">. civilinės bylos apygardų teismuose, kaip pirmosios instancijos teismuose, administracinės bylos administraciniuose teismuose, ka</text:span><text:span text:style-name="T47">ip pirmosios instancijos teismuose, kuriose procesinis dokumentas, kurio pagrindu inicijuojama byla teisme, teismui yra pateiktas 2013 m. liepos 1 d. ar vėliau naudojant informacines ir elektroninių ryšių technologijas;</text:span></text:p>
      <text:p text:style-name="P48"><text:span text:style-name="T49">1.4</text:span><text:span text:style-name="T50">. administracinių teisės paže</text:span><text:span text:style-name="T51">idimų ir administracinių nusižengimų</text:span><text:span text:style-name="T52"><text:s/></text:span><text:span text:style-name="T53">bylos apylinkių teismuose, kuriose procesinis dokumentas, kurio pagrindu inicijuojama byla teisme, teismui yra pateiktas 2015 m. liepos 1 d. ar vėliau naudojant informacines ir elektroninių ryšių technologijas;</text:span><text:s/></text:p>
      <text:p text:style-name="P54">Papildyta punktu:</text:p>
      <text:p text:style-name="P55"><text:span text:style-name="T56">Nr.<text:s/></text:span><text:a xlink:href="https://www.e-tar.lt/portal/legalAct.html?documentId=4b3040d01fea11e586708c6593c243ce" office:target-frame-name="_top" xlink:show="replace"><text:span text:style-name="T57">13P-90-(7.1.2)</text:span></text:a><text:span text:style-name="T58">, 2015-06-26, paskelbta TAR 2015-07-01, i. k. 2015-10606</text:span></text:p>
      <text:p text:style-name="P59">Punkto pakeitimai:</text:p>
      <text:p text:style-name="P60"><text:span text:style-name="T61">Nr.<text:s/></text:span><text:a xlink:href="https://www.e-tar.lt/portal/legalAct.html?documentId=5ab6ee90c13e11e6bcd2d69186780352" office:target-frame-name="_top" xlink:show="replace"><text:span text:style-name="T62">13P-135-(7.1.2)</text:span></text:a><text:span text:style-name="T63">, 2016-12-09, paskelbta TAR 2016-12-14, i. k. 2016-28857</text:span></text:p>
      <text:p text:style-name="Normal"/>
      <text:p text:style-name="P64"><text:span text:style-name="T65">1.5</text:span><text:span text:style-name="T66">. baudžiamosios bylos apylinkių ir apygardų teismuose pagal prokuroro pareiškimą</text:span><text:span text:style-name="T67"><text:s/>dėl proceso užbaigimo teismo baudžiamuoju įsakymu, kuriose procesinis dokumentas, kurio pagrindu inicijuojama byla<text:s/></text:span><text:soft-page-break/><text:span text:style-name="T68">teisme, teismui yra pateiktas 2020 m. sausio 1 d. ar vėliau naudojant informacines ir elektroninių ryšių technologijas;</text:span><text:s/></text:p>
      <text:p text:style-name="P69">Papildyta punktu:</text:p>
      <text:p text:style-name="P70"><text:span text:style-name="T71">N</text:span><text:span text:style-name="T72">r.<text:s/></text:span><text:a xlink:href="https://www.e-tar.lt/portal/legalAct.html?documentId=2f08a490af9d11e5b12fbb7dc920ee2c" office:target-frame-name="_top" xlink:show="replace"><text:span text:style-name="T73">13P-168-(7.1.2)</text:span></text:a><text:span text:style-name="T74">, 2015-12-31, paskelbta TAR 2015-12-31, i. k. 2015-21218</text:span></text:p>
      <text:p text:style-name="P75">Punkto pakeitimai:</text:p>
      <text:p text:style-name="P76"><text:span text:style-name="T77">Nr.<text:s/></text:span><text:a xlink:href="https://www.e-tar.lt/portal/legalAct.html?documentId=5dc9f8c0f79711e880d0fe0db08fac89" office:target-frame-name="_top" xlink:show="replace"><text:span text:style-name="T78">13P-129-(7.1.2)</text:span></text:a><text:span text:style-name="T79">, 2018-11-30, paskelbta TAR 2018-12-04, i. k. 2018-19679</text:span></text:p>
      <text:p text:style-name="P80"><text:span text:style-name="T81">Nr.<text:s/></text:span><text:a xlink:href="https://www.e-tar.lt/portal/legalAct.html?documentId=0040ff0015cd11ea9d279ea27696ab7b" office:target-frame-name="_top" xlink:show="replace"><text:span text:style-name="T82">13P-186-(7.1.2)</text:span></text:a><text:span text:style-name="T83">, 2019-11-29, paskelbta TAR 2</text:span><text:span text:style-name="T84">019-12-03, i. k. 2019-19461</text:span></text:p>
      <text:p text:style-name="Normal"/>
      <text:p text:style-name="P85"><text:span text:style-name="T86">1.6</text:span><text:span text:style-name="T87">. bendrosios kompetencijos ir specializuotuose teismuose, nagrinėjančiuose bylas apeliacine ar kasacine tvarka, visos bylos pagal 2014 m. sausio 1 d. ar vėliau teisme gautus skundus dėl sprendimų, nutarimų ar nutarčių pr</text:span><text:span text:style-name="T88">iimtų bylose, kurios buvo tvarkytos vien elektronine forma.</text:span><text:s/></text:p>
      <text:p text:style-name="P89">Papunkčio pakeitimai:</text:p>
      <text:p text:style-name="P90"><text:span text:style-name="T91">Nr.<text:s/></text:span><text:a xlink:href="https://www.e-tar.lt/portal/legalAct.html?documentId=4b3040d01fea11e586708c6593c243ce" office:target-frame-name="_top" xlink:show="replace"><text:span text:style-name="T92">13P-90-(7.1.2)</text:span></text:a><text:span text:style-name="T93">, 2015-06-26, paskelbta TAR 2015-07-01, i. k. 2015-10606</text:span></text:p>
      <text:p text:style-name="P94">Papunkčio numeracijos pakeitimas:</text:p>
      <text:p text:style-name="P95"><text:span text:style-name="T96">Nr.<text:s/></text:span><text:a xlink:href="https://www.e-tar.lt/portal/legalAct.html?documentId=2f08a490af9d11e5b12fbb7dc920ee2c" office:target-frame-name="_top" xlink:show="replace"><text:span text:style-name="T97">13P-168-(7.1.2)</text:span></text:a><text:span text:style-name="T98">, 2015-12-31, paskelbta TAR 2015-12-31, i. k. 2015-21218</text:span></text:p>
      <text:p text:style-name="Normal"/>
      <text:p text:style-name="P99"><text:span text:style-name="T100">2</text:span><text:span text:style-name="T101">.<text:s/></text:span><text:span text:style-name="T102">Nustatyti, kad vien elektronine forma</text:span><text:span text:style-name="T103"><text:s/>tvarkomi vykdomieji<text:s/></text:span><text:span text:style-name="T104">dokumentai dėl pinigų sumų išieškojimo,</text:span><text:span text:style-name="T105"><text:s/>išskyrus kai teisme gaunamas prašymas išduoti popierinį vykdomąjį raštą</text:span><text:span text:style-name="T106">.</text:span><text:s/></text:p>
      <text:p text:style-name="P107">Papildyta punktu:</text:p>
      <text:soft-page-break/>
      <text:p text:style-name="P108"><text:span text:style-name="T109">Nr.<text:s/></text:span><text:a xlink:href="https://www.e-tar.lt/portal/legalAct.html?documentId=8fbc91a0218d11efbdaea558de59136c" office:target-frame-name="_top" xlink:show="replace"><text:span text:style-name="T110">1</text:span><text:span text:style-name="T111">3P-70-(7.1.2.)</text:span></text:a><text:span text:style-name="T112">, 2024-05-31, paskelbta TAR 2024-06-03, i. k. 2024-10080</text:span></text:p>
      <text:p text:style-name="Normal"/>
      <text:p text:style-name="P113"><text:span text:style-name="T114">3</text:span><text:span text:style-name="T115">. Šis nutarimas įsigalioja 2014 m. sausio 1 d.</text:span></text:p>
      <text:p text:style-name="P116">Punkto numeracijos pakeitimas:</text:p>
      <text:p text:style-name="P117"><text:span text:style-name="T118">Nr.<text:s/></text:span><text:a xlink:href="https://www.e-tar.lt/portal/legalAct.html?documentId=8fbc91a0218d11efbdaea558de59136c" office:target-frame-name="_top" xlink:show="replace"><text:span text:style-name="T119">13P-70-(7.1.2.)</text:span></text:a><text:span text:style-name="T120">, 2024-05-31, paskelbta TAR 2024-06-03, i. k. 2024-10080</text:span></text:p>
      <text:p text:style-name="Normal"/>
      <text:p text:style-name="P121"/>
      <text:p text:style-name="P122"/>
      <text:p text:style-name="P123"/>
      <text:p text:style-name="P124">Pirmininkas<text:s/><text:tab/>Gintaras Kryževičius</text:p>
      <text:p text:style-name="P125"/>
      <text:p text:style-name="P126"/>
      <text:p text:style-name="P127"/>
      <text:p text:style-name="P128"><text:span text:style-name="T129">Sekretorė<text:s/></text:span><text:span text:style-name="T130"><text:tab/>Laima Garnelienė<text:s/>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Teisėjų taryba, Nutarimas</text:span></text:p>
      <text:p text:style-name="P140"><text:span text:style-name="T141">Nr.<text:s/></text:span><text:a xlink:href="https://www.e-tar.lt/portal/legalAct.html?documentId=4b3040d01fea11e586708c6593c243ce" office:target-frame-name="_top" xlink:show="replace"><text:span text:style-name="T142">13P-90-(7.1.2)</text:span></text:a><text:span text:style-name="T143">, 2015-06-26, paskelbta TAR 2015-07-01, i. k. 2015-10606</text:span></text:p>
      <text:p text:style-name="P144"><text:span text:style-name="T145">Dėl Teisėjų tarybos 2013 m. lapkričio 8 d. nutarimo Nr. 13P-145-(7.1.2) „Dėl bylų ir su t</text:span><text:span text:style-name="T146">eismo procesu susijusios informacijos tvarkymo vien elektronine forma“ pakeitimo</text:span></text:p>
      <text:p text:style-name="P147"/>
      <text:p text:style-name="P148"><text:span text:style-name="T149">2.</text:span></text:p>
      <text:p text:style-name="P150"><text:span text:style-name="T151">Teisėjų taryba, Nutarimas</text:span></text:p>
      <text:soft-page-break/>
      <text:p text:style-name="P152"><text:span text:style-name="T153">Nr.<text:s/></text:span><text:a xlink:href="https://www.e-tar.lt/portal/legalAct.html?documentId=2f08a490af9d11e5b12fbb7dc920ee2c" office:target-frame-name="_top" xlink:show="replace"><text:span text:style-name="T154">13P-168-(7.1.2)</text:span></text:a><text:span text:style-name="T155">, 2015-12-31, paskelbta TAR<text:s/></text:span><text:span text:style-name="T156">2015-12-31, i. k. 2015-21218</text:span></text:p>
      <text:p text:style-name="P157"><text:span text:style-name="T158">Dėl Teisėjų tarybos 2013 m. lapkričio 8 d. nutarimo Nr. 13P-145-(7.1.2) „Dėl bylų ir su teismo procesu susijusios informacijos tvarkymo vien elektronine forma“ pakeitimo</text:span></text:p>
      <text:p text:style-name="P159"/>
      <text:p text:style-name="P160"><text:span text:style-name="T161">3.</text:span></text:p>
      <text:p text:style-name="P162"><text:span text:style-name="T163">Teisėjų taryba, Nutarimas</text:span></text:p>
      <text:p text:style-name="P164"><text:span text:style-name="T165">Nr.<text:s/></text:span><text:a xlink:href="https://www.e-tar.lt/portal/legalAct.html?documentId=5ab6ee90c13e11e6bcd2d69186780352" office:target-frame-name="_top" xlink:show="replace"><text:span text:style-name="T166">13P-135-(7.1.2)</text:span></text:a><text:span text:style-name="T167">, 2016-12-09, paskelbta TAR 2016-12-14, i. k. 2016-28857</text:span></text:p>
      <text:p text:style-name="P168"><text:span text:style-name="T169">Dėl Teisėjų tarybos 2013 m. lapkričio 8 d. nutarimo Nr. 13P-145-(7.1.2) „Dėl bylų ir su teismo procesu susiju</text:span><text:span text:style-name="T170">sios informacijos tvarkymo vien elektronine forma“ pakeitimo</text:span></text:p>
      <text:p text:style-name="P171"/>
      <text:p text:style-name="P172"><text:span text:style-name="T173">4.</text:span></text:p>
      <text:p text:style-name="P174"><text:span text:style-name="T175">Teisėjų taryba, Nutarimas</text:span></text:p>
      <text:p text:style-name="P176"><text:span text:style-name="T177">Nr.<text:s/></text:span><text:a xlink:href="https://www.e-tar.lt/portal/legalAct.html?documentId=5dc9f8c0f79711e880d0fe0db08fac89" office:target-frame-name="_top" xlink:show="replace"><text:span text:style-name="T178">13P-129-(7.1.2)</text:span></text:a><text:span text:style-name="T179">, 2018-11-30, paskelbta TAR 2018-12-04, i. k.<text:s/></text:span><text:span text:style-name="T180">2018-19679</text:span></text:p>
      <text:p text:style-name="P181"><text:span text:style-name="T182">Dėl Teisėjų tarybos 2015 m. gruodžio 31 d. nutarimo Nr. 13P-168-(7.1.2) „Dėl Teisėjų tarybos 2013 m. lapkričio 8 d. nutarimo Nr. 13P-145-(7.1.2) „Dėl bylų ir su teismo procesu susijusios informacijos tvarkymo vien elektronine forma“ pakeitimo“ p</text:span><text:span text:style-name="T183">akeitimo</text:span></text:p>
      <text:p text:style-name="P184"/>
      <text:p text:style-name="P185"><text:span text:style-name="T186">5.</text:span></text:p>
      <text:p text:style-name="P187"><text:span text:style-name="T188">Teisėjų taryba, Nutarimas</text:span></text:p>
      <text:p text:style-name="P189"><text:span text:style-name="T190">Nr.<text:s/></text:span><text:a xlink:href="https://www.e-tar.lt/portal/legalAct.html?documentId=0040ff0015cd11ea9d279ea27696ab7b" office:target-frame-name="_top" xlink:show="replace"><text:span text:style-name="T191">13P-186-(7.1.2)</text:span></text:a><text:span text:style-name="T192">, 2019-11-29, paskelbta TAR 2019-12-03, i. k. 2019-19461</text:span></text:p>
      <text:p text:style-name="P193"><text:span text:style-name="T194">Dėl Teisėjų tarybos 2013 m. lapkričio 8 d.<text:s/></text:span><text:span text:style-name="T195">nutarimo Nr. 13P-145-(7.1.2) „Dėl bylų ir su teismo procesu susijusios informacijos tvarkymo vien elektronine forma“ pakeitimo</text:span></text:p>
      <text:p text:style-name="P196"/>
      <text:p text:style-name="P197"><text:span text:style-name="T198">6.</text:span></text:p>
      <text:p text:style-name="P199"><text:span text:style-name="T200">Teisėjų taryba, Nutarimas</text:span></text:p>
      <text:p text:style-name="P201"><text:span text:style-name="T202">Nr.<text:s/></text:span><text:a xlink:href="https://www.e-tar.lt/portal/legalAct.html?documentId=8fbc91a0218d11efbdaea558de59136c" office:target-frame-name="_top" xlink:show="replace"><text:span text:style-name="T203">13P-70-(7.1.2.)</text:span></text:a><text:span text:style-name="T204">, 2024-05-31, paskelbta TAR 2024-06-03, i. k. 2024-10080</text:span></text:p>
      <text:p text:style-name="P205"><text:span text:style-name="T206">Dėl Teisėjų tarybos 2013 m. lapkričio 8 d. nutarimo Nr. 13P-145-(7.1.2) „Dėl bylų ir su teismo procesu susijusios informacijos tvarkymo vien elektronine forma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ISĖJŲ TARYBOS</dc:title>
    <meta:initial-creator>Rima</meta:initial-creator>
    <dc:creator>adlibuser</dc:creator>
    <meta:creation-date>2024-08-07T18:04:00Z</meta:creation-date>
    <dc:date>2024-08-07T18:04:00Z</dc:date>
    <meta:template xlink:href="Normal.dotm" xlink:type="simple"/>
    <meta:editing-cycles>2</meta:editing-cycles>
    <meta:editing-duration>PT0S</meta:editing-duration>
    <meta:document-statistic meta:page-count="5" meta:paragraph-count="55" meta:word-count="979" meta:character-count="7245" meta:row-count="197" meta:non-whitespace-character-count="6321"/>
  </office:meta>
</office:document-meta>
</file>