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style:punctuation-wrap="simple" fo:text-align="justify" style:vertical-align="baseline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P10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1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1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1-01 iki 2024-06-30</text:span></text:p>
      <text:p text:style-name="P3"/>
      <text:p text:style-name="P4"><text:span text:style-name="T5">Nutarimas paskelbtas: Žin. 2013, Nr.<text:s/></text:span><text:a xlink:href="https://www.e-tar.lt/portal/legalAct.html?documentId=TAR.BBD4CD42CB12" office:target-frame-name="_top" xlink:show="replace"><text:span text:style-name="T6">119-6044</text:span></text:a><text:span text:style-name="T7">, i. k. 11350TBNUTARD136044</text:span></text:p>
      <text:p text:style-name="P8"/>
      <text:p text:style-name="P9">TEISĖJŲ TARYBOS</text:p>
      <text:p text:style-name="P10">N U T A R I M A S</text:p>
      <text:p text:style-name="P11"/>
      <text:p text:style-name="P12">DĖL BYLŲ IR<text:s/>SU TEISMO PROCESU SUSIJUSIOS INFORMACIJOS TVARKYMO VIEN ELEKTRONINE FORMA</text:p>
      <text:p text:style-name="P13"/>
      <text:p text:style-name="P14">2013 m. lapkričio 8 d. Nr. 13P-145-(7.1.2)</text:p>
      <text:p text:style-name="P15">Vilnius</text:p>
      <text:p text:style-name="P16"/>
      <text:p text:style-name="P17"><text:span text:style-name="T18">Vadovaudamasi Lietuvos Respublikos teismų įstatymo (Žin., 1994, Nr.<text:s/></text:span><text:a xlink:href="https://www.e-tar.lt/portal/lt/legalAct/TAR.522B3E415B52" office:target-frame-name="_blank" xlink:show="new"><text:span text:style-name="T19">46-851</text:span></text:a><text:span text:style-name="T20">; 2002, Nr.<text:s/></text:span><text:a xlink:href="https://www.e-tar.lt/portal/lt/legalAct/TAR.390AEF086CE3" office:target-frame-name="_blank" xlink:show="new"><text:span text:style-name="T21">17-649</text:span></text:a><text:span text:style-name="T22">; 2003, Nr.<text:s/></text:span><text:a xlink:href="https://www.e-tar.lt/portal/lt/legalAct/TAR.A12152C040BC" office:target-frame-name="_blank" xlink:show="new"><text:span text:style-name="T23">17-700</text:span></text:a><text:span text:style-name="T24">; 2006, Nr.<text:s/></text:span><text:a xlink:href="https://www.e-tar.lt/portal/lt/legalAct/TAR.620BB9BF5982" office:target-frame-name="_blank" xlink:show="new"><text:span text:style-name="T25">60-2121</text:span></text:a><text:span text:style-name="T26">; 2008, Nr.<text:s/></text:span><text:a xlink:href="https://www.e-tar.lt/portal/lt/legalAct/TAR.C297668F27C1" office:target-frame-name="_blank" xlink:show="new"><text:span text:style-name="T27">81-3186</text:span></text:a><text:span text:style-name="T28">; 2011, Nr.<text:s/></text:span><text:a xlink:href="https://www.e-tar.lt/portal/lt/legalAct/TAR.2C8798A88F41" office:target-frame-name="_blank" xlink:show="new"><text:span text:style-name="T29">85-4128</text:span></text:a><text:span text:style-name="T30">) 37</text:span><text:span text:style-name="T31">1</text:span><text:span text:style-name="T32"><text:s/>straipsnio 1 dalimi, Teisėjų taryba n u t a r i a:</text:span></text:p>
      <text:p text:style-name="P33"><text:span text:style-name="T34">1</text:span><text:span text:style-name="T35">. Nustatyti, kad vien elektronine forma tvarkomos:</text:span></text:p>
      <text:p text:style-name="P36"><text:span text:style-name="T37">1.1</text:span><text:span text:style-name="T38">. civilinės bylos dėl teismo įsakymo išdavimo apylinkių teismuose, kuriose pareiškimas, kurio pa</text:span><text:span text:style-name="T39">grindu teisme inicijuojama byla, teismui yra pateiktas 2013 m. liepos 1 d. ar vėliau naudojant informacines ir elektroninių ryšių technologijas;</text:span></text:p>
      <text:p text:style-name="P40"><text:span text:style-name="T41">1.2</text:span><text:span text:style-name="T42">. civilinės bylos apylinkių teismuose, kuriose procesinis dokumentas, kurio pagrindu inicijuojama byla t</text:span><text:span text:style-name="T43">eisme, teismui yra pateiktas 2014 m. sausio 1 d. ar vėliau naudojant informacines ir elektroninių ryšių technologijas;</text:span></text:p>
      <text:p text:style-name="P44"><text:span text:style-name="T45">1.3</text:span><text:span text:style-name="T46">. civilinės bylos apygardų teismuose, kaip pirmosios instancijos teismuose, administracinės bylos administraciniuose teismuose, ka</text:span><text:span text:style-name="T47">ip pirmosios instancijos teismuose,<text:s/></text:span><text:soft-page-break/><text:span text:style-name="T48">kuriose procesinis dokumentas, kurio pagrindu inicijuojama byla teisme, teismui yra pateiktas 2013 m. liepos 1 d. ar vėliau naudojant informacines ir elektroninių ryšių technologijas;</text:span></text:p>
      <text:p text:style-name="P49"><text:span text:style-name="T50">1.4</text:span><text:span text:style-name="T51">. administracinių teisės paže</text:span><text:span text:style-name="T52">idimų ir administracinių nusižengimų</text:span><text:span text:style-name="T53"><text:s/></text:span><text:span text:style-name="T54">bylos apylinkių teismuose, kuriose procesinis dokumentas, kurio pagrindu inicijuojama byla teisme, teismui yra pateiktas 2015 m. liepos 1 d. ar vėliau naudojant informacines ir elektroninių ryšių technologijas;</text:span><text:s/></text:p>
      <text:p text:style-name="P55">Papildyta punktu:</text:p>
      <text:p text:style-name="P56"><text:span text:style-name="T57">Nr.<text:s/></text:span><text:a xlink:href="https://www.e-tar.lt/portal/legalAct.html?documentId=4b3040d01fea11e586708c6593c243ce" office:target-frame-name="_top" xlink:show="replace"><text:span text:style-name="T58">13P-90-(7.1.2)</text:span></text:a><text:span text:style-name="T59">, 2015-06-26, paskelbta TAR 2015-07-01, i. k. 2015-10606</text:span></text:p>
      <text:p text:style-name="P60">Punkto pakeitimai:</text:p>
      <text:p text:style-name="P61"><text:span text:style-name="T62">Nr.<text:s/></text:span><text:a xlink:href="https://www.e-tar.lt/portal/legalAct.html?documentId=5ab6ee90c13e11e6bcd2d69186780352" office:target-frame-name="_top" xlink:show="replace"><text:span text:style-name="T63">13P-135-(7.1.2)</text:span></text:a><text:span text:style-name="T64">, 2016-12-09, paskelbta TAR 2016-12-14, i. k. 2016-28857</text:span></text:p>
      <text:p text:style-name="Normal"/>
      <text:p text:style-name="P65"><text:span text:style-name="T66">1.5</text:span><text:span text:style-name="T67">. baudžiamosios bylos apylinkių ir apygardų teismuose pagal prokuroro pareiškimą</text:span><text:span text:style-name="T68"><text:s/>dėl proceso užbaigimo teismo baudžiamuoju įsakymu, kuriose procesinis dokumentas, kurio pagrindu inicijuojama byla teisme, teismui yra pateiktas 2020 m. sausio 1 d. ar vėliau naudojant informacines ir elektroninių ryšių technologijas;</text:span><text:s/></text:p>
      <text:p text:style-name="P69">Papildyta punktu:</text:p>
      <text:p text:style-name="P70"><text:span text:style-name="T71">N</text:span><text:span text:style-name="T72">r.<text:s/></text:span><text:a xlink:href="https://www.e-tar.lt/portal/legalAct.html?documentId=2f08a490af9d11e5b12fbb7dc920ee2c" office:target-frame-name="_top" xlink:show="replace"><text:span text:style-name="T73">13P-168-(7.1.2)</text:span></text:a><text:span text:style-name="T74">, 2015-12-31, paskelbta TAR 2015-12-31, i. k. 2015-21218</text:span></text:p>
      <text:p text:style-name="P75">Punkto pakeitimai:</text:p>
      <text:p text:style-name="P76"><text:span text:style-name="T77">Nr.<text:s/></text:span><text:a xlink:href="https://www.e-tar.lt/portal/legalAct.html?documentId=5dc9f8c0f79711e880d0fe0db08fac89" office:target-frame-name="_top" xlink:show="replace"><text:span text:style-name="T78">13P-129-(7.1.2)</text:span></text:a><text:span text:style-name="T79">, 2018-11-30, paskelbta TAR 2018-12-04, i. k. 2018-19679</text:span></text:p>
      <text:p text:style-name="P80"><text:span text:style-name="T81">Nr.<text:s/></text:span><text:a xlink:href="https://www.e-tar.lt/portal/legalAct.html?documentId=0040ff0015cd11ea9d279ea27696ab7b" office:target-frame-name="_top" xlink:show="replace"><text:span text:style-name="T82">13P-186-(7.1.2)</text:span></text:a><text:span text:style-name="T83">, 2019-11-29, paskelbta TAR 2</text:span><text:span text:style-name="T84">019-12-03, i. k. 2019-19461</text:span></text:p>
      <text:p text:style-name="Normal"/>
      <text:p text:style-name="P85"><text:span text:style-name="T86">1.6</text:span><text:span text:style-name="T87">. bendrosios kompetencijos ir specializuotuose teismuose, nagrinėjančiuose bylas apeliacine ar kasacine tvarka, visos bylos pagal 2014 m. sausio 1 d. ar vėliau teisme gautus skundus dėl sprendimų, nutarimų ar nutarčių pr</text:span><text:span text:style-name="T88">iimtų bylose, kurios buvo tvarkytos vien elektronine forma.</text:span><text:s/></text:p>
      <text:p text:style-name="P89">Papunkčio pakeitimai:</text:p>
      <text:p text:style-name="P90"><text:span text:style-name="T91">Nr.<text:s/></text:span><text:a xlink:href="https://www.e-tar.lt/portal/legalAct.html?documentId=4b3040d01fea11e586708c6593c243ce" office:target-frame-name="_top" xlink:show="replace"><text:span text:style-name="T92">13P-90-(7.1.2)</text:span></text:a><text:span text:style-name="T93">, 2015-06-26, paskelbta TAR 2015-07-01, i. k. 2015-10606</text:span></text:p>
      <text:p text:style-name="P94">Papunkčio numeracijos pakeitimas:</text:p>
      <text:p text:style-name="P95"><text:span text:style-name="T96">Nr.<text:s/></text:span><text:a xlink:href="https://www.e-tar.lt/portal/legalAct.html?documentId=2f08a490af9d11e5b12fbb7dc920ee2c" office:target-frame-name="_top" xlink:show="replace"><text:span text:style-name="T97">13P-168-(7.1.2)</text:span></text:a><text:span text:style-name="T98">, 2015-12-31, paskelbta TAR 2015-12-31, i. k. 2015-21218</text:span></text:p>
      <text:p text:style-name="Normal"/>
      <text:p text:style-name="P99"><text:span text:style-name="T100">2</text:span><text:span text:style-name="T101">. Šis nutarimas įsigalioja 2014 m.<text:s/></text:span><text:span text:style-name="T102">sausio 1 d.</text:span></text:p>
      <text:p text:style-name="P103"/>
      <text:p text:style-name="P104"/>
      <text:p text:style-name="P105"/>
      <text:p text:style-name="P106">Pirmininkas<text:s/><text:tab/>Gintaras Kryževičius</text:p>
      <text:p text:style-name="P107"/>
      <text:p text:style-name="P108"/>
      <text:p text:style-name="P109"/>
      <text:p text:style-name="P110"><text:span text:style-name="T111">Sekretorė<text:s/></text:span><text:span text:style-name="T112"><text:tab/>Laima Garnelienė<text:s/></text:span>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Teisėjų taryba, Nutarimas</text:span></text:p>
      <text:p text:style-name="P122"><text:span text:style-name="T123">Nr.<text:s/></text:span><text:a xlink:href="https://www.e-tar.lt/portal/legalAct.html?documentId=4b3040d01fea11e586708c6593c243ce" office:target-frame-name="_top" xlink:show="replace"><text:span text:style-name="T124">13P-90-(7.1.2)</text:span></text:a><text:span text:style-name="T125">,<text:s/></text:span><text:span text:style-name="T126">2015-06-26, paskelbta TAR 2015-07-01, i. k. 2015-10606</text:span></text:p>
      <text:p text:style-name="P127"><text:span text:style-name="T128">Dėl Teisėjų tarybos 2013 m. lapkričio 8 d. nutarimo Nr. 13P-145-(7.1.2) „Dėl bylų ir su teismo procesu susijusios informacijos tvarkymo vien elektronine forma“ pakeitimo</text:span></text:p>
      <text:p text:style-name="P129"/>
      <text:p text:style-name="P130"><text:span text:style-name="T131">2.</text:span></text:p>
      <text:p text:style-name="P132"><text:span text:style-name="T133">Teisėjų taryba, Nutarimas</text:span></text:p>
      <text:p text:style-name="P134"><text:span text:style-name="T135">N</text:span><text:span text:style-name="T136">r.<text:s/></text:span><text:a xlink:href="https://www.e-tar.lt/portal/legalAct.html?documentId=2f08a490af9d11e5b12fbb7dc920ee2c" office:target-frame-name="_top" xlink:show="replace"><text:span text:style-name="T137">13P-168-(7.1.2)</text:span></text:a><text:span text:style-name="T138">, 2015-12-31, paskelbta TAR 2015-12-31, i. k. 2015-21218</text:span></text:p>
      <text:p text:style-name="P139"><text:span text:style-name="T140">Dėl Teisėjų tarybos 2013 m. lapkričio 8 d. nutarimo Nr. 13P-145-(7.1.2) „Dėl bylų i</text:span><text:span text:style-name="T141">r su teismo procesu susijusios informacijos tvarkymo vien elektronine forma“ pakeitimo</text:span></text:p>
      <text:p text:style-name="P142"/>
      <text:p text:style-name="P143"><text:span text:style-name="T144">3.</text:span></text:p>
      <text:p text:style-name="P145"><text:span text:style-name="T146">Teisėjų taryba, Nutarimas</text:span></text:p>
      <text:p text:style-name="P147"><text:span text:style-name="T148">Nr.<text:s/></text:span><text:a xlink:href="https://www.e-tar.lt/portal/legalAct.html?documentId=5ab6ee90c13e11e6bcd2d69186780352" office:target-frame-name="_top" xlink:show="replace"><text:span text:style-name="T149">13P-135-(7.1.2)</text:span></text:a><text:span text:style-name="T150">, 2016-12-09,<text:s/></text:span><text:span text:style-name="T151">paskelbta TAR 2016-12-14, i. k. 2016-28857</text:span></text:p>
      <text:p text:style-name="P152"><text:span text:style-name="T153">Dėl Teisėjų tarybos 2013 m. lapkričio 8 d. nutarimo Nr. 13P-145-(7.1.2) „Dėl bylų ir su teismo procesu susijusios informacijos tvarkymo vien elektronine forma“ pakeitimo</text:span></text:p>
      <text:p text:style-name="P154"/>
      <text:p text:style-name="P155"><text:span text:style-name="T156">4.</text:span></text:p>
      <text:p text:style-name="P157"><text:span text:style-name="T158">Teisėjų taryba, Nutarimas</text:span></text:p>
      <text:p text:style-name="P159"><text:span text:style-name="T160">Nr.<text:s/></text:span><text:a xlink:href="https://www.e-tar.lt/portal/legalAct.html?documentId=5dc9f8c0f79711e880d0fe0db08fac89" office:target-frame-name="_top" xlink:show="replace"><text:span text:style-name="T161">13P-129-(7.1.2)</text:span></text:a><text:span text:style-name="T162">, 2018-11-30, paskelbta TAR 2018-12-04, i. k. 2018-19679</text:span></text:p>
      <text:p text:style-name="P163"><text:span text:style-name="T164">Dėl Teisėjų tarybos 2015 m. gruodžio 31 d. nutarimo Nr. 13P-168-(7.1.2) „Dėl Teisėjų tarybos 20</text:span><text:span text:style-name="T165">13 m. lapkričio 8 d. nutarimo Nr. 13P-145-(7.1.2) „Dėl bylų ir su teismo procesu susijusios informacijos tvarkymo vien elektronine forma“ pakeitimo“ pakeitimo</text:span></text:p>
      <text:p text:style-name="P166"/>
      <text:p text:style-name="P167"><text:span text:style-name="T168">5.</text:span></text:p>
      <text:p text:style-name="P169"><text:span text:style-name="T170">Teisėjų taryba, Nutarimas</text:span></text:p>
      <text:p text:style-name="P171"><text:span text:style-name="T172">Nr.<text:s/></text:span><text:a xlink:href="https://www.e-tar.lt/portal/legalAct.html?documentId=0040ff0015cd11ea9d279ea27696ab7b" office:target-frame-name="_top" xlink:show="replace"><text:span text:style-name="T173">13P-186-(7.1.2)</text:span></text:a><text:span text:style-name="T174">, 2019-11-29, paskelbta TAR 2019-12-03, i. k. 2019-19461</text:span></text:p>
      <text:p text:style-name="P175"><text:span text:style-name="T176">Dėl Teisėjų tarybos 2013 m. lapkričio 8 d. nutarimo Nr. 13P-145-(7.1.2) „Dėl bylų ir su teismo procesu susijusios informacijos tvarkymo vien elektron</text:span><text:span text:style-name="T177">ine forma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ISĖJŲ TARYBOS</dc:title>
    <meta:initial-creator>Rima</meta:initial-creator>
    <dc:creator>adlibuser</dc:creator>
    <meta:creation-date>2024-06-04T08:48:00Z</meta:creation-date>
    <dc:date>2024-06-04T08:48:00Z</dc:date>
    <meta:template xlink:href="Normal.dotm" xlink:type="simple"/>
    <meta:editing-cycles>2</meta:editing-cycles>
    <meta:editing-duration>PT0S</meta:editing-duration>
    <meta:document-statistic meta:page-count="3" meta:paragraph-count="31" meta:word-count="815" meta:character-count="6317" meta:row-count="122" meta:non-whitespace-character-count="5533"/>
  </office:meta>
</office:document-meta>
</file>