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ableColumn105" style:family="table-column">
      <style:table-column-properties style:column-width="1.2229in" style:use-optimal-column-width="false"/>
    </style:style>
    <style:style style:name="TableColumn106" style:family="table-column">
      <style:table-column-properties style:column-width="1.7972in" style:use-optimal-column-width="false"/>
    </style:style>
    <style:style style:name="TableColumn107" style:family="table-column">
      <style:table-column-properties style:column-width="1.2277in" style:use-optimal-column-width="false"/>
    </style:style>
    <style:style style:name="TableColumn108" style:family="table-column">
      <style:table-column-properties style:column-width="2.0506in" style:use-optimal-column-width="false"/>
    </style:style>
    <style:style style:name="Table104" style:family="table">
      <style:table-properties style:width="6.2986in" fo:margin-left="0in" table:align="left"/>
    </style:style>
    <style:style style:name="TableRow109" style:family="table-row">
      <style:table-row-properties style:min-row-height="0.368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font-weight="bold" style:font-weight-asian="bold" style:font-weight-complex="bold"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font-weight="bold" style:font-weight-asian="bold" style:font-weight-complex="bold"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Row122" style:family="table-row">
      <style:table-row-properties style:min-row-height="0.0861in" style:use-optimal-row-height="false"/>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font-weight="bold" style:font-weight-asian="bold" style:font-weight-complex="bold"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style:style>
    <style:style style:name="TableRow132" style:family="table-row">
      <style:table-row-properties style:min-row-height="0.0861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ableRow141" style:family="table-row">
      <style:table-row-properties style:min-row-height="0.0861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text-underline-color="#0000FF"/>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center">
        <style:tab-stops>
          <style:tab-stop style:type="left" style:leader-style="solid" style:leader-text="_" style:position="6.1812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text-properties fo:font-weight="bold" style:font-weight-asian="bold"/>
    </style:style>
    <style:style style:name="P392" style:parent-style-name="Normal" style:family="paragraph">
      <style:text-properties fo:font-weight="bold" style:font-weight-asian="bold"/>
    </style:style>
    <style:style style:name="TableColumn394" style:family="table-column">
      <style:table-column-properties style:column-width="1.8416in" style:use-optimal-column-width="false"/>
    </style:style>
    <style:style style:name="TableColumn395" style:family="table-column">
      <style:table-column-properties style:column-width="1.5666in" style:use-optimal-column-width="false"/>
    </style:style>
    <style:style style:name="TableColumn396" style:family="table-column">
      <style:table-column-properties style:column-width="0.9965in" style:use-optimal-column-width="false"/>
    </style:style>
    <style:style style:name="TableColumn397" style:family="table-column">
      <style:table-column-properties style:column-width="1.8937in" style:use-optimal-column-width="false"/>
    </style:style>
    <style:style style:name="Table393" style:family="table">
      <style:table-properties style:width="6.2986in" fo:margin-left="0in" table:align="left"/>
    </style:style>
    <style:style style:name="TableRow398" style:family="table-row">
      <style:table-row-properties style:min-row-height="0.088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1555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1819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881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881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847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tyle="italic" style:font-style-asian="italic"/>
    </style:style>
    <style:style style:name="TableRow417" style:family="table-row">
      <style:table-row-properties style:min-row-height="0.0847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min-row-height="0.0847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0847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0847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style:style>
    <style:style style:name="TableRow430" style:family="table-row">
      <style:table-row-properties style:min-row-height="0.0847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min-row-height="0.0486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style:style>
    <style:style style:name="TableRow437" style:family="table-row">
      <style:table-row-properties style:min-row-height="0.0486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Segoe UI Symbol"/>
    </style:style>
    <style:style style:name="T441" style:parent-style-name="DefaultParagraphFont" style:family="text">
      <style:text-properties style:font-name="Segoe UI Symbol"/>
    </style:style>
    <style:style style:name="TableRow442" style:family="table-row">
      <style:table-row-properties style:min-row-height="0.0486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Segoe UI Symbol"/>
    </style:style>
    <style:style style:name="T446" style:parent-style-name="DefaultParagraphFont" style:family="text">
      <style:text-properties style:font-name="Segoe UI Symbol"/>
    </style:style>
    <style:style style:name="P447" style:parent-style-name="Normal" style:family="paragraph">
      <style:text-properties fo:font-weight="bold" style:font-weight-asian="bold"/>
    </style:style>
    <style:style style:name="P448" style:parent-style-name="Normal" style:family="paragraph">
      <style:text-properties fo:font-weight="bold" style:font-weight-asian="bold"/>
    </style:style>
    <style:style style:name="TableColumn450" style:family="table-column">
      <style:table-column-properties style:column-width="2.2256in" style:use-optimal-column-width="false"/>
    </style:style>
    <style:style style:name="TableColumn451" style:family="table-column">
      <style:table-column-properties style:column-width="4.0729in" style:use-optimal-column-width="false"/>
    </style:style>
    <style:style style:name="Table449" style:family="table">
      <style:table-properties style:width="6.2986in" fo:margin-left="0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tyle="italic" style:font-style-asian="italic"/>
    </style:style>
    <style:style style:name="TableRow456" style:family="table-row">
      <style:table-row-properties style:min-row-height="0.3083in" style:use-optimal-row-height="false"/>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tyle="italic" style:font-style-asian="italic"/>
    </style:style>
    <style:style style:name="TableRow460" style:family="table-row">
      <style:table-row-properties style:min-row-height="0.3083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text-properties fo:font-style="italic" style:font-style-asian="italic" style:font-style-complex="italic"/>
    </style:style>
    <style:style style:name="TableColumn472" style:family="table-column">
      <style:table-column-properties style:column-width="1.643in" style:use-optimal-column-width="false"/>
    </style:style>
    <style:style style:name="TableColumn473" style:family="table-column">
      <style:table-column-properties style:column-width="1.409in" style:use-optimal-column-width="false"/>
    </style:style>
    <style:style style:name="TableColumn474" style:family="table-column">
      <style:table-column-properties style:column-width="1.4798in" style:use-optimal-column-width="false"/>
    </style:style>
    <style:style style:name="TableColumn475" style:family="table-column">
      <style:table-column-properties style:column-width="0.8375in" style:use-optimal-column-width="false"/>
    </style:style>
    <style:style style:name="TableColumn476" style:family="table-column">
      <style:table-column-properties style:column-width="0.9291in" style:use-optimal-column-width="false"/>
    </style:style>
    <style:style style:name="Table471" style:family="table">
      <style:table-properties style:width="6.2986in" fo:margin-left="0in" table:align="left"/>
    </style:style>
    <style:style style:name="TableRow477" style:family="table-row">
      <style:table-row-properties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TableCell479" style:family="table-cell">
      <style:table-cell-properties fo:border="0.0069in solid #000000" fo:background-color="#FFFFFF" fo:padding-top="0in" fo:padding-left="0.075in" fo:padding-bottom="0in" fo:padding-right="0.075in"/>
    </style:style>
    <style:style style:name="TableCell480" style:family="table-cell">
      <style:table-cell-properties fo:border="0.0069in solid #000000" fo:background-color="#FFFFFF" fo:padding-top="0in" fo:padding-left="0.075in" fo:padding-bottom="0in" fo:padding-right="0.075in"/>
    </style:style>
    <style:style style:name="T481" style:parent-style-name="DefaultParagraphFont" style:family="text">
      <style:text-properties fo:font-style="italic" style:font-style-asian="italic"/>
    </style:style>
    <style:style style:name="TableCell482" style:family="table-cell">
      <style:table-cell-properties fo:border="0.0069in solid #000000" fo:background-color="#FFFFFF" fo:padding-top="0in" fo:padding-left="0.075in" fo:padding-bottom="0in" fo:padding-right="0.075in"/>
    </style:style>
    <style:style style:name="TableCell483" style:family="table-cell">
      <style:table-cell-properties fo:border="0.0069in solid #000000" fo:background-color="#FFFFFF"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weight="bold" style:font-weight-asian="bold"/>
    </style:style>
    <style:style style:name="P498" style:parent-style-name="Normal" style:family="paragraph">
      <style:text-properties fo:font-weight="bold" style:font-weight-asian="bold"/>
    </style:style>
    <style:style style:name="TableColumn500" style:family="table-column">
      <style:table-column-properties style:column-width="2.2256in" style:use-optimal-column-width="false"/>
    </style:style>
    <style:style style:name="TableColumn501" style:family="table-column">
      <style:table-column-properties style:column-width="4.0729in" style:use-optimal-column-width="false"/>
    </style:style>
    <style:style style:name="Table499" style:family="table">
      <style:table-properties style:width="6.2986in" fo:margin-left="0in" table:align="left"/>
    </style:style>
    <style:style style:name="TableRow502" style:family="table-row">
      <style:table-row-properties style:min-row-height="0.2513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tyle="italic" style:font-style-asian="italic"/>
    </style:style>
    <style:style style:name="TableRow506" style:family="table-row">
      <style:table-row-properties style:min-row-height="0.2513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style>
    <style:style style:name="TableRow510" style:family="table-row">
      <style:table-row-properties style:min-row-height="0.4111in" style:use-optimal-row-height="false" fo:keep-together="always"/>
    </style:style>
    <style:style style:name="TableCell511" style:family="table-cell">
      <style:table-cell-properties fo:border="0.0069in solid #000000" fo:background-color="#FFFFFF"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tyle="italic" style:font-style-asian="italic"/>
    </style:style>
    <style:style style:name="TableRow514" style:family="table-row">
      <style:table-row-properties style:min-row-height="0.3201in" style:use-optimal-row-height="false" fo:keep-together="always"/>
    </style:style>
    <style:style style:name="TableCell515" style:family="table-cell">
      <style:table-cell-properties fo:border="0.0069in solid #000000" fo:background-color="#FFFFFF"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style>
    <style:style style:name="TableRow518" style:family="table-row">
      <style:table-row-properties style:min-row-height="0.3201in" style:use-optimal-row-height="false" fo:keep-together="always"/>
    </style:style>
    <style:style style:name="TableCell519" style:family="table-cell">
      <style:table-cell-properties fo:border="0.0069in solid #000000" fo:background-color="#FFFFFF" fo:padding-top="0in" fo:padding-left="0.075in" fo:padding-bottom="0in" fo:padding-right="0.075in"/>
    </style:style>
    <style:style style:name="T520" style:parent-style-name="DefaultParagraphFont" style:family="text">
      <style:text-properties fo:font-style="italic" style:font-style-asian="italic"/>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style>
    <style:style style:name="TableRow523" style:family="table-row">
      <style:table-row-properties style:min-row-height="0.3743in" style:use-optimal-row-height="false" fo:keep-together="always"/>
    </style:style>
    <style:style style:name="TableCell524" style:family="table-cell">
      <style:table-cell-properties fo:border="0.0069in solid #000000" fo:background-color="#FFFFFF"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style:style>
    <style:style style:name="TableRow527" style:family="table-row">
      <style:table-row-properties style:min-row-height="0.3395in" style:use-optimal-row-height="false" fo:keep-together="always"/>
    </style:style>
    <style:style style:name="TableCell528" style:family="table-cell">
      <style:table-cell-properties fo:border="0.0069in solid #000000" fo:background-color="#FFFFFF"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tyle="italic" style:font-style-asian="italic"/>
    </style:style>
    <style:style style:name="TableRow531" style:family="table-row">
      <style:table-row-properties style:min-row-height="0.3743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tyle="italic" style:font-style-asian="italic"/>
    </style:style>
    <style:style style:name="TableRow535" style:family="table-row">
      <style:table-row-properties style:min-row-height="0.3854in" style:use-optimal-row-height="false" fo:keep-together="always"/>
    </style:style>
    <style:style style:name="TableCell536" style:family="table-cell">
      <style:table-cell-properties fo:border="0.0069in solid #000000" fo:background-color="#FFFFFF"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tyle="italic" style:font-style-asian="italic"/>
    </style:style>
    <style:style style:name="TableRow539" style:family="table-row">
      <style:table-row-properties style:min-row-height="0.3854in" style:use-optimal-row-height="false" fo:keep-together="always"/>
    </style:style>
    <style:style style:name="TableCell540" style:family="table-cell">
      <style:table-cell-properties fo:border="0.0069in solid #000000" fo:background-color="#FFFFFF"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style:style>
    <style:style style:name="P543" style:parent-style-name="Normal" style:family="paragraph">
      <style:paragraph-properties fo:text-align="justify"/>
    </style:style>
    <style:style style:name="P544" style:parent-style-name="Normal" style:family="paragraph">
      <style:paragraph-properties fo:keep-with-next="always"/>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style>
    <style:style style:name="TableColumn549" style:family="table-column">
      <style:table-column-properties style:column-width="2.2256in" style:use-optimal-column-width="false"/>
    </style:style>
    <style:style style:name="TableColumn550" style:family="table-column">
      <style:table-column-properties style:column-width="4.0729in" style:use-optimal-column-width="false"/>
    </style:style>
    <style:style style:name="Table548" style:family="table">
      <style:table-properties style:width="6.2986in" fo:margin-left="0in" table:align="left"/>
    </style:style>
    <style:style style:name="TableRow551" style:family="table-row">
      <style:table-row-properties style:min-row-height="0.2645in"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style:style>
    <style:style style:name="TableRow555" style:family="table-row">
      <style:table-row-properties style:min-row-height="0.3243in"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tyle="italic" style:font-style-asian="italic"/>
    </style:style>
    <style:style style:name="TableRow559" style:family="table-row">
      <style:table-row-properties style:min-row-height="0.3243in" style:use-optimal-row-height="false"/>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tyle="italic" style:font-style-asian="italic"/>
    </style:style>
    <style:style style:name="P563" style:parent-style-name="Normal" style:family="paragraph">
      <style:paragraph-properties fo:text-align="justify"/>
    </style:style>
    <style:style style:name="P564" style:parent-style-name="Normal" style:family="paragraph">
      <style:paragraph-properties fo:keep-with-next="always"/>
      <style:text-properties fo:font-weight="bold" style:font-weight-asian="bold"/>
    </style:style>
    <style:style style:name="P565" style:parent-style-name="Normal" style:family="paragraph">
      <style:text-properties fo:font-style="italic" style:font-style-asian="italic"/>
    </style:style>
    <style:style style:name="P566" style:parent-style-name="Normal" style:family="paragraph">
      <style:paragraph-properties fo:text-align="justify"/>
    </style:style>
    <style:style style:name="TableColumn568" style:family="table-column">
      <style:table-column-properties style:column-width="1.2104in" style:use-optimal-column-width="false"/>
    </style:style>
    <style:style style:name="TableColumn569" style:family="table-column">
      <style:table-column-properties style:column-width="5.0881in" style:use-optimal-column-width="false"/>
    </style:style>
    <style:style style:name="Table567" style:family="table">
      <style:table-properties style:width="6.2986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tyle="italic" style:font-style-asian="italic"/>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style:style>
    <style:style style:name="P584" style:parent-style-name="Normal" style:family="paragraph">
      <style:paragraph-properties fo:keep-with-next="always"/>
    </style:style>
    <style:style style:name="P585" style:parent-style-name="Normal" style:family="paragraph">
      <style:paragraph-properties fo:keep-with-next="always"/>
      <style:text-properties fo:font-weight="bold" style:font-weight-asian="bold"/>
    </style:style>
    <style:style style:name="P586" style:parent-style-name="Normal" style:family="paragraph">
      <style:paragraph-properties fo:keep-with-next="alway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ableColumn591" style:family="table-column">
      <style:table-column-properties style:column-width="1.9493in" style:use-optimal-column-width="false"/>
    </style:style>
    <style:style style:name="TableColumn592" style:family="table-column">
      <style:table-column-properties style:column-width="4.3493in" style:use-optimal-column-width="false"/>
    </style:style>
    <style:style style:name="Table590" style:family="table">
      <style:table-properties style:width="6.2986in" fo:margin-left="0in" table:align="left"/>
    </style:style>
    <style:style style:name="TableRow593" style:family="table-row">
      <style:table-row-properties style:min-row-height="0.3895in" style:use-optimal-row-height="false"/>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style>
    <style:style style:name="TableRow597" style:family="table-row">
      <style:table-row-properties style:min-row-height="0.3243in"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style:style>
    <style:style style:name="P601" style:parent-style-name="Normal" style:family="paragraph">
      <style:paragraph-properties fo:text-align="justify"/>
    </style:style>
    <style:style style:name="P602" style:parent-style-name="Normal" style:family="paragraph">
      <style:paragraph-properties fo:break-before="page" fo:text-align="justify"/>
    </style:style>
    <style:style style:name="P603" style:parent-style-name="Normal" style:family="paragraph">
      <style:paragraph-properties fo:keep-with-next="always" fo:text-align="justify"/>
      <style:text-properties fo:font-weight="bold" style:font-weight-asian="bold"/>
    </style:style>
    <style:style style:name="P604" style:parent-style-name="Normal" style:family="paragraph">
      <style:text-properties fo:font-style="italic" style:font-style-asian="italic"/>
    </style:style>
    <style:style style:name="P605" style:parent-style-name="Normal" style:family="paragraph">
      <style:paragraph-properties fo:text-align="justify"/>
      <style:text-properties fo:font-weight="bold" style:font-weight-asian="bold"/>
    </style:style>
    <style:style style:name="TableColumn607" style:family="table-column">
      <style:table-column-properties style:column-width="0.575in" style:use-optimal-column-width="false"/>
    </style:style>
    <style:style style:name="TableColumn608" style:family="table-column">
      <style:table-column-properties style:column-width="1.1909in" style:use-optimal-column-width="false"/>
    </style:style>
    <style:style style:name="TableColumn609" style:family="table-column">
      <style:table-column-properties style:column-width="2.3986in" style:use-optimal-column-width="false"/>
    </style:style>
    <style:style style:name="TableColumn610" style:family="table-column">
      <style:table-column-properties style:column-width="0.9291in" style:use-optimal-column-width="false"/>
    </style:style>
    <style:style style:name="TableColumn611" style:family="table-column">
      <style:table-column-properties style:column-width="1.2048in" style:use-optimal-column-width="false"/>
    </style:style>
    <style:style style:name="Table606" style:family="table">
      <style:table-properties style:width="6.2986in" fo:margin-left="0in" table:align="lef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Row624" style:family="table-row">
      <style:table-row-properties style:min-row-height="0.3687in" style:use-optimal-row-height="false"/>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0.3937in"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3895in" style:use-optimal-row-height="false"/>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3895in"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fo:text-transform="uppercase"/>
    </style:style>
    <style:style style:name="P649" style:parent-style-name="Normal" style:family="paragraph">
      <style:paragraph-properties fo:text-align="justify"/>
      <style:text-properties fo:font-weight="bold" style:font-weight-asian="bold" fo:text-transform="uppercase"/>
    </style:style>
    <style:style style:name="P650" style:parent-style-name="Normal" style:family="paragraph">
      <style:text-properties fo:font-style="italic" style:font-style-asian="italic"/>
    </style:style>
    <style:style style:name="P651" style:parent-style-name="Normal" style:family="paragraph">
      <style:paragraph-properties fo:text-align="justify"/>
      <style:text-properties fo:font-weight="bold" style:font-weight-asian="bold"/>
    </style:style>
    <style:style style:name="TableColumn653" style:family="table-column">
      <style:table-column-properties style:column-width="3.5263in"/>
    </style:style>
    <style:style style:name="TableColumn654" style:family="table-column">
      <style:table-column-properties style:column-width="2.7722in"/>
    </style:style>
    <style:style style:name="Table652" style:family="table">
      <style:table-properties style:width="6.2986in" fo:margin-left="0in" table:align="left"/>
    </style:style>
    <style:style style:name="TableRow655" style:family="table-row">
      <style:table-row-properties style:min-row-height="0.288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3062in"/>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min-row-height="0.2909in"/>
    </style:style>
    <style:style style:name="TableCell664" style:family="table-cell">
      <style:table-cell-properties fo:border="0.0069in solid #000000" style:vertical-align="middle"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2909in"/>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2909in"/>
    </style:style>
    <style:style style:name="TableCell670" style:family="table-cell">
      <style:table-cell-properties fo:border="0.0069in solid #000000" style:vertical-align="middle"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P673" style:parent-style-name="Normal" style:family="paragraph">
      <style:paragraph-properties fo:keep-with-next="always" fo:text-align="justify"/>
      <style:text-properties fo:font-weight="bold" style:font-weight-asian="bold"/>
    </style:style>
    <style:style style:name="P674" style:parent-style-name="Normal" style:family="paragraph">
      <style:text-properties fo:font-style="italic" style:font-style-asian="italic"/>
    </style:style>
    <style:style style:name="P675" style:parent-style-name="Normal" style:family="paragraph">
      <style:paragraph-properties fo:text-align="justify"/>
      <style:text-properties fo:font-weight="bold" style:font-weight-asian="bold"/>
    </style:style>
    <style:style style:name="TableColumn677" style:family="table-column">
      <style:table-column-properties style:column-width="0.575in" style:use-optimal-column-width="false"/>
    </style:style>
    <style:style style:name="TableColumn678" style:family="table-column">
      <style:table-column-properties style:column-width="2.518in" style:use-optimal-column-width="false"/>
    </style:style>
    <style:style style:name="TableColumn679" style:family="table-column">
      <style:table-column-properties style:column-width="1.4666in" style:use-optimal-column-width="false"/>
    </style:style>
    <style:style style:name="TableColumn680" style:family="table-column">
      <style:table-column-properties style:column-width="1.7388in" style:use-optimal-column-width="false"/>
    </style:style>
    <style:style style:name="Table676" style:family="table">
      <style:table-properties style:width="6.2986in" fo:margin-left="0in" table:align="lef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267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281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281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min-row-height="0.295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ableColumn729" style:family="table-column">
      <style:table-column-properties style:column-width="3.325in"/>
    </style:style>
    <style:style style:name="TableColumn730" style:family="table-column">
      <style:table-column-properties style:column-width="1.25in"/>
    </style:style>
    <style:style style:name="TableColumn731" style:family="table-column">
      <style:table-column-properties style:column-width="1.7236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style>
    <style:style style:name="P738" style:parent-style-name="Normal" style:master-page-name="MP1" style:family="paragraph">
      <style:paragraph-properties fo:break-before="page"/>
    </style:style>
    <style:style style:name="P741" style:parent-style-name="Normal" style:family="paragraph">
      <style:paragraph-properties fo:keep-with-next="always"/>
    </style:style>
    <style:style style:name="T742" style:parent-style-name="DefaultParagraphFont" style:family="text">
      <style:text-properties fo:font-weight="bold" style:font-weight-asian="bold" fo:text-transform="uppercase"/>
    </style:style>
    <style:style style:name="T743" style:parent-style-name="DefaultParagraphFont" style:family="text">
      <style:text-properties fo:font-weight="bold" style:font-weight-asian="bold"/>
    </style:style>
    <style:style style:name="P744" style:parent-style-name="Normal" style:family="paragraph">
      <style:text-properties fo:font-style="italic" style:font-style-asian="italic"/>
    </style:style>
    <style:style style:name="P745" style:parent-style-name="Normal" style:family="paragraph">
      <style:paragraph-properties fo:text-align="justify"/>
      <style:text-properties fo:font-weight="bold" style:font-weight-asian="bold"/>
    </style:style>
    <style:style style:name="TableColumn747" style:family="table-column">
      <style:table-column-properties style:column-width="0.7416in" style:use-optimal-column-width="false"/>
    </style:style>
    <style:style style:name="TableColumn748" style:family="table-column">
      <style:table-column-properties style:column-width="1.4236in" style:use-optimal-column-width="false"/>
    </style:style>
    <style:style style:name="TableColumn749" style:family="table-column">
      <style:table-column-properties style:column-width="3.543in" style:use-optimal-column-width="false"/>
    </style:style>
    <style:style style:name="TableColumn750" style:family="table-column">
      <style:table-column-properties style:column-width="1.575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1.3777in" style:use-optimal-column-width="false"/>
    </style:style>
    <style:style style:name="Table746" style:family="table">
      <style:table-properties style:width="10.2361in" fo:margin-left="0in" table:align="left"/>
    </style:style>
    <style:style style:name="TableRow753" style:family="table-row">
      <style:table-row-properties style:min-row-height="0.2604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min-row-height="0.152in" style:use-optimal-row-height="false" fo:keep-together="always"/>
    </style:style>
    <style:style style:name="P762" style:parent-style-name="Normal" style:family="paragraph">
      <style:paragraph-properties fo:text-align="center"/>
    </style:style>
    <style:style style:name="P763" style:parent-style-name="Normal" style:family="paragraph">
      <style:paragraph-properties fo:text-align="center" fo:margin-left="0.4166in">
        <style:tab-stops/>
      </style:paragraph-properties>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2604in" style:use-optimal-row-height="false" fo:keep-together="always"/>
    </style:style>
    <style:style style:name="P772" style:parent-style-name="Normal" style:family="paragraph">
      <style:paragraph-properties fo:text-align="center"/>
    </style:style>
    <style:style style:name="P773" style:parent-style-name="Normal" style:family="paragraph">
      <style:paragraph-properties fo:text-align="center" fo:margin-left="0.4166in">
        <style:tab-stops/>
      </style:paragraph-properties>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ableRow785" style:family="table-row">
      <style:table-row-properties style:min-row-height="0.2041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keep-with-next="always"/>
      <style:text-properties style:font-weight-complex="bold" style:letter-kerning="tru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keep-with-next="always"/>
      <style:text-properties style:font-weight-complex="bold" style:letter-kerning="true"/>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1055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847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179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1194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keep-with-next="always"/>
      <style:text-properties style:font-weight-complex="bold" style:font-style-complex="italic"/>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keep-with-next="always"/>
      <style:text-properties style:font-weight-complex="bold" style:font-style-complex="italic"/>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0895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style:text-properties style:font-weight-complex="bold" style:font-style-complex="italic"/>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min-row-height="0.058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keep-with-next="always"/>
      <style:text-properties style:font-weight-complex="bold" style:font-style-complex="italic"/>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0486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keep-with-next="always"/>
      <style:text-properties style:font-weight-complex="bold" style:font-style-complex="italic"/>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186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keep-with-next="always"/>
      <style:text-properties style:font-weight-complex="bold" style:font-style-complex="italic"/>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keep-with-next="always"/>
      <style:text-properties style:font-weight-complex="bold" style:font-style-complex="italic"/>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141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120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090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1944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keep-with-next="always"/>
      <style:text-properties style:font-weight-complex="bold" style:font-style-complex="italic"/>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keep-with-next="always"/>
      <style:text-properties style:font-weight-complex="bold" style:font-style-complex="italic"/>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1159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style:text-properties style:font-weight-complex="bold" style:font-style-complex="italic"/>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0944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keep-with-next="always"/>
      <style:text-properties style:font-weight-complex="bold" style:font-style-complex="italic"/>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541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keep-with-next="always"/>
      <style:text-properties style:font-weight-complex="bold" style:font-style-complex="italic"/>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181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keep-with-next="always"/>
      <style:text-properties style:font-weight-complex="bold" style:font-style-complex="italic"/>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keep-with-next="always"/>
      <style:text-properties style:font-weight-complex="bold" style:font-style-complex="italic" fo:letter-spacing="-0.0027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986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keep-with-next="always"/>
      <style:text-properties style:font-weight-complex="bold" style:font-style-complex="italic"/>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687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keep-with-next="always"/>
      <style:text-properties style:font-weight-complex="bold" style:font-style-complex="italic"/>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1722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keep-with-next="always"/>
      <style:text-properties style:font-weight-complex="bold" style:font-style-complex="italic"/>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1222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keep-with-next="always"/>
      <style:text-properties style:font-weight-complex="bold" style:font-style-complex="italic"/>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style:text-properties style:font-weight-complex="bold" style:font-style-complex="italic"/>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1895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keep-with-next="always"/>
      <style:text-properties style:font-weight-complex="bold" fo:font-style="italic" style:font-style-asian="italic" style:font-style-complex="italic" fo:background-color="#FFFF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keep-with-next="always"/>
    </style:style>
    <style:style style:name="T961" style:parent-style-name="DefaultParagraphFont" style:family="text">
      <style:text-properties style:font-weight-complex="bold" style:font-style-complex="italic" fo:letter-spacing="-0.0041in"/>
    </style:style>
    <style:style style:name="T962" style:parent-style-name="DefaultParagraphFont" style:family="text">
      <style:text-properties style:font-weight-complex="bold" fo:font-style="italic" style:font-style-asian="italic" style:font-style-complex="italic" fo:letter-spacing="-0.0041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left="1in" fo:text-indent="-1in">
        <style:tab-stops/>
      </style:paragraph-properties>
    </style:style>
    <style:style style:name="TableColumn969" style:family="table-column">
      <style:table-column-properties style:column-width="3.325in"/>
    </style:style>
    <style:style style:name="TableColumn970" style:family="table-column">
      <style:table-column-properties style:column-width="1.25in"/>
    </style:style>
    <style:style style:name="TableColumn971" style:family="table-column">
      <style:table-column-properties style:column-width="1.7236in"/>
    </style:style>
    <style:style style:name="Table968"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justify" fo:margin-left="1in" fo:text-indent="-1in">
        <style:tab-stops/>
      </style:paragraph-properties>
    </style:style>
    <style:style style:name="P979" style:parent-style-name="Normal" style:master-page-name="MP2" style:family="paragraph">
      <style:paragraph-properties fo:break-before="page" fo:text-align="justify" fo:margin-left="1in" fo:text-indent="-1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letter-spacing="-0.0027in"/>
    </style:style>
    <style:style style:name="P989" style:parent-style-name="Normal" style:family="paragraph">
      <style:text-properties fo:letter-spacing="-0.0027in"/>
    </style:style>
    <style:style style:name="P990" style:parent-style-name="Normal" style:family="paragraph">
      <style:paragraph-properties fo:widows="0" fo:orphans="0" fo:text-align="justify"/>
    </style:style>
    <style:style style:name="TableColumn992" style:family="table-column">
      <style:table-column-properties style:column-width="3.325in"/>
    </style:style>
    <style:style style:name="TableColumn993" style:family="table-column">
      <style:table-column-properties style:column-width="1.25in"/>
    </style:style>
    <style:style style:name="TableColumn994" style:family="table-column">
      <style:table-column-properties style:column-width="1.7236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4">Suvestinė redakcija nuo 2011-10-01 iki 2012-06-30</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2. Šios Taisyklės parengtos vadovaujantis 2008 m. rugpjūčio 6 d. Komisijos reglamento (EB) Nr. 800/2008, skelbiančio tam tikrų rūšių pagalbą, suderinamą su bendrąja rinka taikant Sutarties 87 ir 88 straipsnius (Bendrasis bendrosios išimties reglamentas) (OL 2008 L 214, p. 3), 2006 m. gruodžio 18 d. Europos Parlamento ir Tarybos sprendimo Nr. 1982/2006/EB dėl Europos Bendrijos mokslinių tyrimų, technologinės plėtros ir demonstracinės veiklos septintosios bendrosios programos (2007–2013 m.) (OL 2006 L 412, p. 1) (toliau – 7-oji bendroji programa),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a xlink:href="https://www.e-tar.lt/portal/lt/legalAct/TAR.07794A04704B" office:target-frame-name="_blank" xlink:show="new"><text:span text:style-name="T65">132-6743</text:span></text:a>) (toliau – Bendrosios administravimo taisyklės) ir 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nuostatomis.</text:p>
      <text:p text:style-name="P68">3. Taisyklėse vartojamos sąvokos:</text:p>
      <text:p text:style-name="P69"><text:span text:style-name="T70">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71"><text:span text:style-name="T72">ERA-NET projekto partneris</text:span><text:s/>– kitos valstybės ministerija ir (ar) jos įgaliota institucija, kuri kartu su Lietuvos Respublikos žemės ūkio ministerija įgyvendina ERA-NET projektą.</text:p>
      <text:p text:style-name="P73"><text:span text:style-name="T74">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75"><text:span text:style-name="T76">Tarptautinių mokslinių tyrimų i</text:span><text:span text:style-name="T77">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78"><text:span text:style-name="T79">Tarptautinių mokslinių tyrimų ir technologijų plėtros projekto paraiška<text:s/></text:span>(toliau – paraiška) – pagal ERA-NET projekto tarptautiniame kvietime<text:s/>arba Žemės ūkio ministerijos tarptautinių mokslinių tyrimų ir technologijų plėtros projektų administravimo taisyklių priede<text:s/><text:soft-page-break/>nurodytą formą Lietuvos Respublikos pareiškėjo kartu su tarptautinių mokslinių tyrimų ir technologijų plėtros projekto partneriais<text:s/>parengtas dokumentas, teikiamas ERA-NET projekto tarptautinio kvietimo sekretoriatui ir (arba) ministerijai, siekiant gauti lėšų tarptautinių mokslinių tyrimų ir technologijų plėtros projektui įgyvendinti.</text:p>
      <text:p text:style-name="P80"><text:span text:style-name="T81">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82">4. Kitos Taisyklėse vartojamos sąvokos apibrėžtos reglamente (EB) Nr. 800/2008, sprendime Nr. 1513/2002/EB, sprendime Nr. 1982/2006/EB ir Bendrosiose administravimo taisyklėse.</text:p>
      <text:p text:style-name="P83"/>
      <text:p text:style-name="P84"><text:span text:style-name="T85">II</text:span><text:span text:style-name="T86">.<text:s/></text:span><text:span text:style-name="T87">PAGRINDINIAI TMTTP PROJEKTO FINANSAVIMO IR ADMINISTRAVIMO PRINCIPAI</text:span></text:p>
      <text:p text:style-name="P88"/>
      <text:p text:style-name="P89">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0">6. Pagal šias Taisykles finansuojami TMTTP projektai, kurie įgyvendina atitinkamo ERA-NET projekto tarptautinio kvietimo tikslus žemės ūkio, aplinkosaugos ir<text:s/>kituose sektoriuose, kaip numatoma reglamente (EB) Nr. 800/2008:</text:p>
      <text:p text:style-name="P91">6.1. mokslinių tyrimų projektai – suplanuoti moksliniai tyrimai, kuriais siekiama įgyti naujų žinių, kurias būtų galima panaudoti kuriant naujus produktus, procesus arba paslaugas arba gerokai patobulinti esamus produktus, procesus arba paslaugas;</text:p>
      <text:p text:style-name="P92">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93">7. TMTTP projektų finansavimo prioritetai:</text:p>
      <text:p text:style-name="P94">7.1. maisto kokybė ir sauga;</text:p>
      <text:p text:style-name="P95">7.2. atsinaujinantys energijos šaltiniai ir bioenergetika;</text:p>
      <text:p text:style-name="P96">7.3. globalūs klimato pokyčiai žemės ūkio sektoriuje ir ekosistemos;</text:p>
      <text:p text:style-name="P97">7.4. žemės ūkio ekonomika ir kaimo plėtra;</text:p>
      <text:p text:style-name="P98">7.5. agrarinė aplinkosauga ir ekologinis ūkininkavimas;</text:p>
      <text:p text:style-name="P99">7.6. apsauga nuo augalų ir gyvūnų ligų ir kenkėjų.</text:p>
      <text:p text:style-name="P100">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 ūkio ministerijoje tvarkos aprašas, patvirtintas Lietuvos Respublikos žemės ūkio ministro 2011 m. balandžio 12 d. įsakymu Nr. 3D-316, paskiriami darbo grupės vadovas, ERA-NET projekto koordinatorius ir kiti ERA-NET projektą administruojantys asmenys.</text:p>
      <text:p text:style-name="P101">9. Lėšos TMTTP projektams finansuoti nustatomos kiekvienam tarptautiniam kvietimui, atsižvelgiant į ministerijos TMTTP projektų finansavimo prioritetus, nurodytus Taisyklių 7 punkte, ir skiriamos projektų vykdytojams Lietuvos Respublikos žemės ūkio ministro įsakymu.</text:p>
      <text:p text:style-name="P102">10.<text:s/>Finansuojama TMTTP projekto tinkamų išlaidų dalis nustatyta vadovaujantis reglamento (EB) Nr. 800/2008 31 straipsniu:</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MTTP</text:p>
            <text:p text:style-name="P112"><text:span text:style-name="T113">kategorija</text:span></text:p>
          </table:table-cell>
          <table:table-cell table:style-name="TableCell114" table:number-rows-spanned="2">
            <text:p text:style-name="P115">Žemės ūkio</text:p>
            <text:p text:style-name="P116"><text:span text:style-name="T117">sektorius: TMTTP projektai, susiję su EB sutarties I priede išvardytais produktais, intensyvumas proc.</text:span></text:p>
          </table:table-cell>
          <table:table-cell table:style-name="TableCell118" table:number-columns-spanned="2">
            <text:p text:style-name="P119"><text:span text:style-name="T120">Aplink</text:span><text:span text:style-name="T121">osaugos ir kiti sektoriai</text:span></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bazinis intensyvumas proc.</text:span></text:p>
          </table:table-cell>
          <table:table-cell table:style-name="TableCell128">
            <text:p text:style-name="P129">intensyvumas proc., kai tenkinamos reglamento (EB) Nr. 800/2008</text:p>
            <text:p text:style-name="P130"><text:span text:style-name="T131">31 str. 4 (b) nuostatos</text:span></text:p>
          </table:table-cell>
        </table:table-row>
        <table:table-row table:style-name="TableRow132">
          <table:table-cell table:style-name="TableCell133">
            <text:p text:style-name="P134">Moksliniai tyrimai</text:p>
          </table:table-cell>
          <table:table-cell table:style-name="TableCell135">
            <text:p text:style-name="P136">iki 100</text:p>
          </table:table-cell>
          <table:table-cell table:style-name="TableCell137">
            <text:p text:style-name="P138">iki 50</text:p>
          </table:table-cell>
          <table:table-cell table:style-name="TableCell139">
            <text:p text:style-name="P140">iki 65</text:p>
          </table:table-cell>
        </table:table-row>
        <table:table-row table:style-name="TableRow141">
          <table:table-cell table:style-name="TableCell142">
            <text:p text:style-name="P143">Taikomoji veikla</text:p>
          </table:table-cell>
          <table:table-cell table:style-name="TableCell144">
            <text:p text:style-name="P145">iki 100</text:p>
          </table:table-cell>
          <table:table-cell table:style-name="TableCell146">
            <text:p text:style-name="P147">iki 25</text:p>
          </table:table-cell>
          <table:table-cell table:style-name="TableCell148">
            <text:p text:style-name="P149">iki 40</text:p>
          </table:table-cell>
        </table:table-row>
      </table:table>
      <text:p text:style-name="P150"/>
      <text:p text:style-name="P151">11. Teikiant finansavimą<text:s/>turi būti tenkinamos reglamento (EB) Nr. 800/2008 7 ir 8 straipsnių nuostatos.</text:p>
      <text:p text:style-name="P152"/>
      <text:p text:style-name="P153"><text:span text:style-name="T154">iii</text:span><text:span text:style-name="T155">.<text:s/></text:span><text:span text:style-name="T156">TINKAMI PAREIŠKĖJAI</text:span></text:p>
      <text:p text:style-name="P157"/>
      <text:p text:style-name="P158">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59">13. Pareiškėjas ir jo TMTTP projekto partneriai turi atitikti tarptautiniame kvietime nurodytas dalyvavimo sąlygas.</text:p>
      <text:p text:style-name="P160">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61"/>
      <text:p text:style-name="P162"><text:span text:style-name="T163">IV</text:span><text:span text:style-name="T164">.<text:s/></text:span><text:span text:style-name="T165">NETINKAMI PAREIŠKĖJAI</text:span></text:p>
      <text:p text:style-name="P166"/>
      <text:p text:style-name="P167">15. Pareiškėjas yra netinkamas, jei:</text:p>
      <text:p text:style-name="P168">15.1. jis neatitinka III<text:s/>skyriuje nurodytų reikalavimų;</text:p>
      <text:p text:style-name="P169">15.2. jam yra iškelta byla dėl bankroto, jis yra likviduojamas arba yra panašioje situacijoje, numatytoje Lietuvos Respublikos įstatymuose ar kituose teisės aktuose;</text:p>
      <text:p text:style-name="P170"><text:span text:style-name="T171">15.3</text:span><text:span text:style-name="T172">. yra neįvykdęs įsipareigojimų, susijusių su<text:s/></text:span><text:span text:style-name="T173">socialinio draudimo įmokų mokėjimu pagal Lietuvos Respublikos teisės aktų reikalavimus;</text:span></text:p>
      <text:p text:style-name="P174">15.4. yra neįvykdęs mokestinių įsipareigojimų pagal Lietuvos Respublikos teisės aktų reikalavimus;</text:p>
      <text:p text:style-name="P175">15.5. teikdamas paraišką arba pasirašydamas TMTTP projekto vykdymo sutartį (toliau – Sutartis), pateikia neteisingą informaciją;</text:p>
      <text:p text:style-name="P176">15.6. yra bandęs gauti konfidencialios informacijos ir (arba) daryti įtaką ERA-NET projekto darbo grupei;</text:p>
      <text:p text:style-name="P177">15.7. yra negrąžinęs paramos, kurią Europos Komisija savo sprendimu yra pripažinusi neteisėta ir nesuderinama su bendrąja rinka;</text:p>
      <text:p text:style-name="P178">15.8. yra priskiriamas prie įmonių, patiriančių sunkumų, kaip apibrėžta Bendrijos gairėse dėl valstybės pagalbos sunkumus patiriančioms įmonėms sanuoti ir restruktūrizuoti<text:s/><text:soft-page-break/>(OL 2004 C 244, p. 2).</text:p>
      <text:p text:style-name="P179"/>
      <text:p text:style-name="P180"><text:span text:style-name="T181">V</text:span><text:span text:style-name="T182">.<text:s/></text:span><text:span text:style-name="T183">REIKALAVIMAI pareiškėjams, norintiems gauti LĖŠŲ TMTTP PROJEKTUI ĮGYVENDINTI</text:span></text:p>
      <text:p text:style-name="P184"/>
      <text:p text:style-name="P185">16. Pareiškėjo, norinčio gauti lėšų TMTTP projektui įgyvendinti, tinkamumas vertinamas ERA-NET projekto darbo grupėje, kuri, vadovaudamasi toliau išvardytais tinkamumo kriterijais, Taisyklių 29.4 punkte nurodytais atrankos pirmumo kriterijais ir atsižvelgdama į tarptautinių ekspertų rekomendacijas, suformuluoja ministerijos poziciją dėl TMTTP projektų, kuriuose dalyvauja pareiškėjai, finansavimo. Tinkamumo kriterijai<text:s/>yra šie:</text:p>
      <text:p text:style-name="P186">16.1. paraišką teikia subjektas, laikomas tinkamu pareiškėju pagal Taisyklių III skyriaus nuostatas;</text:p>
      <text:p text:style-name="P187">16.2. TMTTP projektas atitinka TMTTP projektų finansavimo tikslą, remiamas veiklas ir prioritetus, įvardytus Taisyklių II skyriuje;</text:p>
      <text:p text:style-name="P188">16.3. paraiškoje nurodytos veiklos yra būtinos TMTTP projektui įgyvendinti, suprantamos, aiškios, iškelti tikslai ir uždaviniai įvykdomi, aiškūs laukiami rezultatai ir efektyvus lėšų panaudojimas, o išlaidos pagrįstos, realios ir būtinos. Paraiškoje turi būti<text:s/>numatyta TMTTP projekto rezultatų sklaida;</text:p>
      <text:p text:style-name="P189">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190">16.5. TMTTP projekto įgyvendinimo laikotarpis negali būti ilgesnis kaip 36 mėnesiai, skaičiuojant nuo jungtinės veiklos sutarties pasirašymo datos;</text:p>
      <text:p text:style-name="P191">16.6. pareiškėjas patvirtina, kad nepatiria sunkumų, kaip apibrėžta Bendrijos gairėse dėl valstybės pagalbos sunkumus patiriančioms įmonėms sanuoti ir restruktūrizuoti.</text:p>
      <text:p text:style-name="P192"/>
      <text:p text:style-name="P193"><text:span text:style-name="T194">VI</text:span><text:span text:style-name="T195">.<text:s/></text:span><text:span text:style-name="T196">TINKAMOS IR NETINKAMOS FINANSUOTI IŠLAIDOS</text:span></text:p>
      <text:p text:style-name="P197"/>
      <text:p text:style-name="P198">17. TMTTP projekte turi būti numatytos visos išlaidų rūšys, kurios yra susijusios su projekto įgyvendinimu. Iš valstybės biudžeto lėšų finansuojamos tik tinkamos finansuoti išlaidų rūšys, atsižvelgiant į numatytą skiriamų lėšų dydį ir intensyvumą.</text:p>
      <text:p text:style-name="P199">18. Tinkamomis finansuoti pripažįstamos išlaidos:</text:p>
      <text:p text:style-name="P200">18.1. būtinos TMTTP projektui vykdyti ir numatytos Sutartyje;</text:p>
      <text:p text:style-name="P201">18.2. neviršijančios kiekvieniems TMTTP projekto įgyvendinimo metams Sutartyje numatytos sumos;</text:p>
      <text:p text:style-name="P202">18.3. kai prekių, paslaugų, darbų pirkimai atlikti vadovaujantis Lietuvos<text:s/>Respublikos teisės aktų reikalavimais;</text:p>
      <text:p text:style-name="P203">18.4. faktiškai patirtos ir užregistruotos projekto vykdytojo apskaitoje išlaidų rūšys, pagrįstos dokumentų originalais arba nustatyta tvarka patvirtintomis jų kopijomis.</text:p>
      <text:p text:style-name="P204">19. Tinkamos TMTTP projektui<text:s/>finansuoti išlaidų rūšys turi būti aiškiai išvardytos paraiškoje. Tinkamos finansuoti išlaidos yra šios:</text:p>
      <text:p text:style-name="P205">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206">19.2. prietaisų ir įrangos, kurie išimtinai bus naudojami TMTTP projektui atlikti bei rezultatams pritaikyti, įsigijimo arba nuomos išlaidos. Jei šių priemonių eksploatacijos laikotarpis ilgesnis negu TMTT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207">20-616</text:span></text:a>; 2008, Nr.<text:s/><text:a xlink:href="https://www.e-tar.lt/portal/lt/legalAct/TAR.B3824A3D8FAA" office:target-frame-name="_blank" xlink:show="new"><text:span text:style-name="T208">109-4183</text:span></text:a>);</text:p>
      <text:p text:style-name="P209">19.3. išlaidos pagal sutartis vykdomiems moksliniams tyrimams, techninėms žinioms ir patentams,<text:s/>perkamiems arba įsigyjamiems pagal licenciją iš kitų išorės šaltinių rinkos kaina pagal nesusijusių šalių sudarytą komercinį sandorį, kai nėra jokių susijusių slapto susitarimo elementų, taip pat konsultavimo ir lygiaverčių paslaugų, skirtų tik TMTTP projekto veiklai, išlaidos;</text:p>
      <text:p text:style-name="P210">19.4. kitos veiklos išlaidos, medžiagų, reagentų, instrumentų, darbo saugos priemonių, programinės įrangos ir (ar) priemonių, kurios sunaudojamos TMTTP projekto vykdymo metu ir negali būti apskaitomos kaip ilgalaikis turtas ar įranga, įsigijimo išlaidos;</text:p>
      <text:p text:style-name="P211">19.5. papildomos pridėtinės išlaidos, tiesiogiai susijusios su TMTTP projekto administravimu. Jei projekto 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12"><text:span text:style-name="T213">19.5.1</text:span><text:span text:style-name="T214">. atlygis TMTTP projektą administruojančiam personalui (iki 15 proc. kitų tinkamų finansuoti TMTTP projekto išlaidų sumos) ir komandiruotės išlaidos;</text:span></text:p>
      <text:p text:style-name="P215">19.5.2. ryšiai (telefonas, paštas, internetas);</text:p>
      <text:p text:style-name="P216">19.5.3. patalpų nuoma ir išlaikymas;</text:p>
      <text:p text:style-name="P217">19.5.4. kanceliarinės prekės;</text:p>
      <text:p text:style-name="P218">19.5.5. audito išlaidos, jei auditas numatytas jungtinės veiklos sutartyje;</text:p>
      <text:p text:style-name="P219">19.5.6. išlaidos, skirtos skleisti ir viešinti TMTTP projekto metu įgytas žinias ir (ar) gautus rezultatus.</text:p>
      <text:p text:style-name="P220">20. Netinkamos finansuoti išlaidos:</text:p>
      <text:p text:style-name="P221">20.1. nenumatytos TMTTP projekte, nesusijusios su šiuo projektu ir remiama veikla, neatitinkančios Taisyklių 18 punkte nurodytų reikalavimų ir (ar) neįvardytos Taisyklių 19<text:s/>punkte;</text:p>
      <text:p text:style-name="P222">20.2. patirtos iki sprendimo apie TMTTP projekto finansavimą priėmimo, t. y. iki Lietuvos Respublikos žemės ūkio ministro įsakymo įsigaliojimo dienos ir (ar) pasibaigus Sutartyje numatytai TMTTP projekto įvykdymo datai;</text:p>
      <text:p text:style-name="P223">20.3. baudos, sankcijos ir bylinėjimosi išlaidos;</text:p>
      <text:p text:style-name="P224">20.4. debeto palūkanos, finansinių operacijų išlaidos, uostų, komiso rinkliavos ir nuostoliai, atsiradę dėl užsienio valiutų keitimo, kitos finansinių sandorių išlaidos;</text:p>
      <text:p text:style-name="P225">20.5. paskolų, lizingo veiklos išlaidos;</text:p>
      <text:p text:style-name="P226">20.6. pastatų rekonstrukcijos ar remonto išlaidos;</text:p>
      <text:p text:style-name="P227">20.7. investicijų išlaidos.</text:p>
      <text:p text:style-name="P228">21. Pridėtinės vertės mokestis (PVM) už numatomas įsigyti (įsigytas) prekes ir (arba) paslaugas nepriskiriamas prie tinkamų finansuoti TMTTP projekto išlaidų, išskyrus atvejus, kai:</text:p>
      <text:p text:style-name="P229">21.1. jį faktiškai ir galutinai sumoka projekto vykdytojas, nesantis PVM mokėtoju;</text:p>
      <text:p text:style-name="P230">21.2. pareiškėjo, kuris yra PVM mokėtojas, veikla, kuriai vykdyti teikiama pagalba pagal šias Taisykles, nėra laikoma ekonomine veikla ir už įsigytas šiai<text:s/>veiklai reikalingas prekes ar paslaugas pareiškėjas negalės susigrąžinti PVM.</text:p>
      <text:p text:style-name="P231">22. Jeigu PVM pripažįstamas tinkamomis finansuoti išlaidomis, pareiškėjas įsipareigoja nesiekti susigrąžinti PVM iš valstybės biudžeto.</text:p>
      <text:p text:style-name="P232"/>
      <text:p text:style-name="P233"><text:span text:style-name="T234">VII</text:span><text:span text:style-name="T235">.<text:s/></text:span><text:span text:style-name="T236">PARAIŠKOS teikimas</text:span></text:p>
      <text:p text:style-name="P237"/>
      <text:p text:style-name="P238">23. ERA-NET projektuose gali būti taikomi tokie TMTTP projektų finansavimo modeliai:</text:p>
      <text:p text:style-name="P239">23.1. „virtualiojo bendrojo biudžeto“, kai sekretoriatas organizuoja tarptautinį kvietimą,<text:s/><text:soft-page-break/>o ERA-NET projekto partneriai įsipareigoja finansuoti savo šalių TMTTP projektų vykdytojų dalyvavimą TMTTP projekte;<text:s/></text:p>
      <text:p text:style-name="P240">23.2. „tikrojo bendrojo biudžeto“, kai ERA-NET projekto partneriai skiria lėšų bendram tarptautinio kvietimo biudžetui sudaryti, o sekretoriatas organizuoja tarptautinį kvietimą ir TMTTP projektų įgyvendinimą;</text:p>
      <text:p text:style-name="P241">23.3. „nekonkurencinis“, kai ERA-NET projekto partneriai susitaria dėl bendrai koordinuojamų TMTTP projektų, o jų vykdytojus atrenka ir TMTTP projektus finansuoja kiekviena šalis pagal savo nacionalines procedūras.<text:tab/></text:p>
      <text:p text:style-name="P242">24. Taikant „virtualiojo bendrojo biudžeto“ ir „nekonkurencinį“ TMTTP projektų finansavimo modelius ministerija, vadovaudamasi atitinkamo ERA-NET projekto tarptautinio kvietimo dokumentais (paraiškos forma, kvietimo principais ir procedūromis, pareiškėjo gairėmis ir kita), „Valstybės žinių“ priede „Informaciniai pranešimai“ ir ministerijos interneto svetainėje www.zum.lt skelbia kvietimus teikti paraiškas, nurodydama mokslinių tyrimų ir technologijų plėtros tikslus, būtinus konkretiems uždaviniams spręsti, TMTTP projektų trukmę, paraiškų<text:s/>pateikimo terminus ir tai, kad rezultatus bus galima sužinoti nemokamai, kaip nustatyta reglamento (EB) Nr. 800/2008 34 straipsnio 3 dalyje.</text:p>
      <text:p text:style-name="P243"><text:span text:style-name="T244">25</text:span><text:span text:style-name="T245">. Taikant „tikrojo bendrojo biudžeto“ finansavimo modelį paraiškos teikiamos sekretoriatui užpildant paraiško</text:span><text:span text:style-name="T246">s formą, nurodytą tarptautinio kvietimo dokumentuose, anglų kalba elektroniniu būdu.</text:span></text:p>
      <text:p text:style-name="P247"><text:span text:style-name="T248">26</text:span><text:span text:style-name="T249">. Taikant „nekonkurencinį“ finansavimo modelį paraiškos TMTTP projektams vykdyti teikiamos ERA-NET projekto darbo grupei pagal Taisyklių priede nurodytą paraiškos<text:s/></text:span><text:span text:style-name="T250">formą.</text:span></text:p>
      <text:p text:style-name="P251"><text:span text:style-name="T252">27</text:span><text:span text:style-name="T253">. Taikant „virtualiojo bendrojo biudžeto“ modelį pareiškėjas, TMTTP projekto koordinatorius žodžiu ir elektroniniu paštu informuoja ERA-NET projekto koordinatorių apie ketinimus dalyvauti tarptautiniame kvietime ir teikia paraišką sekretoriatu</text:span><text:span text:style-name="T254">i užpildęs paraiškos formą, nurodytą tarptautinio kvietimo dokumentuose, anglų kalba elektroniniu būdu.</text:span></text:p>
      <text:p text:style-name="P255"><text:span text:style-name="T256">28</text:span><text:span text:style-name="T257">. Vadovaujantis tarptautinio kvietimo procedūromis, gali būti organizuojamas vienos arba dviejų pakopų paraiškų teikimas:</text:span></text:p>
      <text:p text:style-name="P258"><text:span text:style-name="T259">28.1</text:span><text:span text:style-name="T260">. jei ERA-NET proj</text:span><text:span text:style-name="T261">ekto partneriai pasirenka „virtualiojo bendrojo biudžeto“ arba „nekonkurencinį“ finansavimo modelį, organizuojamas vienos pakopos paraiškos teikimas ir vertinimas. Pateikta paraiška gali būti koreguojama ir (ar) papildoma, bet tik iki galutinio paraiškų te</text:span><text:span text:style-name="T262">ikimo termino. Toliau paraiška vertinama taip, kaip nurodoma Taisyklių VIII skyriuje;</text:span></text:p>
      <text:p text:style-name="P263">28.2. jei ERA-NET projekto partneriai pasirenka „tikrojo bendrojo biudžeto“ finansavimo modelį, organizuojamas dviejų pakopų paraiškos teikimas – paraiška teikiama 2<text:s/>kartus. Pirma, sekretoriatas patikrina pateiktos paraiškos administracinę atitiktį ir atitikusią paraišką perduoda ne mažiau kaip trims nepriklausomiems tarptautiniams ekspertams. Tik teigiamai ekspertų įvertinta paraiška perkeliama į antrąją pakopą. Tuomet sekretoriatas persiunčia ekspertų pastabas ir rekomendacijas pareiškėjams, o grąžintą paraišką sekretoriatas antrą kartą teikia nepriklausomiems tarptautiniams ekspertams.<text:s/></text:p>
      <text:p text:style-name="P264"/>
      <text:p text:style-name="P265"><text:span text:style-name="T266">VIII</text:span><text:span text:style-name="T267">.<text:s/></text:span><text:span text:style-name="T268">PARAIŠKŲ VERTINIMAS IR TVIRTINIMAS</text:span></text:p>
      <text:p text:style-name="P269"/>
      <text:p text:style-name="P270">29. Pasirinkus „virtualiojo bendrojo biudžeto“ finansavimo modelį, paraiškos vertinimas vyksta keturiais etapais:</text:p>
      <text:p text:style-name="P271">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272">29.2.<text:s/>nacionalinis tinkamumo finansuoti tikrinimas. Atitikusios administracinę atitiktį paraiškos perduodamos kiekvienos šalies<text:span text:style-name="T273"><text:s/></text:span>ERA-NET projekto partneriams, kurių pareiškėjai dalyvauja kvietime. Per ERA-NET projekto partnerių sutartą terminą ERA-NET projekto<text:s/><text:soft-page-break/>darbo grupė peržiūri, ar paraiškos atitinka ministerijos mokslinių tyrimų ir taikomosios veiklos finansavimo prioritetus, nurodytus Taisyklių 7 punkte, ir gali būti finansuojamos;</text:p>
      <text:p text:style-name="P274">29.3. tarptautinių ekspertų vertinimas, kurį atlieka trys nepriklausomi, ERA-NET projekto tarptautinio kvietimo vadovaujančiojo komiteto (toliau – vadovaujantysis komitetas) patvirtinti ekspertai. Tarptautiniai 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275">29.4. nacionalinis vertinimas pagal atrankos pirmumo kriterijus. Tarptautinių ekspertų aukščiausiais balais įvertintas ir jų rekomenduotinas finansuoti<text:s/>paraiškas, kurias teikia Lietuvos Respublikos pareiškėjai, peržiūri ERA-NET projekto darbo grupė. Jei surenkamas vienodas vertinimo balų skaičius, ERA-NET projekto darbo grupė pasitelkia šiuos atrankos pirmumo kriterijus:</text:p>
      <text:p text:style-name="P276">29.4.1. TMTTP projektas, įgyvendinamas žemės ūkio sektoriuje, susijęs su Europos Bendrijos sutarties I priede išvardytais produktais;</text:p>
      <text:p text:style-name="P277">29.4.2. TMTTP projektas, skirtas aplinkosaugai, atitinkantis pagalbos aplinkos apsaugos tyrimams atlikti nuostatas pagal reglamento (EB) Nr. 800/2008<text:s/>II skyriaus 24 straipsnį;</text:p>
      <text:p text:style-name="P278">29.4.3. dalį TMTTP projekto išlaidų finansuoja pareiškėjas ir (arba) TMTTP projekto partneriai (tuo atveju, kai projektas įgyvendinamas ne žemės ūkio sektoriuje ir finansuojamas tokiu intensyvumu, kaip nurodyta Taisyklių 10 punkte);</text:p>
      <text:p text:style-name="P279"><text:span text:style-name="T280">29.4.4</text:span><text:span text:style-name="T281">. TMTTP projektas apima kelias žemės ūkio sektoriaus veiklos sritis ir (ar) yra susijęs su aplinkosauga ir atsinaujinančiais energijos šaltiniais (pvz., maisto kokybė ir sauga ir ekologinis ūkininkavimas, augalininkystė ir pašarų gamyba, g</text:span><text:span text:style-name="T282">yvulininkystė ir biokuro gamyba ir pan.).</text:span></text:p>
      <text:p text:style-name="P283">30. Atsižvelgdama į tarptautinius ekspertų vertinimus ir vadovaujančiojo komiteto finansuotinų ir nefinansuotinų TMTTP projektų sąrašą, ERA-NET projekto darbo grupė ne vėliau kaip per 7 darbo dienas suderina su pareiškėju TMTTP projekto pirminį įgyvendinimo planą ir tinkamų finansuoti išlaidų sąrašą, kuriame nurodomos projektui įgyvendinti reikalingos lėšos pagal išlaidų rūšis, ir parengia paraiškų vertinimo rezultatų suvestines, kurias teikia Žemdirbių švietimo, konsultavimo priemonių, žemės ūkio parodų ir mokslinių tyrimų atrankos komitetui, patvirtintam Lietuvos Respublikos žemės ūkio ministro 2010 m. sausio 22 d. įsakymu Nr. 3D-34 (Lietuvos Respublikos žemės ūkio ministro 2011 m. vasario 18 d. įsakymo Nr.<text:s/>3D-131 redakcija) (toliau – Priemonių atrankos komitetui). Priemonių atrankos komitetui paprašius, kartu su paraiškų vertinimo rezultatų suvestinėmis gali būti teikiamos paraiškų ir jų priedų kopijos, kita prašoma informacija.</text:p>
      <text:p text:style-name="P284">31. Priemonių atrankos<text:s/>komitetas, įvertinęs ERA-NET projekto darbo grupės parengtas suvestines ir atsižvelgdamas į einamaisiais metais paramai tarptautiniams tyrimams vykdyti skirtas lėšas, teikia siūlymus žemės ūkio ministrui dėl ministerijos finansuojamų TMTTP projektų sąrašo,<text:s/>projektų vykdytojų ir skiriamų lėšų.</text:p>
      <text:p text:style-name="P285"><text:span text:style-name="T286">32</text:span><text:span text:style-name="T287">. Žemės ūkio ministras, remdamasis Priemonių atrankos komiteto posėdžio protokolu, priima galutinį sprendimą dėl lėšų TMTTP projektams skyrimo, patvirtindamas jį įsakymu. Apie priimtus neigiamus sprendimus ERA-NE</text:span><text:span text:style-name="T288">T projekto koordinatorius pareiškėjus informuoja raštu.</text:span></text:p>
      <text:p text:style-name="P289">33. Visus Lietuvos Respublikos žemės ūkio ministro įsakymu pavirtintus sprendimus dėl lėšų TMTTP projektams skyrimo ERA-NET projekto koordinatorius per 2 darbo dienas perduoda Nacionalinės mokėjimo agentūros prie Žemės ūkio<text:s/><text:span text:style-name="T290">ministerijos (toliau – Agentūra) T</text:span><text:span text:style-name="T291">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292">34. Lietuvos Respublikos žemės ūkio ministro įsakymas, kuriuo tvirtinami atrinkti ir<text:s/><text:soft-page-break/>finansuotini TMTTP projektai, kuriuose dalyvauja Lietuvos Respublikos pareiškėjai, o TMTTP projekto partneriai garantuoja savo veiklos finansavimo šaltinius, skelbiamas ministerijos interneto svetainėje www.zum.lt.</text:p>
      <text:p text:style-name="P293">35. Pasirinkus „tikrojo bendrojo biudžeto“ finansavimo modelį, paraiškos vertinimas vyksta dviem etapais: paraiškos administracinės atitikties tikrinimas ir tarptautinių ekspertų vertinimas 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294">36. Pasirinkus „nekonkurencinį“ finansavimo modelį, paraiškas vertina ERA-NET projekto darbo grupė pagal tai, ar atitinka Taisyklių V skyriuje nurodytus tinkamumo kriterijus, Taisyklių 7 punkte nurodytus TMTTP projektų finansavimo prioritetus ir Taisyklių 29.4 punkte nurodytus atrankos pirmumo kriterijus. Įvertinusi gautas paraiškas ERA-NET darbo grupė ne vėliau kaip per 7 darbo dienas parengia paraiškų vertinimo rezultatų suvestines ir jas teikia Priemonių atrankos komitetui. Priemonių atrankos komitetui paprašius, kartu su paraiškų vertinimo rezultatų suvestinėmis gali būti teikiamos paraiškų ir jų priedų kopijos, kita prašoma informacija. TMTTP projektai tvirtinami kaip numatyta Taisyklių 31–34 punktuose.</text:p>
      <text:p text:style-name="P295"/>
      <text:p text:style-name="P296"><text:span text:style-name="T297">IX</text:span><text:span text:style-name="T298">.<text:s/></text:span><text:span text:style-name="T299">SUTARČIŲ SUD</text:span><text:span text:style-name="T300">ARYMAS IR KEITIMAS, LĖŠŲ IŠMOKĖJIMO TVARKA IR ATSISKAITYMAS UŽ LĖŠŲ PANAUDOJIMĄ<text:s/></text:span></text:p>
      <text:p text:style-name="P301"/>
      <text:p text:style-name="P302">37. Gavusi Taisyklių 33 punkte nurodytus dokumentus, Agentūra Bendrosiose administravimo taisyklėse nustatyta tvarka su projekto vykdytoju sudaro Sutartį.</text:p>
      <text:p text:style-name="P303"><text:span text:style-name="T304">38</text:span><text:span text:style-name="T305">. Sutarti</text:span><text:span text:style-name="T306">s sudaroma visam TMTTP projekto įgyvendinimo laikotarpiui. Sutartyje nustatomi šalių įsipareigojimai, tinkamų finansuoti išlaidų sąrašas su nurodytomis lėšomis pagal išlaidų rūšis, TMTTP projekto finansavimo, atsiskaitymo, ataskaitų pateikimo tvarka, įgyve</text:span><text:span text:style-name="T307">ndinimo planas, TMTTP projektui įgyvendinti skiriama bendra lėšų suma ir kiekvieniems metams skiriamos lėšos, jeigu TMTTP projektas vykdomas ilgiau kaip vienerius metus.<text:s/></text:span>Tais atvejais, kai TMTTP projekto įgyvendinimas tęsiamas kitais po Sutarties 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308">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ro įsakym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ro įsakymu patvirtintame sprendime dėl pagalbos skyrimo nenumatyta kitaip.<text:s/></text:p>
      <text:p text:style-name="P309">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310">41. Norėdamas pakeisti neesminę Sutarties sąlygą (pvz., keičiasi projekto vykdytojo rekvizitai, sąskaita kredito įstaigoje ir kt.), kuri neturi įtakos priimant sprendimą dėl TMTTP<text:s/><text:soft-page-break/>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311">42. Jeigu norima atlikti TMTTP projekto įgyvendinimo plano pakeitimus, projekto vykdytojas pirmiausia kreipiasi į ERA-NET projekto darbo grupę su motyvuotu prašymu, kuriame nurodo norimus atlikti pakeitimus ir jų priežastis. ERA-NET projekto darbo grupė sprendimą įformina protokolu ir nustatyta tvarka raštu perduoda Agentūrai. Gavusi ERA-NET projekto darbo grupės pritarimą Agentūra su projekto vykdytoju pasirašo susitarimą dėl Sutarties keitimo. Visi susitarimai pasirašomi nepasibaigus šalių sutartiniams įsipareigojimams, užtikrinant, kad šie pakeitimai neturės įtakos TMTTP projekto rezultatams.</text:p>
      <text:p text:style-name="P312">43. Kai TMTTP projektas trunka vienerius metus, jo galutinė ataskaita apie TMTTP projekto rezultatus turi būti pateikta ERA-NET projekto koordinatoriui ne vėliau kaip iki lapkričio 15 d., jeigu TMTTP projektų įgyvendinimo plane nenumatyta kitaip.<text:s/></text:p>
      <text:p text:style-name="P313">44. Kai TMTTP<text:s/>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314">45. ERA-NET projekto koordinatorius organizuoja TMTTP projektų ataskaitų svarstymą ERA-NET projekto darbo grupėje, kuri per 7 darbo dienas įvertina ataskaitas. ERA-NET projekto darbo grupei pateikus pastabų dėl TMTTP projekto tarpinės ir (arba) galutinės ataskaitų, 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315">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text:s/>už įgyvendintą TMTTP projektą ir gautą avansą.<text:s/></text:p>
      <text:p text:style-name="P316">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text:s/>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text:s/>TMTTP projektą ir paskutiniais metais TMTTP projektui įgyvendinti gautą avansą.<text:s/></text:p>
      <text:p text:style-name="P317">48. Galutinės išlaidų pagrindimo suvestinės ir tarpinės išlaidų pagrindimo suvestinės formos tvirtinamos Agentūros direktoriaus įsakymu ir skelbiamos Agentūros svetainėje<text:s/><text:span text:style-name="T318">www.nma.lt</text:span>. Galutinės išlaidų pagrindimo suvestinės ir tarpinės išlaidų pagrindimo suvestinės turi būti užpildytos lietuvių kalba. Kita kalba užpildytos galutinės ir (ar) tarpinės<text:s/><text:soft-page-break/>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 toliau neadministruojamos ir grąžinamos projekto vykdytojui, išskyrus nenugalimos jėgos<text:s/><text:span text:style-name="T319">(force majeure)</text:span><text:s/>aplinkybių atvejus. Jei dėl nenugalimos jėgos<text:s/><text:span text:style-name="T320">(force majeure)</text:span><text:s/>aplinkybių tarpinė ir (arba) galutinė išlaidų pagrindimo suvestinė nepateikiama laiku, sprendimą dėl vėliau pateiktos suvestinės priėmimo ir išlaidų apmokėjimo priima Agentūra savo nustatyta tvarka.</text:p>
      <text:p text:style-name="P321">49. Išlaidų pagrindimo suvestines Agentūra vertina savo nustatyta tvarka. Agentūra Bendrosiose administravimo taisyklėse nustatyta tvarka gali paprašyti projekto vykdytojo papildomos informacijos arba atlikti patikras vietoje.<text:s/></text:p>
      <text:p text:style-name="P322">50. Agentūra, gavusi ERA-NET projekto darbo grupės protokolą, kuriame teigiamai įvertinta projekto vykdytojo ataskaita, ir įvertinusi iš projekto vykdytojo gautą tarpinę (galutinę) išlaidų pagrindimo suvestinę, išmoka lėšas projekto vykdytojui. Išlaidos, viršijančios atitinkamais metais TMTTP projektui įgyvendinti skirtą sumą, nekompensuojamos.</text:p>
      <text:p text:style-name="P323">51. Agentūra, gavusi ERA-NET projekto darbo grupės protokolą, kuriame neigiamai įvertinta projekto vykdytojo ataskaita, pateiktos tarpinės ar galutinės išlaidų pagrindimo suvestinės nevertina ir grąžina projekto vykdytojui.<text:s/></text:p>
      <text:p text:style-name="P324">52. Jeigu TMTTP projektas trunka vienerius metus, projekto vykdytojas gali teikti Agentūrai tarpinę išlaidų pagrindimo suvestinę ir atsiskaityti bei gauti<text:s/>kompensaciją už dalį tais metais padarytų išlaidų.<text:s/></text:p>
      <text:p text:style-name="P325">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326">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text:s/>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327">55. Agentūra, norėdama išmokėti avansą arba įvertinusi tarpinę ir (arba) galutinę išlaidų pagrindimo suvestinę ir priėmusi sprendimą dėl išlaidų apmokėjimo, teikia ministerijai pinigų<text:s/>užsakymo paraišką ir perveda lėšas projekto vykdytojams Bendrosiose administravimo taisyklėse nustatyta tvarka.</text:p>
      <text:p text:style-name="P328">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329">57. Agentūrai nustačius, kad avansu išmokėta suma didesnė,<text:s/>negu projekto vykdytojas patyrė tinkamų finansuoti išlaidų, šį skirtumą, Agentūrai pareikalavus, projekto vykdytojas privalo grąžinti jos nustatytu laiku ir Agentūros darbo procedūrų apraše nustatyta tvarka. Sutartyje gali būti nustatytos ir kitos avanso<text:s/>grąžinimo Agentūrai sąlygos ir atvejai, kada Sutartis gali būti nutraukta.</text:p>
      <text:p text:style-name="P330">58. Pažeidimai nustatomi ir grąžintinos lėšos administruojamos Bendrosiose administravimo taisyklėse nustatyta tvarka.</text:p>
      <text:p text:style-name="P331">59. 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332"/>
      <text:p text:style-name="P333"><text:span text:style-name="T334">X</text:span><text:span text:style-name="T335">.<text:s/></text:span><text:span text:style-name="T336">LĖŠŲ PANAUDOJIMO KONTROLĖ IR ATSAKOMYBĖ</text:span></text:p>
      <text:p text:style-name="P337"/>
      <text:p text:style-name="P338">60. Už<text:s/>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339">61. Agentūra savo nustatyta tvarka atsirenka TMTTP projektus ir patikrina vietoje, ar tarpinėse ir (ar) galutinėse išlaidų pagrindimo suvestinėse nurodytos išlaidos yra pagrįstos išlaidų pagrindimo ir išlaidų apmokėjimo įrodymo dokumentais, ar jos yra padarytos Taisyklėse ir Sutartyje nustatytais terminais.</text:p>
      <text:p text:style-name="P340"><text:span text:style-name="T341">62</text:span><text:span text:style-name="T342">. Projekto vykdytojas privalo leisti Agentūros Kontrolės departamento ar kitiems kompetentingiems darbuotojams atlikti patikras.</text:span></text:p>
      <text:p text:style-name="P343">63. Sutartyje<text:s/>numatyto TMTTP projekto dalykinę patikrą vietoje atrankos būdu įgyvendina ERA-NET projekto koordinatorius, pasitelkdamas ERA-NET projekto darbo grupės narius, prireikus – ir kitus ministerijos ir jos reguliavimo srities įstaigų darbuotojus.</text:p>
      <text:p text:style-name="P344">64. Už informavimą pagalbos teikimo klausimais, paraiškų ir privalomų pridėti dokumentų priėmimą ir registravimą, vertinimą, TMTTP projekto ataskaitų vertinimą atsako ERA-NET projekto koordinatorius, už lėšų skyrimą, Lietuvos Respublikos žemės ūkio ministro įsakymų<text:s/>projektų dėl lėšų skyrimo rengimą, 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 Agentūra.</text:p>
      <text:p text:style-name="P345"/>
      <text:p text:style-name="P346"><text:span text:style-name="T347">XI</text:span><text:span text:style-name="T348">.<text:s/></text:span><text:span text:style-name="T349">TMTTP PROJEKTŲ VIEŠINIMAS</text:span></text:p>
      <text:p text:style-name="P350"/>
      <text:p text:style-name="P351">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352">66. TMTTP projektų rezultatai ministerijos interneto svetainėje saugomi ne trumpiau kaip 5 metus. Informaciją apie TMTTP projektų rezultatus<text:s/>galima sužinoti nemokamai.</text:p>
      <text:p text:style-name="P353">67. Kiti klausimai, kurių nereglamentuoja šios Taisyklės, sprendžiami vadovaujantis Bendrosiomis administravimo taisyklėmis.</text:p>
      <text:p text:style-name="P354"/>
      <text:p text:style-name="P355">_________________</text:p>
      <text:p text:style-name="P356"/>
      <text:p text:style-name="P357">Priedo pakeitimai:</text:p>
      <text:p text:style-name="P358"><text:span text:style-name="T359">Nr.<text:s/></text:span><text:a xlink:href="https://www.e-tar.lt/portal/legalAct.html?documentId=TAR.5301F654219F" office:target-frame-name="_top" xlink:show="replace"><text:span text:style-name="T360">3D-928</text:span></text:a><text:span text:style-name="T361">, 2009-12-03, Žin., 2009, Nr. 145-6445 (2009-12-08), i. k. 1092330ISAK003D-928</text:span></text:p>
      <text:p text:style-name="P362"><text:span text:style-name="T363">Nr.<text:s/></text:span><text:a xlink:href="https://www.e-tar.lt/portal/legalAct.html?documentId=TAR.D5FA587F3217" office:target-frame-name="_top" xlink:show="replace"><text:span text:style-name="T364">3D-707</text:span></text:a><text:span text:style-name="T365">, 2011-09-26, Žin., 2011, Nr. 118-5586 (2011-09-</text:span><text:span text:style-name="T366">30), i. k. 1112330ISAK003D-707</text:span></text:p>
      <text:p text:style-name="Normal"/>
      <text:soft-page-break/>
      <text:p text:style-name="P367">Žemės ūkio ministerijos tarptautinių mokslinių<text:s/></text:p>
      <text:p text:style-name="P368">tyrimų ir technologijų plėtros projektų<text:s/></text:p>
      <text:p text:style-name="P369">administravimo taisyklių</text:p>
      <text:p text:style-name="P370">priedas</text:p>
      <text:p text:style-name="P371"/>
      <text:p text:style-name="P372"><text:span text:style-name="T373">(Paraiškos gauti</text:span><text:s/><text:span text:style-name="T374">valstybės pagalbą tarptautinių mokslinių tyrimų ir technologijų plėtros<text:s/></text:span><text:span text:style-name="T375">projektams vykdyti forma)</text:span></text:p>
      <text:p text:style-name="P376"/>
      <text:p text:style-name="P377">_<text:tab/></text:p>
      <text:p text:style-name="P378">(dokumento sudarytojo pavadinimas)</text:p>
      <text:p text:style-name="P379"/>
      <text:p text:style-name="P380">Lietuvos Respublikos<text:s/></text:p>
      <text:p text:style-name="P381">žemės ūkio ministerijai</text:p>
      <text:p text:style-name="P382"/>
      <text:p text:style-name="P383">PARAIŠKA<text:s/></text:p>
      <text:p text:style-name="P384"><text:span text:style-name="T385">GAUTI <text:s/>VALSTYBĖS PAGALBĄ TARPTAUTINIŲ MOKSLINIŲ TYRIMŲ IR TECHNOLOGIJŲ PLĖTROS PROJEKTAMS VYKDYTI</text:span></text:p>
      <text:p text:style-name="P386"/>
      <text:p text:style-name="P387">_______________ Nr._______</text:p>
      <text:p text:style-name="P388">(data)</text:p>
      <text:p text:style-name="P389">__________________________</text:p>
      <text:p text:style-name="P390">(sudarymo vieta)</text:p>
      <text:p text:style-name="Normal"/>
      <text:p text:style-name="P391">I. INFORMACIJA APIE PAREIŠKĖJĄ<text: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Normal">Pareiškėjo pavadinimas</text:p>
          </table:table-cell>
          <table:covered-table-cell/>
          <table:table-cell table:style-name="TableCell400" table:number-columns-spanned="2">
            <text:p text:style-name="Normal"/>
          </table:table-cell>
          <table:covered-table-cell/>
        </table:table-row>
        <table:table-row table:style-name="TableRow401">
          <table:table-cell table:style-name="TableCell402" table:number-columns-spanned="2">
            <text:p text:style-name="Normal">Teisinė forma</text:p>
          </table:table-cell>
          <table:covered-table-cell/>
          <table:table-cell table:style-name="TableCell403" table:number-columns-spanned="2">
            <text:p text:style-name="Normal"/>
          </table:table-cell>
          <table:covered-table-cell/>
        </table:table-row>
        <table:table-row table:style-name="TableRow404">
          <table:table-cell table:style-name="TableCell405" table:number-columns-spanned="2">
            <text:p text:style-name="Normal">Įmonės kodas</text:p>
          </table:table-cell>
          <table:covered-table-cell/>
          <table:table-cell table:style-name="TableCell406" table:number-columns-spanned="2">
            <text:p text:style-name="Normal"/>
          </table:table-cell>
          <table:covered-table-cell/>
        </table:table-row>
        <table:table-row table:style-name="TableRow407">
          <table:table-cell table:style-name="TableCell408" table:number-columns-spanned="2">
            <text:p text:style-name="Normal">Vadovo vardas, pavardė, tel. Nr.</text:p>
          </table:table-cell>
          <table:covered-table-cell/>
          <table:table-cell table:style-name="TableCell409" table:number-columns-spanned="2">
            <text:p text:style-name="Normal"/>
          </table:table-cell>
          <table:covered-table-cell/>
        </table:table-row>
        <table:table-row table:style-name="TableRow410">
          <table:table-cell table:style-name="TableCell411" table:number-columns-spanned="2">
            <text:p text:style-name="Normal">Finansininko vardas, pavardė, tel. Nr.</text:p>
          </table:table-cell>
          <table:covered-table-cell/>
          <table:table-cell table:style-name="TableCell412" table:number-columns-spanned="2">
            <text:p text:style-name="Normal"/>
          </table:table-cell>
          <table:covered-table-cell/>
        </table:table-row>
        <table:table-row table:style-name="TableRow413">
          <table:table-cell table:style-name="TableCell414" table:number-columns-spanned="2">
            <text:p text:style-name="Normal">Adresas:</text:p>
            <text:p text:style-name="Normal">gatvė, namo Nr., pašto indeksas,<text:s/>vietovė</text:p>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Normal">Tel. Nr.</text:p>
          </table:table-cell>
          <table:covered-table-cell/>
          <table:table-cell table:style-name="TableCell419" table:number-columns-spanned="2">
            <text:p text:style-name="Normal"/>
          </table:table-cell>
          <table:covered-table-cell/>
        </table:table-row>
        <table:table-row table:style-name="TableRow420">
          <table:table-cell table:style-name="TableCell421" table:number-columns-spanned="2">
            <text:p text:style-name="Normal">Faks. Nr.</text:p>
          </table:table-cell>
          <table:covered-table-cell/>
          <table:table-cell table:style-name="TableCell422" table:number-columns-spanned="2">
            <text:p text:style-name="Normal"/>
          </table:table-cell>
          <table:covered-table-cell/>
        </table:table-row>
        <table:table-row table:style-name="TableRow423">
          <table:table-cell table:style-name="TableCell424" table:number-columns-spanned="2">
            <text:p text:style-name="Normal">El. p. adresas</text:p>
          </table:table-cell>
          <table:covered-table-cell/>
          <table:table-cell table:style-name="TableCell425" table:number-columns-spanned="2">
            <text:p text:style-name="Normal"/>
          </table:table-cell>
          <table:covered-table-cell/>
        </table:table-row>
        <table:table-row table:style-name="TableRow426">
          <table:table-cell table:style-name="TableCell427" table:number-columns-spanned="2">
            <text:p text:style-name="Normal">Banko pavadinimas</text:p>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Normal">Banko kodas</text:p>
          </table:table-cell>
          <table:covered-table-cell/>
          <table:table-cell table:style-name="TableCell432" table:number-columns-spanned="2">
            <text:p text:style-name="Normal"/>
          </table:table-cell>
          <table:covered-table-cell/>
        </table:table-row>
        <table:table-row table:style-name="TableRow433">
          <table:table-cell table:style-name="TableCell434" table:number-columns-spanned="2">
            <text:p text:style-name="Normal">Sąskaitos numeris</text:p>
          </table:table-cell>
          <table:covered-table-cell/>
          <table:table-cell table:style-name="TableCell435" table:number-columns-spanned="2">
            <text:p text:style-name="P436"/>
          </table:table-cell>
          <table:covered-table-cell/>
        </table:table-row>
        <table:table-row table:style-name="TableRow437">
          <table:table-cell table:style-name="TableCell438">
            <text:p text:style-name="Normal">Pažymėti tinkamą</text:p>
          </table:table-cell>
          <table:table-cell table:style-name="TableCell439" table:number-columns-spanned="3">
            <text:p text:style-name="Normal"><text:span text:style-name="T440">⬜</text:span><text:s/>PVM mokėtojas</text:p>
            <text:p text:style-name="Normal">Jei taip, nurodykite PVM mokėtojo kodą: ___________</text:p>
            <text:p text:style-name="Normal"><text:span text:style-name="T441">⬜</text:span><text:s/>ne PVM mokėtojas</text:p>
          </table:table-cell>
          <table:covered-table-cell/>
          <table:covered-table-cell/>
        </table:table-row>
        <table:table-row table:style-name="TableRow442">
          <table:table-cell table:style-name="TableCell443"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444">
            <text:p text:style-name="Normal"/>
            <text:p text:style-name="Normal"><text:span text:style-name="T445">⬜</text:span><text:s/>Taip</text:p>
            <text:p text:style-name="Normal"/>
            <text:p text:style-name="Normal"><text:span text:style-name="T446">⬜</text:span><text:s/>Ne</text:p>
          </table:table-cell>
        </table:table-row>
      </table:table>
      <text:p text:style-name="Normal"/>
      <text:p text:style-name="P447">II. INFORMACIJA APIE TMTTP PROJEKTO* PARTNERIUS<text:s/></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Normal">TMTTP projekto<text:s/>koordinatoriaus rekvizitai</text:p>
          </table:table-cell>
          <table:table-cell table:style-name="TableCell454">
            <text:p text:style-name="Normal"><text:span text:style-name="T455">(pavadinimas, adresas, tel., el. paštas)</text:span></text:p>
          </table:table-cell>
        </table:table-row>
        <text:soft-page-break/>
        <table:table-row table:style-name="TableRow456">
          <table:table-cell table:style-name="TableCell457">
            <text:p text:style-name="Normal">TMTTP projekto užsienio partnerių skaičius, jų pavadinimai</text:p>
          </table:table-cell>
          <table:table-cell table:style-name="TableCell458">
            <text:p text:style-name="P459">(pavadinimas, adresas, telefonai)</text:p>
          </table:table-cell>
        </table:table-row>
        <table:table-row table:style-name="TableRow460">
          <table:table-cell table:style-name="TableCell461">
            <text:p text:style-name="Normal">TMTTP projekto Lietuvoje partnerių skaičius, jų pavadinimai</text:p>
          </table:table-cell>
          <table:table-cell table:style-name="TableCell462">
            <text:p text:style-name="P463">(pavadinimas, adresas, telefonai)</text:p>
          </table:table-cell>
        </table:table-row>
      </table:table>
      <text:p text:style-name="P464">* TMTTP projektas – tarptautinių mokslinių tyrimų ir (arba) technologinės plėtros projektas</text:p>
      <text:p text:style-name="P465"/>
      <text:p text:style-name="P466">III. DUOMENYS APIE GAUTĄ IR (ARBA) GAUNAMĄ KITĄ PARAMĄ ARBA PATEIKTĄ (-AS) PARAIŠKĄ (-AS) SKIRTI TOKIĄ PARAMĄ</text:p>
      <text:p text:style-name="P467">(<text:span text:style-name="T468">Pateikiami duomenys apie <text:s/>bet kokią gautą ir (arba</text:span><text:span text:style-name="T469">) numatomą gauti <text:s/>kitą nacionalinę ir ES paramą tarptautinio TMTTP projekte numatytai veiklai ar išlaidoms kompensuoti)</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Paramos / pagalbos priemonės pavadinimas ir institucijos, kuri skyrė pagalbą ar kuriai pateikta paraiška gauti pagalbą, pavadinimas</text:p>
          </table:table-cell>
          <table:table-cell table:style-name="TableCell479">
            <text:p text:style-name="Normal">Projekto pavadinimas<text:s/></text:p>
          </table:table-cell>
          <table:table-cell table:style-name="TableCell480">
            <text:p text:style-name="Normal">Paramos / pagalbos skyrimo data ir juridinis pagrindas<text:s/><text:span text:style-name="T481">(sutartis, <text:s/>įsakymas <text:s/>ir kt.)</text:span></text:p>
          </table:table-cell>
          <table:table-cell table:style-name="TableCell482">
            <text:p text:style-name="Normal">Paramos / pagalbos suma, Lt</text:p>
          </table:table-cell>
          <table:table-cell table:style-name="TableCell483">
            <text:p text:style-name="Normal">Išlaidos, kurioms skiriama parama / pagalba<text:s/></text:p>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
      <text:p text:style-name="P496"/>
      <text:p text:style-name="P497">IV. DUOMENYS APIE <text:s/>TMTTP PROJEKTĄ</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ERA-NET projekto pavadinimas<text:s/></text:p>
          </table:table-cell>
          <table:table-cell table:style-name="TableCell504">
            <text:p text:style-name="P505">(7-osios bendrosios programos ERA-NET projektas, kurį įgyvendina Lietuvos Respublikos žemės ūkio ministerija kartu su kitų valstybių institucijomis)<text:s/></text:p>
          </table:table-cell>
        </table:table-row>
        <table:table-row table:style-name="TableRow506">
          <table:table-cell table:style-name="TableCell507">
            <text:p text:style-name="Normal">TMTTP projekto pavadinimas</text:p>
          </table:table-cell>
          <table:table-cell table:style-name="TableCell508">
            <text:p text:style-name="P509">(TMTTP projekto, kuriam įgyvendinti prašoma pagalbos, pavadinimas)</text:p>
          </table:table-cell>
        </table:table-row>
        <table:table-row table:style-name="TableRow510">
          <table:table-cell table:style-name="TableCell511">
            <text:p text:style-name="Normal">Bendra<text:s/>TMTTP projekto vertė su PVM (Lt)</text:p>
          </table:table-cell>
          <table:table-cell table:style-name="TableCell512">
            <text:p text:style-name="P513">(bendra Lietuvoje vykdomo TMTTP projekto vertė su tinkamomis ir netinkamomis finansuoti išlaidomis, litais)</text:p>
          </table:table-cell>
        </table:table-row>
        <table:table-row table:style-name="TableRow514">
          <table:table-cell table:style-name="TableCell515">
            <text:p text:style-name="Normal">Bendra TMTTP projekto vertė be PVM (Lt)</text:p>
          </table:table-cell>
          <table:table-cell table:style-name="TableCell516">
            <text:p text:style-name="P517">(bendra Lietuvoje vykdomo TMTTP projekto vertė su tinkamomis ir netinkamomis finansuoti išlaidomis, litais)</text:p>
          </table:table-cell>
        </table:table-row>
        <table:table-row table:style-name="TableRow518">
          <table:table-cell table:style-name="TableCell519">
            <text:p text:style-name="Normal">Prašoma pagalbos suma Lt<text:s/></text:p>
            <text:p text:style-name="Normal">su PVM/be PVM<text:span text:style-name="T520"><text:s/>(reikiamą pabraukti)</text:span></text:p>
          </table:table-cell>
          <table:table-cell table:style-name="TableCell521">
            <text:p text:style-name="P522">(prašoma pagalbos suma litais, nurodyti, <text:s/>ar su PVM ar be PVM)</text:p>
          </table:table-cell>
        </table:table-row>
        <table:table-row table:style-name="TableRow523">
          <table:table-cell table:style-name="TableCell524">
            <text:p text:style-name="Normal">TMTTP projekto vykdymo trukmė mėn.</text:p>
          </table:table-cell>
          <table:table-cell table:style-name="TableCell525">
            <text:p text:style-name="P526">(TMTTP projekto įgyvendinimo trukmė mėnesiais, t. y. nuo planuojamos jungtinės veiklos sutarties pasirašymo datos iki <text:s/>galutinės išlaidų mokėjimo suvestinės pateikimo Nacionalinei mokėjimo agentūrai prie žemės ūkio ministerijos (toliau – <text:s/>Agentūrai)</text:p>
          </table:table-cell>
        </table:table-row>
        <table:table-row table:style-name="TableRow527">
          <table:table-cell table:style-name="TableCell528">
            <text:p text:style-name="Normal">Planuojama TMTTP projekto pradžia</text:p>
          </table:table-cell>
          <table:table-cell table:style-name="TableCell529">
            <text:p text:style-name="Normal"><text:span text:style-name="T530">(planuojama TMTTP projekto vykdymo sutarties pasirašymo data)</text:span><text:s text:c="2"/></text:p>
          </table:table-cell>
        </table:table-row>
        <table:table-row table:style-name="TableRow531">
          <table:table-cell table:style-name="TableCell532">
            <text:p text:style-name="Normal">Planuojama TMTTP projekto pabaiga</text:p>
          </table:table-cell>
          <table:table-cell table:style-name="TableCell533">
            <text:p text:style-name="P534">(planuojamo <text:s/>galutinės išlaidų pagrindimo suvestinės <text:s text:c="2"/>pateikimo Agentūrai data)</text:p>
          </table:table-cell>
        </table:table-row>
        <table:table-row table:style-name="TableRow535">
          <table:table-cell table:style-name="TableCell536">
            <text:p text:style-name="Normal">Asmuo, atsakingas už paraišką</text:p>
          </table:table-cell>
          <table:table-cell table:style-name="TableCell537">
            <text:p text:style-name="P538">(pareiškėjo<text:s/>įgalioto asmens, kuris bus atsakingas už reikiamos informacijos teikimą, vardas, pavardė, pareigos, tel. Nr.)</text:p>
          </table:table-cell>
        </table:table-row>
        <table:table-row table:style-name="TableRow539">
          <table:table-cell table:style-name="TableCell540">
            <text:p text:style-name="Normal">Partnerių vykdoma TMTTP projekto dalis</text:p>
          </table:table-cell>
          <table:table-cell table:style-name="TableCell541">
            <text:p text:style-name="P542">(nurodomi TMTTP projekto partneriai Lietuvoje <text:s/>ir jų vykdomi moksliniai tyrimai ir (arba) taikomoji veikla)</text:p>
          </table:table-cell>
        </table:table-row>
      </table:table>
      <text:p text:style-name="P543"/>
      <text:p text:style-name="P544"><text:span text:style-name="T545">V. TMTTP PROJEKTO APRAŠAS<text:s/></text:span><text:span text:style-name="T546">(pareiškėjo ir TMTTP projekto partnerių Lietuvoje vykdomo projekto apraša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Normal">TMTTP projekto tikslas</text:p>
          </table:table-cell>
          <table:table-cell table:style-name="TableCell553">
            <text:p text:style-name="P554"/>
          </table:table-cell>
        </table:table-row>
        <table:table-row table:style-name="TableRow555">
          <table:table-cell table:style-name="TableCell556">
            <text:p text:style-name="Normal">Numatomi spręsti uždaviniai</text:p>
          </table:table-cell>
          <table:table-cell table:style-name="TableCell557">
            <text:p text:style-name="P558"/>
          </table:table-cell>
        </table:table-row>
        <table:table-row table:style-name="TableRow559">
          <table:table-cell table:style-name="TableCell560">
            <text:p text:style-name="Normal">Rezultatai, kurie bus pasiekti įgyvendinus TMTTP projektą</text:p>
          </table:table-cell>
          <table:table-cell table:style-name="TableCell561">
            <text:p text:style-name="P562"/>
          </table:table-cell>
        </table:table-row>
      </table:table>
      <text:p text:style-name="P563"/>
      <text:p text:style-name="P564">VI. INFORMACIJA APIE PAREIŠKĖJO IR JO PARTNERIŲ KVALIFIKACIJĄ</text:p>
      <text:p text:style-name="P565">(Informacija apie Lietuvoje vykdomo TMTTP projekto pareiškėjo ir jo partnerių Lietuvoje kvalifikaciją)</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rows-spanned="2">
            <text:p text:style-name="Normal">TMTTP projekto<text:s/>vadovas</text:p>
          </table:table-cell>
          <table:table-cell table:style-name="TableCell572">
            <text:p text:style-name="P573">(vardas, pavardė, trumpa informacija apie vadovo kvalifikaciją, darbo patirtį mokslinio tyrimo ir (ar) taikomosios veiklos srityje bei organizacinius gebėjimus)<text:s/></text:p>
          </table:table-cell>
        </table:table-row>
        <table:table-row table:style-name="TableRow574">
          <table:covered-table-cell>
            <text:p text:style-name="Normal"/>
          </table:covered-table-cell>
          <table:table-cell table:style-name="TableCell575">
            <text:p text:style-name="P576">(svarbiausių su TMTTP projektu susijusių paskelbtų straipsnių, išleistų <text:s/>leidinių <text:s/>ir seminaruose bei konferencijose skaitytų pranešimų per paskutinius dvejus metus sąrašas (iki 5 nuorodų)</text:p>
          </table:table-cell>
        </table:table-row>
        <table:table-row table:style-name="TableRow577">
          <table:table-cell table:style-name="TableCell578" table:number-rows-spanned="2">
            <text:p text:style-name="Normal">TMTTP projekto pagrindiniai vykdytojai<text:s/></text:p>
          </table:table-cell>
          <table:table-cell table:style-name="TableCell579">
            <text:p text:style-name="P580">(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581">
          <table:covered-table-cell>
            <text:p text:style-name="Normal"/>
          </table:covered-table-cell>
          <table:table-cell table:style-name="TableCell582">
            <text:p text:style-name="P583">(svarbiausių su TMTTP projektu susijusių paskelbtų straipsnių,<text:s/>išleistų <text:s/>leidinių <text:s/>ir seminaruose bei konferencijose <text:s/>skaitytų pranešimų per paskutinius dvejus metus sąrašas (iki 5 nuorodų)</text:p>
          </table:table-cell>
        </table:table-row>
      </table:table>
      <text:p text:style-name="P584"/>
      <text:p text:style-name="P585">VII. TMTTP PROJEKTO FUNKCIJŲ IR ATSAKOMYBĖS PASISKIRSTYMO STRUKTŪRA<text:s/></text:p>
      <text:p text:style-name="P586"><text:span text:style-name="T587">(pildoma, jei teikiama kartu su partneriu (-iais) Lietuvoj</text:span><text:span text:style-name="T588">e)</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Pareiškėjo funkcijos ir atsakomybė įgyvendinant projektą</text:p>
          </table:table-cell>
          <table:table-cell table:style-name="TableCell595">
            <text:p text:style-name="P596"/>
          </table:table-cell>
        </table:table-row>
        <table:table-row table:style-name="TableRow597">
          <table:table-cell table:style-name="TableCell598">
            <text:p text:style-name="Normal">Lietuvos partnerio funkcijos ir atsakomybė įgyvendinant projektą</text:p>
          </table:table-cell>
          <table:table-cell table:style-name="TableCell599">
            <text:p text:style-name="P600"/>
          </table:table-cell>
        </table:table-row>
      </table:table>
      <text:p text:style-name="P601"/>
      <text:p text:style-name="P602"/>
      <text:p text:style-name="P603">VIII. TMTTP PROJEKTO ĮGYVENDINIMO PLANAS<text:s/></text:p>
      <text:p text:style-name="P604">(Pildoma įgyvendinant TMTTP projektą Lietuvoje)</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TMTTP projekto etapo pavadinimas<text:s/></text:p>
          </table:table-cell>
          <table:table-cell table:style-name="TableCell617">
            <text:p text:style-name="P618">TMTTP projekto etapo trumpas aprašas, kokie numatomi atlikti darbai</text:p>
          </table:table-cell>
          <table:table-cell table:style-name="TableCell619">
            <text:p text:style-name="P620">Įvykdymo terminas</text:p>
          </table:table-cell>
          <table:table-cell table:style-name="TableCell621">
            <text:p text:style-name="P622">Vykdytojai</text:p>
            <text:p text:style-name="P623">(v., pavardė, tel., el. paštas)</text:p>
          </table:table-cell>
        </table:table-row>
        <table:table-row table:style-name="TableRow624">
          <table:table-cell table:style-name="TableCell625">
            <text:p text:style-name="Normal">1.</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2.</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3.</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
      <text:p text:style-name="P648"/>
      <text:p text:style-name="P649">IX. TMTTP Projekto įgyvendinimo (PRIEŽIŪROS) rodikliai</text:p>
      <text:p text:style-name="P650">(Pildoma įgyvendinant TMTTP projektą Lietuvoje)</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Rodiklio pavadinimas</text:p>
          </table:table-cell>
          <table:table-cell table:style-name="TableCell658">
            <text:p text:style-name="P659">Rodiklio reikšmė skaičiais</text:p>
          </table:table-cell>
        </table:table-row>
        <table:table-row table:style-name="TableRow660">
          <table:table-cell table:style-name="TableCell661">
            <text:p text:style-name="Normal">Parengti moksliniai, informaciniai straipsniai<text:s/></text:p>
          </table:table-cell>
          <table:table-cell table:style-name="TableCell662">
            <text:p text:style-name="Normal"/>
          </table:table-cell>
        </table:table-row>
        <table:table-row table:style-name="TableRow663">
          <table:table-cell table:style-name="TableCell664">
            <text:p text:style-name="Normal">Parengtos rekomendacijos <text:s/></text:p>
          </table:table-cell>
          <table:table-cell table:style-name="TableCell665">
            <text:p text:style-name="Normal"/>
          </table:table-cell>
        </table:table-row>
        <table:table-row table:style-name="TableRow666">
          <table:table-cell table:style-name="TableCell667">
            <text:p text:style-name="Normal">Parengtos metodikos<text:s/></text:p>
          </table:table-cell>
          <table:table-cell table:style-name="TableCell668">
            <text:p text:style-name="Normal"/>
          </table:table-cell>
        </table:table-row>
        <table:table-row table:style-name="TableRow669">
          <table:table-cell table:style-name="TableCell670">
            <text:p text:style-name="Normal">Parengtos studijos</text:p>
          </table:table-cell>
          <table:table-cell table:style-name="TableCell671">
            <text:p text:style-name="Normal"/>
          </table:table-cell>
        </table:table-row>
      </table:table>
      <text:p text:style-name="P672"/>
      <text:p text:style-name="P673">X. TMTTP PROJEKTO REZULTATŲ POPULIARINIMAS (ŠVIEČIAMOJI VEIKLA)<text:s/></text:p>
      <text:p text:style-name="P674">(Pildoma įgyvendinant TMTTP projektą Lietuvoje)</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iemonės pavadinimas</text:p>
          </table:table-cell>
          <table:table-cell table:style-name="TableCell686">
            <text:p text:style-name="P687">Atsakingi vykdytojai</text:p>
            <text:p text:style-name="P688">(v., pavardė, tel.)</text:p>
          </table:table-cell>
          <table:table-cell table:style-name="TableCell689">
            <text:p text:style-name="P690">Numatoma priemonės įvykdymo data ir vieta<text:s/></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Pareiškėjo (juridinio asmens vadovo) pareigos</text:p>
          </table:table-cell>
          <table:table-cell table:style-name="TableCell734">
            <text:p text:style-name="P735">(Parašas)</text:p>
          </table:table-cell>
          <table:table-cell table:style-name="TableCell736">
            <text:p text:style-name="P737">(Vardas, pavardė)</text:p>
          </table:table-cell>
        </table:table-row>
      </table:table>
      <text:p text:style-name="Normal"/>
      <text:p text:style-name="P738"/>
      <text:p text:style-name="P741"><text:span text:style-name="T742">XI. TMTTP <text:s/></text:span><text:span text:style-name="T743">PROJEKTO TINKAMŲ FINANSUOTI IŠLAIDŲ SĄRAŠAS</text:span></text:p>
      <text:p text:style-name="P744">(Pildoma įgyvendinant<text:s/>TMTTP projektą Lietuvoje)</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3">
              <text:p text:style-name="P755"/>
            </table:table-cell>
            <table:table-cell table:style-name="TableCell756" table:number-rows-spanned="3">
              <text:p text:style-name="Normal">Tinkamų finansuoti išlaidų rūšys</text:p>
            </table:table-cell>
            <table:table-cell table:style-name="TableCell757" table:number-rows-spanned="3">
              <text:p text:style-name="P758">Pagrindimas</text:p>
            </table:table-cell>
            <table:table-cell table:style-name="TableCell759" table:number-columns-spanned="3">
              <text:p text:style-name="P760">Prašoma pagalbos suma Lt</text:p>
            </table: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visam TMTTP projektui<text:s/></text:p>
            </table:table-cell>
            <table:table-cell table:style-name="TableCell767">
              <text:p text:style-name="P768">20.... m.</text:p>
            </table:table-cell>
            <table:table-cell table:style-name="TableCell769">
              <text:p text:style-name="P770">20.... m.</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be PVM / su PVM<text:s/><text:span text:style-name="T777">(reikiamą pabraukti)</text:span></text:p>
            </table:table-cell>
            <table:table-cell table:style-name="TableCell778">
              <text:p text:style-name="P779">be PVM / su PVM<text:s/><text:span text:style-name="T780">(reikiamą pabraukti)</text:span></text:p>
            </table:table-cell>
            <table:table-cell table:style-name="TableCell781">
              <text:p text:style-name="P782">be PVM / su PVM<text:s/><text:span text:style-name="T783">(reikiamą<text:s/></text:span><text:span text:style-name="T784">pabraukti)</text:span></text:p>
            </table:table-cell>
          </table:table-row>
        </table:table-header-rows>
        <table:table-row table:style-name="TableRow785">
          <table:table-cell table:style-name="TableCell786">
            <text:p text:style-name="P787">1.</text:p>
          </table:table-cell>
          <table:table-cell table:style-name="TableCell788">
            <text:p text:style-name="P789">Išlaidos personalui</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1.1.</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1.2.</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2.</text:p>
          </table:table-cell>
          <table:table-cell table:style-name="TableCell818">
            <text:p text:style-name="P819">Išlaidos prietaisams, įrangai</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2.1.</text:p>
          </table:table-cell>
          <table:table-cell table:style-name="TableCell826">
            <text:p text:style-name="P827"/>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2.2.</text:p>
          </table:table-cell>
          <table:table-cell table:style-name="TableCell834">
            <text:p text:style-name="P835"/>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text:p>
          </table:table-cell>
          <table:table-cell table:style-name="TableCell842">
            <text:p text:style-name="P843"/>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P850">3.</text:p>
          </table:table-cell>
          <table:table-cell table:style-name="TableCell851">
            <text:p text:style-name="P852">Išlaidos pagal sutartis vykdomiems moksliniams tyrimams, techninėms žinioms, <text:s/>patentams, konsultavimo ir lygiaverčių paslaugų veiklai<text: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3.1.</text:p>
          </table:table-cell>
          <table:table-cell table:style-name="TableCell859">
            <text:p text:style-name="P860"/>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3.2.</text:p>
          </table:table-cell>
          <table:table-cell table:style-name="TableCell867">
            <text:p text:style-name="P868"/>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text:p>
          </table:table-cell>
          <table:table-cell table:style-name="TableCell875">
            <text:p text:style-name="P876"/>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4.</text:p>
          </table:table-cell>
          <table:table-cell table:style-name="TableCell884">
            <text:p text:style-name="P885">Kitos veiklos išlaidos</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4.1.</text:p>
          </table:table-cell>
          <table:table-cell table:style-name="TableCell892">
            <text:p text:style-name="P893"/>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4.2.</text:p>
          </table:table-cell>
          <table:table-cell table:style-name="TableCell900">
            <text:p text:style-name="P901"/>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text:p>
          </table:table-cell>
          <table:table-cell table:style-name="TableCell908">
            <text:p text:style-name="P909"/>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5.</text:p>
          </table:table-cell>
          <table:table-cell table:style-name="TableCell917">
            <text:p text:style-name="P918">Papildomos<text:s/>pridėtinės išlaido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5.1.</text:p>
          </table:table-cell>
          <table:table-cell table:style-name="TableCell925">
            <text:p text:style-name="P926"/>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5.2.</text:p>
          </table:table-cell>
          <table:table-cell table:style-name="TableCell933">
            <text:p text:style-name="P934"/>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text:p>
          </table:table-cell>
          <table:table-cell table:style-name="TableCell941">
            <text:p text:style-name="P942"/>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P958"/>
          </table:table-cell>
          <table:table-cell table:style-name="TableCell959">
            <text:p text:style-name="P960"><text:span text:style-name="T961">Iš jų PVM</text:span><text:span text:style-name="T962"><text:s/>(pildoma, jei prašoma pagalbos suma <text:s/>su PVM)</text:span></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Pareiškėjo (juridinio asmens vadovo) pareigos</text:p>
          </table:table-cell>
          <table:table-cell table:style-name="TableCell974">
            <text:p text:style-name="P975">(Parašas)</text:p>
          </table:table-cell>
          <table:table-cell table:style-name="TableCell976">
            <text:p text:style-name="P977">(Vardas, pavardė)</text:p>
          </table:table-cell>
        </table:table-row>
      </table:table>
      <text:p text:style-name="P978"/>
      <text:p text:style-name="P979"/>
      <text:p text:style-name="Normal"><text:span text:style-name="T982">XII. PAREIŠKĖJO<text:s/></text:span><text:span text:style-name="T983">DEKLARACIJA</text:span></text:p>
      <text:p text:style-name="Normal"/>
      <table:table table:style-name="Table984">
        <table:table-columns>
          <table:table-column table:style-name="TableColumn985"/>
        </table:table-columns>
        <table:table-row table:style-name="TableRow986">
          <table:table-cell table:style-name="TableCell987">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text:s/>avanso (jo dalies) ar paramos (jos dalies) ir (arba) permokėto paramos avanso ar permokėtos paramos grąžinimo, per reikalavime nurodytą terminą<text:span text:style-name="T988"><text:s/>juridinis asmuo, kuriam aš atstovauju,</text:span><text:s/>grąžins Agentūrai išmokėtą paramos avansą (jo dalį) ar paramą (jos dalį)<text:s/>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 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 TMTTP projektui įgyvendinti reikalinga suma.</text:p>
            <text:p text:style-name="Normal">4. Nesu neįvykdęs mokestinių įsipareigojimų pagal Lietuvos Respublikos teisės aktų reikalavimus.<text:s/></text:p>
            <text:p text:style-name="P989">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text:s/>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text:s/>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Normal">Pareiškėjo (juridinio asmens vadovo) pareigos</text:p>
          </table:table-cell>
          <table:table-cell table:style-name="TableCell997">
            <text:p text:style-name="P998">(Parašas)</text:p>
          </table:table-cell>
          <table:table-cell table:style-name="TableCell999">
            <text:p text:style-name="P1000">(Vardas, pavardė)</text:p>
          </table:table-cell>
        </table:table-row>
      </table:table>
      <text:p text:style-name="P1001"/>
      <text:p text:style-name="P1002">_________________</text:p>
      <text:p text:style-name="P1003">Priedo pakeitimai:</text:p>
      <text:p text:style-name="P1004"><text:span text:style-name="T1005">Nr.<text:s/></text:span><text:a xlink:href="https://www.e-tar.lt/portal/legalAct.html?documentId=TAR.D5FA587F3217" office:target-frame-name="_top" xlink:show="replace"><text:span text:style-name="T1006">3D-707</text:span></text:a><text:span text:style-name="T1007">, 2011-09-26, Žin., 2011, Nr. 118-5586 (2011-09-30), i. k. 1112330ISAK003D-707</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žemės ūkio ministerija, Įsakymas</text:span></text:p>
      <text:p text:style-name="P1017"><text:span text:style-name="T1018">Nr.<text:s/></text:span><text:a xlink:href="https://www.e-tar.lt/portal/legalAct.html?documentId=TAR.5301F654219F" office:target-frame-name="_top" xlink:show="replace"><text:span text:style-name="T1019">3D-928</text:span></text:a><text:span text:style-name="T1020">, 2009-12-03, Žin., 2009, Nr. 145-6445 (2009-12-08), i. k. 1092330ISAK003D-928</text:span></text:p>
      <text:p text:style-name="P1021"><text:span text:style-name="T1022">Dėl žemės ūkio ministro 2009 m.</text:span><text:span text:style-name="T1023"><text:s/>kovo 19 d. įsakymo Nr. 3D-177 "Dėl Žemės ūkio ministerijos tarptautinių mokslinių tyrimų ir technologijų plėtros projektų administravimo taisyklių patvirtinimo" pakeitimo</text:span></text:p>
      <text:p text:style-name="P1024"/>
      <text:p text:style-name="P1025"><text:span text:style-name="T1026">2.</text:span></text:p>
      <text:p text:style-name="P1027"><text:span text:style-name="T1028">Lietuvos Respublikos žemės ūkio ministerija, Įsakymas</text:span></text:p>
      <text:p text:style-name="P1029"><text:span text:style-name="T1030">Nr.<text:s/></text:span><text:a xlink:href="https://www.e-tar.lt/portal/legalAct.html?documentId=TAR.D5FA587F3217" office:target-frame-name="_top" xlink:show="replace"><text:span text:style-name="T1031">3D-707</text:span></text:a><text:span text:style-name="T1032">, 2011-09-26, Žin., 2011, Nr. 118-5586 (2011-09-30), i. k. 1112330ISAK003D-707</text:span></text:p>
      <text:p text:style-name="P1033"><text:span text:style-name="T1034">Dėl žemės ūkio ministro 2009 m. kovo 19 d. įsakymo Nr. 3D-177 "Dėl Žemės ūkio ministerijos tarptautinių mokslin</text:span><text:span text:style-name="T1035">ių tyrimų ir technologijų plėtros projektų administravimo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9"/>
      </style:header>
      <style:footer>
        <text:p text:style-name="P740"/>
      </style:footer>
    </style:master-page>
    <style:master-page style:name="MP2" style:page-layout-name="PL2">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2:00Z</meta:creation-date>
    <dc:date>2016-03-31T23:32:00Z</dc:date>
    <meta:template xlink:href="Normal" xlink:type="simple"/>
    <meta:editing-cycles>2</meta:editing-cycles>
    <meta:editing-duration>PT0S</meta:editing-duration>
    <meta:document-statistic meta:page-count="14" meta:paragraph-count="457" meta:word-count="6575" meta:character-count="53531" meta:row-count="1529" meta:non-whitespace-character-count="47413"/>
  </office:meta>
</office:document-meta>
</file>