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with-next="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with-next="always"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Įsakymas netenka galios 2011-12-16:</text:span></text:p>
      <text:p text:style-name="P10"><text:span text:style-name="T11">Muitinės departamentas prie Lietuvos Respublikos finansų ministerijos, Įsakymas</text:span></text:p>
      <text:p text:style-name="P12"><text:span text:style-name="T13">Nr.<text:s/></text:span><text:a xlink:href="https://www.e-tar.lt/portal/legalAct.html?documentId=TAR.C001CA34FBF0" office:target-frame-name="_top" xlink:show="replace"><text:span text:style-name="T14">1B-670</text:span></text:a><text:span text:style-name="T15">, 2011-12-06, Žin., 2011, Nr. 153-7247<text:s/></text:span><text:span text:style-name="T16">(2011-12-15), i. k. 1113030ISAK001B-670</text:span></text:p>
      <text:p text:style-name="P17"><text:span text:style-name="T18">Dėl Muitinės mokymo centro nuostatų patvirtinimo</text:span></text:p>
      <text:p text:style-name="P19"/>
      <text:p text:style-name="P20"><text:span text:style-name="T21">Suvestinė redakcija nuo 2010-04-16 iki 2011-12-15</text:span></text:p>
      <text:p text:style-name="P22"/>
      <text:p text:style-name="P23"><text:span text:style-name="T24">Įsakymas paskelbtas: Žin. 2004, Nr.<text:s/></text:span><text:a xlink:href="https://www.e-tar.lt/portal/legalAct.html?documentId=TAR.BBBA37BACAB8" office:target-frame-name="_top" xlink:show="replace"><text:span text:style-name="T25">165-6049</text:span></text:a><text:span text:style-name="T26">, i. k. 1043030ISAK01B-1001</text:span></text:p>
      <text:p text:style-name="P27"/>
      <text:p text:style-name="P28"/>
      <text:p text:style-name="P29">MUITINĖS DEPARTAMENTO PRIE LIETUVOS RESPUBLIKOS FINANSŲ MINISTERIJOS GENERALINIS DIREKTORIUS</text:p>
      <text:p text:style-name="P30"/>
      <text:p text:style-name="P31">Į S A K Y M A S</text:p>
      <text:p text:style-name="P32">DĖL MUITINĖS MOKYMO CENTRO NUOSTATŲ PATVIRTINIMO</text:p>
      <text:p text:style-name="P33"/>
      <text:p text:style-name="P34">2004 m. lapkričio 8 d. Nr. 1B-1001</text:p>
      <text:p text:style-name="P35">Vilnius</text:p>
      <text:p text:style-name="P36"/>
      <text:p text:style-name="P37"/>
      <text:p text:style-name="P38"><text:span text:style-name="T39">Vadovaudam</text:span><text:span text:style-name="T40">asi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41">64-1861</text:span></text:a><text:span text:style-name="T42">; 2004, Nr. 98-3652), 16.6 punktu,</text:span></text:p>
      <text:p text:style-name="P43"><text:span text:style-name="T44">Tvirtinu</text:span><text:span text:style-name="T45"><text:s/>pridedamus Muitinės mokymo centro nuostatus.</text:span></text:p>
      <text:p text:style-name="P46"/>
      <text:p text:style-name="P47"/>
      <text:p text:style-name="P48"/>
      <text:p text:style-name="P49">GENERALINIO DIREKTORIAUS PAVADUOTOJA</text:p>
      <text:p text:style-name="P50"><text:span text:style-name="T51">L. E. GENERALINIO DIREKTORIAUS PAREIGAS</text:span><text:span text:style-name="T52"><text:tab/>RAMUTĖ LIUPKEVIČIENĖ</text:span></text:p>
      <text:soft-page-break/>
      <text:p text:style-name="P53"><text:span text:style-name="T54">PATVIRTINTA</text:span></text:p>
      <text:p text:style-name="P55">Muitinės departamento<text:s/></text:p>
      <text:p text:style-name="P56">generalinio direktoriaus<text:s/></text:p>
      <text:p text:style-name="P57">2004 m. lapkričio 8 d. įsakymu Nr. 1B-1001</text:p>
      <text:p text:style-name="P58">(Muitinės departamento<text:s/></text:p>
      <text:p text:style-name="P59">generalinio direktoriaus<text:s/></text:p>
      <text:p text:style-name="P60">2010 m. balandžio 12 d. įsakymo Nr. 1B-234 redakcija)</text:p>
      <text:p text:style-name="P61"/>
      <text:p text:style-name="P62"><text:span text:style-name="T63">MUITINĖS MOKYMO CENTR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uitinės mo</text:span><text:span text:style-name="T73">kymo centras yra specialioji Lietuvos Respublikos muitinės (toliau – muitinė) įstaiga.</text:span></text:p>
      <text:p text:style-name="P74"><text:span text:style-name="T75">2</text:span><text:span text:style-name="T76">. Muitinės mokymo centras yra biudžetinė įstaiga.</text:span></text:p>
      <text:p text:style-name="P77"><text:span text:style-name="T78">3</text:span><text:span text:style-name="T79">. Muitinės mokymo centro savininkė yra valstybė.</text:span></text:p>
      <text:p text:style-name="P80"><text:span text:style-name="T81">4</text:span><text:span text:style-name="T82">. Muitinės mokymo centro savininko teises ir pareigas į</text:span><text:span text:style-name="T83">gyvendinanti institucija yra Muitinės departamentas prie Lietuvos Respublikos finansų ministerijos (toliau – Muitinės departamentas). Muitinės departamento kompetenciją įgyvendinant Muitinės mokymo centro savininko teises ir pareigas nustato Lietuvos Respu</text:span><text:span text:style-name="T84">blikos biudžetinių įstaigų įstatymas (Žin., 1995, Nr.<text:s/></text:span><text:a xlink:href="https://www.e-tar.lt/portal/lt/legalAct/TAR.3A756D83A99B" office:target-frame-name="_blank" xlink:show="new"><text:span text:style-name="T85">104-2322</text:span></text:a><text:span text:style-name="T86">; 2010, Nr.<text:s/></text:span><text:a xlink:href="https://www.e-tar.lt/portal/lt/legalAct/TAR.03A6EC49D1B2" office:target-frame-name="_blank" xlink:show="new"><text:span text:style-name="T87">15-699</text:span></text:a><text:span text:style-name="T88">), Lie</text:span><text:span text:style-name="T89">tuvos Respublikos muitinės įstatymas (Žin., 2004, Nr.<text:s/></text:span><text:a xlink:href="https://www.e-tar.lt/portal/lt/legalAct/TAR.2294490FE9DD" office:target-frame-name="_blank" xlink:show="new"><text:span text:style-name="T90">73-2517</text:span></text:a><text:span text:style-name="T91">), Muitinės departamento nuostatai, patvirtinti Lietuvos Respublikos finansų ministro 1998 m. liepos 10 d. įsakymu Nr. 171 (Žin., 1998, Nr.<text:s/></text:span><text:a xlink:href="https://www.e-tar.lt/portal/lt/legalAct/TAR.7F18231A923D" office:target-frame-name="_blank" xlink:show="new"><text:span text:style-name="T92">64-1861</text:span></text:a><text:span text:style-name="T93">; 2004, Nr. 98-3652), ki</text:span><text:span text:style-name="T94">ti Lietuvos Respublikos teisės aktai.</text:span></text:p>
      <text:p text:style-name="P95"><text:span text:style-name="T96">5</text:span><text:span text:style-name="T97">. Muitinės mokymo centras vykdo savo veiklą, vadovaudamasis Lietuvos Respublikos Konstitucija, Europos Sąjungos teisės aktais, Lietuvos Respublikos tarptautinėmis sutartimis, Lietuvos Respublikos biudžetinių įstai</text:span><text:span text:style-name="T98">gų įstatymu, Tarnybos Lietuvos Respublikos muitinėje statutu (Žin., 2000, Nr.<text:s/></text:span><text:a xlink:href="https://www.e-tar.lt/portal/lt/legalAct/TAR.3081296EB949" office:target-frame-name="_blank" xlink:show="new"><text:span text:style-name="T99">94-2917</text:span></text:a><text:span text:style-name="T100">; 2003, Nr. 64-2881), Lietuvos Respublikos muitinės įstatymu, Lietuvos Respublikos val</text:span><text:span text:style-name="T101">stybės tarnybos įstatymu (Žin., 1999, Nr.<text:s/></text:span><text:a xlink:href="https://www.e-tar.lt/portal/lt/legalAct/TAR.D3ED3792F52B" office:target-frame-name="_blank" xlink:show="new"><text:span text:style-name="T102">66-2130</text:span></text:a><text:span text:style-name="T103">; 2002, Nr.<text:s/></text:span><text:a xlink:href="https://www.e-tar.lt/portal/lt/legalAct/TAR.5603BD9D8D74" office:target-frame-name="_blank" xlink:show="new"><text:span text:style-name="T104">45-1708</text:span></text:a><text:span text:style-name="T105">), Lietuvos Respub</text:span><text:span text:style-name="T106">likos darbo kodeksu (Žin., 2002, Nr.<text:s/></text:span><text:a xlink:href="https://www.e-tar.lt/portal/lt/legalAct/TAR.31185A622C9F" office:target-frame-name="_blank" xlink:show="new"><text:span text:style-name="T107">64-2569</text:span></text:a><text:span text:style-name="T108">), kitais įstatymais, Lietuvos Respublikos Vyriausybės nutarimais, Muitinės departamento generalinio direktoriaus įsakymais ir<text:s/></text:span><text:span text:style-name="T109">kitais teisės aktais bei šiais nuostatais.</text:span></text:p>
      <text:p text:style-name="P110"><text:span text:style-name="T111">6</text:span><text:span text:style-name="T112">. Muitinės mokymo centras yra viešasis juridinis asmuo, turintis savo sąskaitą Lietuvos Respublikoje registruotame banke, antspaudą su savo pavadinimu, naudojasi muitinės simbolika ir atributika.</text:span></text:p>
      <text:p text:style-name="P113"><text:span text:style-name="T114">7</text:span><text:span text:style-name="T115">. Muiti</text:span><text:span text:style-name="T116">nės mokymo centro buveinė yra adresu: Jeruzalės g. 25, LT-08420 Vilnius, Lietuvos Respublika.</text:span></text:p>
      <text:p text:style-name="P117"/>
      <text:p text:style-name="P118"><text:span text:style-name="T119">II</text:span><text:span text:style-name="T120">.<text:s/></text:span><text:span text:style-name="T121">MUITINĖS MOKYMO CENTRO TIKSLAS, UŽDAVINIAI IR FUNKCIJOS</text:span></text:p>
      <text:p text:style-name="P122"/>
      <text:p text:style-name="P123"><text:span text:style-name="T124">8</text:span><text:span text:style-name="T125">. Muitinės mokymo centro veiklos tikslas – užtikrinti muitinės pareigūnų ir darbuotojų, d</text:span><text:span text:style-name="T126">irbančių pagal darbo sutartį (toliau – darbuotojai), tinkamą kvalifikaciją ir administracinius gebėjimus, kurie leistų jiems profesionaliai ir efektyviai atlikti tiesiogines pareigas, sėkmingai valdyti pokyčius.</text:span></text:p>
      <text:p text:style-name="P127"><text:span text:style-name="T128">9</text:span><text:span text:style-name="T129">. Svarbiausi Muitinės mokymo centro<text:s/></text:span><text:span text:style-name="T130">uždaviniai yra šie:</text:span></text:p>
      <text:p text:style-name="P131"><text:span text:style-name="T132">9.1</text:span><text:span text:style-name="T133">. dalyvauti formuojant muitinės politiką muitinės pareigūnų ir darbuotojų profesinio ugdymo klausimais ir ją įgyvendinti;</text:span></text:p>
      <text:p text:style-name="P134"><text:span text:style-name="T135">9.2</text:span><text:span text:style-name="T136">. įgyvendinti muitinėje valstybės tarnautojų mokymo strategiją;</text:span></text:p>
      <text:p text:style-name="P137"><text:span text:style-name="T138">9.3</text:span><text:span text:style-name="T139">. organizuoti ir vykdyti muitin</text:span><text:span text:style-name="T140">ės pareigūnų stažuotės įvadinį mokymą, muitinės pareigūnų ir darbuotojų kvalifikacijos tobulinimą;</text:span></text:p>
      <text:p text:style-name="P141"><text:span text:style-name="T142">9.4</text:span><text:span text:style-name="T143">. organizuoti, vykdyti ir koordinuoti muitinės pareigūnų specialųjį (kinologinį, fizinį<text:s/></text:span><text:soft-page-break/><text:span text:style-name="T144">kovinį) parengimą;</text:span></text:p>
      <text:p text:style-name="P145"><text:span text:style-name="T146">9.5</text:span><text:span text:style-name="T147">. organizuoti ir vykdyti verslo<text:s/></text:span><text:span text:style-name="T148">atstovų ir fizinių asmenų mokymą, egzaminuoti ir išduoti jiems kvalifikacinius pažymėjimus, suteikiančius teisę tapti muitinės tarpininkų atstovais.</text:span></text:p>
      <text:p text:style-name="P149"><text:span text:style-name="T150">10</text:span><text:span text:style-name="T151">. Muitinės mokymo centras, vykdydamas jam pavestus uždavinius, atlieka šias funkcijas:</text:span></text:p>
      <text:p text:style-name="P152"><text:span text:style-name="T153">10.1</text:span><text:span text:style-name="T154">. vykd</text:span><text:span text:style-name="T155">o priimtų į tarnybą muitinėje pareigūnų stažuotės įvadinį mokymą ir specialųjį parengimą;</text:span></text:p>
      <text:p text:style-name="P156"><text:span text:style-name="T157">10.2</text:span><text:span text:style-name="T158">. vykdo muitinės pareigūnų ir darbuotojų kvalifikacijos tobulinimą;</text:span></text:p>
      <text:p text:style-name="P159"><text:span text:style-name="T160">10.3</text:span><text:span text:style-name="T161">. išduoda išlaikiusiems baigiamuosius kvalifikacinius egzaminus ir, jeigu yra numa</text:span><text:span text:style-name="T162">tyta, išklausiusiems mokymo kursą atitinkamus pažymėjimus;</text:span></text:p>
      <text:p text:style-name="P163"><text:span text:style-name="T164">10.4</text:span><text:span text:style-name="T165">. rengia muitinės pareigūnų įvadinio mokymo bei specialiojo parengimo (kinologijos, fizinio kovinio) programas;</text:span></text:p>
      <text:p text:style-name="P166"><text:span text:style-name="T167">10.5</text:span><text:span text:style-name="T168">. rengia muitinės pareigūnų ir darbuotojų kvalifikacijos tobulinimo p</text:span><text:span text:style-name="T169">rogramas;</text:span></text:p>
      <text:p text:style-name="P170"><text:span text:style-name="T171">10.6</text:span><text:span text:style-name="T172">. vykdo muitinės tarpininkų atstovų ir deklarantų mokymą, rengia verslo atstovų mokymo programas;</text:span></text:p>
      <text:p text:style-name="P173"><text:span text:style-name="T174">10.7</text:span><text:span text:style-name="T175">. teikia tvirtinti Muitinės departamento generaliniam direktoriui mokymo programas, kurių trukmė ilgesnė nei 8 akademinės valandos;</text:span></text:p>
      <text:p text:style-name="P176"><text:span text:style-name="T177">10.8</text:span><text:span text:style-name="T178">. pagal su muitinės įstaigomis ir atitinkamomis bendradarbiaujančiomis teisėsaugos institucijomis suderintus planus dalyvauja vykdant nusikalstamumo prevenciją;</text:span></text:p>
      <text:p text:style-name="P179"><text:span text:style-name="T180">10.9</text:span><text:span text:style-name="T181">. pagal kompetenciją rengia teisės aktų projektus muitinės pareigūnų ir darbuot</text:span><text:span text:style-name="T182">ojų kvalifikacijos tobulinimo, mokymo proceso organizavimo ir jo kokybės užtikrinimo klausimais;</text:span></text:p>
      <text:p text:style-name="P183"><text:span text:style-name="T184">10.10</text:span><text:span text:style-name="T185">. vykdo metodinį ir tiriamąjį darbą mokymo klausimais;</text:span></text:p>
      <text:p text:style-name="P186"><text:span text:style-name="T187">10.11</text:span><text:span text:style-name="T188">. leidžia ir platina metodinę medžiagą, paskaitų komplektus, mokymo priemones, informa</text:span><text:span text:style-name="T189">cinius leidinius;</text:span></text:p>
      <text:p text:style-name="P190"><text:span text:style-name="T191">10.12</text:span><text:span text:style-name="T192">. atlieka kitas su muitinės pareigūnų ir darbuotojų bei kitų valstybės institucijų tarnautojų, verslo atstovų mokymu ir kvalifikacijos tobulinimu susijusias funkcijas ir Muitinės departamento pavedimus.</text:span></text:p>
      <text:p text:style-name="P193"/>
      <text:p text:style-name="P194"><text:span text:style-name="T195">III</text:span><text:span text:style-name="T196">.<text:s/></text:span><text:span text:style-name="T197">MUITINĖS MOK</text:span><text:span text:style-name="T198">YMO CENTRO TEISĖS</text:span></text:p>
      <text:p text:style-name="P199"/>
      <text:p text:style-name="P200"><text:span text:style-name="T201">11</text:span><text:span text:style-name="T202">. Muitinės mokymo centras, vykdydamas jam pavestus uždavinius ir atlikdamas savo funkcijas, turi teisę:</text:span></text:p>
      <text:p text:style-name="P203"><text:span text:style-name="T204">11.1</text:span><text:span text:style-name="T205">. gauti iš Muitinės departamento struktūrinių padalinių, teritorinių muitinių ir specialiųjų muitinės įstaigų<text:s/></text:span><text:span text:style-name="T206">informaciją, išvadas, atliktų tyrimų dokumentus, kitus duomenis, susijusius su Muitinės mokymo centro vykdomais uždaviniais ir funkcijomis;</text:span></text:p>
      <text:p text:style-name="P207"><text:span text:style-name="T208">11.2</text:span><text:span text:style-name="T209">. įvykdžius Muitinės departamento nustatytus muitinės pareigūnų stažuotės įvadinio mokymo, pareigūnų ir darb</text:span><text:span text:style-name="T210">uotojų kvalifikacijos tobulinimo planus, mokyti kitų žinybų atstovus ir gautas lėšas panaudoti pagal galiojančius įstatymus ir kitus teisės aktus;</text:span></text:p>
      <text:p text:style-name="P211"><text:span text:style-name="T212">11.3</text:span><text:span text:style-name="T213">. sudaryti autorines sutartis su specialistais ir ekspertais šiuose nuostatuose numatytai mokymo veik</text:span><text:span text:style-name="T214">lai vykdyti ir turėti tam tikslui sąmatoje numatytų lėšų;</text:span></text:p>
      <text:p text:style-name="P215"><text:span text:style-name="T216">11.4</text:span><text:span text:style-name="T217">. siųsti Muitinės mokymo centro pareigūnus ir darbuotojus į kursus, seminarus ir kitus mokymo renginius tobulinti kvalifikaciją;</text:span></text:p>
      <text:p text:style-name="P218"><text:span text:style-name="T219">11.5</text:span><text:span text:style-name="T220">. bendradarbiauti su Lietuvos bei užsienio šalių<text:s/></text:span><text:span text:style-name="T221">mokymo ir kvalifikacijos tobulinimo įstaigomis;</text:span></text:p>
      <text:p text:style-name="P222"><text:span text:style-name="T223">11.6</text:span><text:span text:style-name="T224">. teikti Muitinės departamentui siūlymus mokymo ir kvalifikacijos tobulinimo organizavimo klausimais;</text:span></text:p>
      <text:p text:style-name="P225"><text:span text:style-name="T226">11.7</text:span><text:span text:style-name="T227">. Lietuvos Respublikos labdaros ir paramos įstatymo (Žin., 1993, Nr.<text:s/></text:span><text:a xlink:href="https://www.e-tar.lt/portal/lt/legalAct/TAR.C0FF21832A85" office:target-frame-name="_blank" xlink:show="new"><text:span text:style-name="T228">21-506</text:span></text:a><text:span text:style-name="T229">; 2000, Nr.<text:s/></text:span><text:a xlink:href="https://www.e-tar.lt/portal/lt/legalAct/TAR.900ADEA42E8E" office:target-frame-name="_blank" xlink:show="new"><text:span text:style-name="T230">61-1818</text:span></text:a><text:span text:style-name="T231">) nustatyta tvarka gauti paramą Muitinės mokymo centro uždaviniams ir funkcijoms į</text:span><text:span text:style-name="T232">gyvendinti;</text:span></text:p>
      <text:p text:style-name="P233"><text:span text:style-name="T234">11.8</text:span><text:span text:style-name="T235">. naudotis kitomis įstatymų ir kitų teisės aktų nustatytomis teisėmis.</text:span></text:p>
      <text:p text:style-name="P236"/>
      <text:p text:style-name="P237"><text:span text:style-name="T238">IV</text:span><text:span text:style-name="T239">.<text:s/></text:span><text:span text:style-name="T240">MUITINĖS MOKYMO CENTRO DARBO ORGANIZAVIMAS</text:span></text:p>
      <text:p text:style-name="P241"/>
      <text:p text:style-name="P242"><text:span text:style-name="T243">12</text:span><text:span text:style-name="T244">. Muitinės mokymo centrui vadovauja direktorius, kurį skiria į pareigas ir iš jų atleidžia Muitinės de</text:span><text:span text:style-name="T245">partamento generalinis direktorius Tarnybos Lietuvos Respublikos muitinėje statuto nustatyta tvarka.</text:span></text:p>
      <text:p text:style-name="P246"><text:span text:style-name="T247">13</text:span><text:span text:style-name="T248">. Muitinės mokymo centro direktorius turi pavaduotoją, kurį skiria į pareigas ir iš jų atleidžia Muitinės departamento generalinis direktorius Tarnyb</text:span><text:span text:style-name="T249">os Lietuvos Respublikos muitinėje statuto nustatyta tvarka.</text:span></text:p>
      <text:p text:style-name="P250"><text:span text:style-name="T251">14</text:span><text:span text:style-name="T252">. Nesant Muitinės mokymo centro direktoriaus, jo pareigas eina Muitinės mokymo centro direktoriaus pavaduotojas, o nesant ir pavaduotojo – kitas Muitinės departamento generalinio direktoriau</text:span><text:span text:style-name="T253">s įsakymu paskirtas Muitinės mokymo centro pareigūnas.</text:span></text:p>
      <text:p text:style-name="P254"><text:span text:style-name="T255">15</text:span><text:span text:style-name="T256">. Kitus Muitinės mokymo centro pareigūnus ir darbuotojus skiria į pareigas ir iš jų atleidžia Muitinės mokymo centro direktorius įstatymų nustatyta tvarka.</text:span></text:p>
      <text:p text:style-name="P257"><text:span text:style-name="T258">16</text:span><text:span text:style-name="T259">. Muitinės mokymo centro<text:s/></text:span><text:span text:style-name="T260">pareigūnų tarnybos santykius reglamentuoja Tarnybos Lietuvos Respublikos muitinėje statutas ir Lietuvos Respublikos valstybės tarnybos įstatymas.</text:span></text:p>
      <text:p text:style-name="P261"><text:span text:style-name="T262">17</text:span><text:span text:style-name="T263">. Muitinės mokymo centro darbuotojų darbo santykius reglamentuoja Lietuvos Respublikos darbo kodeksas.</text:span></text:p>
      <text:p text:style-name="P264"><text:span text:style-name="T265">18</text:span><text:span text:style-name="T266">. Muitinės mokymo centro direktorius:</text:span></text:p>
      <text:p text:style-name="P267"><text:span text:style-name="T268">18.1</text:span><text:span text:style-name="T269">. vykdo Lietuvos Respublikos biudžetinių įstaigų įstatymo jam nustatytas pareigas;</text:span></text:p>
      <text:p text:style-name="P270"><text:span text:style-name="T271">18.2</text:span><text:span text:style-name="T272">. leidžia įsakymus ir kitus įsakymais patvirtintus teisės aktus, organizuoja ir kontroliuoja jų vykdymą;</text:span></text:p>
      <text:p text:style-name="P273"><text:span text:style-name="T274">18.3</text:span><text:span text:style-name="T275">. t</text:span><text:span text:style-name="T276">virtina Muitinės mokymo centro pareigybių sąrašą, neviršydamas Muitinės departamento nustatyto pareigybių skaičiaus ir darbo užmokesčiui nustatytų asignavimų;</text:span></text:p>
      <text:p text:style-name="P277"><text:span text:style-name="T278">18.4</text:span><text:span text:style-name="T279">. teikia tvirtinti Muitinės departamento generaliniam direktoriui Muitinės mokymo centro<text:s/></text:span><text:span text:style-name="T280">nuostatus ir struktūrą;</text:span></text:p>
      <text:p text:style-name="P281"><text:span text:style-name="T282">18.5</text:span><text:span text:style-name="T283">. rengia, pasirašo Muitinės mokymo centro programų sąmatą, neviršydamas Muitinės departamento nustatytų asignavimų, ir teikia ją tvirtinti Muitinės departamento generaliniam direktoriui;</text:span></text:p>
      <text:p text:style-name="P284"><text:span text:style-name="T285">18.6</text:span><text:span text:style-name="T286">. pagal kompetenciją nustatyt</text:span><text:span text:style-name="T287">a tvarka atstovauja Muitinės mokymo centrui kitose įstaigose ir organizacijose arba įgalioja tai daryti kitus Muitinės mokymo centro pareigūnus ar darbuotojus;</text:span></text:p>
      <text:p text:style-name="P288"><text:span text:style-name="T289">18.7</text:span><text:span text:style-name="T290">. pagal kompetenciją sudaro sandorius, Muitinės mokymo centro vardu pasirašo sutartis ar</text:span><text:span text:style-name="T291">ba raštu įgalioja tai atlikti Muitinės mokymo centro direktoriaus pavaduotoją;</text:span></text:p>
      <text:p text:style-name="P292"><text:span text:style-name="T293">18.8</text:span><text:span text:style-name="T294">. nustato kuruojamos veiklos sritis Muitinės mokymo centro direktoriaus pavaduotojui;</text:span></text:p>
      <text:p text:style-name="P295"><text:span text:style-name="T296">18.9</text:span><text:span text:style-name="T297">. tvirtina Muitinės mokymo centro vidaus tvarkos taisykles, struktūrinių pa</text:span><text:span text:style-name="T298">dalinių nuostatus ir pareigūnų (išskyrus savo ir pavaduotojo) bei darbuotojų pareigybių aprašymus;</text:span></text:p>
      <text:p text:style-name="P299"><text:span text:style-name="T300">18.10</text:span><text:span text:style-name="T301">. pagal kompetenciją skiria pareigūnams ir darbuotojams tarnybines (drausmines) nuobaudas, skatina juos bei skiria pašalpas;</text:span></text:p>
      <text:p text:style-name="P302"><text:span text:style-name="T303">18.11</text:span><text:span text:style-name="T304">. rūpinasi Mui</text:span><text:span text:style-name="T305">tinės mokymo centro pareigūnų ir darbuotojų kvalifikacijos tobulinimu;</text:span></text:p>
      <text:p text:style-name="P306"><text:span text:style-name="T307">18.12</text:span><text:span text:style-name="T308">. užtikrina Muitinės mokymo centro pareigūnų ir darbuotojų saugą bei sveikatos apsaugą;</text:span></text:p>
      <text:p text:style-name="P309"><text:span text:style-name="T310">18.13</text:span><text:span text:style-name="T311">. vykdo kitas savo pareigybės aprašymo ir kitų teisės aktų nustatytas pareigas.</text:span></text:p>
      <text:p text:style-name="P312"><text:span text:style-name="T313">19</text:span><text:span text:style-name="T314">. Muitinės mokymo centre gali būti sudaroma Mokymo taryba, kuri yra direktoriaus patariamoji institucija. Mokymo tarybos narių skaičių, sudėtį bei darbo reglamentą nustato ir tvirtina Muitinės mokymo centro direktorius, suderinęs su Muitinės<text:s/></text:span><text:span text:style-name="T315">departamentu.</text:span></text:p>
      <text:p text:style-name="P316"/>
      <text:p text:style-name="P317"><text:span text:style-name="T318">V</text:span><text:span text:style-name="T319">.<text:s/></text:span><text:span text:style-name="T320">MUITINĖS MOKYMO CENTRO FINANSINĖ VEIKLA IR AUDITAS</text:span></text:p>
      <text:p text:style-name="P321"/>
      <text:p text:style-name="P322"><text:span text:style-name="T323">20</text:span><text:span text:style-name="T324">. Muitinės mokymo centrui skirtos biudžeto ir kitos gaunamos lėšos naudojamos įstatymų ir kitų teisės aktų nustatyta tvarka.</text:span></text:p>
      <text:p text:style-name="P325"><text:span text:style-name="T326">21</text:span><text:span text:style-name="T327">. Muitinės mokymo centro direktorius yra<text:s/></text:span><text:span text:style-name="T328">atsakingas už:</text:span></text:p>
      <text:p text:style-name="P329"><text:span text:style-name="T330">21.1</text:span><text:span text:style-name="T331">.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32">77-304</text:span><text:span text:style-name="T333">6</text:span></text:a><text:span text:style-name="T334">) ir kitų teisės aktų reikalavimus rengimą bei pateikimą nustatytu laiku;</text:span></text:p>
      <text:p text:style-name="P335"><text:span text:style-name="T336">21.2</text:span><text:span text:style-name="T337">. programų vykdymą, programų sąmatų sudarymą ir vykdymą neviršijant patvirtintų asignavimų sumų, paskirtų asignavimų efektyvų, atitinkantį programoje nustatytus tikslus ir r</text:span><text:span text:style-name="T338">ezultatyvų naudojimą;</text:span></text:p>
      <text:p text:style-name="P339"><text:span text:style-name="T340">21.3</text:span><text:span text:style-name="T341">. apskaitos dokumentų išsaugojimą teisės aktų nustatyta tvarka.</text:span></text:p>
      <text:p text:style-name="P342"><text:span text:style-name="T343">22</text:span><text:span text:style-name="T344">. Muitinės mokymo centro Finansų ir apskaitos skyriaus viršininkas yra atsakingas už buhalterinių įrašų bei finansinės ir biudžeto vykdymo atskaitomybės t</text:span><text:span text:style-name="T345">eisingumą.</text:span></text:p>
      <text:p text:style-name="P346"><text:span text:style-name="T347">23</text:span><text:span text:style-name="T348">. Muitinės mokymo centro Finansų ir apskaitos skyriaus viršininkas kartu su direktoriumi įstatymų nustatyta tvarka traukiami atsakomybėn, jeigu neteisingai tvarkoma buhalterinė apskaita, ne laiku pateikiami arba yra klaidingi pagal Lietuvo</text:span><text:span text:style-name="T349">s Respublikos viešojo sektoriaus atskaitomybės įstatymą teikiami ataskaitų rinkiniai, taip pat kai yra kitų buhalterinės apskaitos tvarkymo pažeidimų.</text:span></text:p>
      <text:p text:style-name="P350"><text:span text:style-name="T351">24</text:span><text:span text:style-name="T352">. Muitinės mokymo centro lėšos naudojamos pareigūnų ir darbuotojų darbo užmokesčiui, atsiskaitymams</text:span><text:span text:style-name="T353"><text:s/>už komunalines ir kitas paslaugas, materialinei bazei gerinti ir kitiems sąmatoje numatytiems tikslams.</text:span></text:p>
      <text:p text:style-name="P354"><text:span text:style-name="T355">25</text:span><text:span text:style-name="T356">. Darbo apmokėjimas Muitinės mokymo centre vykdomas vadovaujantis Lietuvos Respublikos valstybės tarnybos įstatymu, Tarnybos Lietuvos Respublikos</text:span><text:span text:style-name="T357"><text:s/>muitinėje statutu, Lietuvos Respublikos darbo kodeksu, Lietuvos Respublikos Vyriausybės nutarimais ir kitais teisės aktais.</text:span></text:p>
      <text:p text:style-name="P358"><text:span text:style-name="T359">26</text:span><text:span text:style-name="T360">. Muitinės mokymo centro valstybinį auditą atlieka Lietuvos Respublikos valstybės kontrolė.</text:span></text:p>
      <text:p text:style-name="P361"><text:span text:style-name="T362">27</text:span><text:span text:style-name="T363">. Muitinės mokymo centro vi</text:span><text:span text:style-name="T364">daus auditą atlieka Muitinės departamento Vidaus audito tarnyba.</text:span></text:p>
      <text:p text:style-name="P365"/>
      <text:p text:style-name="P366"><text:span text:style-name="T367">VI</text:span><text:span text:style-name="T368">.<text:s/></text:span><text:span text:style-name="T369">BAIGIAMOSIOS NUOSTATOS</text:span></text:p>
      <text:p text:style-name="P370"/>
      <text:p text:style-name="P371"><text:span text:style-name="T372">28</text:span><text:span text:style-name="T373">. Muitinės mokymo centro vieši pranešimai skelbiami muitinės interneto tinklalapyje www.cust.lt.</text:span></text:p>
      <text:p text:style-name="P374"><text:span text:style-name="T375">29</text:span><text:span text:style-name="T376">. Muitinės mokymo centro nuostatai keičiami Lie</text:span><text:span text:style-name="T377">tuvos Respublikos biudžetinių įstaigų įstatymo nustatyta tvarka.</text:span></text:p>
      <text:p text:style-name="P378"><text:span text:style-name="T379">30</text:span><text:span text:style-name="T380">. Muitinės mokymo centras gali būti pertvarkomas, reorganizuojamas ir likviduojamas įstatymų ir kitų teisės aktų nustatyta tvarka.</text:span></text:p>
      <text:p text:style-name="P381"/>
      <text:p text:style-name="P382"><text:span text:style-name="T383">_________________</text:span></text:p>
      <text:p text:style-name="P384">Priedo pakeitimai:</text:p>
      <text:p text:style-name="P385"><text:span text:style-name="T386">Nr.<text:s/></text:span><text:a xlink:href="https://www.e-tar.lt/portal/legalAct.html?documentId=TAR.448F0251C32E" office:target-frame-name="_top" xlink:show="replace"><text:span text:style-name="T387">1B-254</text:span></text:a><text:span text:style-name="T388">, 2008-04-09, Žin., 2008, Nr. 43-1619 (2008-04-15), i. k. 1083030ISAK001B-254</text:span></text:p>
      <text:p text:style-name="P389"><text:span text:style-name="T390">Nr.<text:s/></text:span><text:a xlink:href="https://www.e-tar.lt/portal/legalAct.html?documentId=TAR.65D9F2473076" office:target-frame-name="_top" xlink:show="replace"><text:span text:style-name="T391">1B-234</text:span></text:a><text:span text:style-name="T392">, 2010-04-12, Žin., 2010, Nr. 43-2092 (2010-04-15), i. k. 1103030ISAK001B-234</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Muitinės departamentas prie Lietuvos Respublikos finansų ministerijos, Įsakymas</text:span></text:p>
      <text:p text:style-name="P402"><text:span text:style-name="T403">Nr.<text:s/></text:span><text:a xlink:href="https://www.e-tar.lt/portal/legalAct.html?documentId=TAR.448F0251C32E" office:target-frame-name="_top" xlink:show="replace"><text:span text:style-name="T404">1B-254</text:span></text:a><text:span text:style-name="T405">, 2008-04-09, Žin., 2008, Nr. 43-1619 (2008-04-15), i. k. 1083030ISAK001B-254</text:span></text:p>
      <text:p text:style-name="P406"><text:span text:style-name="T407">Dėl Muitinės departamento generalinio direktoriaus 2004 m. lapkričio 8 d. įsakymo Nr. 1B-1001 "Dėl Muitinės mokymo centro nuostatų patvirtinimo" pakeitimo</text:span></text:p>
      <text:p text:style-name="P408"/>
      <text:p text:style-name="P409"><text:span text:style-name="T410">2.</text:span></text:p>
      <text:p text:style-name="P411"><text:span text:style-name="T412">Muitinės departamentas prie Lietuvos Respublikos finansų ministerijos, Įsakymas</text:span></text:p>
      <text:p text:style-name="P413"><text:span text:style-name="T414">Nr.<text:s/></text:span><text:a xlink:href="https://www.e-tar.lt/portal/legalAct.html?documentId=TAR.65D9F2473076" office:target-frame-name="_top" xlink:show="replace"><text:span text:style-name="T415">1B-234</text:span></text:a><text:span text:style-name="T416">, 2010-04-12, Žin., 2010, Nr. 43-2092 (2010-04-15), i. k. 1103030ISAK001B-234</text:span></text:p>
      <text:p text:style-name="P417"><text:span text:style-name="T418">Dėl Mu</text:span><text:span text:style-name="T419">itinės departamento generalinio direktoriaus 2004 m. lapkričio 8 d. įsakymo Nr. 1B-1001 "Dėl Muitinės mokymo centro nuostat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06:16:00Z</meta:creation-date>
    <dc:date>2016-10-20T06:16:00Z</dc:date>
    <meta:template xlink:href="Normal.dotm" xlink:type="simple"/>
    <meta:editing-cycles>2</meta:editing-cycles>
    <meta:editing-duration>PT0S</meta:editing-duration>
    <meta:document-statistic meta:page-count="5" meta:paragraph-count="134" meta:word-count="1846" meta:character-count="15213" meta:row-count="465" meta:non-whitespace-character-count="13501"/>
  </office:meta>
</office:document-meta>
</file>