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tyle="italic" style:font-style-asian="italic" fo:language="lt" fo:country="LT"/>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BodyText2" style:family="paragraph">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BodyText2" style:family="paragraph">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fo:text-indent="0.5in"/>
    </style:style>
    <style:style style:name="T40" style:parent-style-name="Hyperlink" style:family="text">
      <style:text-properties fo:language="lt" fo:country="LT"/>
    </style:style>
    <style:style style:name="P41" style:parent-style-name="Normal" style:family="paragraph">
      <style:paragraph-properties fo:text-align="justify" fo:text-indent="0.5in"/>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kovo 10 d. Nr. 153<text:s/></text:p>
      <text:p text:style-name="P7">Vilnius</text:p>
      <text:p text:style-name="P8"/>
      <text:p text:style-name="BodyText">DĖL AGRORESURSŲ TYRIMO LABORATORIJOS PRISKYRIMO VALSTYBINĖS GEODEZIJOS TARNYBOS REGULIAVIMO SFERAI</text:p>
      <text:p text:style-name="P9"/>
      <text:p text:style-name="P10">Lietuvos Respublikos Vyriausybė n u t<text:s/>a r i a:</text:p>
      <text:p text:style-name="P11">1. Priskirti nuo 1992 m. kovo 15 d. Žemės ūkio ministerijos Agroresursų tyrimo laboratoriją Valstybinės geodezijos tarnybos reguliavimo sferai ir suteikti jai specifinės paskirties įmonės statusą.</text:p>
      <text:p text:style-name="P12">2. Pavesti Agroresursų tyrimo laboratorijai vykdyti mokslinius darbus distancinių metodų panaudojimo tiriant geosistemų teritorines struktūras, teminio ir topografinio kartografavimo, geografinių informacinių sistemų kūrimo srityse.</text:p>
      <text:p text:style-name="P13">3. Perduoti iš Žemės ūkio ministerijos Valstybinei geodezijos tarnybai Agroresursų tyrimo laboratorijai priklausantį valstybinį kapitalą, nekilnojamąjį turtą ir pasyvus bei aktyvus pagal 1992 m. kovo 15 d. būklę, taip pat numatytą 1992 metams biudžeto finansavimą šios laboratorijos darbams vykdyti.</text:p>
      <text:p text:style-name="P14"/>
      <text:p text:style-name="P15">4. (Neteko galios)</text:p>
      <text:p text:style-name="P16">Punkto pakeitimai:</text:p>
      <text:p text:style-name="BodyText2"><text:span text:style-name="T17">Nr.<text:s/></text:span><text:a xlink:href="http://www3.lrs.lt/cgi-bin/preps2?a=6495&amp;b=" office:target-frame-name="_top" xlink:show="replace"><text:span text:style-name="T18">182</text:span></text:a><text:span text:style-name="T19">, 1992 03 24</text:span></text:p>
      <text:p text:style-name="P20"/>
      <text:p text:style-name="P21">5. Pripažinti netekusiu galios Lietuvos Respublikos Vyriausybės 1990 m. rugpjūčio 6 d. potvarkio Nr. 198p 2 punktą, kiek tai susiję su Agroresursų tyrimo laboratorijos pavaldumu Žemės ūkio ministerijai.</text:p>
      <text:p text:style-name="P22"/>
      <text:p text:style-name="P23"/>
      <text:p text:style-name="P24"/>
      <text:p text:style-name="P25">Lietuvos Respublikos Ministras Pirmininkas<text:tab/><text:tab/><text:tab/><text:tab/><text:tab/>G.Vagnorius</text:p>
      <text:p text:style-name="P26">___________________</text:p>
      <text:p text:style-name="P27">Pakeitimai:</text:p>
      <text:p text:style-name="P28"/>
      <text:p text:style-name="P29">1.</text:p>
      <text:p text:style-name="P30">Lietuvos Respublikos Vyriausybė, Nutarimas</text:p>
      <text:p text:style-name="BodyText2"><text:span text:style-name="T31">Nr.<text:s/></text:span><text:a xlink:href="http://www3.lrs.lt/cgi-bin/preps2?a=6495&amp;b=" office:target-frame-name="_top" xlink:show="replace"><text:span text:style-name="Hyperlink">182</text:span></text:a><text:span text:style-name="T32">, 1992 0</text:span><text:span text:style-name="T33">3 24</text:span></text:p>
      <text:p text:style-name="P34">DĖL SPECIFINĖS PASKIRTIES VALSTYBINIŲ ĮMONIŲ SĄRAŠO</text:p>
      <text:p text:style-name="P35"/>
      <text:p text:style-name="P36">*** Pabaiga ***</text:p>
      <text:p text:style-name="P37"/>
      <text:p text:style-name="P38">Redagavo: Angonita Rupšytė (2003-07-15)</text:p>
      <text:p text:style-name="P39"><text:a xlink:href="mailto:anrups@lrs.lt" office:target-frame-name="_top" xlink:show="replace"><text:span text:style-name="T40">anrups@lrs.lt</text:span></text:a></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7:00:00Z</meta:creation-date>
    <dc:date>2015-02-16T17:00:00Z</dc:date>
    <meta:template xlink:href="Normal" xlink:type="simple"/>
    <meta:editing-cycles>2</meta:editing-cycles>
    <meta:editing-duration>PT0S</meta:editing-duration>
    <meta:document-statistic meta:page-count="1" meta:paragraph-count="30" meta:word-count="224" meta:character-count="1674" meta:row-count="54" meta:non-whitespace-character-count="1480"/>
  </office:meta>
</office:document-meta>
</file>