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LIETUVOS RESPUBLIKOS ENERGETIKOS MINISTRO<text:s/></text:p>
      <text:p text:style-name="P3">ĮSAKYMAS</text:p>
      <text:p text:style-name="P4"/>
      <text:p text:style-name="P5"><text:span text:style-name="T6">dėl energijos vartojimo pastatuose, technologiniuose procesuose ir įrenginiuose audito atlikimo tvarkos ir sąlygų ir energijos vartojimo pastatuose, technologiniuose pr</text:span><text:span text:style-name="T7">ocesuose ir įrenginiuose auditą atliekančių specialistų rengimo ir atestavimo tvarkos aprašo patvirtinimo</text:span></text:p>
      <text:p text:style-name="P8"/>
      <text:p text:style-name="P9">2009 m. gegužės 26 d. Nr. 1-75</text:p>
      <text:p text:style-name="P10">Vilnius</text:p>
      <text:p text:style-name="Normal"/>
      <text:p text:style-name="Normal"/>
      <text:p text:style-name="P11">Neteko galios nuo 2012-08-05</text:p>
      <text:p text:style-name="P12"><text:span text:style-name="T13">Nr.<text:s/></text:span><text:a xlink:href="https://www.e-tar.lt/portal/legalAct.html?documentId=TAR.0B8D09CABCF1" office:target-frame-name="_top" xlink:show="replace"><text:span text:style-name="T14">1-148</text:span></text:a><text:span text:style-name="T15">, 2012-08-02, Žin., 2012, Nr. 93-4830 (2012-08-04), i. k. 112203NISAK0001-1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5-20T14:08:00Z</meta:creation-date>
    <dc:date>2015-05-20T14:08:00Z</dc: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562" meta:row-count="21" meta:non-whitespace-character-count="505"/>
  </office:meta>
</office:document-meta>
</file>