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T70" style:parent-style-name="DefaultParagraphFont" style:family="text">
      <style:text-properties fo:letter-spacing="0.0138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break-before="page" fo:margin-left="3.543in">
        <style:tab-stops>
          <style:tab-stop style:type="left" style:position="-3.355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1875in"/>
        </style:tab-stops>
      </style:paragraph-properties>
      <style:text-properties fo:color="#000000"/>
    </style:style>
    <style:style style:name="P255" style:parent-style-name="Normal" style:family="paragraph">
      <style:paragraph-properties fo:text-indent="3.54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1" style:parent-style-name="Normal" style:family="paragraph">
      <style:paragraph-properties fo:text-align="center">
        <style:tab-stops>
          <style:tab-stop style:type="right" style:position="6.6229in"/>
        </style:tab-stops>
      </style:paragraph-properties>
      <style:text-properties fo:font-weight="bold" style:font-weight-asian="bold" fo:color="#000000"/>
    </style:style>
    <style:style style:name="TableColumn263" style:family="table-column">
      <style:table-column-properties style:column-width="3.3465in" style:use-optimal-column-width="false"/>
    </style:style>
    <style:style style:name="TableColumn264" style:family="table-column">
      <style:table-column-properties style:column-width="3.3458in" style:use-optimal-column-width="false"/>
    </style:style>
    <style:style style:name="Table262" style:family="table">
      <style:table-properties style:width="6.6923in" fo:margin-left="0in" table:align="left"/>
    </style:style>
    <style:style style:name="TableRow265" style:family="table-row">
      <style:table-row-properties style:min-row-height="1.2229in" style:use-optimal-row-height="false" fo:keep-together="always"/>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Normal" style:family="paragraph">
      <style:paragraph-properties>
        <style:tab-stops>
          <style:tab-stop style:type="left" style:position="0.1875in"/>
        </style:tab-stops>
      </style:paragraph-properties>
    </style:style>
    <style:style style:name="T268" style:parent-style-name="DefaultParagraphFont" style:family="text">
      <style:text-properties fo:font-weight="bold" style:font-weight-asian="bold" fo:color="#000000" fo:font-size="10pt" style:font-size-asian="10pt"/>
    </style:style>
    <style:style style:name="T269" style:parent-style-name="DefaultParagraphFont" style:family="text">
      <style:text-properties fo:font-weight="bold" style:font-weight-asian="bold" fo:color="#000000"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6" style:family="table-row">
      <style:table-row-properties style:min-row-height="0.2395in" style:use-optimal-row-height="false" fo:keep-together="always"/>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tab-stops>
          <style:tab-stop style:type="left" style:position="0.1875in"/>
        </style:tab-stops>
      </style:paragraph-properties>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7" style:parent-style-name="Normal" style:family="paragraph">
      <style:paragraph-properties>
        <style:tab-stops>
          <style:tab-stop style:type="left" style:position="0.1875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00" style:family="table-row">
      <style:table-row-properties style:min-row-height="0.7395in" style:use-optimal-row-height="false" fo:keep-together="always"/>
    </style:style>
    <style:style style:name="P30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02" style:family="table-cell">
      <style:table-cell-properties fo:border="0.0208in solid #000000" fo:padding-top="0in" fo:padding-left="0.075in" fo:padding-bottom="0in" fo:padding-right="0.075in"/>
    </style:style>
    <style:style style:name="P30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5" style:family="table-row">
      <style:table-row-properties style:min-row-height="0.1875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style>
    <style:style style:name="T308" style:parent-style-name="DefaultParagraphFont" style:family="text">
      <style:text-properties fo:font-weight="bold" style:font-weight-asian="bold" fo:color="#000000"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5" style:family="table-row">
      <style:table-row-properties style:min-row-height="0.7083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style>
    <style:style style:name="T328" style:parent-style-name="DefaultParagraphFont" style:family="text">
      <style:text-properties fo:font-weight="bold" style:font-weight-asian="bold"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fo:color="#000000" fo:font-size="10pt" style:font-size-asian="10pt"/>
    </style:style>
    <style:style style:name="P3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9" style:family="table-row">
      <style:table-row-properties style:min-row-height="0.3229in" style:use-optimal-row-height="false" fo:keep-together="always"/>
    </style:style>
    <style:style style:name="P34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5" style:family="table-row">
      <style:table-row-properties style:min-row-height="1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1" style:parent-style-name="Normal" style:family="paragraph">
      <style:paragraph-properties fo:text-align="justify" fo:text-indent="0.4923in">
        <style:tab-stops>
          <style:tab-stop style:type="left" style:position="0.5in"/>
        </style:tab-stops>
      </style:paragraph-properties>
      <style:text-properties fo:color="#000000"/>
    </style:style>
    <style:style style:name="P362" style:parent-style-name="Normal" style:family="paragraph">
      <style:paragraph-properties fo:text-align="justify" fo:text-indent="0.4923in">
        <style:tab-stops>
          <style:tab-stop style:type="left" style:position="0.5in"/>
        </style:tab-stops>
      </style:paragraph-properties>
      <style:text-properties fo:color="#000000"/>
    </style:style>
    <style:style style:name="P363" style:parent-style-name="Normal" style:family="paragraph">
      <style:paragraph-properties fo:text-align="justify" fo:text-indent="0.4923in">
        <style:tab-stops>
          <style:tab-stop style:type="left" style:position="0.5in"/>
        </style:tab-stops>
      </style:paragraph-properties>
      <style:text-properties fo:color="#000000"/>
    </style:style>
    <style:style style:name="P364" style:parent-style-name="Normal" style:family="paragraph">
      <style:paragraph-properties fo:text-align="justify" fo:text-indent="0.4923in">
        <style:tab-stops>
          <style:tab-stop style:type="left" style:position="0.5in"/>
        </style:tab-stops>
      </style:paragraph-properties>
      <style:text-properties fo:color="#000000"/>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min-row-height="0.3875in" style:use-optimal-row-height="false"/>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TableRow370" style:family="table-row">
      <style:table-row-properties style:min-row-height="1.312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1875in"/>
        </style:tab-stops>
      </style:paragraph-properties>
    </style:style>
    <style:style style:name="T373" style:parent-style-name="DefaultParagraphFont" style:family="text">
      <style:text-properties fo:font-weight="bold" style:font-weight-asian="bold"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76" style:family="table-row">
      <style:table-row-properties style:min-row-height="1.312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85" style:family="table-row">
      <style:table-row-properties style:min-row-height="1.218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8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8" style:family="table-row">
      <style:table-row-properties style:min-row-height="1.2291in" style:use-optimal-row-height="false"/>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4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1" style:family="table-row">
      <style:table-row-properties style:min-row-height="1.7708in" style:use-optimal-row-height="false"/>
    </style:style>
    <style:style style:name="TableCell412" style:family="table-cell">
      <style:table-cell-properties fo:border="0.0208in solid #000000"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4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4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4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center">
        <style:tab-stops>
          <style:tab-stop style:type="left" style:position="0.1875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margin-left="3.543in">
        <style:tab-stops>
          <style:tab-stop style:type="left" style:position="-3.355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tab-stops>
          <style:tab-stop style:type="left" style:position="0.1875in"/>
        </style:tab-stops>
      </style:paragraph-properties>
      <style:text-properties fo:color="#000000"/>
    </style:style>
    <style:style style:name="P442" style:parent-style-name="Normal" style:family="paragraph">
      <style:paragraph-properties fo:text-align="center"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center">
        <style:tab-stops>
          <style:tab-stop style:type="left" style:position="0.1875in"/>
        </style:tab-stops>
      </style:paragraph-properties>
      <style:text-properties fo:color="#000000"/>
    </style:style>
    <style:style style:name="TableColumn446" style:family="table-column">
      <style:table-column-properties style:column-width="0.2in" style:use-optimal-column-width="false"/>
    </style:style>
    <style:style style:name="TableColumn447" style:family="table-column">
      <style:table-column-properties style:column-width="1.0986in" style:use-optimal-column-width="false"/>
    </style:style>
    <style:style style:name="TableColumn448" style:family="table-column">
      <style:table-column-properties style:column-width="0.9993in" style:use-optimal-column-width="false"/>
    </style:style>
    <style:style style:name="TableColumn449" style:family="table-column">
      <style:table-column-properties style:column-width="0.9986in" style:use-optimal-column-width="false"/>
    </style:style>
    <style:style style:name="TableColumn450" style:family="table-column">
      <style:table-column-properties style:column-width="0.5993in" style:use-optimal-column-width="false"/>
    </style:style>
    <style:style style:name="TableColumn451" style:family="table-column">
      <style:table-column-properties style:column-width="0.2993in" style:use-optimal-column-width="false"/>
    </style:style>
    <style:style style:name="TableColumn452" style:family="table-column">
      <style:table-column-properties style:column-width="2.4972in" style:use-optimal-column-width="false"/>
    </style:style>
    <style:style style:name="Table445" style:family="table">
      <style:table-properties style:width="6.6923in" fo:margin-left="0in" table:align="left"/>
    </style:style>
    <style:style style:name="TableRow453" style:family="table-row">
      <style:table-row-properties style:min-row-height="0.2in" style:use-optimal-row-height="false" fo:keep-together="always"/>
    </style:style>
    <style:style style:name="TableCell454" style:family="table-cell">
      <style:table-cell-properties fo:border-top="none" fo:border-left="none" fo:border-bottom="0.0069in solid #000000" fo:border-right="none" fo:padding-top="0in" fo:padding-left="0.0388in" fo:padding-bottom="0in" fo:padding-right="0.0388in"/>
    </style:style>
    <style:style style:name="P455" style:parent-style-name="Normal" style:family="paragraph">
      <style:paragraph-properties fo:text-align="center">
        <style:tab-stops>
          <style:tab-stop style:type="right" style:position="6.493in"/>
        </style:tab-stops>
      </style:paragraph-properties>
      <style:text-properties fo:font-weight="bold" style:font-weight-asian="bold" fo:color="#000000" fo:font-size="10pt" style:font-size-asian="10pt"/>
    </style:style>
    <style:style style:name="TableRow456" style:family="table-row">
      <style:table-row-properties style:min-row-height="0.1451in" style:use-optimal-row-height="false" fo:keep-together="always"/>
    </style:style>
    <style:style style:name="TableCell457" style:family="table-cell">
      <style:table-cell-properties fo:border="0.0208in solid #000000" fo:padding-top="0in" fo:padding-left="0.0388in" fo:padding-bottom="0in" fo:padding-right="0.0388in"/>
    </style:style>
    <style:style style:name="P458" style:parent-style-name="Normal" style:family="paragraph">
      <style:paragraph-properties fo:text-indent="0.4923in"/>
      <style:text-properties fo:font-weight="bold" style:font-weight-asian="bold" fo:color="#000000" fo:font-size="10pt" style:font-size-asian="10pt"/>
    </style:style>
    <style:style style:name="TableCell459"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460" style:parent-style-name="Normal" style:family="paragraph">
      <style:text-properties fo:font-weight="bold" style:font-weight-asian="bold"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text-properties fo:font-weight="bold" style:font-weight-asian="bold"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font-weight="bold" style:font-weight-asian="bold" fo:color="#000000" fo:font-size="10pt" style:font-size-asian="10pt"/>
    </style:style>
    <style:style style:name="P469" style:parent-style-name="Normal" style:family="paragraph">
      <style:text-properties fo:font-weight="bold" style:font-weight-asian="bold" fo:color="#000000" fo:font-size="10pt" style:font-size-asian="10pt"/>
    </style:style>
    <style:style style:name="P470" style:parent-style-name="Normal" style:family="paragraph">
      <style:text-properties fo:font-weight="bold" style:font-weight-asian="bold" fo:color="#000000" fo:font-size="10pt" style:font-size-asian="10pt"/>
    </style:style>
    <style:style style:name="TableRow471" style:family="table-row">
      <style:table-row-properties style:min-row-height="0.5in" style:use-optimal-row-height="false" fo:keep-together="always"/>
    </style:style>
    <style:style style:name="TableCell472" style:family="table-cell">
      <style:table-cell-properties fo:border="0.0208in solid #000000" style:glyph-orientation-vertical="0" fo:padding-top="0in" fo:padding-left="0.0388in" fo:padding-bottom="0in" fo:padding-right="0.0388in"/>
    </style:style>
    <style:style style:name="P473" style:parent-style-name="Normal" style:family="paragraph">
      <style:paragraph-properties fo:text-align="center"/>
      <style:text-properties fo:font-weight="bold" style:font-weight-asian="bold"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Row476" style:family="table-row">
      <style:table-row-properties style:min-row-height="0.1965in" style:use-optimal-row-height="false" fo:keep-together="always"/>
    </style:style>
    <style:style style:name="P47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478" style:family="table-cell">
      <style:table-cell-properties fo:border-top="0.0069in solid #000000" fo:border-left="0.0208in solid #000000" fo:border-bottom="0.0208in solid #000000" fo:border-right="none" fo:padding-top="0in" fo:padding-left="0.0388in" fo:padding-bottom="0in" fo:padding-right="0.0388in"/>
    </style:style>
    <style:style style:name="T479" style:parent-style-name="DefaultParagraphFont" style:family="text">
      <style:text-properties fo:font-weight="bold" style:font-weight-asian="bold" fo:color="#000000" fo:font-size="10pt" style:font-size-asian="10pt"/>
    </style:style>
    <style:style style:name="T480" style:parent-style-name="DefaultParagraphFont" style:family="text">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388in" fo:padding-bottom="0in" fo:padding-right="0.0388in"/>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Row493" style:family="table-row">
      <style:table-row-properties style:min-row-height="0.1965in" style:use-optimal-row-height="false" fo:keep-together="always"/>
    </style:style>
    <style:style style:name="P494" style:parent-style-name="Normal" style:family="paragraph">
      <style:paragraph-properties fo:margin-left="0.0784in" fo:margin-right="0.0784in" fo:text-indent="0.4923in">
        <style:tab-stops/>
      </style:paragraph-properties>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font-weight="bold" style:font-weight-asian="bold" fo:color="#000000" fo:font-size="10pt" style:font-size-asian="10pt"/>
    </style:style>
    <style:style style:name="TableRow497" style:family="table-row">
      <style:table-row-properties style:min-row-height="0.5729in" style:use-optimal-row-height="false" fo:keep-together="always"/>
    </style:style>
    <style:style style:name="P498" style:parent-style-name="Normal" style:family="paragraph">
      <style:paragraph-properties fo:margin-left="0.0784in" fo:margin-right="0.0784in" fo:text-indent="0.4923in">
        <style:tab-stops/>
      </style:paragraph-properties>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font-weight="bold" style:font-weight-asian="bold" fo:color="#000000" fo:font-size="10pt" style:font-size-asian="10pt"/>
    </style:style>
    <style:style style:name="TableRow501" style:family="table-row">
      <style:table-row-properties style:min-row-height="0.6145in" style:use-optimal-row-height="false" fo:keep-together="always"/>
    </style:style>
    <style:style style:name="P502"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03"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504" style:parent-style-name="Normal" style:family="paragraph">
      <style:text-properties fo:font-weight="bold" style:font-weight-asian="bold"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text-position="super 65%" fo:font-size="10pt" style:font-size-asian="10pt"/>
    </style:style>
    <style:style style:name="T507" style:parent-style-name="DefaultParagraphFont" style:family="text">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514" style:parent-style-name="Normal" style:family="paragraph">
      <style:text-properties fo:font-weight="bold" style:font-weight-asian="bold" fo:color="#000000" fo:font-size="10pt" style:font-size-asian="10pt"/>
    </style:style>
    <style:style style:name="P515" style:parent-style-name="Normal" style:family="paragraph">
      <style:text-properties fo:font-weight="bold" style:font-weight-asian="bold"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font-weight="bold" style:font-weight-asian="bold" fo:color="#000000" fo:font-size="10pt" style:font-size-asian="10pt"/>
    </style:style>
    <style:style style:name="TableRow518" style:family="table-row">
      <style:table-row-properties style:min-row-height="0.934in" style:use-optimal-row-height="false" fo:keep-together="always"/>
    </style:style>
    <style:style style:name="P519" style:parent-style-name="Normal" style:family="paragraph">
      <style:paragraph-properties fo:margin-left="0.0784in" fo:margin-right="0.0784in" fo:text-indent="0.4923in">
        <style:tab-stops/>
      </style:paragraph-properties>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208in solid #000000" fo:padding-top="0in" fo:padding-left="0.0388in" fo:padding-bottom="0in" fo:padding-right="0.0388in"/>
    </style:style>
    <style:style style:name="T522" style:parent-style-name="DefaultParagraphFont" style:family="text">
      <style:text-properties fo:font-weight="bold" style:font-weight-asian="bold"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Row526" style:family="table-row">
      <style:table-row-properties style:min-row-height="0.0347in" style:use-optimal-row-height="false" fo:keep-together="always"/>
    </style:style>
    <style:style style:name="TableCell527" style:family="table-cell">
      <style:table-cell-properties fo:border="0.0208in solid #000000" style:vertical-align="middle" fo:padding-top="0in" fo:padding-left="0.0388in" fo:padding-bottom="0in" fo:padding-right="0.0388in"/>
    </style:style>
    <style:style style:name="P528" style:parent-style-name="Normal" style:family="paragraph">
      <style:paragraph-properties fo:text-align="center"/>
      <style:text-properties fo:font-weight="bold" style:font-weight-asian="bold"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Row531" style:family="table-row">
      <style:table-row-properties style:min-row-height="1.8284in" style:use-optimal-row-height="false" fo:keep-together="always"/>
    </style:style>
    <style:style style:name="TableCell532" style:family="table-cell">
      <style:table-cell-properties fo:border-top="0.0208in solid #000000" fo:border-left="none" fo:border-bottom="none" fo:border-right="none" style:glyph-orientation-vertical="0" fo:padding-top="0in" fo:padding-left="0.0388in" fo:padding-bottom="0in" fo:padding-right="0.0388in"/>
    </style:style>
    <style:style style:name="P533"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34" style:family="table-cell">
      <style:table-cell-properties fo:border-top="0.0208in solid #000000" fo:border-left="0.0069in solid #000000" fo:border-bottom="none" fo:border-right="0.0069in solid #000000" fo:padding-top="0in" fo:padding-left="0.0388in" fo:padding-bottom="0in" fo:padding-right="0.0388in"/>
    </style:style>
    <style:style style:name="P535" style:parent-style-name="Normal" style:family="paragraph">
      <style:text-properties fo:font-weight="bold" style:font-weight-asian="bold"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Row545" style:family="table-row">
      <style:table-row-properties style:min-row-height="0.1638in" style:use-optimal-row-height="false" fo:keep-together="always"/>
    </style:style>
    <style:style style:name="TableCell546" style:family="table-cell">
      <style:table-cell-properties fo:border="none" style:glyph-orientation-vertical="0" fo:padding-top="0in" fo:padding-left="0.0388in" fo:padding-bottom="0in" fo:padding-right="0.0388in"/>
    </style:style>
    <style:style style:name="P54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48" style:family="table-cell">
      <style:table-cell-properties fo:border-top="0.0104in solid #000000" fo:border-left="0.0069in solid #000000" fo:border-bottom="none" fo:border-right="0.0069in solid #000000" fo:padding-top="0in" fo:padding-left="0.0388in" fo:padding-bottom="0in" fo:padding-right="0.0388in"/>
    </style:style>
    <style:style style:name="T549" style:parent-style-name="DefaultParagraphFont" style:family="text">
      <style:text-properties fo:font-weight="bold" style:font-weight-asian="bold"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Row555" style:family="table-row">
      <style:table-row-properties style:min-row-height="0.2923in" style:use-optimal-row-height="false" fo:keep-together="always"/>
    </style:style>
    <style:style style:name="TableCell556" style:family="table-cell">
      <style:table-cell-properties fo:border="none" style:glyph-orientation-vertical="0" fo:padding-top="0in" fo:padding-left="0.0388in" fo:padding-bottom="0in" fo:padding-right="0.0388in"/>
    </style:style>
    <style:style style:name="P557" style:parent-style-name="Normal" style:family="paragraph">
      <style:paragraph-properties fo:margin-left="0.0784in" fo:margin-right="0.0784in" fo:text-indent="0.4923in">
        <style:tab-stops/>
      </style:paragraph-properties>
      <style:text-properties fo:color="#000000" fo:font-size="10pt" style:font-size-asian="10pt"/>
    </style:style>
    <style:style style:name="P558" style:parent-style-name="Normal" style:family="paragraph">
      <style:text-properties fo:color="#000000" fo:font-size="10pt" style:font-size-asian="10pt"/>
    </style:style>
    <style:style style:name="TableRow559" style:family="table-row">
      <style:table-row-properties style:min-row-height="0.5236in" style:use-optimal-row-height="false" fo:keep-together="always"/>
    </style:style>
    <style:style style:name="TableCell560" style:family="table-cell">
      <style:table-cell-properties fo:border-top="none" fo:border-left="none" fo:border-bottom="none" fo:border-right="0.0069in solid #000000" style:glyph-orientation-vertical="0" fo:padding-top="0in" fo:padding-left="0.0388in" fo:padding-bottom="0in" fo:padding-right="0.0388in"/>
    </style:style>
    <style:style style:name="P561" style:parent-style-name="Normal" style:family="paragraph">
      <style:paragraph-properties fo:margin-left="0.0784in" fo:margin-right="0.0784in" fo:text-indent="0.4923in">
        <style:tab-stops/>
      </style:paragraph-properties>
      <style:text-properties fo:color="#000000" fo:font-size="10pt" style:font-size-asian="10pt"/>
    </style:style>
    <style:style style:name="P562" style:parent-style-name="Normal" style:family="paragraph">
      <style:text-properties fo:color="#000000" fo:font-size="10pt" style:font-size-asian="10pt"/>
    </style:style>
    <style:style style:name="TableRow563" style:family="table-row">
      <style:table-row-properties style:min-row-height="0.2111in" style:use-optimal-row-height="false" fo:keep-together="always"/>
    </style:style>
    <style:style style:name="TableCell564" style:family="table-cell">
      <style:table-cell-properties fo:border="none" style:glyph-orientation-vertical="0" fo:padding-top="0in" fo:padding-left="0.0388in" fo:padding-bottom="0in" fo:padding-right="0.0388in"/>
    </style:style>
    <style:style style:name="P565"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66"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567" style:parent-style-name="Normal" style:family="paragraph">
      <style:text-properties fo:font-weight="bold" style:font-weight-asian="bold"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min-row-height="0.2111in" style:use-optimal-row-height="false" fo:keep-together="always"/>
    </style:style>
    <style:style style:name="TableCell574" style:family="table-cell">
      <style:table-cell-properties fo:border="none" style:glyph-orientation-vertical="0" fo:padding-top="0in" fo:padding-left="0.0388in" fo:padding-bottom="0in" fo:padding-right="0.0388in"/>
    </style:style>
    <style:style style:name="P575"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388in" fo:padding-bottom="0in" fo:padding-right="0.0388in"/>
    </style:style>
    <style:style style:name="P577" style:parent-style-name="Normal" style:family="paragraph">
      <style:paragraph-properties fo:text-indent="0.4923in"/>
      <style:text-properties fo:font-weight="bold" style:font-weight-asian="bold" fo:color="#000000" fo:font-size="10pt" style:font-size-asian="10pt"/>
    </style:style>
    <style:style style:name="TableRow578" style:family="table-row">
      <style:table-row-properties style:min-row-height="0.2111in" style:use-optimal-row-height="false" fo:keep-together="always"/>
    </style:style>
    <style:style style:name="TableCell579" style:family="table-cell">
      <style:table-cell-properties fo:border="none" style:glyph-orientation-vertical="0" fo:padding-top="0in" fo:padding-left="0.0388in" fo:padding-bottom="0in" fo:padding-right="0.0388in"/>
    </style:style>
    <style:style style:name="P580"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81" style:family="table-cell">
      <style:table-cell-properties fo:border-top="none" fo:border-left="0.0069in solid #000000" fo:border-bottom="none" fo:border-right="none" fo:padding-top="0in" fo:padding-left="0.0388in" fo:padding-bottom="0in" fo:padding-right="0.0388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388in" fo:padding-bottom="0in" fo:padding-right="0.0388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388in" fo:padding-bottom="0in" fo:padding-right="0.0388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388in" fo:padding-bottom="0in" fo:padding-right="0.0388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none" fo:border-right="0.0069in solid #000000" fo:padding-top="0in" fo:padding-left="0.0388in" fo:padding-bottom="0in" fo:padding-right="0.0388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Row594" style:family="table-row">
      <style:table-row-properties style:min-row-height="0.2111in" style:use-optimal-row-height="false" fo:keep-together="always"/>
    </style:style>
    <style:style style:name="TableCell595" style:family="table-cell">
      <style:table-cell-properties fo:border="none" style:glyph-orientation-vertical="0" fo:padding-top="0in" fo:padding-left="0.0388in" fo:padding-bottom="0in" fo:padding-right="0.0388in"/>
    </style:style>
    <style:style style:name="P596"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97" style:family="table-cell">
      <style:table-cell-properties fo:border-top="none" fo:border-left="0.0069in solid #000000" fo:border-bottom="none" fo:border-right="0.0104in solid #000000" fo:padding-top="0in" fo:padding-left="0.0388in" fo:padding-bottom="0in" fo:padding-right="0.0388in"/>
    </style:style>
    <style:style style:name="P598" style:parent-style-name="Normal" style:family="paragraph">
      <style:text-properties fo:color="#000000" fo:font-size="10pt" style:font-size-asian="10pt"/>
    </style:style>
    <style:style style:name="P599"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min-row-height="0.2111in" style:use-optimal-row-height="false" fo:keep-together="always"/>
    </style:style>
    <style:style style:name="TableCell605" style:family="table-cell">
      <style:table-cell-properties fo:border="none" style:glyph-orientation-vertical="0" fo:padding-top="0in" fo:padding-left="0.0388in" fo:padding-bottom="0in" fo:padding-right="0.0388in"/>
    </style:style>
    <style:style style:name="P606" style:parent-style-name="Normal" style:family="paragraph">
      <style:paragraph-properties fo:text-align="end" fo:margin-left="0.0784in" fo:margin-right="0.0784in" fo:text-indent="0.5in">
        <style:tab-stops/>
      </style:paragraph-properties>
      <style:text-properties fo:color="#000000" fo:font-size="10pt" style:font-size-asian="10pt"/>
    </style:style>
    <style:style style:name="TableCell607" style:family="table-cell">
      <style:table-cell-properties fo:border-top="none" fo:border-left="0.0069in solid #000000" fo:border-bottom="0.0069in solid #000000" fo:border-right="0.0104in solid #000000" fo:padding-top="0in" fo:padding-left="0.0388in" fo:padding-bottom="0in" fo:padding-right="0.0388in"/>
    </style:style>
    <style:style style:name="P608" style:parent-style-name="Normal" style:family="paragraph">
      <style:paragraph-properties fo:text-align="end" fo:text-indent="0.4923in"/>
      <style:text-properties fo:color="#000000" fo:font-size="10pt" style:font-size-asian="10pt"/>
    </style:style>
    <style:style style:name="P6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0" style:parent-style-name="Normal" style:family="paragraph">
      <style:paragraph-properties fo:text-align="center" fo:text-indent="0.4923in">
        <style:tab-stops>
          <style:tab-stop style:type="left" style:position="0.1875in"/>
        </style:tab-stops>
      </style:paragraph-properties>
      <style:text-properties fo:color="#000000"/>
    </style:style>
    <style:style style:name="P6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13" style:family="table-column">
      <style:table-column-properties style:column-width="0.2in" style:use-optimal-column-width="false"/>
    </style:style>
    <style:style style:name="TableColumn614" style:family="table-column">
      <style:table-column-properties style:column-width="1.0986in" style:use-optimal-column-width="false"/>
    </style:style>
    <style:style style:name="TableColumn615" style:family="table-column">
      <style:table-column-properties style:column-width="0.9993in" style:use-optimal-column-width="false"/>
    </style:style>
    <style:style style:name="TableColumn616" style:family="table-column">
      <style:table-column-properties style:column-width="0.9986in" style:use-optimal-column-width="false"/>
    </style:style>
    <style:style style:name="TableColumn617" style:family="table-column">
      <style:table-column-properties style:column-width="0.5993in" style:use-optimal-column-width="false"/>
    </style:style>
    <style:style style:name="TableColumn618" style:family="table-column">
      <style:table-column-properties style:column-width="0.2993in" style:use-optimal-column-width="false"/>
    </style:style>
    <style:style style:name="TableColumn619" style:family="table-column">
      <style:table-column-properties style:column-width="2.4972in" style:use-optimal-column-width="false"/>
    </style:style>
    <style:style style:name="Table612" style:family="table">
      <style:table-properties style:width="6.6923in" fo:margin-left="0in" table:align="left"/>
    </style:style>
    <style:style style:name="TableRow620" style:family="table-row">
      <style:table-row-properties style:min-row-height="0.2in" style:use-optimal-row-height="false" fo:keep-together="always"/>
    </style:style>
    <style:style style:name="TableCell621" style:family="table-cell">
      <style:table-cell-properties fo:border-top="none" fo:border-left="none" fo:border-bottom="0.0069in solid #000000" fo:border-right="none" fo:padding-top="0in" fo:padding-left="0.0388in" fo:padding-bottom="0in" fo:padding-right="0.0388in"/>
    </style:style>
    <style:style style:name="P622" style:parent-style-name="Normal" style:family="paragraph">
      <style:paragraph-properties>
        <style:tab-stops>
          <style:tab-stop style:type="right" style:position="6.493in"/>
        </style:tab-stops>
      </style:paragraph-properties>
      <style:text-properties fo:font-weight="bold" style:font-weight-asian="bold" fo:color="#000000" fo:font-size="10pt" style:font-size-asian="10pt"/>
    </style:style>
    <style:style style:name="TableRow623" style:family="table-row">
      <style:table-row-properties style:min-row-height="0.1451in" style:use-optimal-row-height="false" fo:keep-together="always"/>
    </style:style>
    <style:style style:name="TableCell624" style:family="table-cell">
      <style:table-cell-properties fo:border="0.0208in solid #000000" fo:padding-top="0in" fo:padding-left="0.0388in" fo:padding-bottom="0in" fo:padding-right="0.0388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627" style:parent-style-name="Normal" style:family="paragraph">
      <style:text-properties fo:font-weight="bold" style:font-weight-asian="bold"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weight="bold" style:font-weight-asian="bold" fo:color="#000000" fo:font-size="10pt" style:font-size-asian="10pt"/>
    </style:style>
    <style:style style:name="P634" style:parent-style-name="Normal" style:family="paragraph">
      <style:paragraph-properties fo:text-align="end"/>
      <style:text-properties fo:color="#000000" fo:font-size="10pt" style:font-size-asian="10pt"/>
    </style:style>
    <style:style style:name="P635" style:parent-style-name="Normal" style:family="paragraph">
      <style:text-properties fo:font-weight="bold" style:font-weight-asian="bold" fo:color="#000000" fo:font-size="10pt" style:font-size-asian="10pt"/>
    </style:style>
    <style:style style:name="P636" style:parent-style-name="Normal" style:family="paragraph">
      <style:text-properties fo:font-weight="bold" style:font-weight-asian="bold" fo:color="#000000" fo:font-size="10pt" style:font-size-asian="10pt"/>
    </style:style>
    <style:style style:name="P637" style:parent-style-name="Normal" style:family="paragraph">
      <style:text-properties fo:font-weight="bold" style:font-weight-asian="bold" fo:color="#000000" fo:font-size="10pt" style:font-size-asian="10pt"/>
    </style:style>
    <style:style style:name="TableRow638" style:family="table-row">
      <style:table-row-properties style:min-row-height="0.5in" style:use-optimal-row-height="false" fo:keep-together="always"/>
    </style:style>
    <style:style style:name="TableCell639" style:family="table-cell">
      <style:table-cell-properties fo:border="0.0208in solid #000000" style:glyph-orientation-vertical="0" fo:padding-top="0in" fo:padding-left="0.0388in" fo:padding-bottom="0in" fo:padding-right="0.0388in"/>
    </style:style>
    <style:style style:name="P640" style:parent-style-name="Normal" style:family="paragraph">
      <style:paragraph-properties fo:text-align="center"/>
      <style:text-properties fo:font-weight="bold" style:font-weight-asian="bold"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Row643" style:family="table-row">
      <style:table-row-properties style:min-row-height="0.1965in" style:use-optimal-row-height="false" fo:keep-together="always"/>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0.0208in solid #000000" fo:border-bottom="0.0208in solid #000000" fo:border-right="none" fo:padding-top="0in" fo:padding-left="0.0388in" fo:padding-bottom="0in" fo:padding-right="0.0388in"/>
    </style:style>
    <style:style style:name="T646" style:parent-style-name="DefaultParagraphFont" style:family="text">
      <style:text-properties fo:font-weight="bold" style:font-weight-asian="bold"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388in" fo:padding-bottom="0in" fo:padding-right="0.0388in"/>
    </style:style>
    <style:style style:name="P654" style:parent-style-name="Normal" style:family="paragraph">
      <style:text-properties fo:font-weight="bold" style:font-weight-asian="bold"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min-row-height="0.1965in" style:use-optimal-row-height="false" fo:keep-together="always"/>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font-weight="bold" style:font-weight-asian="bold" fo:color="#000000" fo:font-size="10pt" style:font-size-asian="10pt"/>
    </style:style>
    <style:style style:name="TableRow664" style:family="table-row">
      <style:table-row-properties style:min-row-height="0.5729in" style:use-optimal-row-height="false" fo:keep-together="always"/>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font-weight="bold" style:font-weight-asian="bold" fo:color="#000000" fo:font-size="10pt" style:font-size-asian="10pt"/>
    </style:style>
    <style:style style:name="TableRow668" style:family="table-row">
      <style:table-row-properties style:min-row-height="0.6145in" style:use-optimal-row-height="false" fo:keep-together="always"/>
    </style:style>
    <style:style style:name="P669" style:parent-style-name="Normal" style:family="paragraph">
      <style:text-properties fo:color="#000000" fo:font-size="10pt" style:font-size-asian="10pt"/>
    </style:style>
    <style:style style:name="TableCell670"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671" style:parent-style-name="Normal" style:family="paragraph">
      <style:text-properties fo:font-weight="bold" style:font-weight-asian="bold" fo:color="#000000"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text-position="super 65%"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TableCell681"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682" style:parent-style-name="Normal" style:family="paragraph">
      <style:text-properties fo:font-weight="bold" style:font-weight-asian="bold" fo:color="#000000" fo:font-size="10pt" style:font-size-asian="10pt"/>
    </style:style>
    <style:style style:name="P683" style:parent-style-name="Normal" style:family="paragraph">
      <style:text-properties fo:font-weight="bold" style:font-weight-asian="bold"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font-weight="bold" style:font-weight-asian="bold" fo:color="#000000" fo:font-size="10pt" style:font-size-asian="10pt"/>
    </style:style>
    <style:style style:name="TableRow686" style:family="table-row">
      <style:table-row-properties style:min-row-height="0.934in" style:use-optimal-row-height="false" fo:keep-together="always"/>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208in solid #000000" fo:padding-top="0in" fo:padding-left="0.0388in" fo:padding-bottom="0in" fo:padding-right="0.0388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paragraph-properties fo:text-align="end"/>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min-row-height="0.0347in" style:use-optimal-row-height="false" fo:keep-together="always"/>
    </style:style>
    <style:style style:name="TableCell696" style:family="table-cell">
      <style:table-cell-properties fo:border="0.0208in solid #000000" style:vertical-align="middle" fo:padding-top="0in" fo:padding-left="0.0388in" fo:padding-bottom="0in" fo:padding-right="0.0388in"/>
    </style:style>
    <style:style style:name="P697" style:parent-style-name="Normal" style:family="paragraph">
      <style:paragraph-properties fo:text-align="center"/>
      <style:text-properties fo:font-weight="bold" style:font-weight-asian="bold"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paragraph-properties fo:text-align="end"/>
      <style:text-properties fo:color="#000000" fo:font-size="10pt" style:font-size-asian="10pt"/>
    </style:style>
    <style:style style:name="TableRow700" style:family="table-row">
      <style:table-row-properties style:min-row-height="1.7909in" style:use-optimal-row-height="false" fo:keep-together="always"/>
    </style:style>
    <style:style style:name="TableCell701" style:family="table-cell">
      <style:table-cell-properties fo:border-top="0.0208in solid #000000" fo:border-left="none" fo:border-bottom="none" fo:border-right="none" style:glyph-orientation-vertical="0" fo:padding-top="0in" fo:padding-left="0.0388in" fo:padding-bottom="0in" fo:padding-right="0.0388in"/>
    </style:style>
    <style:style style:name="P702" style:parent-style-name="Normal" style:family="paragraph">
      <style:text-properties fo:color="#000000" fo:font-size="10pt" style:font-size-asian="10pt"/>
    </style:style>
    <style:style style:name="TableCell703" style:family="table-cell">
      <style:table-cell-properties fo:border-top="0.0208in solid #000000" fo:border-left="0.0069in solid #000000" fo:border-bottom="none" fo:border-right="0.0069in solid #000000" fo:padding-top="0in" fo:padding-left="0.0388in" fo:padding-bottom="0in" fo:padding-right="0.0388in"/>
    </style:style>
    <style:style style:name="P704" style:parent-style-name="Normal" style:family="paragraph">
      <style:text-properties fo:font-weight="bold" style:font-weight-asian="bold"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Row714" style:family="table-row">
      <style:table-row-properties style:min-row-height="0.1638in" style:use-optimal-row-height="false" fo:keep-together="always"/>
    </style:style>
    <style:style style:name="TableCell715" style:family="table-cell">
      <style:table-cell-properties fo:border="none" style:glyph-orientation-vertical="0" fo:padding-top="0in" fo:padding-left="0.0388in" fo:padding-bottom="0in" fo:padding-right="0.0388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069in solid #000000" fo:border-bottom="none" fo:border-right="0.0069in solid #000000" fo:padding-top="0in" fo:padding-left="0.0388in" fo:padding-bottom="0in" fo:padding-right="0.0388in"/>
    </style:style>
    <style:style style:name="T718" style:parent-style-name="DefaultParagraphFont" style:family="text">
      <style:text-properties fo:font-weight="bold" style:font-weight-asian="bold"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min-row-height="0.2923in" style:use-optimal-row-height="false" fo:keep-together="always"/>
    </style:style>
    <style:style style:name="TableCell725" style:family="table-cell">
      <style:table-cell-properties fo:border="none" style:glyph-orientation-vertical="0" fo:padding-top="0in" fo:padding-left="0.0388in" fo:padding-bottom="0in" fo:padding-right="0.0388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min-row-height="0.5152in" style:use-optimal-row-height="false" fo:keep-together="always"/>
    </style:style>
    <style:style style:name="TableCell729" style:family="table-cell">
      <style:table-cell-properties fo:border-top="none" fo:border-left="none" fo:border-bottom="none" fo:border-right="0.0069in solid #000000" style:glyph-orientation-vertical="0" fo:padding-top="0in" fo:padding-left="0.0388in" fo:padding-bottom="0in" fo:padding-right="0.0388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min-row-height="0.2111in" style:use-optimal-row-height="false" fo:keep-together="always"/>
    </style:style>
    <style:style style:name="TableCell733" style:family="table-cell">
      <style:table-cell-properties fo:border="none" style:glyph-orientation-vertical="0" fo:padding-top="0in" fo:padding-left="0.0388in" fo:padding-bottom="0in" fo:padding-right="0.0388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736" style:parent-style-name="Normal" style:family="paragraph">
      <style:text-properties fo:font-weight="bold" style:font-weight-asian="bold"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Row742" style:family="table-row">
      <style:table-row-properties style:min-row-height="0.2111in" style:use-optimal-row-height="false" fo:keep-together="always"/>
    </style:style>
    <style:style style:name="TableCell743" style:family="table-cell">
      <style:table-cell-properties fo:border="none" style:glyph-orientation-vertical="0" fo:padding-top="0in" fo:padding-left="0.0388in" fo:padding-bottom="0in" fo:padding-right="0.0388in"/>
    </style:style>
    <style:style style:name="P744" style:parent-style-name="Normal" style:family="paragraph">
      <style:text-properties fo:color="#000000" fo:font-size="10pt" style:font-size-asian="10pt"/>
    </style:style>
    <style:style style:name="TableCell745" style:family="table-cell">
      <style:table-cell-properties fo:border-top="none" fo:border-left="0.0069in solid #000000" fo:border-bottom="none" fo:border-right="0.0069in solid #000000" fo:padding-top="0in" fo:padding-left="0.0388in" fo:padding-bottom="0in" fo:padding-right="0.0388in"/>
    </style:style>
    <style:style style:name="P746" style:parent-style-name="Normal" style:family="paragraph">
      <style:text-properties fo:font-weight="bold" style:font-weight-asian="bold" fo:color="#000000" fo:font-size="10pt" style:font-size-asian="10pt"/>
    </style:style>
    <style:style style:name="TableRow747" style:family="table-row">
      <style:table-row-properties style:min-row-height="0.2111in" style:use-optimal-row-height="false" fo:keep-together="always"/>
    </style:style>
    <style:style style:name="TableCell748" style:family="table-cell">
      <style:table-cell-properties fo:border="none" style:glyph-orientation-vertical="0" fo:padding-top="0in" fo:padding-left="0.0388in" fo:padding-bottom="0in" fo:padding-right="0.0388in"/>
    </style:style>
    <style:style style:name="P749" style:parent-style-name="Normal" style:family="paragraph">
      <style:text-properties fo:color="#000000" fo:font-size="10pt" style:font-size-asian="10pt"/>
    </style:style>
    <style:style style:name="TableCell750" style:family="table-cell">
      <style:table-cell-properties fo:border-top="none" fo:border-left="0.0069in solid #000000" fo:border-bottom="none" fo:border-right="none" fo:padding-top="0in" fo:padding-left="0.0388in" fo:padding-bottom="0in" fo:padding-right="0.0388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388in" fo:padding-bottom="0in" fo:padding-right="0.0388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388in" fo:padding-bottom="0in" fo:padding-right="0.0388in"/>
    </style:style>
    <style:style style:name="P755" style:parent-style-name="Normal" style:family="paragraph">
      <style:text-properties fo:color="#000000" fo:font-size="10pt" style:font-size-asian="10pt"/>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none" fo:padding-top="0in" fo:padding-left="0.0388in" fo:padding-bottom="0in" fo:padding-right="0.0388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none" fo:border-right="0.0069in solid #000000" fo:padding-top="0in" fo:padding-left="0.0388in" fo:padding-bottom="0in" fo:padding-right="0.0388in"/>
    </style:style>
    <style:style style:name="P760" style:parent-style-name="Normal" style:family="paragraph">
      <style:text-properties fo:color="#000000" fo:font-size="10pt" style:font-size-asian="10pt"/>
    </style:style>
    <style:style style:name="P761" style:parent-style-name="Normal" style:family="paragraph">
      <style:paragraph-properties fo:text-align="end"/>
      <style:text-properties fo:color="#000000" fo:font-size="10pt" style:font-size-asian="10pt"/>
    </style:style>
    <style:style style:name="P762" style:parent-style-name="Normal" style:family="paragraph">
      <style:paragraph-properties fo:text-align="end"/>
      <style:text-properties fo:color="#000000" fo:font-size="10pt" style:font-size-asian="10pt"/>
    </style:style>
    <style:style style:name="TableRow763" style:family="table-row">
      <style:table-row-properties style:min-row-height="0.2111in" style:use-optimal-row-height="false" fo:keep-together="always"/>
    </style:style>
    <style:style style:name="TableCell764" style:family="table-cell">
      <style:table-cell-properties fo:border="none" style:glyph-orientation-vertical="0" fo:padding-top="0in" fo:padding-left="0.0388in" fo:padding-bottom="0in" fo:padding-right="0.0388in"/>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none" fo:border-right="0.0104in solid #000000" fo:padding-top="0in" fo:padding-left="0.0388in" fo:padding-bottom="0in" fo:padding-right="0.0388in"/>
    </style:style>
    <style:style style:name="P767" style:parent-style-name="Normal" style:family="paragraph">
      <style:text-properties fo:color="#000000" fo:font-size="10pt" style:font-size-asian="10pt"/>
    </style:style>
    <style:style style:name="P768"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style:tab-stops>
          <style:tab-stop style:type="center" style:position="3.1763in"/>
        </style:tab-stops>
      </style:paragraph-properties>
      <style:text-properties fo:color="#000000" fo:font-size="10pt" style:font-size-asian="10pt"/>
    </style:style>
    <style:style style:name="TableRow773" style:family="table-row">
      <style:table-row-properties style:min-row-height="0.2111in" style:use-optimal-row-height="false" fo:keep-together="always"/>
    </style:style>
    <style:style style:name="TableCell774" style:family="table-cell">
      <style:table-cell-properties fo:border="none" style:glyph-orientation-vertical="0" fo:padding-top="0in" fo:padding-left="0.0388in" fo:padding-bottom="0in" fo:padding-right="0.0388in"/>
    </style:style>
    <style:style style:name="P775" style:parent-style-name="Normal" style:family="paragraph">
      <style:paragraph-properties fo:text-align="end" fo:text-indent="0.0347in"/>
      <style:text-properties fo:color="#000000" fo:font-size="10pt" style:font-size-asian="10pt"/>
    </style:style>
    <style:style style:name="TableCell776" style:family="table-cell">
      <style:table-cell-properties fo:border-top="none" fo:border-left="0.0069in solid #000000" fo:border-bottom="0.0069in solid #000000" fo:border-right="0.0104in solid #000000" fo:padding-top="0in" fo:padding-left="0.0388in" fo:padding-bottom="0in" fo:padding-right="0.0388in"/>
    </style:style>
    <style:style style:name="P777" style:parent-style-name="Normal" style:family="paragraph">
      <style:paragraph-properties fo:text-align="end"/>
      <style:text-properties fo:color="#000000" fo:font-size="10pt" style:font-size-asian="10pt"/>
    </style:style>
    <style:style style:name="P778" style:parent-style-name="Normal" style:family="paragraph">
      <style:paragraph-properties fo:text-align="center">
        <style:tab-stops>
          <style:tab-stop style:type="left" style:position="0.1875in"/>
        </style:tab-stops>
      </style:paragraph-properties>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margin-left="3.543in">
        <style:tab-stops>
          <style:tab-stop style:type="left" style:position="-3.3555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indent="0.4923in"/>
      <style:text-properties fo:color="#000000"/>
    </style:style>
    <style:style style:name="TableColumn798" style:family="table-column">
      <style:table-column-properties style:column-width="0.4861in" style:use-optimal-column-width="false"/>
    </style:style>
    <style:style style:name="TableColumn799" style:family="table-column">
      <style:table-column-properties style:column-width="0.7763in" style:use-optimal-column-width="false"/>
    </style:style>
    <style:style style:name="TableColumn800" style:family="table-column">
      <style:table-column-properties style:column-width="0.7763in" style:use-optimal-column-width="false"/>
    </style:style>
    <style:style style:name="TableColumn801" style:family="table-column">
      <style:table-column-properties style:column-width="0.8729in" style:use-optimal-column-width="false"/>
    </style:style>
    <style:style style:name="TableColumn802" style:family="table-column">
      <style:table-column-properties style:column-width="0.9694in" style:use-optimal-column-width="false"/>
    </style:style>
    <style:style style:name="TableColumn803" style:family="table-column">
      <style:table-column-properties style:column-width="1.0659in" style:use-optimal-column-width="false"/>
    </style:style>
    <style:style style:name="TableColumn804" style:family="table-column">
      <style:table-column-properties style:column-width="0.8729in" style:use-optimal-column-width="false"/>
    </style:style>
    <style:style style:name="TableColumn805" style:family="table-column">
      <style:table-column-properties style:column-width="0.8722in" style:use-optimal-column-width="false"/>
    </style:style>
    <style:style style:name="Table797" style:family="table">
      <style:table-properties style:width="6.6923in" fo:margin-left="0in" table:align="left"/>
    </style:style>
    <style:style style:name="TableRow806" style:family="table-row">
      <style:table-row-properties style:min-row-height="0.5534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1086AC156409" office:target-frame-name="_top" xlink:show="replace"><text:span text:style-name="T14">1B-340</text:span></text:a><text:span text:style-name="T15">, 2004-04-14, Žin., 2004, Nr. 59-2103<text:s/></text:span><text:span text:style-name="T16">(2004-04-23), i. k. 1043030ISAK001B-340</text:span></text:p>
      <text:p text:style-name="P17"><text:span text:style-name="T18">Dėl Privalomosios tarifinės informacijos išdavimo instrukcijos patvirtinimo</text:span></text:p>
      <text:p text:style-name="P19"/>
      <text:p text:style-name="P20"><text:span text:style-name="T21">Suvestinė redakcija nuo 2003-06-01 iki 2004-04-30</text:span></text:p>
      <text:p text:style-name="P22"/>
      <text:p text:style-name="P23"><text:span text:style-name="T24">Įsakymas paskelbtas: Žin. 2002, Nr.<text:s/></text:span><text:a xlink:href="https://www.e-tar.lt/portal/legalAct.html?documentId=TAR.BB4BADFCB722" office:target-frame-name="_top" xlink:show="replace"><text:span text:style-name="T25">57-2347</text:span></text:a><text:span text:style-name="T26">, i. k. 1023030ISAK00000327</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PRIVALOMOSIOS TARIFINĖS INFORMACIJOS AKTŲ IŠDAVIMO TVARKOS PATVIRTINIMO</text:p>
      <text:p text:style-name="P35"/>
      <text:p text:style-name="P36">2002 m. birželio 7 d. Nr. 327</text:p>
      <text:p text:style-name="P37">Vilnius</text:p>
      <text:p text:style-name="P38"/>
      <text:p text:style-name="P39"/>
      <text:p text:style-name="P40">Vadovaudamasis Muitinės kodekso (Žin., 1996, Nr.<text:s/><text:a xlink:href="https://www.e-tar.lt/portal/lt/legalAct/TAR.446480A0D145" office:target-frame-name="_blank" xlink:show="new"><text:span text:style-name="T41">52-1239</text:span></text:a>; 2001, Nr.<text:s/><text:a xlink:href="https://www.e-tar.lt/portal/lt/legalAct/TAR.C8808BFF7F81" office:target-frame-name="_blank" xlink:show="new"><text:span text:style-name="T42">108-3901</text:span></text:a>) 5<text:span text:style-name="T43">1</text:span><text:s/>straipsniu ir Lietuvos Respublikos Vyriausybės 1996 m. rugsėjo 11 d. nutarimo Nr. 1052 „Dėl Lietuvos Respublikos kombinuotosios muitų tarifų ir užsienio prekybos statistikos nomenklatūros“ (Žin., 1996, Nr.<text:s/><text:a xlink:href="https://www.e-tar.lt/portal/lt/legalAct/TAR.6BF929A83027" office:target-frame-name="_blank" xlink:show="new"><text:span text:style-name="T44">87-2062</text:span></text:a>; 2002, Nr.<text:s/><text:a xlink:href="https://www.e-tar.lt/portal/lt/legalAct/TAR.711B14EC7FF3" office:target-frame-name="_blank" xlink:show="new"><text:span text:style-name="T45">53-2069</text:span></text:a>) 1.9 punktu:</text:p>
      <text:p text:style-name="P46">1.<text:s/><text:span text:style-name="T47">Tvirtinu</text:span><text:s/>pridedamą Privalomosios tarifinės informacijos aktų išdavimo tvarką.</text:p>
      <text:p text:style-name="P48"><text:span text:style-name="T49">2</text:span><text:span text:style-name="T50">.<text:s/></text:span><text:span text:style-name="T51">Nustata</text:span><text:span text:style-name="T52">u, kad prekių klasifikacijos patvirtinimo aktai, išduoti iki 2002 m. gegužės 31 d., gali būti naudojami kaip privalomosios tarifinės informacijos aktai iki 2</text:span><text:span text:style-name="T53">002 m. gruodžio 31 d., bet ne ilgiau kaip vienerius metus nuo jų patvirtinimo datos. Nuo 2002 m. birželio 1 d. išduodami privalomosios tarifinės informacijos aktai iki 2002 m. gruodžio 31 d. numeruojami toliau nuosekliai tęsiant prekių klasifikacijos patvi</text:span><text:span text:style-name="T54">rtinimo aktų, išduotų iki 2002 m. gegužės 31 d., numeraciją.</text:span></text:p>
      <text:p text:style-name="P55">Punkto pakeitimai:</text:p>
      <text:p text:style-name="P56"><text:span text:style-name="T57">Nr.<text:s/></text:span><text:a xlink:href="https://www.e-tar.lt/portal/legalAct.html?documentId=TAR.E990CFDDED5B" office:target-frame-name="_top" xlink:show="replace"><text:span text:style-name="T58">445</text:span></text:a><text:span text:style-name="T59">, 2002-07-23, Žin., 2002, Nr. 78-3344 (2002-08-07), i. k. 1023030ISAK00000445</text:span></text:p>
      <text:p text:style-name="Normal"/>
      <text:p text:style-name="P60">3.<text:s/><text:span text:style-name="T61">Pripažįstu</text:span><text:s/>netekusiais galios:</text:p>
      <text:p text:style-name="P62">3.1. Muitinės departamento direktoriaus 1996 m. balandžio 26 d. įsakymo Nr. 210 „Dėl prekių mėginių ėmimo muitiniam tikrinimui ir prekių klasifikacijos patvirtinimo tvarkos“ (Žin., 1996, Nr.<text:s/><text:a xlink:href="https://www.e-tar.lt/portal/lt/legalAct/TAR.F43D865D0DCE" office:target-frame-name="_blank" xlink:show="new"><text:span text:style-name="T63">45-1097</text:span></text:a>) 1.4 punktą;</text:p>
      <text:p text:style-name="P64">3.2. Muitinės departamento direktoriaus 1996 m. birželio 19 d. įsakymą Nr. 313 „Dėl prekių klasifikacijos pagal Europos Ekonominės Bendrijos kombinuotąją prekių nomenklatūrą patvirtinimo tvarkos dalinio pakeitimo“ (Žin., 1996, Nr.<text:s/><text:a xlink:href="https://www.e-tar.lt/portal/lt/legalAct/TAR.5B86078D4A23" office:target-frame-name="_blank" xlink:show="new"><text:span text:style-name="T65">59-1409</text:span></text:a>);</text:p>
      <text:p text:style-name="P66">3.3. Muitinės departamento direktoriaus 1997 m. rugpjūčio 22 d. įsakymą Nr. 293 „Dėl prekių klasifikacijos pagal Europos Ekonominės Bendrijos kombinuotąją prekių nomenklatūrą patvirtinimo tvarkos dalinio pakeitimo“ (Žin., 1997, Nr.<text:s/><text:a xlink:href="https://www.e-tar.lt/portal/lt/legalAct/TAR.A688CD70D910" office:target-frame-name="_blank" xlink:show="new"><text:span text:style-name="T67">79-2017</text:span></text:a>).</text:p>
      <text:p text:style-name="P68">4.<text:s/><text:span text:style-name="T69">Paved</text:span><text:span text:style-name="T70">u:</text:span></text:p>
      <text:p text:style-name="P71">4.1. Muitinės departamento Tarifų skyriui (V. Mickienei) ir Muitinės laboratorijai (J. Reklaičiui) vadovaujantis šiuo įsakymu patvirtinta Privalomosios tarifinės informacijos aktų išdavimo tvarka išduoti privalomosios tarifinės informacijos aktus;</text:p>
      <text:p text:style-name="P72">4.2. įsakymo vykdymą kontroliuoti direktoriaus pavaduotojui J. Miškiniui;</text:p>
      <text:p text:style-name="P73">4.3. Muitų teisės derinimo skyriui (Š. Avižieniui) šį įsakymą paskelbti oficialiame leidinyje „Valstybės žinios“ ir interneto Muitinės departamento tinklalapyje.</text:p>
      <text:p text:style-name="P74"/>
      <text:p text:style-name="P75"/>
      <text:p text:style-name="P76"/>
      <text:soft-page-break/>
      <text:p text:style-name="P77"><text:span text:style-name="T78">DIREKTORIUS</text:span><text:span text:style-name="T79"><text:tab/>VALERIJONAS VALICKAS</text:span></text:p>
      <text:soft-page-break/>
      <text:p text:style-name="P80">PATVIRTINTA</text:p>
      <text:p text:style-name="P81">Muitinės departamento prie</text:p>
      <text:p text:style-name="P82">finansų ministerijos direktoriaus</text:p>
      <text:p text:style-name="P83">2002 m. birželio 7 d. įsakymu Nr. 327</text:p>
      <text:p text:style-name="P84"/>
      <text:p text:style-name="P85"><text:span text:style-name="T86">PRIVALOMOSIOS TARIFINĖS INFORMACIJOS AKTŲ IŠDAVIMO TVARKA</text:span></text:p>
      <text:p text:style-name="P87"/>
      <text:p text:style-name="P88"><text:span text:style-name="T89">I</text:span><text:span text:style-name="T90">.<text:s/></text:span><text:span text:style-name="T91">BENDROSIOS NUOSTATOS</text:span></text:p>
      <text:p text:style-name="P92"/>
      <text:p text:style-name="P93">1. Ši tvarka reglamentuoja privalomosios tarifinės informacijos aktų išdavimą ir taikoma tik Lietuvos Respublikos asmenų pateiktų prekių pavyzdžių tarifiniam klasifikavimui Kombinuotojoje muitų tarifų ir užsienio prekybos statistikos nomenklatūroje (toliau – Kombinuotoji prekių nomenklatūra) bei, esant reikalui, kitose muitinės naudojamose prekių nomenklatūrose nustatyti ir oficialiai patvirtinti.</text:p>
      <text:p text:style-name="P94">2. Tarifinis prekių klasifikavimas muitinės naudojamose prekių nomenklatūrose atliekamas vadovaujantis Kombinuotosios prekių nomenklatūros ir kitų muitinės naudojamų prekių nomenklatūrų taikymą reglamentuojančiais teisės aktais:<text:s/>Harmonizuotos prekių aprašymo ir kodavimo sistemos arba Europos ekonominės bendrijos kombinuotosios nomenklatūros (toliau – EEB nomenklatūra)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Europos bendrijų komisijos reglamentais ir nutarimais dėl prekių klasifikavimo, Pasaulio muitinių organizacijos Harmonizuotos sistemos komiteto sprendimais ir paaiškinimais dėl prekių klasifikavimo, Pasaulio muitinių organizacijos Harmonizuotos sistemos komiteto ir Mokslo pakomitečio rekomendacijomis, Pasaulio muitinių organizacijos Harmonizuotos sistemos duomenų bazėje sukauptais duomenimis, Europos Sąjungos valstybėse išduotais ir galiojančiais privalomosios tarifinės informacijos aktais (jeigu taikytini keli privalomosios tarifinės informacijos aktai, remiamasi tuo, kuriame aprašytos prekės yra giminingiausios klasifikuojamoms prekėms, o jeigu ir šį kriterijų atitinka keli aktai – vėliausiai išduotu aktu), tarpžinybinės Kombinuotosios muitų tarifų ir užsienio prekybos statistikos nomenklatūros naudojimo komisijos aktais ir Muitinės departamento Prekių klasifikavimo komisijos išvadomis dėl tam tikrų prekių klasifikavimo Kombinuotojoje prekių nomenklatūroje, taip pat teisės aktais, reglamentuojančiais kitų muitinės naudojamų nomenklatūrų taikymą.</text:p>
      <text:p text:style-name="P95">3. Šioje tvarkoje vartojamos sąvokos:</text:p>
      <text:p text:style-name="P96">3.1.<text:s/><text:span text:style-name="T97">prašymas</text:span><text:s/>– šios tvarkos 1 priede nustatytos formos dokumentas, pateikiamas įgaliotai muitinės įstaigai kreipiantis dėl privalomosios tarifinės informacijos akto išdavimo;</text:p>
      <text:p text:style-name="P98">3.2.<text:s/><text:span text:style-name="T99">pareiškėjas</text:span><text:s/>– asmuo, kuris kreipiasi į įgaliotą muitinės įstaigą su prašymu dėl privalomosios tarifinės informacijos akto išdavimo;</text:p>
      <text:p text:style-name="P100">3.3.<text:s/><text:span text:style-name="T101">privalomosios tarifinės informacijos aktas</text:span><text:s/>– šios tvarkos 2 priede nustatytos formos dokumentas, kuriame muitinė, priėmusi atitinkamą sprendimą, pateikia oficialią informaciją apie jame aprašytų prekių tarifinį klasifikavimą Kombinuotojoje prekių nomenklatūroje arba kitoje muitinės naudojamoje prekių nomenklatūroje. Šiuo aktu privalo vadovautis visos muitinės įstaigos, jeigu jis<text:s/>pateikiamas laikantis šios tvarkos 18 punkte nustatytų reikalavimų.</text:p>
      <text:p text:style-name="P102"/>
      <text:p text:style-name="P103"><text:span text:style-name="T104">II</text:span><text:span text:style-name="T105">.<text:s/></text:span><text:span text:style-name="T106">PRAŠYMŲ IŠDUOTI PRIVALOMOSIOS TARIFINĖS INFORMACIJOS AKTUS PATEIKIMAS IR NAGRINĖJIMAS</text:span></text:p>
      <text:p text:style-name="P107"/>
      <text:p text:style-name="P108">4. Prašymai dėl privalomosios tarifinės informacijos aktų išdavimo (toliau – prašymai) turi būti pateikiami raštu, užpildant šios tvarkos 1 priede pateiktos formos Prašymą išduoti privalomosios tarifinės informacijos aktą.</text:p>
      <text:p text:style-name="P109">5. Prašymas turi būti pateikiamas tik dėl vienos rūšies (vieno komercinio pavadinimo) prekių klasifikavimo. Pageidaujant, kad būtų išduoti privalomosios tarifinės informacijos aktai dėl<text:s/><text:soft-page-break/>skirtingų rūšių (komercinių pavadinimų) prekių klasifikavimo, turi būti pateikiami atskiri prašymai dėl kiekvienos rūšies (komercinio pavadinimo) prekių.</text:p>
      <text:p text:style-name="P110">6. Prašymai turi būti pateikiami Muitinės departamentui arba Muitinės laboratorijai.</text:p>
      <text:p text:style-name="P111"><text:span text:style-name="T112">Muitinės departamentui turi būti pateikiami prašymai dėl privalomosios tarifinės informacijos aktų išdavimo šiuose Kombinuotosios prekių nomenklatūros skirsniuose klasifikuojamoms prekėms: 1, 5–9,</text:span><text:span text:style-name="T113"><text:s/>išskyrus 08.11 poziciją, 12, 14, 36–37, 43, 45–46, 49, 65–67, 82–97. Muitinės laboratorijai turi būti pateikiami prašymai dėl šiuose Kombinuotosios prekių nomenklatūros skirsniuose klasifikuojamų prekių: 2–4, 08.11 pozicija, 10–11, 13, 15–35, 38–42, 44, 4</text:span><text:span text:style-name="T114">7–48, 50–64, 68–81. Prašymai, susiję su prekių klasifikavimu kitose muitinės naudojamose prekių nomenklatūrose, turi būti pateikiami Muitinės departamentui.</text:span></text:p>
      <text:p text:style-name="P115">Jeigu nagrinėjant prašymą dėl privalomosios tarifinės informacijos išdavimo Muitinės departamente arba Muitinės laboratorijoje nustatoma, kad jis buvo pateiktas ne tai muitinės įstaigai, prašymas kartu su prie jo pridėtais dokumentais persiunčiamas muitinės įstaigai, įgaliotai išduoti privalomosios tarifinės informacijos aktus atitinkamoms prekėms.</text:p>
      <text:p text:style-name="P116">Punkto pakeitimai:</text:p>
      <text:p text:style-name="P117"><text:span text:style-name="T118">Nr.<text:s/></text:span><text:a xlink:href="https://www.e-tar.lt/portal/legalAct.html?documentId=TAR.6D6A29FB6533" office:target-frame-name="_top" xlink:show="replace"><text:span text:style-name="T119">1B-71</text:span></text:a><text:span text:style-name="T120">, 2003-01-29, Žin., 2003, Nr. 12-469 (2003-01-31), i. k. 1033030ISAK0001B-71</text:span></text:p>
      <text:p text:style-name="Normal"/>
      <text:p text:style-name="P121">7. Prašyme privalo būti pateikta ši informacija:</text:p>
      <text:p text:style-name="P122">7.1. asmens, kuriam prašoma išduoti privalomosios tarifinės informacijos aktą, pilnas pavadinimas (vardas, pavardė) ir adresas;</text:p>
      <text:p text:style-name="P123">7.2. kai prašymą pateikia ne asmuo, kuriam prašoma išduoti privalomosios tarifinės informacijos aktą, – pareiškėjo pilnas pavadinimas (vardas, pavardė) ir adresas;</text:p>
      <text:p text:style-name="P124">7.3. muitinės naudojama prekių nomenklatūra, pagal kurią prašoma suklasifikuoti prekes;</text:p>
      <text:p text:style-name="P125">7.4. tikslus prekių aprašymas, pagal kurį jas įmanoma identifikuoti ir teisingai suklasifikuoti muitinės naudojamoje prekių<text:s/>nomenklatūroje;</text:p>
      <text:p text:style-name="P126">7.5. kai prekių klasifikavimas priklauso nuo jų sudėties, – tiksli prekių sudėtis, analizės metodai, kuriais naudojantis ji nustatyta, ir analizę atlikusios laboratorijos ar kito kompetentingo asmens išvada su tarifiniam klasifikavimui<text:s/>reikšminga informacija;</text:p>
      <text:p text:style-name="P127">7.6. prekių vertė, įskaitant jų sudedamųjų dalių vertę, paskirtis ir kita turima informacija, reikšminga prekių tarifiniam klasifikavimui;</text:p>
      <text:p text:style-name="P128">7.7. siūlymas, kaip prašyme nurodytos prekės turėtų būti klasifikuojamos atitinkamoje<text:s/>muitinės naudojamoje prekių nomenklatūroje;</text:p>
      <text:p text:style-name="P129">7.8. bet kokia konfidenciali informacija (komercinis prekių pavadinimas, kita konfidenciali informacija apie prekes), kuri gali būti reikšminga prekių tarifiniam klasifikavimui.</text:p>
      <text:p text:style-name="P130">8. Kartu su prašymu turi būti pateikti jame nurodytų prekių pavyzdžiai, fotografijos, planai, katalogai ir kiti turimi dokumentai, kuriuose pateikta informacija gali būti reikšminga prekių tarifiniam klasifikavimui. Jeigu prekių tarifiniam klasifikavimui reikšminga jų forma, sandara, išvaizda ar kitos vizualiai nustatomos charakteristikos, kartu su prašymu privaloma pateikti vieną ar kelias skaitmeninio formato prekių fotografijas arba skleistuvu (skaneriu) gautus fotografijų, brėžinių ar schemų skaitmeninius atvaizdus.</text:p>
      <text:p text:style-name="P131">9. Kai pateikiami dokumentai surašyti ne lietuvių kalba, muitinės įstaiga, kuriai pateiktas prašymas, gali reikalauti jų vertimo į lietuvių kalbą.</text:p>
      <text:p text:style-name="P132">10. Jeigu muitinės įstaiga, kuriai pateiktas prašymas, nustato, kad jame ir kartu su prašymu pateiktuose dokumentuose esančios informacijos nepakanka prekių tarifiniam klasifikavimui, pareiškėjas žodžiu arba raštu informuojamas, kokią papildomą informaciją jam reikia pristatyti, kad jo prašymas galėtų būti nagrinėjamas.</text:p>
      <text:p text:style-name="P133"><text:span text:style-name="T134">10</text:span><text:span text:style-name="T135">1</text:span><text:span text:style-name="T136">. Prašymai išduoti privalomosios tari</text:span><text:span text:style-name="T137">finės informacijos aktus eilės tvarka registruojami šios tvarkos 3 priede pateiktos formos Privalomosios tarifinės informacijos aktų registravimo žurnale, kiekvienam prašymui suteikiant keturženklį eilės numerį (kiekvienais metais pradedama numeruoti nuo „</text:span><text:span text:style-name="T138">0001“)</text:span>.</text:p>
      <text:p text:style-name="P139">Papildyta punktu:</text:p>
      <text:p text:style-name="P140"><text:span text:style-name="T141">Nr.<text:s/></text:span><text:a xlink:href="https://www.e-tar.lt/portal/legalAct.html?documentId=TAR.E990CFDDED5B" office:target-frame-name="_top" xlink:show="replace"><text:span text:style-name="T142">445</text:span></text:a><text:span text:style-name="T143">, 2002-07-23, Žin., 2002, Nr. 78-3344 (2002-08-07), i. k. 1023030ISAK00000445</text:span></text:p>
      <text:p text:style-name="Normal"/>
      <text:p text:style-name="P144"><text:span text:style-name="T145">10</text:span><text:span text:style-name="T146">2</text:span><text:span text:style-name="T147">. Prašymai nepatenkinami, jeigu jie nėra susiję su<text:s/></text:span><text:span text:style-name="T148">konkrečia asmens, kuriam prašoma išduoti privalomosios tarifinės informacijos aktą, numatoma atlikti prekių importo arba eksporto operacija.</text:span><text:s/></text:p>
      <text:p text:style-name="P149">Papildyta punktu:</text:p>
      <text:p text:style-name="P150"><text:span text:style-name="T151">Nr.<text:s/></text:span><text:a xlink:href="https://www.e-tar.lt/portal/legalAct.html?documentId=TAR.E990CFDDED5B" office:target-frame-name="_top" xlink:show="replace"><text:span text:style-name="T152">445</text:span></text:a><text:span text:style-name="T153">, 2002-</text:span><text:span text:style-name="T154">07-23, Žin., 2002, Nr. 78-3344 (2002-08-07), i. k. 1023030ISAK00000445</text:span></text:p>
      <text:p text:style-name="Normal"/>
      <text:p text:style-name="P155"><text:span text:style-name="T156">III</text:span><text:span text:style-name="T157">.<text:s/></text:span><text:span text:style-name="T158">PRIVALOMOSIOS TARIFINĖS INFORMACIJOS AKTŲ IŠDAVIMAS</text:span></text:p>
      <text:p text:style-name="P159"/>
      <text:p text:style-name="P160">11. Prašymai išduoti privalomosios tarifinės informacijos aktus nagrinėjami ir privalomosios tarifinės informacijos<text:s/>aktai išduodami laikantis Muitinės kodekso 4 straipsnio 2 dalyje nustatytų terminų.</text:p>
      <text:p text:style-name="P161"><text:span text:style-name="T162">12</text:span><text:span text:style-name="T163">. Informacija apie prekių tarifinį klasifikavimą oficialiai patvirtinama, įforminant šios tvarkos 2 priede pateiktos formos Privalomosios tarifinės informacijos aktą.</text:span><text:span text:style-name="T164"><text:s/>Įforminami du šio akto egzemplioriai: pirmasis atiduodamas pareiškėjui, o antrasis paliekamas aktą įforminusioje muitinės įstaigoje (Muitinės departamente arba Muitinės laboratorijoje).</text:span></text:p>
      <text:p text:style-name="P165">Punkto pakeitimai:</text:p>
      <text:p text:style-name="P166"><text:span text:style-name="T167">Nr.<text:s/></text:span><text:a xlink:href="https://www.e-tar.lt/portal/legalAct.html?documentId=TAR.6D6A29FB6533" office:target-frame-name="_top" xlink:show="replace"><text:span text:style-name="T168">1B-71</text:span></text:a><text:span text:style-name="T169">, 2003-01-29, Žin., 2003, Nr. 12-469 (2003-01-31), i. k. 1033030ISAK0001B-71</text:span></text:p>
      <text:p text:style-name="Normal"/>
      <text:p text:style-name="P170">13. Privalomosios tarifinės informacijos akte be kita ko turi būti:</text:p>
      <text:p text:style-name="P171">13.1. nurodyta, kuri jame pateikta informacija laikoma konfidencialia (be informacijos, kurią kaip konfidencialią nurodė pareiškėjas, konfidencialia informacija visais atvejais privaloma laikyti duomenis apie prekių ir jų sudėtinių dalių gamintojus, pardavėjus, pirkėjus, platintojus ir kitus su prekių apyvarta susijusius asmenis, prekių ženklus, ir laboratorinių tyrimų duomenis). Ši konfidenciali informacija negali būti naudojama aprašant prekes;</text:p>
      <text:p text:style-name="P172">13.2. pateiktas labai tikslus prekių aprašymas (įskaitant ženklus ir numerius, kuriais jos pažymėtos), kad atliekant muitinės formalumus jas būtų įmanoma vienareikšmiškai identifikuoti (prekių pavadinimas, tipas arba modelis, jų charakteristikų aprašymas, prekių paskirtis, sudėtis, sudedamųjų dalių charakteristikos ir pan.);</text:p>
      <text:p text:style-name="P173">13.3. nurodyti tarifinio prekių klasifikavimo<text:s/>akte nurodytoje Kombinuotosios prekių nomenklatūros subpozicijoje motyvai (Kombinuotosios prekių nomenklatūros bendrosios taikymo (interpretavimo) taisyklės, skyrių, skirsnių, subpozicijų, papildomosios ir nacionalinės papildomosios pastabos, Harmonizuotos prekių aprašymo ir kodavimo sistemos ir (arba) EEB Kombinuotosios nomenklatūros paaiškinimai, tarpžinybinės Kombinuotosios muitų tarifų ir užsienio prekybos statistikos nomenklatūros naudojimo komisijos aktai bei Muitinės departamento Prekių klasifikavimo komisijos išvados dėl tam tikrų prekių klasifikavimo ir kt.).</text:p>
      <text:p text:style-name="P174">14. Privalomosios tarifinės informacijos aktą pasirašo tarifinį prekių klasifikavimą atlikęs Muitinės departamento arba Muitinės laboratorijos pareigūnas bei padalinio, kuriame jis dirba<text:s/>(Muitinės departamento skyriaus arba Muitinės laboratorijos), viršininkas (pavaduotojas). Pasirašytame akte uždedamas jį surašiusio padalinio antspaudas.</text:p>
      <text:p text:style-name="P175">15. Už privalomosios tarifinės informacijos akto išdavimą mokama valstybės rinkliava, nustatyt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76">108-3463</text:span></text:a>).</text:p>
      <text:p text:style-name="P177">16. Privalomosios tarifinės informacijos aktai eilės tvarka registruojami šios tvarkos 3 priede pateiktos formos Privalomosios tarifinės informacijos aktų registravimo žurnale, kiekvienam aktui suteikiant šešiaženklį numerį, kurį sudaro:</text:p>
      <text:p text:style-name="P178">pirmasis ženklas – einamųjų metų paskutinysis skaitmuo;</text:p>
      <text:p text:style-name="P179">antrasis ženklas – M – Muitinės departamentas, I – Muitinės laboratorija;</text:p>
      <text:p text:style-name="P180">trečiasis – šeštasis ženklai – eilės numeris (kiekvienais metais pradedama numeruoti nuo „0001“).</text:p>
      <text:p text:style-name="P181"><text:span text:style-name="T182">17</text:span><text:span text:style-name="T183">. Privalomosios tarifinės informacijos aktų duomenys aktus įforminusiose muitinės įstaigose (Muitinės departamente arba Muitinės laboratorijoje) įvedami į privalomosios tarifinės<text:s/></text:span><text:soft-page-break/><text:span text:style-name="T184">informacijos duomenų bazę. Privalomosios tarifinės informacijos akto įs</text:span><text:span text:style-name="T185">igaliojimo data negali būti ankstesnė už įvedimo į privalomosios tarifinės informacijos duomenų bazę datą.</text:span></text:p>
      <text:p text:style-name="P186">Punkto pakeitimai:</text:p>
      <text:p text:style-name="P187"><text:span text:style-name="T188">Nr.<text:s/></text:span><text:a xlink:href="https://www.e-tar.lt/portal/legalAct.html?documentId=TAR.E990CFDDED5B" office:target-frame-name="_top" xlink:show="replace"><text:span text:style-name="T189">445</text:span></text:a><text:span text:style-name="T190">, 2002-07-23, Žin., 2002, Nr. 78-3344 (20</text:span><text:span text:style-name="T191">02-08-07), i. k. 1023030ISAK00000445</text:span></text:p>
      <text:p text:style-name="P192"><text:span text:style-name="T193">Nr.<text:s/></text:span><text:a xlink:href="https://www.e-tar.lt/portal/legalAct.html?documentId=TAR.6D6A29FB6533" office:target-frame-name="_top" xlink:show="replace"><text:span text:style-name="T194">1B-71</text:span></text:a><text:span text:style-name="T195">, 2003-01-29, Žin., 2003, Nr. 12-469 (2003-01-31), i. k. 1033030ISAK0001B-71</text:span></text:p>
      <text:p text:style-name="Normal"/>
      <text:p text:style-name="P196"><text:span text:style-name="T197">IV</text:span><text:span text:style-name="T198">.<text:s/></text:span><text:span text:style-name="T199">PRIVALOMOSIOS TARIFINĖS INFORMACIJOS<text:s/></text:span><text:span text:style-name="T200">AKTŲ TAIKYMAS IR GALIOJIMAS</text:span></text:p>
      <text:p text:style-name="P201"/>
      <text:p text:style-name="P202">18. Privalomosios tarifinės informacijos aktuose pateikta informacija apie prekių tarifinį klasifikavimą Kombinuotojoje prekių nomenklatūroje arba kitoje muitinės naudojamoje prekių nomenklatūroje privaloma visoms muitinės<text:s/>įstaigoms, tačiau tik tuo atveju, kai:</text:p>
      <text:p text:style-name="P203">18.1. muitinei prekes deklaruoja asmuo, kuriam išduotas atitinkamas aktas, arba jo vardu – muitinės tarpininkas;</text:p>
      <text:p text:style-name="P204">18.2. ji naudojama tik tarifiniam prekių klasifikavimui;</text:p>
      <text:p text:style-name="P205">18.3. muitinės formalumai su prekėmis, kurių tarifiniam klasifikavimui pageidaujama taikyti informaciją, nurodytą privalomosios tarifinės informacijos akte, atliekami po to, kai muitinė jau yra išdavusi šį aktą;</text:p>
      <text:p text:style-name="P206">18.4. privalomosios tarifinės informacijos akto numeris ir jo išdavimo data nurodyti muitiniam tikrinimui pateikto bendrojo dokumento rinkinio 44 langelyje „Papildoma informacija (pateikiami dokumentai), sertifikatai ir leidimai“;</text:p>
      <text:p text:style-name="P207">18.5. muitiniam tikrinimui pateiktos prekės atitinka aprašytąsias pateiktame privalomosios tarifinės informacijos akte. Jeigu kyla abejonių, ar deklaruojamos prekės atitinka aprašytąsias akte, muitinės pareigūnas nustatyta tvarka ima prekių pavyzdžius (mėginius). Muitinės įstaiga, nustačiusi, kad deklaruojamos prekės neatitinka aprašytųjų privalomosios<text:s/>tarifinės informacijos akte, nedelsdama raštu informuoja apie tai aktą išdavusį Muitinės departamentą arba Muitinės laboratoriją;</text:p>
      <text:p text:style-name="P208"><text:span text:style-name="T209">18.6</text:span><text:span text:style-name="T210">. asmens pateikto privalomosios tarifinės informacijos akto duomenys atitinka privalomosios tarifinės informacijos du</text:span><text:span text:style-name="T211">omenų bazėje esančią informaciją. Muitinės įstaiga, nustačiusi, kad asmens pateikto privalomosios tarifinės informacijos akto duomenys neįvesti į privalomosios tarifinės informacijos duomenų bazę arba neatitinka šioje bazėje esančios informacijos, nedelsda</text:span><text:span text:style-name="T212">ma raštu informuoja apie tai aktą išdavusį Muitinės departamentą arba Muitinės laboratoriją.</text:span><text:s/></text:p>
      <text:p text:style-name="P213">Papildyta punktu:</text:p>
      <text:p text:style-name="P214"><text:span text:style-name="T215">Nr.<text:s/></text:span><text:a xlink:href="https://www.e-tar.lt/portal/legalAct.html?documentId=TAR.6D6A29FB6533" office:target-frame-name="_top" xlink:show="replace"><text:span text:style-name="T216">1B-71</text:span></text:a><text:span text:style-name="T217">, 2003-01-29, Žin., 2003, Nr. 12-469 (2003-01-31), i.</text:span><text:span text:style-name="T218"><text:s/>k. 1033030ISAK0001B-71</text:span></text:p>
      <text:p text:style-name="Normal"/>
      <text:p text:style-name="P219">19. Asmuo, kuriam išduotas privalomosios tarifinės informacijos aktas, arba jo vardu šį aktą muitinei pateikęs muitinės tarpininkas privalo būti pasirengęs įrodyti ir atsako už tai, kad deklaruojamos prekės pagal visus<text:s/>požymius atitinka prekes, apie kurias pateikta informacija atitinkamame privalomosios tarifinės informacijos akte.</text:p>
      <text:p text:style-name="P220">20. Privalomosios tarifinės informacijos aktas galioja 6 metus nuo jo išdavimo dienos.</text:p>
      <text:p text:style-name="P221">21. Privalomosios tarifinės informacijos aktas<text:s/>privalo būti pripažintas netekusiu galios, jeigu jis buvo išduotas remiantis netikslia arba neišsamia pareiškėjo pateikta informacija, neatsižvelgiant į tai, ar pareiškėjas apie šios informacijos netikslumą žinojo, ar ne.</text:p>
      <text:p text:style-name="P222">22. Privalomosios tarifinės informacijos aktas netenka galios:</text:p>
      <text:p text:style-name="P223">22.1. kai pasikeičia šios tvarkos 2 punkte nurodyti teisės aktai, kurių nuostatų privalomosios tarifinės informacijos akte pateikta informacija neatitinka. Apie tokių teisės aktų pasikeitimą aktą išdavęs Muitinės departamentas arba Muitinės laboratorija nedelsdami raštu informuoja asmenį, kuriam išduotas atitinkamas privalomosios tarifinės informacijos aktas;</text:p>
      <text:p text:style-name="P224">22.2. kai jis pripažįstamas negaliojančiu arba pakeičiamas kitu vadovaujantis Muitinės kodekso 4 straipsniu, jeigu apie šio akto pripažinimą negaliojančiu arba pakeitimą kitu informuojamas asmuo, kuriam jis išduotas;</text:p>
      <text:p text:style-name="P225">22.3. kai nustatoma, kad akte pateikta informacija neatitinka tarifinio prekių klasifikavimo tvarką reglamentuojančių teisės aktų, nurodytų šios<text:s/>tvarkos 2 punkte;</text:p>
      <text:p text:style-name="P226">22.4. įsiteisėjus atitinkamam teismo sprendimui.</text:p>
      <text:p text:style-name="P227">23. Apie privalomosios tarifinės informacijos aktų pripažinimą negaliojančiais vadovaujantis šios tvarkos 21 punktu arba apie tai, kad jie neteko galios vadovaujantis šios tvarkos<text:s/>22 punktu, asmenį, kuriam išduotas atitinkamas privalomosios tarifinės informacijos aktas, raštu informuoja šį aktą išdavęs Muitinės departamentas arba Muitinės laboratorija. Apie pripažintus negaliojančiais arba netekusiais galios privalomosios tarifinės<text:s/>informacijos aktus taip pat informuojamos visos teritorinės muitinės ir Muitinės kriminalinė tarnyba.</text:p>
      <text:p text:style-name="P228">24. Privalomosios tarifinės informacijos aktas, pripažintas negaliojančiu arba netekęs galios vadovaujantis šios tvarkos 21 arba 22 punktu, netenka galios nuo tos dienos, kai asmuo, kuriam jis buvo išduotas, gauna šios tvarkos 23 punkte nurodytą pranešimą.</text:p>
      <text:p text:style-name="P229">25. Asmuo, kuriam išduotas privalomosios tarifinės informacijos aktas, netenkantis galios vadovaujantis šios tvarkos 22.1 punktu, gali juo naudotis dar šešis mėnesius nuo teisės aktų, dėl kurių atitinkamas privalomosios tarifinės informacijos aktas netenka galios, įsigaliojimo dienos, jeigu jis iki šios datos remdamasis tokiame akte pateikta informacija yra sudaręs privalomas vykdyti sutartis (kontraktus) dėl atitinkamų prekių pirkimo arba pardavimo. Apie tokias sutartis asmuo, kuriam išduotas atitinkamas privalomosios tarifinės informacijos aktas, privalo raštu informuoti aktą išdavusį Muitinės departamentą arba Muitinės laboratoriją per 5 darbo dienas nuo šios tvarkos 23 punkte nurodyto pranešimo gavimo dienos, pateikdamas šią informaciją pagrindžiančius dokumentus.</text:p>
      <text:p text:style-name="P230">26. Kai privalomosios tarifinės informacijos aktais naudojamasi vadovaujantis šios tvarkos 25 punktu, tokiuose aktuose pateikta informacija galima remtis tik apskaičiuojant importo arba eksporto muitus ir (arba) mokesčius.</text:p>
      <text:p text:style-name="P231">27. Šios tvarkos 21 punkte nurodytais atvejais privalomosios tarifinės informacijos aktai pripažįstami netekusiais galios juos išdavusios muitinės įstaigos –<text:s/>Muitinės departamento arba Muitinės laboratorijos – sprendimu. Tokiame sprendime turi būti nurodyti jo motyvai ir asmens teisė sprendimą apskųsti Muitinės kodekso ir jo taikymą reglamentuojančių teisės aktų nustatyta tvarka.</text:p>
      <text:p text:style-name="P232">Šios tvarkos 22.3 punkte<text:s/>nurodyta išvada turi būti padaryta priėmus atitinkamą Muitinės departamento Prekių klasifikavimo komisijos arba tarpžinybinės Kombinuotosios muitų tarifų ir užsienio prekybos statistikos nomenklatūros naudojimo komisijos sprendimą.</text:p>
      <text:p text:style-name="P233"><text:span text:style-name="T234">Privalomosios tarifinės<text:s/></text:span><text:span text:style-name="T235">informacijos aktas, netekęs galios šios tvarkos 22 punkte nurodytais atvejais, asmeniui, kuriam jis išduotas, pateikus prašymą, pakeičiamas kitu. Už privalomosios tarifinės informacijos akto pakeitimą valstybės rinkliavos mokėti nereikia.</text:span></text:p>
      <text:p text:style-name="P236">Punkto pakeitimai:</text:p>
      <text:p text:style-name="P237"><text:span text:style-name="T238">Nr.<text:s/></text:span><text:a xlink:href="https://www.e-tar.lt/portal/legalAct.html?documentId=TAR.6D6A29FB6533" office:target-frame-name="_top" xlink:show="replace"><text:span text:style-name="T239">1B-71</text:span></text:a><text:span text:style-name="T240">, 2003-01-29, Žin., 2003, Nr. 12-469 (2003-01-31), i. k. 1033030ISAK0001B-71</text:span></text:p>
      <text:p text:style-name="Normal"/>
      <text:p text:style-name="P241"><text:span text:style-name="T242">V</text:span><text:span text:style-name="T243">.<text:s/></text:span><text:span text:style-name="T244">BAIGIAMOSIOS NUOSTATOS</text:span></text:p>
      <text:p text:style-name="P245"/>
      <text:p text:style-name="P246">28. Prekių kodai pagal Kombinuotąją prekių<text:s/>nomenklatūrą arba kitą muitinės naudojamą prekių nomenklatūrą, nurodyti kituose ne privalomosios tarifinės informacijos aktuose (įskaitant privalomosios tarifinės informacijos aktus, išduotus užsienio valstybėse), o muitiniam tikrinimui pateiktuose dokumentuose, muitinės įstaigoms neprivalomi ir turi būti tikrinami nustatyta tvarka.</text:p>
      <text:p text:style-name="P247">29. Asmuo, nesutinkantis su informacija apie tarifinį prekių klasifikavimą, nurodyta jam išduotame privalomosios tarifinės informacijos akte, gali kreiptis į Muitinės departamento Prekių klasifikavimo komisiją su prašymu pateikti išvadą, ar akte nurodyta informacija atitinka šios tvarkos 2 punkte nurodytus teisės aktus, pateikdamas atitinkamo privalomosios tarifinės informacijos akto originalą ir nurodydamas nesutikimo su jame nurodyta informacija apie tarifinį prekių klasifikavimą motyvus, pagrįstus šios tvarkos 2 punkte nurodytais teisės aktais bei kita asmens turima informacija.</text:p>
      <text:p text:style-name="P248">30. Asmuo, nesutinkantis su Muitinės departamento Prekių klasifikavimo komisijos sprendimu,<text:s/>priimtu išnagrinėjus šios tvarkos 29 punkte nurodytą prašymą, gali kreiptis su prašymu<text:s/><text:soft-page-break/>peržiūrėti šį sprendimą į tarpžinybinę Kombinuotosios muitų tarifų ir užsienio prekybos statistikos nomenklatūros naudojimo komisiją, sudarytą vadovaujantis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249">87-2062</text:span></text:a>).</text:p>
      <text:p text:style-name="P250">31. Asmuo, nesutinkantis su tarpžinybinės Kombinuotosios muitų tarifų ir užsienio prekybos statistikos nomenklatūros naudojimo komisijos sprendimu, priimtu išnagrinėjus šios tvarkos 30 punkte nurodytą prašymą, gali kreiptis į teismą.</text:p>
      <text:p text:style-name="P251">______________</text:p>
      <text:soft-page-break/>
      <text:p text:style-name="P252"><text:span text:style-name="T253">Privalomosios tarifinės informacijos</text:span></text:p>
      <text:p text:style-name="P254">aktų išdavimo tvarkos</text:p>
      <text:p text:style-name="P255"><text:span text:style-name="T256">1</text:span><text:span text:style-name="T257"><text:s/>priedas</text:span></text:p>
      <text:p text:style-name="P258"/>
      <text:p text:style-name="P259">PRAŠYMAS IŠDUOTI PRIVALOMOSIOS TARIFINĖS INFORMACIJOS AKTĄ (PTIA)</text:p>
      <text:p text:style-name="P260"/>
      <text:p text:style-name="P261">LIETUVOS RESPUBLIKA PRAŠYMAS IŠDUOTI PRIVALOMOSIOS TARIFINĖS INFORMACIJOS AKTĄ (PTIA)</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1. Par</text:span><text:span text:style-name="T269">eiškėjas</text:span><text:span text:style-name="T270"><text:s/>(pilnas pavadinimas arba vardas ir pavardė ir adresas)</text:span></text:p>
            <text:p text:style-name="P271"/>
            <text:p text:style-name="P272"/>
            <text:p text:style-name="P273"/>
            <text:p text:style-name="P274"/>
            <text:p text:style-name="P275">Telefono Nr.</text:p>
            <text:p text:style-name="P276">Fakso Nr.<text:s/></text:p>
          </table:table-cell>
          <table:table-cell table:style-name="TableCell277" table:number-rows-spanned="2">
            <text:p text:style-name="P278">Tarnybiniam naudojimui</text:p>
            <text:p text:style-name="P279">Prašymo registracijos Nr.</text:p>
            <text:p text:style-name="P280">Priėmimo vieta</text:p>
            <text:p text:style-name="P281">Priėmimo data</text:p>
            <text:p text:style-name="P282">Skaitmeninio formato fotografijos pateiktos: taip □ ne □</text:p>
            <text:p text:style-name="P283">Išdavimo data</text:p>
            <text:p text:style-name="P284">PTIA išdavęs pareigūnas<text:s/></text:p>
            <text:p text:style-name="P285">Visi pavyzdžiai grąžinti pareiškėjui □</text:p>
          </table:table-cell>
        </table:table-row>
        <table:table-row table:style-name="TableRow286">
          <table:table-cell table:style-name="TableCell287" table:number-rows-spanned="2">
            <text:p text:style-name="P288"><text:span text:style-name="T289">2. Asmuo, kuriam prašoma išduoti PTIA<text:s/></text:span><text:span text:style-name="T290">(Konfidencialu)<text:s/></text:span></text:p>
            <text:p text:style-name="P291">(pilnas pavadinimas arba vardas ir pavardė ir adresas)</text:p>
            <text:p text:style-name="P292"/>
            <text:p text:style-name="P293"/>
            <text:p text:style-name="P294"/>
            <text:p text:style-name="P295"/>
            <text:p text:style-name="P296">Telefono Nr.</text:p>
            <text:p text:style-name="P297"><text:span text:style-name="T298">Fakso Nr.</text:span></text:p>
          </table:table-cell>
          <table:covered-table-cell>
            <text:p text:style-name="P299"/>
          </table:covered-table-cell>
        </table:table-row>
        <table:table-row table:style-name="TableRow300">
          <table:covered-table-cell>
            <text:p text:style-name="P301"/>
          </table:covered-table-cell>
          <table:table-cell table:style-name="TableCell302">
            <text:p text:style-name="P303">Pastaba</text:p>
            <text:p text:style-name="P304">Pateikdamas šį prašymą pareiškėjas prisiima atsakomybę už jame ir prie jo pridėtuose dokumentuose pateiktos informacijos teisingumą ir išsamumą ir sutinka, kad ši informacija gali būti saugoma muitinės duomenų bazėse.<text:s/></text:p>
          </table:table-cell>
        </table:table-row>
        <table:table-row table:style-name="TableRow305">
          <table:table-cell table:style-name="TableCell306">
            <text:p text:style-name="P307"><text:span text:style-name="T308">3. Muitinės tarpininkas<text:s/></text:span><text:span text:style-name="T309">(pilnas<text:s/></text:span><text:span text:style-name="T310">pavadinimas ir adresas)</text:span></text:p>
            <text:p text:style-name="P311"/>
            <text:p text:style-name="P312"/>
            <text:p text:style-name="P313"/>
            <text:p text:style-name="P314">Telefono Nr.</text:p>
            <text:p text:style-name="P315">Fakso Nr.<text:s/></text:p>
            <text:p text:style-name="P316">Registravimo liudijimo Nr.</text:p>
          </table:table-cell>
          <table:table-cell table:style-name="TableCell317">
            <text:p text:style-name="P318">4. Prašoma pakartotinai išduoti PTIA</text:p>
            <text:p text:style-name="P319">Užpildykite šį langelį, jeigu prašote pakartotinai išduoti PTIA.</text:p>
            <text:p text:style-name="P320"/>
            <text:p text:style-name="P321">Anksčiau išduoto PTIA Nr.</text:p>
            <text:p text:style-name="P322">Įsigaliojimo data</text:p>
            <text:p text:style-name="P323"/>
            <text:p text:style-name="P324">Nomenklatūros kodas</text:p>
          </table:table-cell>
        </table:table-row>
        <table:table-row table:style-name="TableRow325">
          <table:table-cell table:style-name="TableCell326" table:number-rows-spanned="2">
            <text:p text:style-name="P327"><text:span text:style-name="T328">5</text:span><text:span text:style-name="T329">.<text:s/></text:span><text:span text:style-name="T330">Muitinės naudojama prekių nomenklatūra</text:span></text:p>
            <text:p text:style-name="P331">Nurodykite nomenklatūrą, pagal kurią prašote suklasifikuoti prekes:</text:p>
            <text:p text:style-name="P332">□ Harmonizuota sistema (HS)</text:p>
            <text:p text:style-name="P333">□ Kombinuotoji prekių nomenklatūra (KPN)</text:p>
            <text:p text:style-name="P334">□ kita muitinės naudojama prekių nomenklatūra (nurodyti)</text:p>
          </table:table-cell>
          <table:table-cell table:style-name="TableCell335">
            <text:p text:style-name="P336">6. Sandorio rūšis</text:p>
            <text:p text:style-name="P337">Ar šis prašymas susijęs su numatoma prekių importo ar eksporto operacija?</text:p>
            <text:p text:style-name="P338">Taip □ Ne □<text:s/></text:p>
          </table:table-cell>
        </table:table-row>
        <table:table-row table:style-name="TableRow339">
          <table:covered-table-cell>
            <text:p text:style-name="P340"/>
          </table:covered-table-cell>
          <table:table-cell table:style-name="TableCell341">
            <text:p text:style-name="P342">7. Siūloma klasifikacija</text:p>
            <text:p text:style-name="P343">Nurodykite, kaip, Jūsų nuomone, prekės galėtų būti klasifikuojamos.</text:p>
            <text:p text:style-name="P344">Nomenklatūros kodas<text:s/></text:p>
          </table:table-cell>
        </table:table-row>
        <table:table-row table:style-name="TableRow345">
          <table:table-cell table:style-name="TableCell346" table:number-columns-spanned="2">
            <text:p text:style-name="P347">8. Prekių aprašymas</text:p>
            <text:p text:style-name="P348">Jeigu tai gali būti reikšminga prekių<text:s/>klasifikavimui, nurodykite tikslią prekių sudėtį, analizės metodus, kuriais naudojantis ji nustatyta, gamybos procesus, atliktus gaminant prekes, prekių, įskaitant jų sudedamąsias dalis, vertę, pakuotes, kuriose prekės parduodamos mažmeninėje prekyboje (jeigu prašymas pateikiamas dėl rinkinio klasifikavimo), prekių paskirtį, įprastinį prekių pavadinimą ir pan. Jeigu šiame langelyje nepakanka vietos, tęskite aprašymą atskirame lape ir šį lapą pridėkite prie prašymo.</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table-row>
      </table:table>
      <text:p text:style-name="P361"/>
      <text:p text:style-name="P362"/>
      <text:p text:style-name="P363"/>
      <text:p text:style-name="P364"/>
      <table:table table:style-name="Table365">
        <table:table-columns>
          <table:table-column table:style-name="TableColumn366"/>
        </table:table-columns>
        <table:table-row table:style-name="TableRow367">
          <table:table-cell table:style-name="TableCell368">
            <text:p text:style-name="P369">(Antroji pusė)</text:p>
          </table:table-cell>
        </table:table-row>
        <table:table-row table:style-name="TableRow370">
          <table:table-cell table:style-name="TableCell371">
            <text:p text:style-name="P372"><text:span text:style-name="T373">9. Komercinis prekių pavadinimas ir papildoma informacija *<text:s/></text:span><text:span text:style-name="T374">(Konfidencialu)</text:span></text:p>
            <text:p text:style-name="P375"/>
          </table:table-cell>
        </table:table-row>
        <table:table-row table:style-name="TableRow376">
          <table:table-cell table:style-name="TableCell377">
            <text:p text:style-name="P378">10. Prekių pavyzdžiai ir kiti priedai</text:p>
            <text:p text:style-name="P379">Nurodykite, kokie priedai pateikiami kartu su prašymu.</text:p>
            <text:p text:style-name="P380"/>
            <text:p text:style-name="P381">Aprašymas □ Brošiūros □ Fotografijos □ Pavyzdžiai □ Kita □</text:p>
            <text:p text:style-name="P382"/>
            <text:p text:style-name="P383">Ar pageidaujate, kad<text:s/>pavyzdžiai būtų grąžinti? Taip □ Ne □</text:p>
            <text:p text:style-name="P384"/>
          </table:table-cell>
        </table:table-row>
        <table:table-row table:style-name="TableRow385">
          <table:table-cell table:style-name="TableCell386">
            <text:p text:style-name="P387">11. Kitiems asmenims išduoti PTIA</text:p>
            <text:p text:style-name="P388">Nurodykite, ar jums žinomi PTIA, išduoti dėl tapačių arba panašių prekių klasifikavimo kitiems asmenims<text:s/></text:p>
            <text:p text:style-name="P389"/>
            <text:p text:style-name="P390">Taip □ Ne □ Jeigu taip, nurodykite:</text:p>
            <text:p text:style-name="P391"/>
            <text:p text:style-name="P392">PTIA numeris</text:p>
            <text:p text:style-name="P393"/>
            <text:p text:style-name="P394">Įsigaliojimo data<text:s/></text:p>
            <text:p text:style-name="P395"/>
            <text:p text:style-name="P396"/>
            <text:p text:style-name="P397">Nomenklatūros kodas<text:s/></text:p>
          </table:table-cell>
        </table:table-row>
        <table:table-row table:style-name="TableRow398">
          <table:table-cell table:style-name="TableCell399">
            <text:p text:style-name="P400">12. Data ir parašas<text:s/></text:p>
            <text:p text:style-name="P401">Vardas, pavardė, pareiškėjo registracijos Nr.<text:s/></text:p>
            <text:p text:style-name="P402">(jeigu prašymą pasirašo muitinės tarpininko atstovas –<text:s/></text:p>
            <text:p text:style-name="P403">pažymos apie įtraukimą į muitinės tarpininko atstovų sąrašą Nr.)<text:s/></text:p>
            <text:p text:style-name="P404"/>
            <text:p text:style-name="P405">Data<text:s/></text:p>
            <text:p text:style-name="P406"/>
            <text:p text:style-name="P407"/>
            <text:p text:style-name="P408">Parašas<text:s/></text:p>
            <text:p text:style-name="P409"/>
            <text:p text:style-name="P410"/>
          </table:table-cell>
        </table:table-row>
        <table:table-row table:style-name="TableRow411">
          <table:table-cell table:style-name="TableCell412">
            <text:p text:style-name="P413">Tarnybiniam naudojimui</text:p>
            <text:p text:style-name="P414"/>
            <text:p text:style-name="P415"/>
            <text:p text:style-name="P416"/>
            <text:p text:style-name="P417"/>
            <text:p text:style-name="P418"/>
            <text:p text:style-name="P419"/>
            <text:p text:style-name="P420"/>
            <text:p text:style-name="P421"/>
            <text:p text:style-name="P422"/>
          </table:table-cell>
        </table:table-row>
      </table:table>
      <text:p text:style-name="P423"/>
      <text:p text:style-name="P424"><text:span text:style-name="T425">*<text:s/></text:span><text:span text:style-name="T426">Jeigu šiame langelyje nepakanka vietos, tęskite aprašymą atskirame lape ir šį lapą pridėkite prie prašymo.</text:span></text:p>
      <text:p text:style-name="P427"><text:span text:style-name="T428">______________</text:span></text:p>
      <text:p text:style-name="P429">Priedo pakeitimai:</text:p>
      <text:p text:style-name="P430"><text:span text:style-name="T431">Nr.<text:s/></text:span><text:a xlink:href="https://www.e-tar.lt/portal/legalAct.html?documentId=TAR.E990CFDDED5B" office:target-frame-name="_top" xlink:show="replace"><text:span text:style-name="T432">445</text:span></text:a><text:span text:style-name="T433">,<text:s/></text:span><text:span text:style-name="T434">2002-07-23, Žin., 2002, Nr. 78-3344 (2002-08-07), i. k. 1023030ISAK00000445</text:span></text:p>
      <text:p text:style-name="Normal"/>
      <text:soft-page-break/>
      <text:p text:style-name="P435"><text:span text:style-name="T436">Privalomosios tarifinės informacijos</text:span></text:p>
      <text:p text:style-name="P437">aktų išdavimo tvarkos</text:p>
      <text:p text:style-name="P438"><text:span text:style-name="T439">2</text:span><text:span text:style-name="T440"><text:s/>priedas</text:span></text:p>
      <text:p text:style-name="P441"/>
      <text:p text:style-name="P442"><text:span text:style-name="T443">PRIVALOMOSIOS TARIFINĖS INFORMACIJOS AKT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7">
            <text:p text:style-name="P455">LIETUVOS RESPUBLIKA – PRIVALOMOSIOS TARIFINĖS INFORMACIJOS<text:s/>AKTAS PTIA</text:p>
          </table:table-cell>
          <table:covered-table-cell/>
          <table:covered-table-cell/>
          <table:covered-table-cell/>
          <table:covered-table-cell/>
          <table:covered-table-cell/>
          <table:covered-table-cell/>
        </table:table-row>
        <table:table-row table:style-name="TableRow456">
          <table:table-cell table:style-name="TableCell457">
            <text:p text:style-name="P458">1</text:p>
          </table:table-cell>
          <table:table-cell table:style-name="TableCell459" table:number-columns-spanned="4" table:number-rows-spanned="2">
            <text:p text:style-name="P460">1. Aktą išdavusi muitinės įstaiga</text:p>
            <text:p text:style-name="P461"/>
            <text:p text:style-name="P462"/>
            <text:p text:style-name="P463"/>
            <text:p text:style-name="P464"/>
          </table:table-cell>
          <table:covered-table-cell/>
          <table:covered-table-cell/>
          <table:covered-table-cell/>
          <table:table-cell table:style-name="TableCell465" table:number-columns-spanned="2" table:number-rows-spanned="2">
            <text:p text:style-name="P466">2. PTIA numeris</text:p>
            <text:p text:style-name="P467"/>
            <text:p text:style-name="P468"/>
            <text:p text:style-name="P469"/>
            <text:p text:style-name="P470"/>
          </table:table-cell>
          <table:covered-table-cell/>
        </table:table-row>
        <table:table-row table:style-name="TableRow471">
          <table:table-cell table:style-name="TableCell472" table:number-rows-spanned="6">
            <text:p text:style-name="P473">ASMENS, KURIAM IŠDUOTAS PTIA, EGZEMPLIORIUS</text:p>
          </table:table-cell>
          <table:covered-table-cell>
            <text:p text:style-name="P474"/>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4" table:number-rows-spanned="3">
            <text:p text:style-name="Normal"><text:span text:style-name="T479">3. Asmuo, kuriam išduotas PTIA<text:s/></text:span><text:span text:style-name="T480">(Konfidencialu)</text:span></text:p>
            <text:p text:style-name="P481">(pavadinimas arba vardas ir pavardė ir adresas)</text:p>
            <text:p text:style-name="P482"/>
            <text:p text:style-name="P483"/>
            <text:p text:style-name="P484"/>
            <text:p text:style-name="P485"/>
          </table:table-cell>
          <table:covered-table-cell/>
          <table:covered-table-cell/>
          <table:covered-table-cell/>
          <table:table-cell table:style-name="TableCell486" table:number-columns-spanned="2" table:number-rows-spanned="3">
            <text:p text:style-name="P487">4. Įsigaliojimo data</text:p>
            <text:p text:style-name="P488"/>
            <text:p text:style-name="P489"/>
            <text:p text:style-name="P490"/>
            <text:p text:style-name="P491"/>
            <text:p text:style-name="P492"/>
          </table:table-cell>
          <table:covered-table-cell/>
        </table:table-row>
        <table:table-row table:style-name="TableRow493">
          <table:covered-table-cell>
            <text:p text:style-name="P494"/>
          </table:covered-table-cell>
          <table:covered-table-cell>
            <text:p text:style-name="P495"/>
          </table:covered-table-cell>
          <table:covered-table-cell/>
          <table:covered-table-cell/>
          <table:covered-table-cell/>
          <table:covered-table-cell>
            <text:p text:style-name="P496"/>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ext:p text:style-name="P500"/>
          </table:covered-table-cell>
          <table:covered-table-cell/>
        </table:table-row>
        <table:table-row table:style-name="TableRow501">
          <table:covered-table-cell>
            <text:p text:style-name="P502"/>
          </table:covered-table-cell>
          <table:table-cell table:style-name="TableCell503" table:number-columns-spanned="4" table:number-rows-spanned="3">
            <text:p text:style-name="P504">Pastaba</text:p>
            <text:p text:style-name="Normal"><text:span text:style-name="T505">Nenusižengiant Muitinės kodekso 5</text:span><text:span text:style-name="T506">1</text:span><text:span text:style-name="T507"><text:s/>straipsnio 4 ir 5 dalių nuostatoms šis PTIA galioja 6 metus nuo jo įsigaliojimo datos.<text:s/></text:span></text:p>
            <text:p text:style-name="P508"/>
            <text:p text:style-name="P509">Jame pateikta informacija bus saugoma privalomosios tarifinės informacijos aktų duomenų bazėje.</text:p>
            <text:p text:style-name="P510"/>
            <text:p text:style-name="Normal"><text:span text:style-name="T511">Asmuo, kuriam išduotas<text:s/></text:span><text:span text:style-name="T512">PTIA, turi teisę jį apskųsti Muitinės kodekso nustatyta tvarka.</text:span></text:p>
          </table:table-cell>
          <table:covered-table-cell/>
          <table:covered-table-cell/>
          <table:covered-table-cell/>
          <table:table-cell table:style-name="TableCell513" table:number-columns-spanned="2">
            <text:p text:style-name="P514">5. Prašymo numeris ir jo priėmimo data</text:p>
            <text:p text:style-name="P515"/>
            <text:p text:style-name="P516"/>
            <text:p text:style-name="P517"/>
          </table: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able:table-cell table:style-name="TableCell521" table:number-columns-spanned="2" table:number-rows-spanned="2">
            <text:p text:style-name="Normal"><text:span text:style-name="T522">6. Prekių klasifikavimas muitinės naudojamoje nomenklatūroje<text:s/></text:span></text:p>
            <text:p text:style-name="P523"/>
            <text:p text:style-name="P524"/>
            <text:p text:style-name="P525"/>
          </table:table-cell>
          <table:covered-table-cell/>
        </table:table-row>
        <table:table-row table:style-name="TableRow526">
          <table:table-cell table:style-name="TableCell527">
            <text:p text:style-name="P528">1</text:p>
          </table:table-cell>
          <table:covered-table-cell>
            <text:p text:style-name="P529"/>
          </table:covered-table-cell>
          <table:covered-table-cell/>
          <table:covered-table-cell/>
          <table:covered-table-cell/>
          <table:covered-table-cell>
            <text:p text:style-name="P530"/>
          </table:covered-table-cell>
          <table:covered-table-cell/>
        </table:table-row>
        <table:table-row table:style-name="TableRow531">
          <table:table-cell table:style-name="TableCell532">
            <text:p text:style-name="P533"/>
          </table:table-cell>
          <table:table-cell table:style-name="TableCell534" table:number-columns-spanned="6">
            <text:p text:style-name="P535">7. Prekių aprašymas</text:p>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6" table:number-rows-spanned="3">
            <text:p text:style-name="Normal"><text:span text:style-name="T549">8. Komercinis prekių pavadinimas ir papildoma informacija<text:s/></text:span><text:span text:style-name="T550">(Konfidencialu)</text:span></text:p>
            <text:p text:style-name="P551"/>
            <text:p text:style-name="P552"/>
            <text:p text:style-name="P553"/>
            <text:p text:style-name="P554"/>
          </table:table-cell>
          <table:covered-table-cell/>
          <table:covered-table-cell/>
          <table:covered-table-cell/>
          <table:covered-table-cell/>
          <table:covered-table-cell/>
        </table:table-row>
        <table:table-row table:style-name="TableRow555">
          <table:table-cell table:style-name="TableCell556">
            <text:p text:style-name="P557"/>
          </table:table-cell>
          <table:covered-table-cell>
            <text:p text:style-name="P558"/>
          </table:covered-table-cell>
          <table:covered-table-cell/>
          <table:covered-table-cell/>
          <table:covered-table-cell/>
          <table:covered-table-cell/>
          <table:covered-table-cell/>
        </table:table-row>
        <table:table-row table:style-name="TableRow559">
          <table:table-cell table:style-name="TableCell560">
            <text:p text:style-name="P561"/>
          </table:table-cell>
          <table:covered-table-cell>
            <text:p text:style-name="P562"/>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6">
            <text:p text:style-name="P567">9. Prekių klasifikavimo motyvai (pagrindimas)</text:p>
            <text:p text:style-name="P568"/>
            <text:p text:style-name="P569"/>
            <text:p text:style-name="P570"/>
            <text:p text:style-name="P571"/>
            <text:p text:style-name="P572"/>
          </table: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6">
            <text:p text:style-name="P577">10. Šis PTIA išduotas remiantis tokia pareiškėjo pateikta medžiaga:</text:p>
          </table: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Aprašymas □<text:s/></text:p>
          </table:table-cell>
          <table:table-cell table:style-name="TableCell583">
            <text:p text:style-name="P584">Brošiūros □</text:p>
          </table:table-cell>
          <table:table-cell table:style-name="TableCell585">
            <text:p text:style-name="P586">Fotografijos □</text:p>
            <text:p text:style-name="P587"/>
          </table:table-cell>
          <table:table-cell table:style-name="TableCell588" table:number-columns-spanned="2">
            <text:p text:style-name="P589">Pavyzdžiai □</text:p>
          </table:table-cell>
          <table:covered-table-cell/>
          <table:table-cell table:style-name="TableCell590">
            <text:p text:style-name="P591">Kita □</text:p>
            <text:p text:style-name="P592"/>
            <text:p text:style-name="P593"/>
          </table:table-cell>
        </table:table-row>
        <table:table-row table:style-name="TableRow594">
          <table:table-cell table:style-name="TableCell595">
            <text:p text:style-name="P596"/>
          </table:table-cell>
          <table:table-cell table:style-name="TableCell597" table:number-columns-spanned="6">
            <text:p text:style-name="P598">Data</text:p>
            <text:p text:style-name="P599"><text:tab/><text:tab/><text:tab/><text:s/>Antspaudas</text:p>
            <text:p text:style-name="P600">(PTIA surašiusio muitinės pareigūno parašas)</text:p>
            <text:p text:style-name="P601"/>
            <text:p text:style-name="P602">__________________________________________________</text:p>
            <text:p text:style-name="P603">(Muitinės įstaigos (padalinio) viršininko (pavaduotojo) parašas)</text:p>
          </table: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6">
            <text:p text:style-name="P608"/>
          </table:table-cell>
          <table:covered-table-cell/>
          <table:covered-table-cell/>
          <table:covered-table-cell/>
          <table:covered-table-cell/>
          <table:covered-table-cell/>
        </table:table-row>
      </table:table>
      <text:p text:style-name="P609"/>
      <text:p text:style-name="P610">PRIVALOMOSIOS TARIFINĖS INFORMACIJOS AKT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7">
            <text:p text:style-name="P622">LIETUVOS RESPUBLIKA – PRIVALOMOSIOS TARIFINĖS INFORMACIJOS AKTAS<text:tab/>PTIA</text:p>
          </table:table-cell>
          <table:covered-table-cell/>
          <table:covered-table-cell/>
          <table:covered-table-cell/>
          <table:covered-table-cell/>
          <table:covered-table-cell/>
          <table:covered-table-cell/>
        </table:table-row>
        <table:table-row table:style-name="TableRow623">
          <table:table-cell table:style-name="TableCell624">
            <text:p text:style-name="P625">2</text:p>
          </table:table-cell>
          <table:table-cell table:style-name="TableCell626" table:number-columns-spanned="4" table:number-rows-spanned="2">
            <text:p text:style-name="P627">1. Aktą išdavusi muitinės įstaiga</text:p>
            <text:p text:style-name="P628"/>
            <text:p text:style-name="P629"/>
            <text:p text:style-name="P630"/>
            <text:p text:style-name="P631"/>
          </table:table-cell>
          <table:covered-table-cell/>
          <table:covered-table-cell/>
          <table:covered-table-cell/>
          <table:table-cell table:style-name="TableCell632" table:number-columns-spanned="2" table:number-rows-spanned="2">
            <text:p text:style-name="P633">2. PTIA numeris</text:p>
            <text:p text:style-name="P634"/>
            <text:p text:style-name="P635"/>
            <text:p text:style-name="P636"/>
            <text:p text:style-name="P637"/>
          </table:table-cell>
          <table:covered-table-cell/>
        </table:table-row>
        <table:table-row table:style-name="TableRow638">
          <table:table-cell table:style-name="TableCell639" table:number-rows-spanned="6">
            <text:p text:style-name="P640">MUITINĖS ĮSTAIGOS EGZEMPLIORIUS</text:p>
          </table:table-cell>
          <table:covered-table-cell>
            <text:p text:style-name="P641"/>
          </table:covered-table-cell>
          <table:covered-table-cell/>
          <table:covered-table-cell/>
          <table:covered-table-cell/>
          <table:covered-table-cell>
            <text:p text:style-name="P642"/>
          </table:covered-table-cell>
          <table:covered-table-cell/>
        </table:table-row>
        <table:table-row table:style-name="TableRow643">
          <table:covered-table-cell>
            <text:p text:style-name="P644"/>
          </table:covered-table-cell>
          <table:table-cell table:style-name="TableCell645" table:number-columns-spanned="4" table:number-rows-spanned="3">
            <text:p text:style-name="Normal"><text:span text:style-name="T646">3. Asmuo, kuriam išduotas PTIA<text:s/></text:span><text:span text:style-name="T647">(Konfidencialu)</text:span></text:p>
            <text:p text:style-name="P648">(pavadinimas arba vardas ir pavardė ir<text:s/>adresas)</text:p>
            <text:p text:style-name="P649"/>
            <text:p text:style-name="P650"/>
            <text:p text:style-name="P651"/>
            <text:p text:style-name="P652"/>
          </table:table-cell>
          <table:covered-table-cell/>
          <table:covered-table-cell/>
          <table:covered-table-cell/>
          <table:table-cell table:style-name="TableCell653" table:number-columns-spanned="2" table:number-rows-spanned="3">
            <text:p text:style-name="P654">4. Įsigaliojimo data</text:p>
            <text:p text:style-name="P655"/>
            <text:p text:style-name="P656"/>
            <text:p text:style-name="P657"/>
            <text:p text:style-name="P658"/>
            <text:p text:style-name="P659"/>
          </table:table-cell>
          <table:covered-table-cell/>
        </table:table-row>
        <table:table-row table:style-name="TableRow660">
          <table:covered-table-cell>
            <text:p text:style-name="P661"/>
          </table:covered-table-cell>
          <table:covered-table-cell>
            <text:p text:style-name="P662"/>
          </table:covered-table-cell>
          <table:covered-table-cell/>
          <table:covered-table-cell/>
          <table:covered-table-cell/>
          <table:covered-table-cell>
            <text:p text:style-name="P663"/>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covered-table-cell>
            <text:p text:style-name="P667"/>
          </table:covered-table-cell>
          <table:covered-table-cell/>
        </table:table-row>
        <table:table-row table:style-name="TableRow668">
          <table:covered-table-cell>
            <text:p text:style-name="P669"/>
          </table:covered-table-cell>
          <table:table-cell table:style-name="TableCell670" table:number-columns-spanned="4" table:number-rows-spanned="3">
            <text:p text:style-name="P671">Pastaba</text:p>
            <text:p text:style-name="P672"><text:span text:style-name="T673">Nenusižengiant Muitinės kodekso 5</text:span><text:span text:style-name="T674">1</text:span><text:span text:style-name="T675"><text:s/>straipsnio 4 ir 5 dalių nuostatoms šis PTIA galioja 6 metus nuo jo įsigaliojimo datos.<text:s/></text:span></text:p>
            <text:p text:style-name="P676"/>
            <text:p text:style-name="P677">Jame pateikta informacija bus saugoma privalomosios tarifinės informacijos<text:s/>aktų duomenų bazėje.</text:p>
            <text:p text:style-name="P678"/>
            <text:p text:style-name="P679"><text:span text:style-name="T680">Asmuo, kuriam išduotas PTIA, turi teisę jį apskųsti Muitinės kodekso nustatyta tvarka.</text:span></text:p>
          </table:table-cell>
          <table:covered-table-cell/>
          <table:covered-table-cell/>
          <table:covered-table-cell/>
          <table:table-cell table:style-name="TableCell681" table:number-columns-spanned="2">
            <text:p text:style-name="P682">5. Prašymo numeris ir jo priėmimo data</text:p>
            <text:p text:style-name="P683"/>
            <text:p text:style-name="P684"/>
            <text:p text:style-name="P685"/>
          </table:table-cell>
          <table:covered-table-cell/>
        </table:table-row>
        <table:table-row table:style-name="TableRow686">
          <table:covered-table-cell>
            <text:p text:style-name="P687"/>
          </table:covered-table-cell>
          <table:covered-table-cell>
            <text:p text:style-name="P688"/>
          </table:covered-table-cell>
          <table:covered-table-cell/>
          <table:covered-table-cell/>
          <table:covered-table-cell/>
          <table:table-cell table:style-name="TableCell689" table:number-columns-spanned="2" table:number-rows-spanned="2">
            <text:p text:style-name="P690"><text:span text:style-name="T691">6. Prekių klasifikavimas muitinės naudojamoje nomenklatūroje<text:s/></text:span></text:p>
            <text:p text:style-name="P692"/>
            <text:p text:style-name="P693"/>
            <text:p text:style-name="P694"/>
          </table:table-cell>
          <table:covered-table-cell/>
        </table:table-row>
        <table:table-row table:style-name="TableRow695">
          <table:table-cell table:style-name="TableCell696">
            <text:p text:style-name="P697">2</text:p>
          </table:table-cell>
          <table:covered-table-cell>
            <text:p text:style-name="P698"/>
          </table:covered-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
          </table:table-cell>
          <table:table-cell table:style-name="TableCell703" table:number-columns-spanned="6">
            <text:p text:style-name="P704">7. Prekių aprašymas</text:p>
            <text:p text:style-name="P705"/>
            <text:p text:style-name="P706"/>
            <text:p text:style-name="P707"/>
            <text:p text:style-name="P708"/>
            <text:p text:style-name="P709"/>
            <text:p text:style-name="P710"/>
            <text:p text:style-name="P711"/>
            <text:p text:style-name="P712"/>
            <text:p text:style-name="P713"/>
          </table: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6" table:number-rows-spanned="3">
            <text:p text:style-name="Normal"><text:span text:style-name="T718">8. Komercinis prekių pavadinimas ir papildoma informacija<text:s/></text:span><text:span text:style-name="T719">(Konfidencialu)</text:span></text:p>
            <text:p text:style-name="P720"/>
            <text:p text:style-name="P721"/>
            <text:p text:style-name="P722"/>
            <text:p text:style-name="P723"/>
          </table:table-cell>
          <table:covered-table-cell/>
          <table:covered-table-cell/>
          <table:covered-table-cell/>
          <table:covered-table-cell/>
          <table:covered-table-cell/>
        </table:table-row>
        <table:table-row table:style-name="TableRow724">
          <table:table-cell table:style-name="TableCell725">
            <text:p text:style-name="P726"/>
          </table:table-cell>
          <table:covered-table-cell>
            <text:p text:style-name="P727"/>
          </table:covered-table-cell>
          <table:covered-table-cell/>
          <table:covered-table-cell/>
          <table:covered-table-cell/>
          <table:covered-table-cell/>
          <table:covered-table-cell/>
        </table:table-row>
        <table:table-row table:style-name="TableRow728">
          <table:table-cell table:style-name="TableCell729">
            <text:p text:style-name="P730"/>
          </table:table-cell>
          <table:covered-table-cell>
            <text:p text:style-name="P731"/>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6">
            <text:p text:style-name="P736">9. Prekių klasifikavimo motyvai (pagrindimas)</text:p>
            <text:p text:style-name="P737"/>
            <text:p text:style-name="P738"/>
            <text:p text:style-name="P739"/>
            <text:p text:style-name="P740"/>
            <text:p text:style-name="P741"/>
          </table: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6">
            <text:p text:style-name="P746">10. Šis PTIA išduotas remiantis tokia pareiškėjo pateikta medžiaga:</text:p>
          </table: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Aprašymas □<text:s/></text:p>
          </table:table-cell>
          <table:table-cell table:style-name="TableCell752">
            <text:p text:style-name="P753">Brošiūros □</text:p>
          </table:table-cell>
          <table:table-cell table:style-name="TableCell754">
            <text:p text:style-name="P755">Fotografijos □</text:p>
            <text:p text:style-name="P756"/>
          </table:table-cell>
          <table:table-cell table:style-name="TableCell757" table:number-columns-spanned="2">
            <text:p text:style-name="P758">Pavyzdžiai □</text:p>
          </table:table-cell>
          <table:covered-table-cell/>
          <table:table-cell table:style-name="TableCell759">
            <text:p text:style-name="P760">Kita □</text:p>
            <text:p text:style-name="P761"/>
            <text:p text:style-name="P762"/>
          </table:table-cell>
        </table:table-row>
        <table:table-row table:style-name="TableRow763">
          <table:table-cell table:style-name="TableCell764">
            <text:p text:style-name="P765"/>
          </table:table-cell>
          <table:table-cell table:style-name="TableCell766" table:number-columns-spanned="6">
            <text:p text:style-name="P767">Data</text:p>
            <text:p text:style-name="P768"><text:tab/><text:tab/><text:tab/><text:s/>Antspaudas</text:p>
            <text:p text:style-name="P769">(PTIA surašiusio muitinės pareigūno parašas)</text:p>
            <text:p text:style-name="P770"/>
            <text:p text:style-name="P771">__________________________________________________</text:p>
            <text:p text:style-name="P772"><text:tab/>(Muitinės įstaigos (padalinio) viršininko (pavaduotojo) parašas)</text:p>
          </table: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6">
            <text:p text:style-name="P777"/>
          </table:table-cell>
          <table:covered-table-cell/>
          <table:covered-table-cell/>
          <table:covered-table-cell/>
          <table:covered-table-cell/>
          <table:covered-table-cell/>
        </table:table-row>
      </table:table>
      <text:p text:style-name="P778"><text:span text:style-name="T779">______________</text:span></text:p>
      <text:p text:style-name="P780">Priedo pakeitimai:</text:p>
      <text:p text:style-name="P781"><text:span text:style-name="T782">Nr.<text:s/></text:span><text:a xlink:href="https://www.e-tar.lt/portal/legalAct.html?documentId=TAR.E990CFDDED5B" office:target-frame-name="_top" xlink:show="replace"><text:span text:style-name="T783">445</text:span></text:a><text:span text:style-name="T784">, 2002-07-23, Žin., 2002, Nr. 78-3344 (2002-08-07), i. k. 1023030ISAK00000445</text:span></text:p>
      <text:p text:style-name="Normal"/>
      <text:soft-page-break/>
      <text:p text:style-name="P785"><text:span text:style-name="T786">Privalomosios tarifinės informacijos</text:span></text:p>
      <text:p text:style-name="P787">aktų išdavimo tvarkos</text:p>
      <text:p text:style-name="P788"><text:span text:style-name="T789">3</text:span><text:span text:style-name="T790"><text:s/>priedas</text:span></text:p>
      <text:p text:style-name="P791"/>
      <text:p text:style-name="P792"><text:span text:style-name="T793">PRIVALOMOSIOS TARIFINĖS INFORMACIJOS AKTŲ (PTIA) REGISTRAVIMO<text:s/></text:span></text:p>
      <text:p text:style-name="P794"><text:span text:style-name="T795">ŽURNAL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TIA Nr.</text:p>
          </table:table-cell>
          <table:table-cell table:style-name="TableCell809">
            <text:p text:style-name="P810">PTIA įsigaliojimo data</text:p>
          </table:table-cell>
          <table:table-cell table:style-name="TableCell811">
            <text:p text:style-name="P812">Pareiškėjas</text:p>
          </table:table-cell>
          <table:table-cell table:style-name="TableCell813">
            <text:p text:style-name="P814">Asmuo, kuriam išduotas PTIA</text:p>
          </table:table-cell>
          <table:table-cell table:style-name="TableCell815">
            <text:p text:style-name="P816">Prašymo priėmimo data ir numeris</text:p>
          </table:table-cell>
          <table:table-cell table:style-name="TableCell817">
            <text:p text:style-name="P818">Trumpas prekių aprašymas</text:p>
          </table:table-cell>
          <table:table-cell table:style-name="TableCell819">
            <text:p text:style-name="P820">Muitinės naudojama prekių nomenklatūra ir jos kodas</text:p>
          </table:table-cell>
          <table:table-cell table:style-name="TableCell821">
            <text:p text:style-name="P822">Pastabo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able:table-cell>
          <table:table-cell table:style-name="TableCell865">
            <text:p text:style-name="P866"/>
          </table:table-cell>
          <table:table-cell table:style-name="TableCell867">
            <text:p text:style-name="P868"/>
          </table:table-cell>
        </table:table-row>
      </table:table>
      <text:p text:style-name="P869"><text:span text:style-name="T870">______________</text:span></text:p>
      <text:p text:style-name="P871">Priedo pakeitimai:</text:p>
      <text:p text:style-name="P872"><text:span text:style-name="T873">Nr.<text:s/></text:span><text:a xlink:href="https://www.e-tar.lt/portal/legalAct.html?documentId=TAR.E990CFDDED5B" office:target-frame-name="_top" xlink:show="replace"><text:span text:style-name="T874">445</text:span></text:a><text:span text:style-name="T875">, 2002-07-23, Žin., 2002, Nr. 78-3344 (2002-08-07), i. k. 1023030ISAK00000445</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Muitinės departamentas prie Lietuvos Respublikos finansų ministerijos, Įsakymas</text:span></text:p>
      <text:p text:style-name="P885"><text:span text:style-name="T886">Nr.<text:s/></text:span><text:a xlink:href="https://www.e-tar.lt/portal/legalAct.html?documentId=TAR.E990CFDDED5B" office:target-frame-name="_top" xlink:show="replace"><text:span text:style-name="T887">445</text:span></text:a><text:span text:style-name="T888">, 2002-07-23, Žin., 2002, Nr. 78-3344 (2002-08-07), i. k.<text:s/></text:span><text:span text:style-name="T889">1023030ISAK00000445</text:span></text:p>
      <text:p text:style-name="P890"><text:span text:style-name="T891">Dėl Muitinės departamento direktoriaus 2002 m. birželio 7 d. įsakymo Nr. 327 "Dėl Privalomosios tarifinės informacijos aktų išdavimo tvarkos patvirtinimo" pakeitimo</text:span></text:p>
      <text:p text:style-name="P892"/>
      <text:p text:style-name="P893"><text:span text:style-name="T894">2.</text:span></text:p>
      <text:p text:style-name="P895"><text:span text:style-name="T896">Muitinės departamentas prie Lietuvos Respublikos finansų ministerij</text:span><text:span text:style-name="T897">os, Įsakymas</text:span></text:p>
      <text:p text:style-name="P898"><text:span text:style-name="T899">Nr.<text:s/></text:span><text:a xlink:href="https://www.e-tar.lt/portal/legalAct.html?documentId=TAR.6D6A29FB6533" office:target-frame-name="_top" xlink:show="replace"><text:span text:style-name="T900">1B-71</text:span></text:a><text:span text:style-name="T901">, 2003-01-29, Žin., 2003, Nr. 12-469 (2003-01-31), i. k. 1033030ISAK0001B-71</text:span></text:p>
      <text:p text:style-name="P902"><text:span text:style-name="T903">Dėl Muitinės departamento direktoriaus 2002 m. birželio 7 d. įsakymo Nr. 32</text:span><text:span text:style-name="T904">7 "Dėl Privalomosios tarifinės informacijos aktų išdavimo tvarkos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14:00Z</meta:creation-date>
    <dc:date>2017-02-27T09:14:00Z</dc:date>
    <meta:template xlink:href="Normal.dotm" xlink:type="simple"/>
    <meta:editing-cycles>2</meta:editing-cycles>
    <meta:editing-duration>PT0S</meta:editing-duration>
    <meta:document-statistic meta:page-count="15" meta:paragraph-count="276" meta:word-count="3918" meta:character-count="32051" meta:row-count="811" meta:non-whitespace-character-count="28409"/>
  </office:meta>
</office:document-meta>
</file>