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0.0013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1-18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883cfa701a3411e9875cdc20105dd260" office:target-frame-name="_top" xlink:show="replace"><text:span text:style-name="T7">3-27</text:span></text:a><text:span text:style-name="T8">, 2019-01-17, paskelbta TAR 2019-01-17, i. k. 2019-00713</text:span></text:p>
      <text:p text:style-name="P9"><text:span text:style-name="T10">Dėl Lietuvos Respublikos susisiekimo ministro 2008 m. spalio 31 d. įsakymo Nr. 3-424 „Dėl Priežiūros komiteto sudarymo“ pripažinimo netekusiu galios</text:span></text:p>
      <text:p text:style-name="P11"/>
      <text:p text:style-name="P12"><text:span text:style-name="T13">Suvestinė redakcija nuo 2013-08-04 iki 2019-01-17</text:span></text:p>
      <text:p text:style-name="P14"/>
      <text:p text:style-name="P15"><text:span text:style-name="T16">Įsakymas paskelbtas: Žin. 2008, Nr.<text:s/></text:span><text:a xlink:href="https://www.e-tar.lt/portal/legalAct.html?documentId=TAR.BB40B0910A35" office:target-frame-name="_top" xlink:show="replace"><text:span text:style-name="T17">129-4919</text:span></text:a><text:span text:style-name="T18">, i. k. 1082210ISAK0003-424</text:span></text:p>
      <text:p text:style-name="P19"/>
      <text:p text:style-name="P20">Nauja redakcija nuo 2013-08-04:</text:p>
      <text:p text:style-name="Normal"><text:span text:style-name="T21">Nr.<text:s/></text:span><text:a xlink:href="https://www.e-tar.lt/portal/legalAct.html?documentId=TAR.52601C1A0EBC" office:target-frame-name="_top" xlink:show="replace"><text:span text:style-name="T22">3-408</text:span></text:a><text:span text:style-name="T23">, 2013-07-30, Žin. 2013, Nr. 85-4</text:span><text:span text:style-name="T24">264 (2013-08-03), i. k. 1132210ISAK0003-408</text:span></text:p>
      <text:p text:style-name="P25"/>
      <text:p text:style-name="P26">LIETUVOS RESPUBLIKOS SUSISIEKIMO MINISTRAS</text:p>
      <text:p text:style-name="P27"/>
      <text:p text:style-name="P28">ĮSAKYMAS</text:p>
      <text:p text:style-name="P29">DĖL PRIEŽIŪROS KOMITETO SUDARYMO</text:p>
      <text:p text:style-name="P30"/>
      <text:p text:style-name="P31">2008 m. spalio 31 d. Nr. 3-424</text:p>
      <text:p text:style-name="P32">Vilnius</text:p>
      <text:p text:style-name="P33"/>
      <text:p text:style-name="P34"><text:span text:style-name="T35">Vadovaudamasis Lietuvos Respublikos susisiekimo ministerijos nuostatų, patvirtintų<text:s/></text:span><text:span text:style-name="T36">Lietuvos Respublikos Vyriausybės 2010 m. spalio 13 d. nutarimu Nr. 1480 (Žin., 2010, Nr. </text:span><text:a xlink:href="https://www.e-tar.lt/portal/lt/legalAct/TAR.8318E3D8064C" office:target-frame-name="_blank" xlink:show="new"><text:span text:style-name="T37">125-6402</text:span></text:a><text:span text:style-name="T38">), 10.2 punktu ir siekdamas užtikrinti eismo saugą:</text:span></text:p>
      <text:p text:style-name="P39"><text:span text:style-name="T40">1</text:span><text:span text:style-name="T41">. S u d a r a u š</text:span><text:span text:style-name="T42">į Priežiūros komitetą automatinių greičio matavimo prietaisų ir specialių eismo stebėjimo ir pažeidimų fiksavimo prietaisų teikiamų duomenų valdymo efektyvumui įvertinti (toliau – komitetas):</text:span></text:p>
      <text:p text:style-name="P43">Vladislavas Kondratovičius – susisiekimo viceministras (komiteto<text:s/>vadovas);</text:p>
      <text:p text:style-name="P44">Gražvydas Jakubauskas – Susisiekimo ministerijos Kelių transporto ir civilinės aviacijos politikos departamento direktorius (komiteto vadovo pavaduotojas);</text:p>
      <text:p text:style-name="P45">Gintaras Aliksandravičius – Lietuvos kelių policijos tarnybos viršininkas;</text:p>
      <text:p text:style-name="P46">Dmitrijus Bialas – Susisiekimo ministerijos Kelių transporto ir civilinės aviacijos politikos departamento Saugaus eismo skyriaus vyriausiasis specialistas;</text:p>
      <text:p text:style-name="P47">Mindaugas Katkus – VšĮ Kelių ir transporto tyrimo instituto Saugaus eismo skyriaus viršininkas;</text:p>
      <text:p text:style-name="P48">Tomas Pilukas –<text:s/>l. e. Susisiekimo ministerijos Kelių transporto ir civilinės aviacijos politikos departamento direktoriaus pavaduotojo pareigas;</text:p>
      <text:p text:style-name="P49">Vidmantas Pumputis – Susisiekimo ministerijos Kelių transporto ir civilinės aviacijos politikos departamento Saugaus eismo skyriaus vedėjas;</text:p>
      <text:p text:style-name="P50">Egidijus Skrodenis – Lietuvos automobilių kelių direkcijos prie Susisiekimo ministerijos direktoriaus pavaduotojas;</text:p>
      <text:p text:style-name="P51"><text:span text:style-name="T52">Romanas Vilčinskas – Valstybinės kelių transporto inspekcijos prie Susisiekimo ministerijos viršininko pavaduotojas.</text:span></text:p>
      <text:p text:style-name="P53"><text:span text:style-name="T54">2</text:span><text:span text:style-name="T55">. P<text:s/></text:span><text:span text:style-name="T56">a v e d u šiuo įsakymu sudarytam komitetui:</text:span></text:p>
      <text:p text:style-name="P57"><text:span text:style-name="T58">2.1</text:span><text:span text:style-name="T59">. analizuoti automatinių greičio matavimo prietaisų ir specialių eismo stebėjimo ir pažeidimų fiksavimo prietaisų teikiamus duomenis ir šių prietaisų darbo efektyvumą;</text:span></text:p>
      <text:p text:style-name="P60"><text:span text:style-name="T61">2.2</text:span><text:span text:style-name="T62">. tirti problemas, kylančias dėl</text:span><text:span text:style-name="T63"><text:s/>operatyvaus pažeidėjų, užfiksuotų automatiniais greičio matavimo prietaisais ir specialiais eismo stebėjimo ir pažeidimų fiksavimo prietaisais, išaiškinimo;</text:span></text:p>
      <text:p text:style-name="P64"><text:span text:style-name="T65">2.3</text:span><text:span text:style-name="T66">. kontroliuoti, kaip vykdomi sutartyje su paslaugos teikėju nurodyti įsipareigojimai dėl au</text:span><text:span text:style-name="T67">tomatinių greičio matavimo prietaisų ir specialių eismo stebėjimo ir pažeidimų fiksavimo prietaisų įrengimo ir eksploatacijos, duomenų apie pažeidimus kaupimo ir perdavimo policijai;</text:span></text:p>
      <text:p text:style-name="P68"><text:span text:style-name="T69">2.4</text:span><text:span text:style-name="T70">. teikti susisiekimo ministrui išvadas apie tyrimo rezultatus ir p</text:span><text:span text:style-name="T71">asiūlymus dėl automatinių<text:s/></text:span><text:soft-page-break/><text:span text:style-name="T72">greičio matavimo prietaisų ir specialių eismo stebėjimo ir pažeidimų fiksavimo prietaisų teikiamų duomenų valdymo sistemos efektyvumo gerinimo.</text:span></text:p>
      <text:p text:style-name="P73"><text:span text:style-name="T74">3</text:span><text:span text:style-name="T75">. Į p a r e i g o j u Lietuvos automobilių kelių direkciją prie Susisiekimo min</text:span><text:span text:style-name="T76">isterijos:</text:span></text:p>
      <text:p text:style-name="P77"><text:span text:style-name="T78">3.1</text:span><text:span text:style-name="T79">. komitetui paprašius teikti informaciją apie stacionarių greičio matavimo prietaisų vietų nustatymą, krypčių keitimą, gedimus, šių gedimų šalinimą ir kitą informaciją, reikalingą komiteto funkcijoms vykdyti;</text:span></text:p>
      <text:p text:style-name="P80"><text:span text:style-name="T81">3.2</text:span><text:span text:style-name="T82">. aprūpinti komitetą techniškai.<text:s/></text:span></text:p>
      <text:p text:style-name="P83"/>
      <text:p text:style-name="P84"/>
      <text:p text:style-name="P85">SUSISIEKIMO MINISTRAS<text:s/><text:tab/>ALGIRDAS BUTKEVIČIU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03B6600AAB24" office:target-frame-name="_top" xlink:show="replace"><text:span text:style-name="T97">3-344</text:span></text:a><text:span text:style-name="T98">, 200</text:span><text:span text:style-name="T99">9-07-21, Žin., 2009, Nr. 88-3764 (2009-07-25), i. k. 1092210ISAK0003-344</text:span></text:p>
      <text:p text:style-name="P100"><text:span text:style-name="T101">Dėl Lietuvos Respublikos susisiekimo ministro 2008 m. spalio 31 d. įsakymo Nr. 3-424 "Dėl Priežiūros komiteto automatinių greičio matavimo prietaisų teikiamų duomenų valdymo efektyvum</text:span><text:span text:style-name="T102">ui įvertinti" pakeitimo</text:span></text:p>
      <text:p text:style-name="P103"/>
      <text:p text:style-name="P104"><text:span text:style-name="T105">2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TAR.10A31BEE4044" office:target-frame-name="_top" xlink:show="replace"><text:span text:style-name="T110">3-418</text:span></text:a><text:span text:style-name="T111">, 2009-09-17, Žin., 2009, Nr. 113-4821 (2009-09-22), i. k. 1092210ISAK0003-418</text:span></text:p>
      <text:p text:style-name="P112"><text:span text:style-name="T113">Dėl</text:span><text:span text:style-name="T114"><text:s/>Lietuvos Respublikos susisiekimo ministro 2008 m. spalio 31 d. įsakymo Nr. 3-424 "Dėl Priežiūros komiteto automatinių greičio matavimo prietaisų teikiamų duomenų valdymo efektyvumui įvertinti" pakeitimo</text:span></text:p>
      <text:p text:style-name="P115"/>
      <text:p text:style-name="P116"><text:span text:style-name="T117">3.</text:span></text:p>
      <text:p text:style-name="P118"><text:span text:style-name="T119">Lietuvos Respublikos susisiekimo ministerija, Įs</text:span><text:span text:style-name="T120">akymas</text:span></text:p>
      <text:p text:style-name="P121"><text:span text:style-name="T122">Nr.<text:s/></text:span><text:a xlink:href="https://www.e-tar.lt/portal/legalAct.html?documentId=TAR.6515F6ED775D" office:target-frame-name="_top" xlink:show="replace"><text:span text:style-name="T123">3-119</text:span></text:a><text:span text:style-name="T124">, 2012-02-09, Žin., 2012, Nr. 20-920 (2012-02-14), i. k. 1122210ISAK0003-119</text:span></text:p>
      <text:p text:style-name="P125"><text:span text:style-name="T126">Dėl Lietuvos Respublikos susisiekimo ministro 2008 m. spalio 31 d. įsakymo Nr. 3-</text:span><text:span text:style-name="T127">424 "Dėl Priežiūros komiteto automatinių greičio matavimo prietaisų teikiamų duomenų valdymo efektyvumui įvertinti" pakeitimo</text:span></text:p>
      <text:p text:style-name="P128"/>
      <text:p text:style-name="P129"><text:span text:style-name="T130">4.</text:span></text:p>
      <text:p text:style-name="P131"><text:span text:style-name="T132">Lietuvos Respublikos susisiekimo ministerija, Įsakymas</text:span></text:p>
      <text:p text:style-name="P133"><text:span text:style-name="T134">Nr.<text:s/></text:span><text:a xlink:href="https://www.e-tar.lt/portal/legalAct.html?documentId=TAR.05836D8EAE28" office:target-frame-name="_top" xlink:show="replace"><text:span text:style-name="T135">3-641</text:span></text:a><text:span text:style-name="T136">, 2012-10-01, Žin., 2012, Nr. 116-5910 (2012-10-06), i. k. 1122210ISAK0003-641</text:span></text:p>
      <text:p text:style-name="P137"><text:span text:style-name="T138">Dėl Lietuvos Respublikos susisiekimo ministro 2008 m. spalio 31 d. įsakymo Nr. 3-424 "Dėl Priežiūros komiteto automatinių greičio matavimo prietaisų teikiamų</text:span><text:span text:style-name="T139"><text:s/>duomenų valdymo efektyvumui įvertinti" pakeitimo</text:span></text:p>
      <text:p text:style-name="P140"/>
      <text:p text:style-name="P141"><text:span text:style-name="T142">5.</text:span></text:p>
      <text:p text:style-name="P143"><text:span text:style-name="T144">Lietuvos Respublikos susisiekimo ministerija, Įsakymas</text:span></text:p>
      <text:p text:style-name="P145"><text:span text:style-name="T146">Nr.<text:s/></text:span><text:a xlink:href="https://www.e-tar.lt/portal/legalAct.html?documentId=TAR.52601C1A0EBC" office:target-frame-name="_top" xlink:show="replace"><text:span text:style-name="T147">3-408</text:span></text:a><text:span text:style-name="T148">, 2013-07-30, Žin., 2013, Nr. 85-4264 (2013-08-03), i.<text:s/></text:span><text:span text:style-name="T149">k. 1132210ISAK0003-408</text:span></text:p>
      <text:p text:style-name="P150"><text:span text:style-name="T151">Dėl Lietuvos Respublikos susisiekimo ministro 2008 m. spalio 31 d. įsakymo Nr. 3-424 "Dėl Priežiūros komiteto automatinių greičio matavimo prietaisų ir specialių eismo stebėjimo ir pažeidimų fiksavimo prietaisų teikiamų duomenų valdy</text:span><text:span text:style-name="T152">mo efektyvumui įvertinti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9-01-18T06:42:00Z</meta:creation-date>
    <dc:date>2019-01-18T06:42:00Z</dc:date>
    <meta:template xlink:href="Normal.dotm" xlink:type="simple"/>
    <meta:editing-cycles>2</meta:editing-cycles>
    <meta:editing-duration>PT0S</meta:editing-duration>
    <meta:document-statistic meta:page-count="2" meta:paragraph-count="29" meta:word-count="752" meta:character-count="6126" meta:row-count="101" meta:non-whitespace-character-count="5403"/>
  </office:meta>
</office:document-meta>
</file>