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7-26 iki 2009-09-22</text:span></text:p>
      <text:p text:style-name="P3"/>
      <text:p text:style-name="P4"><text:span text:style-name="T5">Įsakymas paskelbtas: Žin. 2008, Nr.<text:s/></text:span><text:a xlink:href="https://www.e-tar.lt/portal/legalAct.html?documentId=TAR.BB40B0910A35" office:target-frame-name="_top" xlink:show="replace"><text:span text:style-name="T6">129-4919</text:span></text:a><text:span text:style-name="T7">, i. k. 1082210ISAK0003-424</text:span></text:p>
      <text:p text:style-name="P8"/>
      <text:p text:style-name="P9"><text:span text:style-name="T10"/>LIETUVOS RESPUBLIKOS SUSISIEKIMO MINISTRO<text:s/></text:p>
      <text:p text:style-name="P11">ĮSAKYMAS</text:p>
      <text:p text:style-name="P12"/>
      <text:p text:style-name="P13">DĖL PRIEŽIŪROS KOMITETO AUTOMATINIŲ GREIČIO MATAVIMO PRIETAISŲ TEIKIAMŲ DUOMENŲ VALDYMO EFEKTYVUMUI ĮVERTINTI</text:p>
      <text:p text:style-name="P14"/>
      <text:p text:style-name="P15">2008 m. spalio 31 d. Nr. 3-424</text:p>
      <text:p text:style-name="P16">Vilnius</text:p>
      <text:p text:style-name="P17"/>
      <text:p text:style-name="P18">Vadovaudamasis Lietuvos Respublikos Vyriausybės 2007 m. spalio 31 d. nutarimu Nr. 1171 „Dėl Saugaus eismo gerinimo keliuose programos patvirtinimo“ (Žin., 2007, Nr.<text:s/><text:a xlink:href="https://www.e-tar.lt/portal/lt/legalAct/TAR.B2282C69DDC8" office:target-frame-name="_blank" xlink:show="new"><text:span text:style-name="T19">115-4706</text:span></text:a>) patvirtintos<text:s/>Saugaus eismo gerinimo keliuose programos 14 punktu:</text:p>
      <text:p text:style-name="P20">1.<text:s/><text:span text:style-name="T21">Sudarau</text:span><text:s/>šį Priežiūros komitetą automatinių greičio matavimo prietaisų teikiamų duomenų valdymo efektyvumui įvertinti (toliau – komitetas):</text:p>
      <text:p text:style-name="P22"><text:span text:style-name="T23">R. Bražinskas</text:span><text:s/>–<text:s/><text:span text:style-name="T24">susisiekimo ministro patarėją (komiteto v</text:span><text:span text:style-name="T25">adovas);</text:span></text:p>
      <text:p text:style-name="P26">G. Aliksandravičius – Lietuvos policijos eismo priežiūros tarnybos viršininkas;</text:p>
      <text:p text:style-name="P27">A. Janušauskas – Lietuvos automobilių kelių direkcijos prie Susisiekimo ministerijos generalinio direktoriaus pavaduotojas;</text:p>
      <text:p text:style-name="P28">V. Sadauskas – Susisiekimo ministerijos Saugaus eismo departamento direktorius;<text:s/></text:p>
      <text:p text:style-name="P29">S. Skvernelis – Lietuvos policijos generalinio komisaro pavaduotojas.</text:p>
      <text:p text:style-name="P30">Punkto pakeitimai:</text:p>
      <text:p text:style-name="P31"><text:span text:style-name="T32">Nr.<text:s/></text:span><text:a xlink:href="https://www.e-tar.lt/portal/legalAct.html?documentId=TAR.03B6600AAB24" office:target-frame-name="_top" xlink:show="replace"><text:span text:style-name="T33">3-344</text:span></text:a><text:span text:style-name="T34">, 2009-07-21, Žin., 2009, Nr. 88-3764<text:s/></text:span><text:span text:style-name="T35">(2009-07-25), i. k. 1092210ISAK0003-344</text:span></text:p>
      <text:p text:style-name="Normal"/>
      <text:p text:style-name="P36">2.<text:s/><text:span text:style-name="T37">Pavedu</text:span><text:s/>šiam komitetui:</text:p>
      <text:p text:style-name="P38">2.1. analizuoti automatinių greičio matavimo prietaisų teikiamus duomenis ir šių prietaisų darbo efektyvumą;</text:p>
      <text:p text:style-name="P39">2.2. tirti problemas, kylančias dėl operatyvaus pažeidėjų, užfiksuotų<text:s/>automatiniais greičio matavimo prietaisais, išaiškinimo;</text:p>
      <text:p text:style-name="P40">2.3. kontroliuoti sutarties su paslaugos teikėju įsipareigojimų dėl automatinių greičio matavimo prietaisų įrengimo ir eksploatacijos, duomenų apie nustatyto greičio viršijimą kaupimo ir<text:s/>perdavimo policijai vykdymą;</text:p>
      <text:p text:style-name="P41">2.4. teikti susisiekimo ministrui išvadas apie tyrimo rezultatus ir pasiūlymus dėl automatinių greičio matavimo prietaisų teikiamų duomenų valdymo sistemos efektyvumo gerinimo.</text:p>
      <text:p text:style-name="P42">3.<text:s/><text:span text:style-name="T43">Pavedu</text:span><text:s/>šio įsakymo vykdymo kontrolę ministerijos valstybės sekretoriui A. Mačiuliui.</text:p>
      <text:p text:style-name="P44"/>
      <text:p text:style-name="P45"/>
      <text:p text:style-name="P46">SUSISIEKIMO MINISTRAS<text:s/><text:tab/>ALGIRDAS BUTKEVIČIUS</text:p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susisiekimo ministerija, Įsakymas</text:span></text:p>
      <text:p text:style-name="P56"><text:span text:style-name="T57">Nr.<text:s/></text:span><text:a xlink:href="https://www.e-tar.lt/portal/legalAct.html?documentId=TAR.03B6600AAB24" office:target-frame-name="_top" xlink:show="replace"><text:span text:style-name="T58">3-344</text:span></text:a><text:span text:style-name="T59">, 2009-07-21, Žin., 2009, Nr. 88-3764 (2009-07-25), i. k. 1092210ISAK0003-344</text:span></text:p>
      <text:p text:style-name="P60"><text:span text:style-name="T61">Dėl Lietuvos Respublikos susisiekimo ministro 2008 m. spalio 31 d. įsakymo Nr. 3-424 "Dėl Priežiūros komiteto automatinių greičio matavimo prietaisų teikiamų duomenų<text:s/></text:span><text:span text:style-name="T62">valdymo efektyvumui įvertinti"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6-04-10T09:30:00Z</meta:creation-date>
    <dc:date>2016-04-10T09:30:00Z</dc:date>
    <meta:template xlink:href="Normal" xlink:type="simple"/>
    <meta:editing-cycles>2</meta:editing-cycles>
    <meta:editing-duration>PT0S</meta:editing-duration>
    <meta:document-statistic meta:page-count="1" meta:paragraph-count="35" meta:word-count="334" meta:character-count="2728" meta:row-count="78" meta:non-whitespace-character-count="2429"/>
  </office:meta>
</office:document-meta>
</file>