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3937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break-before="page" fo:text-indent="3.543in"/>
      <style:text-properties fo:hyphenate="false"/>
    </style:style>
    <style:style style:name="P102" style:parent-style-name="Normal" style:family="paragraph">
      <style:paragraph-properties fo:widows="0" fo:orphans="0" fo:text-indent="3.543in"/>
      <style:text-properties fo:hyphenate="false"/>
    </style:style>
    <style:style style:name="P103" style:parent-style-name="Normal" style:family="paragraph">
      <style:paragraph-properties fo:widows="0" fo:orphans="0" fo:text-indent="3.543in"/>
    </style:style>
    <style:style style:name="P104" style:parent-style-name="Normal" style:family="paragraph">
      <style:paragraph-properties fo:widows="0" fo:orphans="0" fo:text-indent="3.543in"/>
    </style:style>
    <style:style style:name="P105" style:parent-style-name="Normal" style:family="paragraph">
      <style:paragraph-properties fo:widows="0" fo:orphans="0" fo:text-indent="3.543in"/>
    </style:style>
    <style:style style:name="P106" style:parent-style-name="Normal" style:family="paragraph">
      <style:paragraph-properties fo:text-indent="3.543in">
        <style:tab-stops>
          <style:tab-stop style:type="left" style:position="4.1569in"/>
        </style:tab-stops>
      </style:paragraph-properties>
    </style:style>
    <style:style style:name="P107" style:parent-style-name="Normal" style:family="paragraph">
      <style:paragraph-properties fo:text-indent="3.543in">
        <style:tab-stops>
          <style:tab-stop style:type="left" style:position="4.1569in"/>
        </style:tab-stops>
      </style:paragraph-properties>
    </style:style>
    <style:style style:name="P108" style:parent-style-name="Normal" style:family="paragraph">
      <style:paragraph-properties fo:text-indent="3.543in">
        <style:tab-stops>
          <style:tab-stop style:type="left" style:position="4.1569in"/>
        </style:tab-stops>
      </style:paragraph-properties>
    </style:style>
    <style:style style:name="P109" style:parent-style-name="Normal" style:family="paragraph">
      <style:paragraph-properties fo:widows="0" fo:orphans="0" fo:margin-right="0.2131in">
        <style:tab-stops>
          <style:tab-stop style:type="left" style:position="4.1569in"/>
        </style:tab-stops>
      </style:paragraph-properties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2138in" style:use-optimal-column-width="false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2291in" style:use-optimal-column-width="false"/>
    </style:style>
    <style:style style:name="TableColumn118" style:family="table-column">
      <style:table-column-properties style:column-width="0.2631in" style:use-optimal-column-width="false"/>
    </style:style>
    <style:style style:name="TableColumn119" style:family="table-column">
      <style:table-column-properties style:column-width="0.6798in" style:use-optimal-column-width="false"/>
    </style:style>
    <style:style style:name="TableColumn120" style:family="table-column">
      <style:table-column-properties style:column-width="0.6798in" style:use-optimal-column-width="false"/>
    </style:style>
    <style:style style:name="TableColumn121" style:family="table-column">
      <style:table-column-properties style:column-width="0.2388in" style:use-optimal-column-width="false"/>
    </style:style>
    <style:style style:name="TableColumn122" style:family="table-column">
      <style:table-column-properties style:column-width="0.6465in" style:use-optimal-column-width="false"/>
    </style:style>
    <style:style style:name="TableColumn123" style:family="table-column">
      <style:table-column-properties style:column-width="0.2333in" style:use-optimal-column-width="false"/>
    </style:style>
    <style:style style:name="TableColumn124" style:family="table-column">
      <style:table-column-properties style:column-width="0.2451in" style:use-optimal-column-width="false"/>
    </style:style>
    <style:style style:name="TableColumn125" style:family="table-column">
      <style:table-column-properties style:column-width="0.2548in" style:use-optimal-column-width="false"/>
    </style:style>
    <style:style style:name="TableColumn126" style:family="table-column">
      <style:table-column-properties style:column-width="0.2958in" style:use-optimal-column-width="false"/>
    </style:style>
    <style:style style:name="TableColumn127" style:family="table-column">
      <style:table-column-properties style:column-width="1.3048in" style:use-optimal-column-width="false"/>
    </style:style>
    <style:style style:name="Table113" style:family="table">
      <style:table-properties style:width="6.2527in" fo:margin-left="0.0277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" style:family="table-cell">
      <style:table-cell-properties fo:border-top="0.0104in solid #000000" fo:border-left="none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7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3" style:family="table-row">
      <style:table-row-properties style:min-row-height="0.3854in" style:use-optimal-row-height="false" fo:keep-together="always"/>
    </style:style>
    <style:style style:name="TableCell1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2" style:family="table-row">
      <style:table-row-properties style:min-row-height="0.3854in" style:use-optimal-row-height="false" fo:keep-together="always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6" style:family="table-cell">
      <style:table-cell-properties fo:border-top="0.0069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" style:family="table-cell">
      <style:table-cell-properties fo:border-top="0.0104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none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none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7" style:family="table-cell">
      <style:table-cell-properties fo:border="none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3" style:family="table-cell">
      <style:table-cell-properties fo:border="none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5" style:family="table-cell">
      <style:table-cell-properties fo:border="none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" style:family="table-cell">
      <style:table-cell-properties fo:border="none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2" style:family="table-cell">
      <style:table-cell-properties fo:border="none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none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none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none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7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9" style:family="table-cell">
      <style:table-cell-properties fo:border="none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none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3" style:family="table-cell">
      <style:table-cell-properties fo:border="none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5" style:family="table-cell">
      <style:table-cell-properties fo:border="none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none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="none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none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none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none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9" style:family="table-cell">
      <style:table-cell-properties fo:border="none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none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none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none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none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2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4" style:family="table-cell">
      <style:table-cell-properties fo:border="none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="none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none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2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="none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6" style:family="table-cell">
      <style:table-cell-properties fo:border="none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8" style:family="table-cell">
      <style:table-cell-properties fo:border="none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0" style:family="table-cell">
      <style:table-cell-properties fo:border="none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7 iki 2010-03-07</text:span></text:p>
      <text:p text:style-name="P3"/>
      <text:p text:style-name="P4"><text:span text:style-name="T5">Įsakymas paskelbtas: Žin. 2009, Nr.<text:s/></text:span><text:a xlink:href="https://www.e-tar.lt/portal/legalAct.html?documentId=TAR.BB3987123AFC" office:target-frame-name="_top" xlink:show="replace"><text:span text:style-name="T6">103-4348</text:span></text:a><text:span text:style-name="T7">, i. k. 10900GKISAK05-V-612</text:span></text:p>
      <text:p text:style-name="P8"/>
      <text:p text:style-name="P9"><text:span text:style-name="T10"/><text:span text:style-name="T11">LIETUVOS POLICIJOS GENERALINIO KOMISARO</text:span></text:p>
      <text:p text:style-name="P12">ĮSAKYMAS</text:p>
      <text:p text:style-name="P13"/>
      <text:p text:style-name="P14">DĖL LIETUVOS POLICIJOS LOGISTIKOS CENTRO REORGANIZAVIMO PRIJUNGIMO PRIE POLICIJOS DEPARTAMENTO PRIE LIETUVOS RESPUBLIKOS VIDAUS REIKALŲ MINISTERIJOS BŪDU SPRENDIMO PRIĖMIMO</text:p>
      <text:p text:style-name="P15"/>
      <text:p text:style-name="P16">2009 m. rugpjūčio 25 d. Nr. 5-V-612</text:p>
      <text:p text:style-name="P17">Vilnius</text:p>
      <text:p text:style-name="P18"/>
      <text:p text:style-name="P19"/>
      <text:p text:style-name="P20"><text:span text:style-name="T21">Vadovaudamasis Lietuvos Respublikos civilinio kodekso (Žin., 2000, Nr. </text:span><text:a xlink:href="https://www.e-tar.lt/portal/lt/legalAct/TAR.8A39C83848CB" office:target-frame-name="_blank" xlink:show="new"><text:span text:style-name="T22">74-2262</text:span></text:a><text:span text:style-name="T23">) 2.95–2.97 straipsniais, Lietuvos Respublik</text:span><text:span text:style-name="T24">os biudžetinių įstaigų įstatymo (Žin., 1995, Nr. </text:span><text:a xlink:href="https://www.e-tar.lt/portal/lt/legalAct/TAR.3A756D83A99B" office:target-frame-name="_blank" xlink:show="new"><text:span text:style-name="T25">104-2322</text:span></text:a><text:span text:style-name="T26">) 4 straipsnio 4 dalimi, Lietuvos Respublikos policijos veiklos įstatymo (Žin., 2000, Nr. </text:span><text:a xlink:href="https://www.e-tar.lt/portal/lt/legalAct/TAR.CA89372D00AA" office:target-frame-name="_blank" xlink:show="new"><text:span text:style-name="T27">90-2777</text:span></text:a><text:span text:style-name="T28">; 2003, Nr. </text:span><text:a xlink:href="https://www.e-tar.lt/portal/lt/legalAct/TAR.C9C43AA173A9" office:target-frame-name="_blank" xlink:show="new"><text:span text:style-name="T29">42-1910</text:span></text:a><text:span text:style-name="T30">, Nr. </text:span><text:a xlink:href="https://www.e-tar.lt/portal/lt/legalAct/TAR.2F59C1BF78B3" office:target-frame-name="_blank" xlink:show="new"><text:span text:style-name="T31">104-4643</text:span></text:a><text:span text:style-name="T32">; 2008, Nr. </text:span><text:a xlink:href="https://www.e-tar.lt/portal/lt/legalAct/TAR.20E97F7D46DA" office:target-frame-name="_blank" xlink:show="new"><text:span text:style-name="T33">87-3464</text:span></text:a><text:span text:style-name="T34">) 12 straipsnio 2 dalies 4 punktu, Lietuvos policijos logisti</text:span><text:span text:style-name="T35">kos centro nuostatų, patvirtintų Lietuvos policijos generalinio komisaro 2009 m. gegužės 29 d. įsakymu Nr. 5-V-379 (Žin., 2009, Nr. </text:span><text:a xlink:href="https://www.e-tar.lt/portal/lt/legalAct/TAR.64F5EE2FC02B" office:target-frame-name="_blank" xlink:show="new"><text:span text:style-name="T36">70-2888</text:span></text:a><text:span text:style-name="T37">), 4 punktu:</text:span></text:p>
      <text:p text:style-name="P38"><text:span text:style-name="T39">1</text:span><text:span text:style-name="T40">.<text:s/></text:span><text:span text:style-name="T41">Nusprendžiu</text:span><text:span text:style-name="T42"><text:s/></text:span><text:span text:style-name="T43">nuo 2010 m. sausio 1 d. reorganizuoti Lietuvos policijos logistikos centrą prijungimo prie Policijos departamento prie Lietuvos Respublikos vidaus reikalų ministerijos būdu.</text:span></text:p>
      <text:p text:style-name="P44"><text:span text:style-name="T45">2</text:span><text:span text:style-name="T46">.<text:s/></text:span><text:span text:style-name="T47">Tvirtin</text:span><text:span text:style-name="T48">u:</text:span></text:p>
      <text:p text:style-name="P49"><text:span text:style-name="T50">2.1</text:span><text:span text:style-name="T51">. Lietuvos policijos logistikos centro reorganizavimo prijun</text:span><text:span text:style-name="T52">gimo būdu prie Policijos departamento prie Lietuvos Respublikos vidaus reikalų ministerijos sąlygas, paskelbtas Lietuvos policijos generalinio komisaro ir Lietuvos policijos logistikos centro viršininko 2009 m. liepos 20 d. įsakymu Nr. 5-V-512/141-V-87 „Dė</text:span><text:span text:style-name="T53">l Lietuvos policijos logistikos centro reorganizavimo prijungimo būdu prie Policijos departamento prie Lietuvos Respublikos vidaus reikalų ministerijos sąlygų paskelbimo“ (Žin., 2009, Nr. </text:span><text:a xlink:href="https://www.e-tar.lt/portal/lt/legalAct/TAR.4C1A16F89227" office:target-frame-name="_blank" xlink:show="new"><text:span text:style-name="T54">88-3787</text:span></text:a><text:span text:style-name="T55">);</text:span></text:p>
      <text:p text:style-name="P56"><text:span text:style-name="T57">2.2</text:span><text:span text:style-name="T58">. Policijos departamento prie Lietuvos Respublikos vidaus reikalų ministerijos struktūros schemą (pridedama).</text:span></text:p>
      <text:p text:style-name="P59"><text:span text:style-name="T60">3</text:span><text:span text:style-name="T61">.<text:s/></text:span><text:span text:style-name="T62">Pripažįstu</text:span><text:span text:style-name="T63"><text:s/>netekusiais galios nuo 2010 m. sausio 1 d.:</text:span></text:p>
      <text:p text:style-name="P64"><text:span text:style-name="T65">3.1</text:span><text:span text:style-name="T66">. Lietuvos policijos generalinio komisaro 2</text:span><text:span text:style-name="T67">009 m. gegužės 29 d. įsakymą Nr. 5-V-379 „Dėl Lietuvos policijos logistikos centro nuostatų ir struktūros schemos patvirtinimo“ (Žin., 2009, Nr. </text:span><text:a xlink:href="https://www.e-tar.lt/portal/lt/legalAct/TAR.64F5EE2FC02B" office:target-frame-name="_blank" xlink:show="new"><text:span text:style-name="T68">70-2888</text:span></text:a><text:span text:style-name="T69">);</text:span></text:p>
      <text:p text:style-name="P70"><text:span text:style-name="T71">3.2</text:span><text:span text:style-name="T72">. Lietuvo</text:span><text:span text:style-name="T73">s policijos generalinio komisaro 2009 m. gegužės 29 d. įsakymą Nr. 5-V-381 „Dėl Policijos departamento prie Lietuvos Respublikos vidaus reikalų ministerijos struktūros schemos patvirtinimo“;</text:span></text:p>
      <text:p text:style-name="P74"><text:span text:style-name="T75">3.3</text:span><text:span text:style-name="T76">. Lietuvos policijos generalinio komisaro 2009 m. liepos 1</text:span><text:span text:style-name="T77">5 d. įsakymą Nr. 5-V-503 „Dėl Lietuvos policijos generalinio komisaro 2009 m. gegužės 29 d. įsakymo Nr. 5-V-379 „Dėl Lietuvos policijos logistikos centro nuostatų ir struktūros schemos patvirtinimo“ pakeitimo“ (Žin., 2009, Nr. </text:span><text:a xlink:href="https://www.e-tar.lt/portal/lt/legalAct/TAR.E11D8FFCF4F4" office:target-frame-name="_blank" xlink:show="new"><text:span text:style-name="T78">88-3786</text:span></text:a><text:span text:style-name="T79">).</text:span></text:p>
      <text:p text:style-name="P80"><text:span text:style-name="T81">4</text:span><text:span text:style-name="T82">.<text:s/></text:span><text:span text:style-name="T83">Nustata</text:span><text:span text:style-name="T84">u, kad šio įsakymo 2.2 punktas įsigalioja nuo 2010 m. sausio 1 d.</text:span></text:p>
      <text:p text:style-name="P85"><text:span text:style-name="T86">5</text:span><text:span text:style-name="T87">.<text:s/></text:span><text:span text:style-name="T88">Skelbiu</text:span><text:span text:style-name="T89"><text:s/>šį įsakymą Policijos departamento prie Vidaus reikalų ministerijos interneto svetainėje.</text:span></text:p>
      <text:p text:style-name="P90"/>
      <text:p text:style-name="P91"/>
      <text:p text:style-name="P92"/>
      <text:p text:style-name="P93">Policijos generalinis komisaras<text:s/><text:tab/>Vizgirdas Telyčėnas</text:p>
      <text:p text:style-name="P94"/>
      <text:p text:style-name="P95"/>
      <text:p text:style-name="P96"/>
      <text:p text:style-name="P97">SUDERINTA</text:p>
      <text:p text:style-name="P98">Lietuvos Respublikos finansų ministerijos</text:p>
      <text:p text:style-name="P99"><text:span text:style-name="T100">2009 m. rugpjūčio 20 d. raštu Nr. (1.19-0206)-5K-0922260)-6K-0908394</text:span></text:p>
      <text:p text:style-name="P101"/>
      <text:soft-page-break/>
      <text:p text:style-name="P102">PATVIRTINTA</text:p>
      <text:p text:style-name="P103">Lietuvos policijos generalinio komisaro<text:s/></text:p>
      <text:p text:style-name="P104">2009 m. rugpjūčio 25 d.<text:s/></text:p>
      <text:p text:style-name="P105">įsakymu Nr. 5-V-612</text:p>
      <text:p text:style-name="P106">(Lietuvos policijos generalinio komisaro<text:s/></text:p>
      <text:p text:style-name="P107">2010 m. sausio 12 d.<text:s/></text:p>
      <text:p text:style-name="P108">įsakymo Nr. 5-V-21 redakcija)</text:p>
      <text:p text:style-name="P109"/>
      <text:p text:style-name="P110"><text:span text:style-name="T111">POLICIJOS DEPARTAMENTO PRIE LIETUVOS RESPUBLIKOS VIDAUS REIKALŲ MINISTERIJOS STRUKTŪROS SCHEM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9" table:number-rows-spanned="2">
            <text:p text:style-name="P132">Lietuvos policijos generalinis<text:s/>komis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 table:number-rows-spanned="2">
            <text:p text:style-name="P195">Policijos generalinio komisaro pavaduotojas</text:p>
          </table:table-cell>
          <table:covered-table-cell/>
          <table:covered-table-cell/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 table:number-rows-spanned="2">
            <text:p text:style-name="P201">Policijos generalinio komisaro pavaduotojas</text:p>
          </table:table-cell>
          <table:covered-table-cell/>
          <table:table-cell table:style-name="TableCell202" table:number-rows-spanned="2">
            <text:p text:style-name="P203"/>
          </table:table-cell>
          <table:table-cell table:style-name="TableCell204" table:number-columns-spanned="3" table:number-rows-spanned="2">
            <text:p text:style-name="P205">Policijos generalinio komisaro pavaduotojas</text:p>
          </table:table-cell>
          <table:covered-table-cell/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 table:number-rows-spanned="2">
            <text:p text:style-name="P248">Kriminalinės policijos valdyba</text:p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 table:number-rows-spanned="2">
            <text:p text:style-name="P254">Štabas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 table:number-rows-spanned="2">
            <text:p text:style-name="P258">Viešosios policijos valdyba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Policijos generalinio komisaro patarėja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 table:number-rows-spanned="2">
            <text:p text:style-name="P306">Finansų valdyba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rows-spanned="2">
            <text:p text:style-name="P316">Personalo valdyba</text:p>
          </table:table-cell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 table:number-rows-spanned="2">
            <text:p text:style-name="P361">Policijos informacijos valdyba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>Teisės valdyba</text:p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 table:number-rows-spanned="2">
            <text:p text:style-name="P416">Investicijų planavimo ir techninės plėtros valdyba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>Vidaus tyrimų valdyba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 table:number-rows-spanned="2">
            <text:p text:style-name="P471">Aptarnavimo skyrius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P481">Tarptautinio bendradarbiavimo valdyba</text:p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 table:number-rows-spanned="2">
            <text:p text:style-name="P526">Bendrasis skyrius</text:p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2">
            <text:p text:style-name="P536">Vidaus audito skyrius</text:p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 table:number-rows-spanned="2">
            <text:p text:style-name="P581">Lietuvos policijos kapelionas</text:p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>Komunikacijos skyrius</text:p>
          </table:table-cell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</table:table>
      <text:p text:style-name="Normal"/>
      <text:p text:style-name="P615">_________________</text:p>
      <text:p text:style-name="P616">Priedo pakeitimai:</text:p>
      <text:p text:style-name="P617"><text:span text:style-name="T618">Nr.<text:s/></text:span><text:a xlink:href="https://www.e-tar.lt/portal/legalAct.html?documentId=TAR.AEA057D70729" office:target-frame-name="_top" xlink:show="replace"><text:span text:style-name="T619">5-V-21</text:span></text:a><text:span text:style-name="T620">, 2010-01-12, Žin., 2010, Nr. 10-506 (2010-01-26), i. k. 11000GKISAK005-V-21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Lietuvos policijos generalinis komisaras, Įsakymas</text:span></text:p>
      <text:soft-page-break/>
      <text:p text:style-name="P630"><text:span text:style-name="T631">Nr.<text:s/></text:span><text:a xlink:href="https://www.e-tar.lt/portal/legalAct.html?documentId=TAR.AEA057D70729" office:target-frame-name="_top" xlink:show="replace"><text:span text:style-name="T632">5-V-21</text:span></text:a><text:span text:style-name="T633">, 2010-01-12, Žin., 2010, Nr. 10-506 (2010-01-26), i. k. 11000GKISAK005-V-21</text:span></text:p>
      <text:p text:style-name="P634"><text:span text:style-name="T635">Dėl Lietuvos<text:s/></text:span><text:span text:style-name="T636">policijos generalinio komisaro 2009 m. rugpjūčio 25 d. įsakymo Nr. 5-V-612 "Dėl Lietuvos policijos logistikos centro reorganizavimo prijungimo prie Policijos departamento prie Lietuvos Respublikos vidaus reikalų ministerijos būdu sprendimo priėmimo" pakeit</text:span><text:span text:style-name="T637">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04:09:00Z</meta:creation-date>
    <dc:date>2016-04-10T04:09:00Z</dc:date>
    <meta:template xlink:href="Normal" xlink:type="simple"/>
    <meta:editing-cycles>2</meta:editing-cycles>
    <meta:editing-duration>PT0S</meta:editing-duration>
    <meta:document-statistic meta:page-count="4" meta:paragraph-count="63" meta:word-count="711" meta:character-count="5650" meta:row-count="208" meta:non-whitespace-character-count="5002"/>
  </office:meta>
</office:document-meta>
</file>