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ab-stops>
          <style:tab-stop style:type="right" style:position="6.6937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fo:text-indent="3.5437in"/>
    </style:style>
    <style:style style:name="TableColumn95" style:family="table-column">
      <style:table-column-properties style:column-width="5.5722in"/>
    </style:style>
    <style:style style:name="TableColumn96" style:family="table-column">
      <style:table-column-properties style:column-width="4.7194in"/>
    </style:style>
    <style:style style:name="Table94" style:family="table" style:master-page-name="MPF1">
      <style:table-properties style:width="10.2916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fo:text-indent="3.5437in"/>
    </style:style>
    <style:style style:name="TableCell108" style:family="table-cell">
      <style:table-cell-properties fo:border="none" fo:padding-top="0in" fo:padding-left="0.075in" fo:padding-bottom="0in" fo:padding-right="0.075in"/>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3.5437in"/>
    </style:style>
    <style:style style:name="TableCell112" style:family="table-cell">
      <style:table-cell-properties fo:border="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3.5437in"/>
    </style:style>
    <style:style style:name="TableCell116" style:family="table-cell">
      <style:table-cell-properties fo:border="none" fo:padding-top="0in" fo:padding-left="0.075in" fo:padding-bottom="0in" fo:padding-right="0.075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3.5437in"/>
    </style:style>
    <style:style style:name="TableCell120" style:family="table-cell">
      <style:table-cell-properties fo:border="none" fo:padding-top="0in" fo:padding-left="0.075in" fo:padding-bottom="0in" fo:padding-right="0.075in"/>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3.5437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3.5437in"/>
    </style:style>
    <style:style style:name="TableColumn127" style:family="table-column">
      <style:table-column-properties style:column-width="10.2687in"/>
    </style:style>
    <style:style style:name="Table126" style:family="table">
      <style:table-properties style:width="10.2687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3.5437in"/>
    </style:style>
    <style:style style:name="T131" style:parent-style-name="DefaultParagraphFont" style:family="text">
      <style:text-properties style:font-weight-complex="bold"/>
    </style:style>
    <style:style style:name="P132" style:parent-style-name="Normal" style:family="paragraph">
      <style:paragraph-properties fo:text-indent="3.5437in"/>
    </style:style>
    <style:style style:name="TableColumn134" style:family="table-column">
      <style:table-column-properties style:column-width="1.8645in" style:use-optimal-column-width="false"/>
    </style:style>
    <style:style style:name="TableColumn135" style:family="table-column">
      <style:table-column-properties style:column-width="0.677in" style:use-optimal-column-width="false"/>
    </style:style>
    <style:style style:name="TableColumn136" style:family="table-column">
      <style:table-column-properties style:column-width="2.7in" style:use-optimal-column-width="false"/>
    </style:style>
    <style:style style:name="TableColumn137" style:family="table-column">
      <style:table-column-properties style:column-width="0.2666in" style:use-optimal-column-width="false"/>
    </style:style>
    <style:style style:name="TableColumn138" style:family="table-column">
      <style:table-column-properties style:column-width="0.3666in" style:use-optimal-column-width="false"/>
    </style:style>
    <style:style style:name="TableColumn139" style:family="table-column">
      <style:table-column-properties style:column-width="0.35in" style:use-optimal-column-width="false"/>
    </style:style>
    <style:style style:name="TableColumn140" style:family="table-column">
      <style:table-column-properties style:column-width="0.7833in" style:use-optimal-column-width="false"/>
    </style:style>
    <style:style style:name="TableColumn141" style:family="table-column">
      <style:table-column-properties style:column-width="3.2604in" style:use-optimal-column-width="false"/>
    </style:style>
    <style:style style:name="Table133" style:family="table">
      <style:table-properties style:width="10.2687in" fo:margin-left="0in" table:align="lef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TableColumn145" style:family="table-column">
      <style:table-column-properties style:column-width="0.1687in" style:use-optimal-column-width="false"/>
    </style:style>
    <style:style style:name="TableColumn146" style:family="table-column">
      <style:table-column-properties style:column-width="0.1687in" style:use-optimal-column-width="false"/>
    </style:style>
    <style:style style:name="TableColumn147" style:family="table-column">
      <style:table-column-properties style:column-width="0.1687in" style:use-optimal-column-width="false"/>
    </style:style>
    <style:style style:name="TableColumn148" style:family="table-column">
      <style:table-column-properties style:column-width="0.1687in" style:use-optimal-column-width="false"/>
    </style:style>
    <style:style style:name="TableColumn149" style:family="table-column">
      <style:table-column-properties style:column-width="0.1687in" style:use-optimal-column-width="false"/>
    </style:style>
    <style:style style:name="TableColumn150" style:family="table-column">
      <style:table-column-properties style:column-width="0.1687in" style:use-optimal-column-width="false"/>
    </style:style>
    <style:style style:name="TableColumn151" style:family="table-column">
      <style:table-column-properties style:column-width="0.1687in" style:use-optimal-column-width="false"/>
    </style:style>
    <style:style style:name="Table144" style:family="table">
      <style:table-properties style:width="1.1812in" fo:margin-left="0in" table:align="left"/>
    </style:style>
    <style:style style:name="TableRow152" style:family="table-row">
      <style:table-row-properties style:use-optimal-row-height="false"/>
    </style:style>
    <style:style style:name="TableCell153" style:family="table-cell">
      <style:table-cell-properties fo:border="0.0138in solid #000000" fo:padding-top="0in" fo:padding-left="0.075in" fo:padding-bottom="0in" fo:padding-right="0.075in"/>
    </style:style>
    <style:style style:name="P154" style:parent-style-name="Normal" style:family="paragraph">
      <style:text-properties fo:font-size="8pt" style:font-size-asian="8pt"/>
    </style:style>
    <style:style style:name="TableCell15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6" style:parent-style-name="Normal" style:family="paragraph">
      <style:text-properties fo:font-size="8pt" style:font-size-asian="8pt"/>
    </style:style>
    <style:style style:name="TableCell1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 style:parent-style-name="Normal" style:family="paragraph">
      <style:text-properties fo:font-size="8pt" style:font-size-asian="8pt"/>
    </style:style>
    <style:style style:name="TableCell1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 style:parent-style-name="Normal" style:family="paragraph">
      <style:text-properties fo:font-size="8pt" style:font-size-asian="8pt"/>
    </style:style>
    <style:style style:name="TableCell16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2" style:parent-style-name="Normal" style:family="paragraph">
      <style:text-properties fo:font-size="8pt" style:font-size-asian="8pt"/>
    </style:style>
    <style:style style:name="TableCell16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64" style:parent-style-name="Normal" style:family="paragraph">
      <style:text-properties fo:font-size="8pt" style:font-size-asian="8pt"/>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text-properties fo:font-size="8pt" style:font-size-asian="8pt"/>
    </style:style>
    <style:style style:name="P167" style:parent-style-name="Normal" style:family="paragraph">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TableColumn174" style:family="table-column">
      <style:table-column-properties style:column-width="0.1687in" style:use-optimal-column-width="false"/>
    </style:style>
    <style:style style:name="TableColumn175" style:family="table-column">
      <style:table-column-properties style:column-width="0.1687in" style:use-optimal-column-width="false"/>
    </style:style>
    <style:style style:name="TableColumn176" style:family="table-column">
      <style:table-column-properties style:column-width="0.1687in" style:use-optimal-column-width="false"/>
    </style:style>
    <style:style style:name="TableColumn177" style:family="table-column">
      <style:table-column-properties style:column-width="0.1687in" style:use-optimal-column-width="false"/>
    </style:style>
    <style:style style:name="TableColumn178" style:family="table-column">
      <style:table-column-properties style:column-width="0.1687in" style:use-optimal-column-width="false"/>
    </style:style>
    <style:style style:name="TableColumn179" style:family="table-column">
      <style:table-column-properties style:column-width="0.1687in" style:use-optimal-column-width="false"/>
    </style:style>
    <style:style style:name="TableColumn180" style:family="table-column">
      <style:table-column-properties style:column-width="0.1687in" style:use-optimal-column-width="false"/>
    </style:style>
    <style:style style:name="Table173" style:family="table">
      <style:table-properties style:width="1.1812in" fo:margin-left="0in" table:align="left"/>
    </style:style>
    <style:style style:name="TableRow181" style:family="table-row">
      <style:table-row-properties style:use-optimal-row-height="false"/>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text-properties fo:font-size="8pt" style:font-size-asian="8pt"/>
    </style:style>
    <style:style style:name="TableCell18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5" style:parent-style-name="Normal" style:family="paragraph">
      <style:text-properties fo:font-size="8pt" style:font-size-asian="8pt"/>
    </style:style>
    <style:style style:name="TableCell1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7" style:parent-style-name="Normal" style:family="paragraph">
      <style:text-properties fo:font-size="8pt" style:font-size-asian="8pt"/>
    </style:style>
    <style:style style:name="TableCell1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9" style:parent-style-name="Normal" style:family="paragraph">
      <style:text-properties fo:font-size="8pt" style:font-size-asian="8pt"/>
    </style:style>
    <style:style style:name="TableCell19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1" style:parent-style-name="Normal" style:family="paragraph">
      <style:text-properties fo:font-size="8pt" style:font-size-asian="8pt"/>
    </style:style>
    <style:style style:name="TableCell19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3" style:parent-style-name="Normal" style:family="paragraph">
      <style:text-properties fo:font-size="8pt" style:font-size-asian="8pt"/>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text-properties fo:font-size="8pt" style:font-size-asian="8pt"/>
    </style:style>
    <style:style style:name="P196" style:parent-style-name="Normal" style:family="paragraph">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none" fo:padding-top="0in" fo:padding-left="0.075in" fo:padding-bottom="0in" fo:padding-right="0.075in"/>
    </style:style>
    <style:style style:name="TableColumn204" style:family="table-column">
      <style:table-column-properties style:column-width="0.1638in" style:use-optimal-column-width="false"/>
    </style:style>
    <style:style style:name="TableColumn205" style:family="table-column">
      <style:table-column-properties style:column-width="0.1736in" style:use-optimal-column-width="false"/>
    </style:style>
    <style:style style:name="TableColumn206" style:family="table-column">
      <style:table-column-properties style:column-width="0.1687in" style:use-optimal-column-width="false"/>
    </style:style>
    <style:style style:name="TableColumn207" style:family="table-column">
      <style:table-column-properties style:column-width="0.1687in" style:use-optimal-column-width="false"/>
    </style:style>
    <style:style style:name="TableColumn208" style:family="table-column">
      <style:table-column-properties style:column-width="0.1687in" style:use-optimal-column-width="false"/>
    </style:style>
    <style:style style:name="TableColumn209" style:family="table-column">
      <style:table-column-properties style:column-width="0.1687in" style:use-optimal-column-width="false"/>
    </style:style>
    <style:style style:name="TableColumn210" style:family="table-column">
      <style:table-column-properties style:column-width="0.1687in" style:use-optimal-column-width="false"/>
    </style:style>
    <style:style style:name="TableColumn211" style:family="table-column">
      <style:table-column-properties style:column-width="0.1687in" style:use-optimal-column-width="false"/>
    </style:style>
    <style:style style:name="TableColumn212" style:family="table-column">
      <style:table-column-properties style:column-width="0.1687in" style:use-optimal-column-width="false"/>
    </style:style>
    <style:style style:name="TableColumn213" style:family="table-column">
      <style:table-column-properties style:column-width="0.1687in" style:use-optimal-column-width="false"/>
    </style:style>
    <style:style style:name="TableColumn214" style:family="table-column">
      <style:table-column-properties style:column-width="0.1687in" style:use-optimal-column-width="false"/>
    </style:style>
    <style:style style:name="Table203" style:family="table">
      <style:table-properties style:width="1.8562in" fo:margin-left="0in" table:align="left"/>
    </style:style>
    <style:style style:name="TableRow215" style:family="table-row">
      <style:table-row-properties style:use-optimal-row-height="false"/>
    </style:style>
    <style:style style:name="TableCell216" style:family="table-cell">
      <style:table-cell-properties fo:border="0.0138in solid #000000" fo:padding-top="0in" fo:padding-left="0.075in" fo:padding-bottom="0in" fo:padding-right="0.075in"/>
    </style:style>
    <style:style style:name="P217" style:parent-style-name="Normal" style:family="paragraph">
      <style:text-properties fo:font-size="8pt" style:font-size-asian="8pt"/>
    </style:style>
    <style:style style:name="TableCell218" style:family="table-cell">
      <style:table-cell-properties fo:border="0.0138in solid #000000" fo:padding-top="0in" fo:padding-left="0.075in" fo:padding-bottom="0in" fo:padding-right="0.075in"/>
    </style:style>
    <style:style style:name="P219" style:parent-style-name="Normal" style:family="paragraph">
      <style:text-properties fo:font-size="8pt" style:font-size-asian="8pt"/>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text-properties fo:font-size="8pt" style:font-size-asian="8pt"/>
    </style:style>
    <style:style style:name="TableCell222" style:family="table-cell">
      <style:table-cell-properties fo:border="0.0138in solid #000000" fo:padding-top="0in" fo:padding-left="0.075in" fo:padding-bottom="0in" fo:padding-right="0.075in"/>
    </style:style>
    <style:style style:name="P223" style:parent-style-name="Normal" style:family="paragraph">
      <style:text-properties fo:font-size="8pt" style:font-size-asian="8pt"/>
    </style:style>
    <style:style style:name="TableCell224" style:family="table-cell">
      <style:table-cell-properties fo:border="0.0138in solid #000000" fo:padding-top="0in" fo:padding-left="0.075in" fo:padding-bottom="0in" fo:padding-right="0.075in"/>
    </style:style>
    <style:style style:name="P225" style:parent-style-name="Normal" style:family="paragraph">
      <style:text-properties fo:font-size="8pt" style:font-size-asian="8pt"/>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text-properties fo:font-size="8pt" style:font-size-asian="8p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text-properties fo:font-size="8pt" style:font-size-asian="8pt"/>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text-properties fo:font-size="8pt" style:font-size-asian="8pt"/>
    </style:style>
    <style:style style:name="TableCell2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33" style:parent-style-name="Normal" style:family="paragraph">
      <style:text-properties fo:font-size="8pt" style:font-size-asian="8pt"/>
    </style:style>
    <style:style style:name="TableCell2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5" style:parent-style-name="Normal" style:family="paragraph">
      <style:text-properties fo:font-size="8pt" style:font-size-asian="8pt"/>
    </style:style>
    <style:style style:name="TableCell2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7" style:parent-style-name="Normal" style:family="paragraph">
      <style:text-properties fo:font-size="8pt" style:font-size-asian="8pt"/>
    </style:style>
    <style:style style:name="P238" style:parent-style-name="Normal" style:family="paragraph">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1784in"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2243in" style:use-optimal-row-height="false"/>
    </style:style>
    <style:style style:name="TableCell247" style:family="table-cell">
      <style:table-cell-properties fo:border="none" fo:padding-top="0in" fo:padding-left="0.075in" fo:padding-bottom="0in" fo:padding-right="0.075in"/>
    </style:style>
    <style:style style:name="TableColumn249" style:family="table-column">
      <style:table-column-properties style:column-width="0.1638in" style:use-optimal-column-width="false"/>
    </style:style>
    <style:style style:name="TableColumn250" style:family="table-column">
      <style:table-column-properties style:column-width="0.1736in" style:use-optimal-column-width="false"/>
    </style:style>
    <style:style style:name="Table248" style:family="table">
      <style:table-properties style:width="0.3375in" fo:margin-left="0in" table:align="left"/>
    </style:style>
    <style:style style:name="TableRow251" style:family="table-row">
      <style:table-row-properties style:use-optimal-row-height="false"/>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text-properties fo:font-size="8pt" style:font-size-asian="8pt"/>
    </style:style>
    <style:style style:name="TableCell254" style:family="table-cell">
      <style:table-cell-properties fo:border="0.0138in solid #000000" fo:padding-top="0in" fo:padding-left="0.075in" fo:padding-bottom="0in" fo:padding-right="0.075in"/>
    </style:style>
    <style:style style:name="P255" style:parent-style-name="Normal" style:family="paragraph">
      <style:text-properties fo:font-size="8pt" style:font-size-asian="8pt"/>
    </style:style>
    <style:style style:name="P256" style:parent-style-name="Normal" style:family="paragraph">
      <style:text-properties style:font-size-complex="12pt"/>
    </style:style>
    <style:style style:name="TableCell257" style:family="table-cell">
      <style:table-cell-properties fo:border="none" fo:padding-top="0in" fo:padding-left="0.075in" fo:padding-bottom="0in" fo:padding-right="0.075in"/>
    </style:style>
    <style:style style:name="TableColumn259" style:family="table-column">
      <style:table-column-properties style:column-width="0.1687in" style:use-optimal-column-width="false"/>
    </style:style>
    <style:style style:name="Table258" style:family="table">
      <style:table-properties style:width="0.1687in" fo:margin-left="0in" table:align="left"/>
    </style:style>
    <style:style style:name="TableRow260" style:family="table-row">
      <style:table-row-properties style:use-optimal-row-height="false"/>
    </style:style>
    <style:style style:name="TableCell261" style:family="table-cell">
      <style:table-cell-properties fo:border="0.0138in solid #000000" fo:padding-top="0in" fo:padding-left="0.075in" fo:padding-bottom="0in" fo:padding-right="0.075in"/>
    </style:style>
    <style:style style:name="P262" style:parent-style-name="Normal" style:family="paragraph">
      <style:text-properties fo:font-size="8pt" style:font-size-asian="8pt"/>
    </style:style>
    <style:style style:name="P263" style:parent-style-name="Normal" style:family="paragraph">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TableColumn267" style:family="table-column">
      <style:table-column-properties style:column-width="0.1687in" style:use-optimal-column-width="false"/>
    </style:style>
    <style:style style:name="Table266" style:family="table">
      <style:table-properties style:width="0.1687in" fo:margin-left="0in" table:align="left"/>
    </style:style>
    <style:style style:name="TableRow268" style:family="table-row">
      <style:table-row-properties style:use-optimal-row-height="false"/>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text-properties fo:font-size="8pt" style:font-size-asian="8pt"/>
    </style:style>
    <style:style style:name="P271" style:parent-style-name="Normal" style:family="paragraph">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paragraph-properties fo:text-indent="3.5437in"/>
      <style:text-properties style:font-size-complex="12pt"/>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indent="3.5437in"/>
    </style:style>
    <style:style style:name="TableColumn281" style:family="table-column">
      <style:table-column-properties style:column-width="0.8868in"/>
    </style:style>
    <style:style style:name="TableColumn282" style:family="table-column">
      <style:table-column-properties style:column-width="0.9666in"/>
    </style:style>
    <style:style style:name="TableColumn283" style:family="table-column">
      <style:table-column-properties style:column-width="1.4055in"/>
    </style:style>
    <style:style style:name="TableColumn284" style:family="table-column">
      <style:table-column-properties style:column-width="1.0131in"/>
    </style:style>
    <style:style style:name="TableColumn285" style:family="table-column">
      <style:table-column-properties style:column-width="1.0131in"/>
    </style:style>
    <style:style style:name="TableColumn286" style:family="table-column">
      <style:table-column-properties style:column-width="1.0131in"/>
    </style:style>
    <style:style style:name="TableColumn287" style:family="table-column">
      <style:table-column-properties style:column-width="1.0131in"/>
    </style:style>
    <style:style style:name="TableColumn288" style:family="table-column">
      <style:table-column-properties style:column-width="1.3034in"/>
    </style:style>
    <style:style style:name="TableColumn289" style:family="table-column">
      <style:table-column-properties style:column-width="1.6597in"/>
    </style:style>
    <style:style style:name="Table280" style:family="table">
      <style:table-properties style:width="10.275in" fo:margin-left="0in" table:align="left"/>
    </style:style>
    <style:style style:name="TableRow290" style:family="table-row">
      <style:table-row-properties style:min-row-height="0.1666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min-row-height="0.2083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0pt" style:font-size-asian="10pt" fo:language="en" fo:country="US"/>
    </style:style>
    <style:style style:name="TableColumn367" style:family="table-column">
      <style:table-column-properties style:column-width="0.1687in"/>
    </style:style>
    <style:style style:name="Table366" style:family="table">
      <style:table-properties style:width="0.1687in" fo:margin-left="0in" table:align="left"/>
    </style:style>
    <style:style style:name="TableRow368" style:family="table-row">
      <style:table-row-properties/>
    </style:style>
    <style:style style:name="TableCell3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70" style:parent-style-name="Normal" style:family="paragraph">
      <style:paragraph-properties fo:text-indent="3.5437in"/>
      <style:text-properties fo:font-size="8pt" style:font-size-asian="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0pt" style:font-size-asian="10pt" fo:language="en" fo:country="US"/>
    </style:style>
    <style:style style:name="TableColumn380" style:family="table-column">
      <style:table-column-properties style:column-width="0.1687in"/>
    </style:style>
    <style:style style:name="Table379" style:family="table">
      <style:table-properties style:width="0.1687in" fo:margin-left="0in" table:align="left"/>
    </style:style>
    <style:style style:name="TableRow381" style:family="table-row">
      <style:table-row-properties/>
    </style:style>
    <style:style style:name="TableCell3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83" style:parent-style-name="Normal" style:family="paragraph">
      <style:paragraph-properties fo:text-indent="3.5437in"/>
      <style:text-properties fo:font-size="8pt" style:font-size-asian="8pt"/>
    </style:style>
    <style:style style:name="TableColumn385" style:family="table-column">
      <style:table-column-properties style:column-width="3.052in"/>
    </style:style>
    <style:style style:name="TableColumn386" style:family="table-column">
      <style:table-column-properties style:column-width="0.3395in"/>
    </style:style>
    <style:style style:name="TableColumn387" style:family="table-column">
      <style:table-column-properties style:column-width="2.8333in"/>
    </style:style>
    <style:style style:name="TableColumn388" style:family="table-column">
      <style:table-column-properties style:column-width="4.0437in"/>
    </style:style>
    <style:style style:name="Table384" style:family="table">
      <style:table-properties style:width="10.2687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olumn393" style:family="table-column">
      <style:table-column-properties style:column-width="0.1687in"/>
    </style:style>
    <style:style style:name="Table392" style:family="table">
      <style:table-properties style:width="0.1687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olumn400" style:family="table-column">
      <style:table-column-properties style:column-width="0.1687in"/>
    </style:style>
    <style:style style:name="Table399" style:family="table">
      <style:table-properties style:width="0.1687in" fo:margin-left="0in" table:align="left"/>
    </style:style>
    <style:style style:name="TableRow401" style:family="table-row">
      <style:table-row-properties/>
    </style:style>
    <style:style style:name="TableCell402" style:family="table-cell">
      <style:table-cell-properties fo:border="0.0138in solid #000000" fo:padding-top="0in" fo:padding-left="0.075in" fo:padding-bottom="0in" fo:padding-right="0.075in"/>
    </style:style>
    <style:style style:name="P403" style:parent-style-name="Normal" style:family="paragraph">
      <style:text-properties fo:font-size="8pt" style:font-size-asian="8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3.5437in"/>
    </style:style>
    <style:style style:name="P411" style:parent-style-name="Normal" style:family="paragraph">
      <style:paragraph-properties fo:text-indent="3.5437in"/>
    </style:style>
    <style:style style:name="P412" style:parent-style-name="Normal" style:master-page-name="MPF2" style:family="paragraph">
      <style:paragraph-properties fo:break-before="page"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P514" style:parent-style-name="Normal" style:family="paragraph">
      <style:paragraph-properties fo:break-before="page" fo:margin-left="3.543in">
        <style:tab-stops/>
      </style:paragraph-properties>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7in"/>
    </style:style>
    <style:style style:name="TableColumn522" style:family="table-column">
      <style:table-column-properties style:column-width="3.3458in"/>
    </style:style>
    <style:style style:name="TableColumn523" style:family="table-column">
      <style:table-column-properties style:column-width="0.2055in"/>
    </style:style>
    <style:style style:name="TableColumn524" style:family="table-column">
      <style:table-column-properties style:column-width="1.3277in"/>
    </style:style>
    <style:style style:name="TableColumn525" style:family="table-column">
      <style:table-column-properties style:column-width="1.8131in"/>
    </style:style>
    <style:style style:name="Table521" style:family="table">
      <style:table-properties style:width="6.6923in" fo:margin-left="0in" table:align="left"/>
    </style:style>
    <style:style style:name="TableRow526" style:family="table-row">
      <style:table-row-properties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style:tab-stops>
          <style:tab-stop style:type="right" style:position="6.6937in"/>
        </style:tab-stops>
      </style:paragraph-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style:style>
    <style:style style:name="P53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style:style>
    <style:style style:name="P53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style:style>
    <style:style style:name="P53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style:style>
    <style:style style:name="TableRow538" style:family="table-row">
      <style:table-row-properties style:min-row-height="0.509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style:tab-stops>
          <style:tab-stop style:type="right" style:position="6.6937in"/>
        </style:tab-stops>
      </style:paragraph-properties>
    </style:style>
    <style:style style:name="P543" style:parent-style-name="Normal" style:family="paragraph">
      <style:paragraph-properties>
        <style:tab-stops>
          <style:tab-stop style:type="right" style:position="6.6937in"/>
        </style:tab-stops>
      </style:paragraph-properties>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text-properties fo:font-weight="bold" style:font-weight-asian="bold" style:font-weight-complex="bold"/>
    </style:style>
    <style:style style:name="TableRow546" style:family="table-row">
      <style:table-row-properties style:min-row-height="0.4555in"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style:tab-stops>
          <style:tab-stop style:type="right" style:position="6.6937in"/>
        </style:tab-stops>
      </style:paragraph-properties>
    </style:style>
    <style:style style:name="P551" style:parent-style-name="Normal" style:family="paragraph">
      <style:paragraph-properties>
        <style:tab-stops>
          <style:tab-stop style:type="right" style:position="6.6937in"/>
        </style:tab-stops>
      </style:paragraph-properties>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TableRow556" style:family="table-row">
      <style:table-row-properties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style:tab-stops>
          <style:tab-stop style:type="right" style:position="6.6937in"/>
        </style:tab-stops>
      </style:paragraph-properties>
    </style:style>
    <style:style style:name="P561" style:parent-style-name="Normal" style:family="paragraph">
      <style:paragraph-properties>
        <style:tab-stops>
          <style:tab-stop style:type="right" style:position="6.6937in"/>
        </style:tab-stops>
      </style:paragraph-properties>
    </style:style>
    <style:style style:name="P562" style:parent-style-name="Normal" style:family="paragraph">
      <style:paragraph-properties>
        <style:tab-stops>
          <style:tab-stop style:type="right" style:position="6.6937in"/>
        </style:tab-stops>
      </style:paragraph-properties>
    </style:style>
    <style:style style:name="TableRow563" style:family="table-row">
      <style:table-row-properties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style:tab-stops>
          <style:tab-stop style:type="right" style:position="6.6937in"/>
        </style:tab-stops>
      </style:paragraph-properties>
    </style:style>
    <style:style style:name="P567" style:parent-style-name="Normal" style:family="paragraph">
      <style:paragraph-properties>
        <style:tab-stops>
          <style:tab-stop style:type="right" style:position="6.6937in"/>
        </style:tab-stops>
      </style:paragraph-properties>
    </style:style>
    <style:style style:name="TableRow568" style:family="table-row">
      <style:table-row-properties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right" style:position="6.6937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style:tab-stops>
          <style:tab-stop style:type="right" style:position="6.6937in"/>
        </style:tab-stops>
      </style:paragraph-properties>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style:tab-stops>
          <style:tab-stop style:type="right" style:position="6.6937in"/>
        </style:tab-stops>
      </style:paragraph-properties>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style:tab-stops>
          <style:tab-stop style:type="right" style:position="6.6937in"/>
        </style:tab-stops>
      </style:paragraph-properties>
    </style:style>
    <style:style style:name="TableRow582" style:family="table-row">
      <style:table-row-properties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style:tab-stops>
          <style:tab-stop style:type="right" style:position="6.6937in"/>
        </style:tab-stops>
      </style:paragraph-properties>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style:tab-stops>
          <style:tab-stop style:type="right" style:position="6.6937in"/>
        </style:tab-stops>
      </style:paragraph-properties>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style:tab-stops>
          <style:tab-stop style:type="right" style:position="6.6937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right" style:position="6.6937in"/>
        </style:tab-stops>
      </style:paragraph-properties>
    </style:style>
    <style:style style:name="TableRow604" style:family="table-row">
      <style:table-row-properties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style:tab-stops>
          <style:tab-stop style:type="right" style:position="6.6937in"/>
        </style:tab-stops>
      </style:paragraph-properties>
    </style:style>
    <style:style style:name="TableRow608" style:family="table-row">
      <style:table-row-properties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position="6.6937in"/>
        </style:tab-stops>
      </style:paragraph-properties>
    </style:style>
    <style:style style:name="P611" style:parent-style-name="Normal" style:family="paragraph">
      <style:paragraph-properties>
        <style:tab-stops>
          <style:tab-stop style:type="right" style:position="6.6937in"/>
        </style:tab-stops>
      </style:paragraph-properties>
    </style:style>
    <style:style style:name="P612" style:parent-style-name="Normal" style:family="paragraph">
      <style:paragraph-properties>
        <style:tab-stops>
          <style:tab-stop style:type="right" style:position="6.6937in"/>
        </style:tab-stops>
      </style:paragraph-properties>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style:tab-stops>
          <style:tab-stop style:type="right" style:position="6.6937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position="6.6937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position="6.6937in"/>
        </style:tab-stops>
      </style:paragraph-properties>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right" style:position="6.6937in"/>
        </style:tab-stops>
      </style:paragraph-properties>
    </style:style>
    <style:style style:name="P622" style:parent-style-name="Normal" style:family="paragraph">
      <style:paragraph-properties>
        <style:tab-stops>
          <style:tab-stop style:type="right" style:position="6.6937in"/>
        </style:tab-stops>
      </style:paragraph-properties>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style:tab-stops>
          <style:tab-stop style:type="right" style:position="6.6937in"/>
        </style:tab-stops>
      </style:paragraph-properties>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family="paragraph">
      <style:paragraph-properties>
        <style:tab-stops>
          <style:tab-stop style:type="right" style:position="6.6937in"/>
        </style:tab-stops>
      </style:paragraph-properties>
    </style:style>
    <style:style style:name="P627" style:parent-style-name="Normal" style:family="paragraph">
      <style:paragraph-properties>
        <style:tab-stops>
          <style:tab-stop style:type="right" style:position="6.6937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right" style:position="6.6937in"/>
        </style:tab-stops>
      </style:paragraph-properties>
    </style:style>
    <style:style style:name="P630" style:parent-style-name="Normal" style:family="paragraph">
      <style:paragraph-properties>
        <style:tab-stops>
          <style:tab-stop style:type="right" style:position="6.6937in"/>
        </style:tab-stops>
      </style:paragraph-properties>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style:tab-stops>
          <style:tab-stop style:type="right" style:position="6.6937in"/>
        </style:tab-stops>
      </style:paragraph-properties>
    </style:style>
    <style:style style:name="P633" style:parent-style-name="Normal" style:family="paragraph">
      <style:paragraph-properties>
        <style:tab-stops>
          <style:tab-stop style:type="right" style:position="6.6937in"/>
        </style:tab-stops>
      </style:paragraph-properties>
    </style:style>
    <style:style style:name="P634" style:parent-style-name="Normal" style:family="paragraph">
      <style:paragraph-properties fo:text-align="center">
        <style:tab-stops>
          <style:tab-stop style:type="right" style:position="6.6937in"/>
        </style:tab-stops>
      </style:paragraph-properties>
    </style:style>
    <style:style style:name="T635" style:parent-style-name="DefaultParagraphFont" style:family="text">
      <style:text-properties fo:text-transform="uppercase"/>
    </style:style>
    <style:style style:name="P636" style:parent-style-name="Normal" style:family="paragraph">
      <style:paragraph-properties fo:break-before="page" fo:margin-left="3.543in">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tab-stops>
          <style:tab-stop style:type="right" style:position="6.6937in"/>
        </style:tab-stops>
      </style:paragraph-properties>
    </style:style>
    <style:style style:name="T698" style:parent-style-name="DefaultParagraphFont" style:family="text">
      <style:text-properties fo:text-transform="uppercase"/>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02-04-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E9440ED6D1C9" office:target-frame-name="_top" xlink:show="replace"><text:span text:style-name="T14">125</text:span></text:a><text:span text:style-name="T15">, 2002-03-05, Žin., 2002, Nr. 26-953 (2002-03-09);</text:span><text:span text:style-name="T16"><text:s/>Žin., 2002, Nr. 28-0 (2002-03-16), i. k. 1023030ISAK00000125</text:span></text:p>
      <text:p text:style-name="P17"><text:span text:style-name="T18">Dėl Tipinių muitinės sandėliuose laikomų prekių apskaitos tvarkų ir Informacinio lapo "Įprastinės prekių tvarkymo operacijos" pildymo instrukcijos patvirtinimo</text:span></text:p>
      <text:p text:style-name="P19"/>
      <text:p text:style-name="P20"><text:span text:style-name="T21">Suvestinė redakcija nuo 2001-04-0</text:span><text:span text:style-name="T22">1 iki 2002-03-31</text:span></text:p>
      <text:p text:style-name="P23"/>
      <text:p text:style-name="P24"><text:span text:style-name="T25">Įsakymas paskelbtas: Žin. 2001, Nr.<text:s/></text:span><text:a xlink:href="https://www.e-tar.lt/portal/legalAct.html?documentId=TAR.BB2928F4D29A" office:target-frame-name="_top" xlink:show="replace"><text:span text:style-name="T26">8-250</text:span></text:a><text:span text:style-name="T27">, i. k. 1013030ISAK00000050</text:span></text:p>
      <text:p text:style-name="P28"/>
      <text:p text:style-name="P29"/>
      <text:p text:style-name="P30"><text:span text:style-name="T31"/><text:span text:style-name="T32">MUITINĖS DEPARTAMENTO P</text:span><text:span text:style-name="T33">RIE LIETUVOS RESPUBLIKOS FINANSŲ MINISTERIJOS DIREKTORIUS</text:span></text:p>
      <text:p text:style-name="P34"/>
      <text:p text:style-name="P35">Į S A K Y M A S</text:p>
      <text:p text:style-name="P36">DĖL MUITINĖS SANDĖLYJE LAIKOMŲ PREKIŲ TIPINĖS APSKAITOS TVARKOS PATVIRTINIMO</text:p>
      <text:p text:style-name="P37"/>
      <text:p text:style-name="P38">2001 m. sausio 22 d. Nr. 50</text:p>
      <text:p text:style-name="P39">Vilnius</text:p>
      <text:p text:style-name="P40"/>
      <text:p text:style-name="P41"/>
      <text:p text:style-name="P42">Vadovaudamasis Muitinės kodekso (Žin., 1996, Nr.<text:s/><text:a xlink:href="https://www.e-tar.lt/portal/lt/legalAct/TAR.446480A0D145" office:target-frame-name="_blank" xlink:show="new"><text:span text:style-name="T43">52-1239</text:span></text:a>) 103 straipsnio 1 dalimi ir Muitinės sandėlio taisyklių, patvirtintų Lietuvos Respublikos Vyriausybės 1994 m. rugpjūčio 4 d. nutarimu Nr. 692 „Dėl Muitinės sandėlių steigimo tvarkos ir Muitinės sandėlio taisyklių patvirtinimo“ (Žin., 1994, Nr.<text:s/><text:a xlink:href="https://www.e-tar.lt/portal/lt/legalAct/TAR.3AF42BE6B8D3" office:target-frame-name="_blank" xlink:show="new"><text:span text:style-name="T44">61-1210</text:span></text:a>; 1995, Nr.<text:s/><text:a xlink:href="https://www.e-tar.lt/portal/lt/legalAct/TAR.971E9811C65E" office:target-frame-name="_blank" xlink:show="new"><text:span text:style-name="T45">55-1376</text:span></text:a>; 1999, Nr.<text:s/><text:a xlink:href="https://www.e-tar.lt/portal/lt/legalAct/TAR.A1C7E34F6707" office:target-frame-name="_blank" xlink:show="new"><text:span text:style-name="T46">35-1044</text:span></text:a>), 26 punktu,</text:p>
      <text:p text:style-name="P47">1. T v i r t i n u pridedamą Muitinės sandėlyje laikomų prekių tipinę apskaitos tvarką.</text:p>
      <text:p text:style-name="P48">2. Pripažįstu netekusiais galios:</text:p>
      <text:p text:style-name="P49">2.1. Muitinės departamento direktoriaus 1994 m. balandžio 19 d. įsakymą Nr. 128 „Dėl muitinio sandėliavimo procedūros vykdymo ir įforminimo“;</text:p>
      <text:p text:style-name="P50">2.2. Muitinės departamento direktoriaus 1999 m. liepos 28 d. įsakymą Nr. 199 „Dėl muitinės sandėlyje laikomų<text:s/>prekių tipinės apskaitos tvarkos patvirtinimo“.</text:p>
      <text:p text:style-name="P51">3. Įsakymo vykdymą kontroliuoti pavedu direktoriaus pavaduotojui A. Karpui ir teritorinių muitinių viršininkams.</text:p>
      <text:p text:style-name="P52">4. Šis įsakymas įsigalioja nuo 2001 m. balandžio 1 d.</text:p>
      <text:p text:style-name="P53"/>
      <text:p text:style-name="P54"/>
      <text:p text:style-name="P55"/>
      <text:p text:style-name="P56"><text:span text:style-name="T57">DIREKTORIUS</text:span><text:span text:style-name="T58"><text:tab/>V. VALICKAS</text:span></text:p>
      <text:soft-page-break/>
      <text:p text:style-name="P59">PATVIRTINTA</text:p>
      <text:p text:style-name="P60">Muitinės departamento</text:p>
      <text:p text:style-name="P61">direktoriaus</text:p>
      <text:p text:style-name="P62">2001 m. sausio 22 d. įsakymu Nr. 50</text:p>
      <text:p text:style-name="P63"/>
      <text:p text:style-name="P64"><text:span text:style-name="T65">MUITINĖS SANDĖLYJE LAIKOMŲ PREKIŲ TIPINĖ APSKAITOS TVARKA</text:span></text:p>
      <text:p text:style-name="P66"/>
      <text:p text:style-name="P67">1. Muitinės sandėlyje laikomos prekės traukiamos į apskaitą pagal Muitinės sandėlyje laikomų prekių tipinės apskaitos tvarkoje (toliau – Tvarkoje) nurodytus prekių apskaitos dokumentus, kuriuose turi būti registruojami į šį sandėlį padėtų, jame laikomų ir iš jo išduodamų prekių duomenys, būtini muitinio sandėliavimo procedūros vykdymo kontrolei ir muitinės sandėlio priežiūrai.</text:p>
      <text:p text:style-name="P68">2. Prekės, pateiktos muitinio sandėliavimo procedūrai įforminti, turi būti įtrauktos į apskaitą tuo metu, kai jos padedamos į atvirąjį ar uždarąjį muitinės sandėlį. Pildant apskaitos dokumentus turi būti remiamasi muitinės sandėlį prižiūrinčios muitinės įstaigos patikrintais ar be patikrinimo priimtais duomenimis, nurodytais dokumentuose, pateiktuose muitiniam tikrinimui padedant prekes į muitinės sandėlį, ir prekių apžiūros (jeigu ji atlikta) rezultatais.</text:p>
      <text:p text:style-name="P69">3. Šios Tvarkos 2 punkte<text:s/>minėti reikalavimai taikomi ir prekėms, kurioms teisės aktų nustatyta tvarka muitinio sandėliavimo procedūra taikoma nepadedant jų į muitinės sandėlį bei muitinės sandėliuose laikomoms Lietuvos prekėms (pavyzdžiui, prekėms, tiekiamoms kaip laivų arba orlaivių atsargos), kurioms muitinio sandėliavimo procedūra netaikoma.</text:p>
      <text:p text:style-name="P70">4. Muitinės sandėliuose laikomos prekės, kurioms muitinio sandėliavimo procedūra netaikoma, turi būti apskaitomos ir laikomos atskirai nuo prekių, kurioms ši procedūra taikoma.</text:p>
      <text:p text:style-name="P71">5. Padedant prekes į muitinės sandėlį, kiekvienai prekių rūšiai, nurodytai bendrojo dokumento 31 langelyje, šio muitinės sandėlio savininkas ar jo įgaliotas asmuo turi užpildyti atskirą prekių apskaitos lapą (1 priedas).</text:p>
      <text:p text:style-name="P72">6. Prekių apskaitos lapas pildomas<text:s/>vienu egzemplioriumi ir saugomas muitinės sandėlyje arba su teritorine muitine, kuriai priklauso šį sandėlį prižiūrinti muitinės įstaiga, suderintoje vietoje.</text:p>
      <text:p text:style-name="P73">7. Pildant prekių apskaitos lapus turi būti vadovaujamasi Muitinės sandėlyje laikomų prekių apskaitos lapo pildymo instrukcija (2 priedas).</text:p>
      <text:p text:style-name="P74">8. Muitinės sandėlio savininkas privalo suderinti su teritorine muitine, kurios veiklos zonoje yra muitinės sandėlis, muitinės sandėlyje laikomų prekių apskaitos tvarką, nurodydamas šiai apskaitai naudojamus dokumentus, juose registruojamus duomenis, aprašydamas apskaitai naudojamą programinę įrangą (jeigu ji naudojama). Šiai teritorinei muitinei sutikus, prekių apskaitos lapas gali būti papildomas muitinės sandėlio savininko pageidaujamais rekvizitais arba<text:s/>pakeičiamas kitu dokumentu, kuriame registruojami prekių apskaitos lapo formoje nurodyti duomenys.</text:p>
      <text:p text:style-name="P75">9. Apskaitos dokumentuose visada turi būti nurodyti duomenys apie faktiškai muitinės sandėlyje laikomų prekių, kurioms taikoma muitinio sandėliavimo procedūra ir kurioms ji netaikoma, kiekius. Padedant prekes į muitinės sandėlį šie duomenys turi sutapti su duomenimis, nurodytais bendrojo dokumento importo rinkiniuose, kuriais atitinkamoms prekėms įforminta muitinio sandėliavimo procedūra, arba dokumentuose, su kuriais į muitinės sandėlį padedamos prekės, kurioms muitinio sandėliavimo procedūra netaikoma.</text:p>
      <text:p text:style-name="P76">10. Muitinės sandėlio savininkas kas ketvirtį (muitinės reikalavimu – ir dažniau), iki kito ketvirčio pirmo mėnesio 10 dienos, nustatyta tvarka privalo pateikti teritorinei muitinei, kurios veiklos zonoje yra šis muitinės sandėlis, Muitinės departamento nustatytos formos praėjusio ketvirčio prekių apyvartos ataskaitą, kurioje nurodomi prekių kiekiai, esantys muitinės sandėlyje ataskaitinio laikotarpio pabaigoje.</text:p>
      <text:p text:style-name="P77">11. Pasikeitus muitinio sandėliavimo procedūros vykdytojui, pildomas naujas prekių apskaitos lapas, jame pažymint šį pasikeitimą. Naujajame prekių apskaitos lape nurodomas ankstesniojo prekių apskaitos lapo numeris, o lentelės „Prekių išdavimas iš muitinės sandėlio“<text:s/><text:soft-page-break/>pildymas tęsiamas pradedant prekių likučiu, esančiu muitinės sandėlyje tuo metu, kai pradedamas pildyti naujasis prekių apskaitos lapas.</text:p>
      <text:p text:style-name="P78">12. Duomenys apie muitinio sandėliavimo procedūros užbaigimą (įskaitant atvejus, kai ji baigiama pasikeitus muitinio sandėliavimo procedūros vykdytojui) turi būti įrašomi į prekių apskaitos dokumentus, kai prekės išgabenamos iš muitinės sandėlio, joms įforminus muitinės deklaraciją (bendrąjį dokumentą) kitam muitinės sankcionuotam veiksmui, arba kai įforminama muitinės deklaracija (bendrasis dokumentas) muitinio sandėliavimo procedūrai kito šios procedūros vykdytojo vardu.</text:p>
      <text:p text:style-name="P79">13. Muitinės sandėlio savininkas privalo saugoti prekių apskaitos lapus ir kitus muitinės sandėlyje laikomų prekių apskaitos dokumentus Muitinės kodekso 9 straipsnio nustatyta tvarka.</text:p>
      <text:p text:style-name="P80">14. Pateikus prašymą muitinės sandėlį prižiūrinčiai muitinės įstaigai, muitinės sandėlyje leidžiama atlikti įprastines jame laikomų prekių, kurioms taikoma muitinio sandėliavimo procedūra,<text:s/>tvarkymo operacijas. Rašytinis prašymas turi būti pateikiamas tada, kai atlikus muitinės sandėlyje laikomų prekių tvarkymo operacijas pasikeičia prekių kodas pagal Kombinuotąją prekių nomenklatūrą arba kai numatomos atlikti įprastinės prekių tvarkymo operacijos pakeičia prekes tokiu mastu, kad jos galėtų būti apmokestinamos mažesniais importo muitais ir mokesčiais, palyginti su analogiškomis prekėmis, su kuriomis įprastinės prekių tvarkymo operacijos neatliktos. Šios operacijos gali būti atliekamos tik gavus rašytinį muitinės sandėlį prižiūrinčio muitinės posto viršininko (pavaduotojo) sutikimą. Kitais atvejais gali būti pateikiamas žodinis prašymas.</text:p>
      <text:p text:style-name="P81">15. Prašymas surašomas muitinio sandėliavimo procedūros vykdytojo firminiame blanke ar ūkio subjekto antspaudu pažymėtame popieriaus lape, nurodant prekes, su kuriomis šias operacijas pageidaujama atlikti, bendrojo dokumentų importo rinkinio, kuriuo šioms prekėms įforminta muitinio sandėliavimo procedūra, numerį ir įforminimo datą, operacijas, kurias pageidaujama atlikti su minėtomis prekėmis, ir jų kodus iš Įprastinių muitinės sandėlyje laikomų prekių tvarkymo operacijų sąrašo (klasifikatoriaus), laiką, kada šias operacijas pageidaujama atlikti, ir jas atlikus numatomų gauti prekių charakteristikas bei kiekius.</text:p>
      <text:p text:style-name="P82">16. Jeigu numatomos atlikti įprastinės prekių tvarkymo operacijos pakeičia prekes tokiu mastu, kad jos galėtų būti apmokestinamos mažesniais importo muitais ir mokesčiais, palyginti su analogiškomis prekėmis, su kuriomis įprastinės prekių tvarkymo<text:s/>operacijos neatliktos, tuomet atlikti įprastines prekių tvarkymo operacijas gali būti leidžiama tik tada, jeigu papildomai pateikiamas rašytinis prašymas, nurodytas Muitinės kodekso 110 straipsnio 2 dalyje. Minėtas prašymas laikyti, kad prekių rūšis, muitinė vertė ir kiekis, pagal kuriuos nustatoma importo muitų ir mokesčių suma skolos muitinei atsiradimo momentu, atitiko prekes, kurių tvarkymo operacijos nebuvo atliktos, turi būti pateikiamas tuo pat metu kaip ir prašymas leisti atlikti įprastines prekių tvarkymo operacijas.</text:p>
      <text:p text:style-name="P83">17. Jeigu numatomos atlikti įprastinės prekių tvarkymo operacijos nepakeičia prekių tokiu mastu, kad jos galėtų būti apmokestinamos mažesniais importo muitais ir mokesčiais, palyginti su analogiškomis prekėmis, su kuriomis įprastinės prekių tvarkymo operacijos neatliktos, prašymo, nurodyto Muitinės kodekso 110 straipsnio 2 dalyje (žr. šios Tvarkos 16 punktą), pateikti nebūtina.</text:p>
      <text:p text:style-name="P84">18. Jeigu atlikus tam tikras įprastines prekių, kurioms taikoma muitinio sandėliavimo procedūra, tvarkymo operacijas, pavyzdžiui, sukomplektavimą ir (arba) sudėtinių dalių įdėjimą, nedidelių kiekių vienos arba kelių skirtingų rūšių priedų įdėjimą, skysčių praskiedimą, dėl kurių dalis muitinės sandėlyje laikomų prekių (sudėtinės dalys, priedai ar skiedikliai) tampa atskirai neapskaitomomis kitų prekių dalimis, tokių naujai sukomplektuotų ar kitaip pakeistų prekių muitinio sandėliavimo procedūra įforminama pateikus naują muitinės deklaraciją (bendrąjį dokumentą). Apie tai įrašoma į prekių apskaitos lapą, jo apatinės dalies eilutėje „Įformintas naujas bendrasis dokumentas“ šalia esantį langelį pažymint ženkleliu „x“. Ankstesnioji muitinės deklaracija (bendrasis dokumentas) baigiama įforminti nustatyta tvarka.</text:p>
      <text:p text:style-name="P85">19. Šios Tvarkos 16 punkte nurodytais atvejais atlikus įprastines muitinės sandėlyje laikomų prekių tvarkymo operacijas turi būti įforminamas informacinis lapas „Įprastinės prekių tvarkymo operacijos“ (3 priedas).</text:p>
      <text:p text:style-name="P86">20. Informacinis lapas „Įprastinės prekių tvarkymo operacijos“ turi būti pildomas trim<text:s/>egzemplioriais, vadovaujantis informacinio lapo „Įprastinės prekių tvarkymo operacijos“ pildymo instrukcija (4 priedas).</text:p>
      <text:p text:style-name="P87">21. Informaciniame lape nurodomi duomenys apie prekių rūšį, vertę ir kiekį, buvusius iki įprastinių prekių tvarkymo operacijų atlikimo, į kuriuos turi būti atsižvelgiama apskaičiuojant už prekes nustatytus importo muitus ir mokesčius ar jų sumokėjimui užtikrinti naudojamos garantijos dydį. Šiam tikslui muitinės sandėlį prižiūrinti muitinės įstaiga turi užpildyti informacinio lapo 11,<text:s/>12 ir 13 langelius bei patvirtinti jame nurodytų duomenų teisingumą 15 langelyje.</text:p>
      <text:p text:style-name="P88">22. Informacinio lapo pirmas ir antras egzemplioriai grąžinami muitinio sandėliavimo procedūros vykdytojui (deklarantui), trečias paliekamas muitinės sandėlį prižiūrinčioje muitinės įstaigoje. Informacinių lapų „Įprastinės prekių tvarkymo operacijos“ treti egzemplioriai saugomi kartu su bendrojo dokumento importo rinkinio, kuriuo atitinkamoms prekėms buvo įforminta muitinio sandėliavimo procedūra, 6 egzemplioriumi.</text:p>
      <text:p text:style-name="P89">23.<text:s/>Išleidžiant laisvai cirkuliuoti arba reeksportuojant muitinės sandėlyje laikytas prekes, kurioms įformintas informacinis lapas „Įprastinės prekių tvarkymo operacijos“, jo pirmas egzempliorius turi būti pridedamas atitinkamai prie bendrojo dokumento importo rinkinio 6 egzemplioriaus arba bendrojo dokumento eksporto arba eksporto ir tranzito rinkinio 1 egzemplioriaus, o antras egzempliorius – atitinkamai prie bendrojo dokumento importo rinkinio 8 egzemplioriaus arba bendrojo dokumento eksporto arba eksporto<text:s/>ir tranzito rinkinio 3 egzemplioriaus.</text:p>
      <text:p text:style-name="P90">24. Įforminant tokioms prekėms kitus muitinės sankcionuotus veiksmus, kuriuos užbaigus prekės gali būti išleistos laisvai cirkuliuoti arba reeksportuotos, informacinio lapo „Įprastinės prekių tvarkymo operacijos“<text:s/>pirmas ir antras egzemplioriai grąžinami deklarantui, o prie nurodytų bendrojo dokumento importo rinkinio egzempliorių pridedamos muitinės įstaigos, prižiūrinčios muitinės sandėlį, patvirtintos informacinio lapo kopijos.</text:p>
      <text:p text:style-name="P91"><text:span text:style-name="T92">______________</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
            <text:p text:style-name="P107"/>
          </table:table-cell>
          <table:table-cell table:style-name="TableCell108">
            <text:p text:style-name="Normal">Muitinės sandėlyje laikomų prekių</text:p>
          </table:table-cell>
        </table:table-row>
        <table:table-row table:style-name="TableRow109">
          <table:table-cell table:style-name="TableCell110">
            <text:p text:style-name="P111"/>
          </table:table-cell>
          <table:table-cell table:style-name="TableCell112">
            <text:p text:style-name="Normal">tipinės apskaitos tvarkos,</text:p>
          </table:table-cell>
        </table:table-row>
        <table:table-row table:style-name="TableRow113">
          <table:table-cell table:style-name="TableCell114">
            <text:p text:style-name="P115"/>
          </table:table-cell>
          <table:table-cell table:style-name="TableCell116">
            <text:p text:style-name="Normal">patvirtintos Muitinės departamento</text:p>
          </table:table-cell>
        </table:table-row>
        <table:table-row table:style-name="TableRow117">
          <table:table-cell table:style-name="TableCell118">
            <text:p text:style-name="P119"/>
          </table:table-cell>
          <table:table-cell table:style-name="TableCell120">
            <text:p text:style-name="Normal">direktoriaus 2001 m. sausio 22 d.</text:p>
          </table:table-cell>
        </table:table-row>
        <table:table-row table:style-name="TableRow121">
          <table:table-cell table:style-name="TableCell122">
            <text:p text:style-name="P123"/>
          </table:table-cell>
          <table:table-cell table:style-name="TableCell124">
            <text:p text:style-name="Normal">įsakymu Nr. 50,</text:p>
            <text:p text:style-name="Normal">1 priedas</text:p>
          </table: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text:span text:style-name="T131">PREKIŲ APSKAITOS LAPAS Nr.</text:span></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5">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Muitinės sandėlis ............................................................................</text:p>
          </table:table-cell>
          <table:covered-table-cell/>
          <table:covered-table-cell/>
          <table:covered-table-cell/>
          <table:covered-table-cell/>
          <table:table-cell table:style-name="TableCell168" table:number-columns-spanned="3">
            <text:p text:style-name="P169">Bendrojo dokumento, pagal kurį prekės įtrauktos į apskaitą,</text:p>
          </table:table-cell>
          <table:covered-table-cell/>
          <table:covered-table-cell/>
        </table:table-row>
        <table:table-row table:style-name="TableRow170">
          <table:table-cell table:style-name="TableCell171" table:number-columns-spanned="3">
            <text:p text:style-name="P172">Nr. ......................................................., data , procedūra <text:s/></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cell>
          <table:covered-table-cell/>
          <table:covered-table-cell/>
          <table:table-cell table:style-name="TableCell197" table:number-columns-spanned="5">
            <text:p text:style-name="P198">Mutininio sandėliavimo procedūros vykdytojas: .....................................</text:p>
          </table:table-cell>
          <table:covered-table-cell/>
          <table:covered-table-cell/>
          <table:covered-table-cell/>
          <table:covered-table-cell/>
        </table:table-row>
        <table:table-row table:style-name="TableRow199">
          <table:table-cell table:style-name="TableCell200" table:number-columns-spanned="2">
            <text:p text:style-name="P201">........................................................</text:p>
          </table:table-cell>
          <table:covered-table-cell/>
          <table:table-cell table:style-name="TableCell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cell>
          <table:table-cell table:style-name="TableCell239" table:number-columns-spanned="5">
            <text:p text:style-name="P240">Prekių<text:s/>aprašymas: .....................................................................................</text:p>
          </table:table-cell>
          <table:covered-table-cell/>
          <table:covered-table-cell/>
          <table:covered-table-cell/>
          <table:covered-table-cell/>
        </table:table-row>
        <table:table-row table:style-name="TableRow241">
          <table:table-cell table:style-name="TableCell242" table:number-columns-spanned="4">
            <text:p text:style-name="P243">............................................................., KPN kodas .................... , mat. vnt. .......,</text:p>
          </table:table-cell>
          <table:covered-table-cell/>
          <table:covered-table-cell/>
          <table:covered-table-cell/>
          <table:table-cell table:style-name="TableCell244" table:number-columns-spanned="4">
            <text:p text:style-name="P245">kiekis ..........................,<text:s/>papildomas , mat. vnt. .............., kiekis .......</text:p>
          </table:table-cell>
          <table:covered-table-cell/>
          <table:covered-table-cell/>
          <table:covered-table-cell/>
        </table:table-row>
        <table:table-row table:style-name="TableRow246">
          <table:table-cell table:style-name="TableCell247">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able:table-cell>
              </table:table-row>
            </table:table>
            <text:p text:style-name="P256">Prekių eil. Nr.</text:p>
          </table:table-cell>
          <table:table-cell table:style-name="TableCell257" table:number-columns-spanned="5">
            <table:table table:style-name="Table258">
              <table:table-columns>
                <table:table-column table:style-name="TableColumn259"/>
              </table:table-columns>
              <table:table-row table:style-name="TableRow260">
                <table:table-cell table:style-name="TableCell261">
                  <text:p text:style-name="P262"/>
                </table:table-cell>
              </table:table-row>
            </table:table>
            <text:p text:style-name="P263">Prekėms jau taikyta mutinio sandėliavimo procedūra: taip<text:s/></text:p>
          </table:table-cell>
          <table:covered-table-cell/>
          <table:covered-table-cell/>
          <table:covered-table-cell/>
          <table:covered-table-cell/>
          <table:table-cell table:style-name="TableCell264">
            <text:p text:style-name="P265">, ne<text:s/></text:p>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
          </table:table-cell>
          <table:table-cell table:style-name="TableCell272">
            <text:p text:style-name="P273">Jeigu taip, ankstesnio (-ių) prekių apskaitos</text:p>
          </table:table-cell>
        </table:table-row>
        <table:table-row table:style-name="TableRow274">
          <table:table-cell table:style-name="TableCell275" table:number-columns-spanned="8">
            <text:p text:style-name="P276">lapo (-ų) Nr.<text:s/>......................................................... Muitinės sandėlio žyma ................................................, data .................................................................</text:p>
          </table:table-cell>
          <table:covered-table-cell/>
          <table:covered-table-cell/>
          <table:covered-table-cell/>
          <table:covered-table-cell/>
          <table:covered-table-cell/>
          <table:covered-table-cell/>
          <table:covered-table-cell/>
        </table:table-row>
      </table:table>
      <text:p text:style-name="P277"/>
      <text:p text:style-name="P278">PREKIŲ IŠDAVIMAS IŠ MUITINĖS SANDĖLIO</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text:p>
            <text:p text:style-name="P293">Nr.</text:p>
          </table:table-cell>
          <table:table-cell table:style-name="TableCell294" table:number-rows-spanned="2">
            <text:p text:style-name="P295">Data</text:p>
          </table:table-cell>
          <table:table-cell table:style-name="TableCell296" table:number-rows-spanned="2">
            <text:p text:style-name="P297">Bendrojo</text:p>
            <text:p text:style-name="P298">dokumento</text:p>
            <text:p text:style-name="P299">numeris</text:p>
          </table:table-cell>
          <table:table-cell table:style-name="TableCell300" table:number-columns-spanned="2">
            <text:p text:style-name="P301">Išduota prekių</text:p>
          </table:table-cell>
          <table:covered-table-cell/>
          <table:table-cell table:style-name="TableCell302" table:number-columns-spanned="2">
            <text:p text:style-name="P303">Prekių likutis</text:p>
          </table:table-cell>
          <table:covered-table-cell/>
          <table:table-cell table:style-name="TableCell304" table:number-rows-spanned="2">
            <text:p text:style-name="P305">Įprastinės prekių tvarkymo operacijos, laikinas prekių išgabenimas, pavyzdžių (mėginių) paėmimas, prekių kiekio sumažėjimas dėl natūralių prekių savybių</text:p>
          </table:table-cell>
          <table:table-cell table:style-name="TableCell306" table:number-rows-spanned="2">
            <text:p text:style-name="P307">muitinės sandėlio žymos</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pagal KPN</text:p>
            <text:p text:style-name="P314">mat.<text:s/>vnt.</text:p>
          </table:table-cell>
          <table:table-cell table:style-name="TableCell315">
            <text:p text:style-name="P316">pagal papildomą mat. vnt.</text:p>
          </table:table-cell>
          <table:table-cell table:style-name="TableCell317">
            <text:p text:style-name="P318">pagal KPN</text:p>
            <text:p text:style-name="P319">mat. vnt</text:p>
          </table:table-cell>
          <table:table-cell table:style-name="TableCell320">
            <text:p text:style-name="P321">pagal papildomą mat. vnt</text:p>
          </table:table-cell>
          <table:covered-table-cell>
            <text:p text:style-name="P322"/>
          </table:covered-table-cell>
          <table:covered-table-cell>
            <text:p text:style-name="P323"/>
          </table:covered-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able:style-name="TableCell335">
            <text:p text:style-name="P336">6</text:p>
          </table:table-cell>
          <table:table-cell table:style-name="TableCell337">
            <text:p text:style-name="P338">7</text:p>
          </table:table-cell>
          <table:table-cell table:style-name="TableCell339">
            <text:p text:style-name="P340">8</text:p>
          </table:table-cell>
          <table:table-cell table:style-name="TableCell341">
            <text:p text:style-name="P342">9</text:p>
          </table:table-cell>
        </table:table-row>
        <table:table-row table:style-name="TableRow343">
          <table:table-cell table:style-name="TableCell344">
            <text:p text:style-name="P345"/>
          </table:table-cell>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table-cell table:style-name="TableCell360">
            <text:p text:style-name="P361"/>
          </table:table-cell>
          <table:table-cell table:style-name="TableCell362">
            <text:p text:style-name="P363"/>
          </table:table-cell>
          <table:table-cell table:style-name="TableCell364">
            <text:p text:style-name="Normal"><text:span text:style-name="T365"><draw:frame draw:z-index="251656704" draw:id="id0" draw:style-name="a1" draw:name="Text Box 10" text:anchor-type="paragraph" svg:x="0.57639in" svg:y="1.74028in" svg:width="0.3in" svg:height="0.25486in" style:rel-width="scale" style:rel-height="scale"><draw:text-box><table:table table:style-name="Table366"><table:table-columns><table:table-column table:style-name="TableColumn367"/></table:table-columns><table:table-row table:style-name="TableRow368"><table:table-cell table:style-name="TableCell369"><text:p text:style-name="P370"/></table:table-cell></table:table-row></table:table><text:p text:style-name="Normal"/></draw:text-box><svg:title/><svg:desc/></draw:frame></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Normal"><text:span text:style-name="T378"><draw:frame draw:z-index="251657728" draw:id="id1" draw:style-name="a2" draw:name="Text Box 11" text:anchor-type="paragraph" svg:x="0.22708in" svg:y="1.74514in" svg:width="0.25in" svg:height="0.25in" style:rel-width="scale" style:rel-height="scale"><draw:text-box><table:table table:style-name="Table379"><table:table-columns><table:table-column table:style-name="TableColumn380"/></table:table-columns><table:table-row table:style-name="TableRow381"><table:table-cell table:style-name="TableCell382"><text:p text:style-name="P383"/></table:table-cell></table:table-row></table:table><text:p text:style-name="Normal"/></draw:text-box><svg:title/><svg:desc/></draw:frame></text:span></text:p>
          </table:table-cell>
        </table:table-row>
      </table:table>
      <text:p text:style-name="Normal"/>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Normal">Visos prekės iš muitinės sandėlio išduotos.<text:s/></text:p>
          </table:table-cell>
          <table:table-cell table:style-name="TableCell391">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Normal"/>
          </table:table-cell>
          <table:table-cell table:style-name="TableCell397">
            <text:p text:style-name="Normal">Įformintas naujas bendrasis dokumentas<text:s/></text:p>
          </table:table-cell>
          <table:table-cell table:style-name="TableCell398">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Normal"/>
          </table:table-cell>
        </table:table-row>
        <table:table-row table:style-name="TableRow404">
          <table:table-cell table:style-name="TableCell405" table:number-columns-spanned="4">
            <text:p text:style-name="Normal">Išduoto informacinio lapo<text:s/>„Įprastinės prekių tvarkymo operacijos“ Nr. ................................, data ............................................</text:p>
          </table:table-cell>
          <table:covered-table-cell/>
          <table:covered-table-cell/>
          <table:covered-table-cell/>
        </table:table-row>
        <table:table-row table:style-name="TableRow406">
          <table:table-cell table:style-name="TableCell407" table:number-columns-spanned="4">
            <text:p text:style-name="Normal">Data .................................................., muitinės žyma ................................................................, muitinės sandėlio žyma</text:p>
          </table:table-cell>
          <table:covered-table-cell/>
          <table:covered-table-cell/>
          <table:covered-table-cell/>
        </table:table-row>
        <table:table-row table:style-name="TableRow408">
          <table:table-cell table:style-name="TableCell409" table:number-columns-spanned="4">
            <text:p text:style-name="Normal">.........................................................................................</text:p>
          </table:table-cell>
          <table:covered-table-cell/>
          <table:covered-table-cell/>
          <table:covered-table-cell/>
        </table:table-row>
      </table:table>
      <text:p text:style-name="P410">______________</text:p>
      <text:p text:style-name="P411"/>
      <text:soft-page-break/>
      <text:p text:style-name="P412">Muitinės sandėlyje laikomų prekių</text:p>
      <text:p text:style-name="P420">tipinės apskaitos tvarkos, patvirtintos<text:s/></text:p>
      <text:p text:style-name="P421">Muitinės departamento direktoriaus<text:s/></text:p>
      <text:p text:style-name="P422">2001 m. sausio 22 d. įsakymu Nr. 50,</text:p>
      <text:p text:style-name="P423">2<text:s/>priedas</text:p>
      <text:p text:style-name="P424"/>
      <text:p text:style-name="P425"><text:span text:style-name="T426">MUITINĖS SANDĖLYJE LAIKOMŲ PREKIŲ APSKAITOS LAPO PILDYMO INSTRUKCIJA</text:span></text:p>
      <text:p text:style-name="P427"/>
      <text:p text:style-name="P428">1. Kiekvienam prekių apskaitos lapui suteikiamas numeris, kurį sudaro 11 ženklų:</text:p>
      <text:p text:style-name="P429">1.1. 1 ženklas – einamųjų metų paskutinysis skaitmuo;</text:p>
      <text:p text:style-name="P430">1.2. 2-6 ženklai – bendrojo dokumento, įforminto padedant prekes į muitinės sandėlį arba pasikeitus muitinio sandėliavimo procedūros vykdytojui, numerio 7-11 ženklai;</text:p>
      <text:p text:style-name="P431">1.3. 7 ir 8 ženklai – prekių eilės numeris, nurodytas šios instrukcijos 1.2 punkte minėto bendrojo dokumento 32 langelyje „Prekė Nr.“;</text:p>
      <text:p text:style-name="P432">1.4. 9 ženklas – skersinis brūkšnys („/“);</text:p>
      <text:p text:style-name="P433">1.5. 10 ir 11 ženklai – puslapio numeris prekių apskaitos lapo rinkinyje (pvz., „01“, „02“ ir t. t.).</text:p>
      <text:p text:style-name="P434">2.<text:s/>Prekių apskaitos lapo viršutinės dalies eilutės (langeliai) pildomos taip:</text:p>
      <text:p text:style-name="P435">2.1. eilutėje<text:s/><text:span text:style-name="T436">„Muitinės sandėlis“</text:span><text:s/>nurodomas muitinės sandėlio steigėjo pavadinimas, muitinės sandėlio adresas ir kodas iš Muitinės sandėlių ir importo ir eksporto terminalų registro;</text:p>
      <text:p text:style-name="P437">2.2. eilutėje<text:s/><text:span text:style-name="T438">„Bendrasis dokumentas, pagal kurį prekės įtrauktos į apskaitą“</text:span><text:s/>nurodomas bendrojo dokumento, įforminto padedant prekes į muitinės sandėlį arba pasikeitus muitinio sandėliavimo procedūros vykdytojui, numeris (11 ženklų) ir jo įforminimo data;</text:p>
      <text:p text:style-name="P439">2.3. langeliuose<text:s/><text:span text:style-name="T440">„procedūra“</text:span><text:s/>nurodomi procedūros ir jos požymio kodai, įrašyti šios instrukcijos 2.2 punkte minėto bendrojo dokumento 37 langelyje „Procedūra“;</text:p>
      <text:p text:style-name="P441">2.4. eilutėje<text:s/><text:span text:style-name="T442">„Muitinio sandėliavimo procedūros vykdytojas“</text:span><text:s/>nurodomas vykdytojo<text:s/>pavadinimas (vardas ir pavardė), tikslus buveinės adresas (fiziniams asmenims, neturintiems ūkio subjekto statuso – registracijos, nuolatinė gyvenamoji arba paso išdavimo vieta) ir septynženklis vykdytoją indentifikuojantis kodas (fiziniams asmenims, neturintiems ūkio subjekto statuso – asmens kodas);</text:p>
      <text:p text:style-name="P443">2.5. eilutėje<text:s/><text:span text:style-name="T444">„Prekių aprašymas“</text:span><text:s/>nurodomas prekių aprašymas, įrašytas šios instrukcijos 2.2 punkte minėto bendrojo dokumento 31 langelio „Krovinio vietos ir prekės aprašymas“ viduriniojoje dalyje po skaitmens 2. Ilgesnis prekių aprašymas gali būti suprantamai sutrumpintas;</text:p>
      <text:p text:style-name="P445">2.6. eilutėje<text:s/><text:span text:style-name="T446">„KPN kodas“</text:span><text:s/>nurodomas prekių kodas pagal Kombinuotąją prekių nomenklatūrą (9 ženklai), įrašytas šios instrukcijos 2.2 punkte minėto bendrojo dokumento 33 langelyje „Prekės kodas“;</text:p>
      <text:p text:style-name="P447">2.7. eilutėje<text:s/><text:span text:style-name="T448">„mat. vnt.“</text:span><text:s/>nurodomas matavimo vieneto kodas iš Matavimo vienetų, naudojamų Lietuvos Respublikos Kombinuotojoje muitų tarifų ir užsienio prekybos statistikos nomenklatūroje, rekomendacinio registro – kilogramas arba mato vienetas, nurodytas šios instrukcijos 2.2 punkte minėto bendrojo dokumento 41 langelyje „Papildomas mato vienetas“;</text:p>
      <text:p text:style-name="P449">2.8. eilutėje<text:s/><text:span text:style-name="T450">„kiekis“</text:span><text:s/>nurodomas tikslus, nesuapvalintas prekių kiekis, išreikštas matavimo vienetais, nurodytais prekių apskaitos lapo eilutėje „matavimo vienetas (mat. vnt.)“, įrašytas šios instrukcijos 2.2 punkte minėto bendrojo dokumento 31 langelyje „Krovinio vietos ir prekės aprašymas“ po skaičiaus 3;</text:p>
      <text:p text:style-name="P451">2.9. eilutėje<text:s/><text:span text:style-name="T452">„papildomas mat. vnt.“</text:span><text:s/>nurodomas papildomo matavimo vieneto kodas iš Matavimo vienetų, naudojamų užsienio prekyboje, registro, įrašytas sąskaitoje, pakavimo lape ar kituose buhalterinės apskaitos dokumentuose (pvz., prekių kiekis pagal Matavimo vienetų, naudojamų Lietuvos Respublikos Kombinuotojoje muitų tarifų ir užsienio prekybos statistikos nomenklatūroje, rekomendacinį registrą matuojamas kilogramais, tačiau buhalterinėje apskaitoje tos prekės apskaitomos vienetais);</text:p>
      <text:p text:style-name="P453">2.10. eilutėje<text:s/><text:span text:style-name="T454">„kiekis“</text:span><text:s/>nurodomas tikslus, nesuapvalintas prekių kiekis, išreikštas papildomais matavimo vienetais, nurodytais prekių apskaitos lapo eilutėje „papildomas mat. vnt.“, įrašytas sąskaitoje, pakavimo lape ar kituose buhalterinės apskaitos dokumentuose;</text:p>
      <text:p text:style-name="P455">2.11. langeliuose<text:s/><text:span text:style-name="T456">„Prekių eil. Nr.“</text:span><text:s/>nurodomas prekių eilės numeris, įrašytas šios instrukcijos 2.2 punkte minėto bendrojo dokumento 32 langelyje „Prekė Nr.“;</text:p>
      <text:p text:style-name="P457">2.12. eilutėje<text:s/><text:span text:style-name="T458">„Prekėms jau taikyta muitinio sandėliavimo procedūra“</text:span><text:s/>ženkleliu „x“ žymimas langelis „taip“, jeigu prekėms jau buvo taikyta muitinio sandėliavimo procedūra; jeigu nebuvo taikyta – ženkleliu „x“ žymimas langelis „ne“;</text:p>
      <text:p text:style-name="P459">2.13. eilutėje<text:s/><text:span text:style-name="T460">„Jeigu taip, ankstesnio(-ių) prekių apskaitos lapo(-ų) Nr.“</text:span><text:s/>nurodomas ankstesnio toms pačioms prekėms užpildyto prekių apskaitos lapo numeris (numeriai), jeigu prekėms jau buvo taikyta muitinio sandėliavimo procedūra;</text:p>
      <text:p text:style-name="P461">2.14. eilutėje<text:s/><text:span text:style-name="T462">„Muitinės sandėlio žyma“</text:span><text:s/>(prekių apskaitos lapo viršutinėje dalyje): muitinės sandėlio, į kurį padėtos prekės, antspaudas ir jo<text:s/>savininko atstovo parašas;</text:p>
      <text:p text:style-name="P463">2.15. eilutėje<text:s/><text:span text:style-name="T464">„data“</text:span><text:s/>nurodoma prekių apskaitos lapo užpildymo data.</text:p>
      <text:p text:style-name="P465">3. Lentelės „Prekių išdavimas iš muitinės sandėlio“ skiltys pildomos taip:</text:p>
      <text:p text:style-name="P466">3.1. 1 skiltyje<text:s/><text:span text:style-name="T467">„Eil. Nr.“</text:span><text:s/>nurodomas įrašo, padaryto prekių apskaitos lape išduodant prekes iš muitinės sandėlio, pasikeitus muitinio sandėliavimo procedūros vykdytojui, atlikus įprastines prekių tvarkymo operacijas, laikinai išgabenant prekes iš muitinės sandėlio (grąžinant atgal į muitinės sandėlį), paėmus jų mėginį ar sumažėjus prekių kiekiui dėl natūralių prekių savybių, eilės numeris. Numeruoti pradedama nuo 1. Jeigu prekių apskaitos lapo rinkinį sudaro ne vienas puslapis, numeracija juose tęsiama;</text:p>
      <text:p text:style-name="P468">3.2. 2 skiltyje<text:s/><text:span text:style-name="T469">„Data“</text:span><text:s/>nurodoma prekių išdavimo iš muitinės sandėlio, muitinio sandėliavimo vykdytojo pasikeitimo, įprastinių prekių tvarkymo operacijų atlikimo, laikino prekių išgabenimo iš muitinės sandėlio (grąžinimo atgal į muitinės sandėlį), mėginio paėmimo ar prekių kiekio sumažėjimo dėl natūralių prekių savybių data;</text:p>
      <text:p text:style-name="P470">3.3. 3 skiltyje<text:s/><text:span text:style-name="T471">„Bendrojo dokumento numeris“</text:span><text:s/>nurodomas bendrojo dokumento, įforminto baigiant muitinio sandėliavimo procedūrą (įskaitant atvejus, kai pasikeičia muitinio sandėliavimo procedūros vykdytojas), numeris (11 ženklų). Jeigu muitinės sandėlyje laikomoms prekėms muitinio sandėliavimo procedūra netaikoma, šioje skiltyje nurodomas dokumento, įforminto išduodant prekes iš muitinės sandėlio, kodas iš Dokumentų klasifikatoriaus ir numeris;</text:p>
      <text:p text:style-name="P472">3.4. 4 skiltyje<text:s/><text:span text:style-name="T473">„Išduota prekių pagal KPN mat. vnt.“</text:span><text:s/>nurodomas išduodamų iš muitinės sandėlio, įforminamų kito muitinio sandėliavimo procedūros vykdytojo vardu, laikinai iš jo išgabenamų, mėginį sudarančių ar dėl natūralių prekių savybių prarastas prekių kiekis, išreikštas šios instrukcijos 2.7 punkte nurodytu matavimo vienetu;</text:p>
      <text:p text:style-name="P474">3.5. 5 skiltyje<text:s/><text:span text:style-name="T475">„Išduota prekių pagal papildomą mat. vnt.“</text:span><text:s/>nurodomas išduodamų iš muitinės sandėlio, įforminamų kito muitinio sandėliavimo procedūros vykdytojo vardu, laikinai iš jo išgabenamų, mėginį sudarančių ar dėl natūralių prekių savybių prarastas prekių kiekis, išreikštas papildomu šios instrukcijos 2.9 punkte nurodytu matavimo vienetu;</text:p>
      <text:p text:style-name="P476">3.6. 6 skiltyje<text:s/><text:span text:style-name="T477">„Prekių likutis pagal KPN mat. vnt.“</text:span><text:s/>nurodomas prekių, kurios lieka muitinės sandėlyje ir kurioms toliau taikoma ta pati muitinio sandėliavimo procedūra, kiekis (įskaitant atvejus, kai jis pasikeičia dėl<text:s/>atliktų įprastinių prekių tvarkymo operacijų, mėginio paėmimo, natūralių prekių savybių, prekių laikino išgabenimo iš muitinės sandėlio ir grąžinimo atgal į muitinės sandėlį), išreikštas šios instrukcijos 2.7 punkte nurodytu matavimo vienetu. Jeigu sandėlyje prekių nelieka, skiltyje įrašomas nulis;</text:p>
      <text:p text:style-name="P478">3.7. 7 skiltyje<text:s/><text:span text:style-name="T479">„Prekių likutis pagal papildomą mat. vnt.“</text:span><text:s/>nurodomas prekių, likusių muitinės sandėlyje, kiekis (įskaitant atvejus, kai jis pasikeičia dėl atliktų įprastinių prekių tvarkymo operacijų, mėginio<text:s/>paėmimo, natūralių prekių savybių, prekių laikino išgabenimo iš muitinės sandėlio ir grąžinimo atgal į muitinės sandėlį), išreikštas papildomu šios instrukcijos 2.9 punkte nurodytu matavimo vienetu. Jeigu sandėlyje prekių nelieka, skiltyje įrašomas nulis;</text:p>
      <text:p text:style-name="P480">3.8. 8 skiltyje<text:s/><text:span text:style-name="T481">„Įprastinės prekių tvarkymo operacijos, laikinasis prekių išgabenimas, pavyzdžių (mėginių) paėmimas, prekių kiekio sumažėjimas dėl natūralių prekių savybių“<text:s/></text:span>nurodoma ši informacija:</text:p>
      <text:p text:style-name="P482">3.8.1. įrašoma, kokios įprastinės prekių tvarkymo operacijos buvo atliktos, nurodant operacijų kodus iš Įprastinių muitinės sandėlyje laikomų prekių tvarkymo operacijų sąrašo (klasifikatoriaus) (jeigu atlikus įprastines prekių tvarkymo operacijas pasikeitė prekių KPN kodas, šalia nurodomas naujasis jų KPN<text:s/>kodas); arba</text:p>
      <text:p text:style-name="P483">3.8.2. pažymimas laikinas prekių išgabenimas iš muitinės sandėlio (grąžinimas atgal į muitinės sandėlį), nurodant leidimo laikinai išgabenti prekes iš muitinės sandėlio numerį ir išdavimo datą; arba</text:p>
      <text:p text:style-name="P484">3.8.3. įrašomas mėginio paėmimo protokolo numeris; arba</text:p>
      <text:p text:style-name="P485">3.8.4. pažymimas prekių kiekio pasikeitimas dėl natūralių prekių savybių (pavyzdžiui, „ištirpo dalis ledo“, „nubyrėjo perkrovimo metu“ ir pan.);</text:p>
      <text:p text:style-name="P486">3.9. 9 skiltyje<text:s/><text:span text:style-name="T487">„Muitinės sandėlio žymos“</text:span><text:s/>pasirašo muitinės sandėlio savininko atstovas.</text:p>
      <text:p text:style-name="P488">4. Prekių apskaitos lapo apatinės dalies eilutės (langeliai) pildomos taip:</text:p>
      <text:p text:style-name="P489">4.1. eilutėje<text:s/><text:span text:style-name="T490">„Visos prekės iš muitinės sandėlio išduotos“</text:span><text:s/>šalia esantis langelis žymimas ženkleliu „x“, jeigu lentelės „Prekių išdavimas iš muitinės sandėlio“ 6 ir<text:s/>(arba) 7 skiltyse įrašytas nulis;</text:p>
      <text:p text:style-name="P491">4.2. eilutėje<text:s/><text:span text:style-name="T492">„Įformintas naujas bendrasis dokumentas“</text:span><text:s/>šalia esantis langelis žymimas ženkleliu „x“, jeigu prekės toliau laikomos muitinės sandėlyje įforminus naują bendrąjį dokumentą, kai:</text:p>
      <text:p text:style-name="P493">4.2.1. pasikeičia visų arba dalies prekių, kurioms buvo įforminta muitinio sandėliavimo procedūra, muitinio sandėliavimo procedūros vykdytojas (vykdytojai); arba</text:p>
      <text:p text:style-name="P494">4.2.2. atlikus įprastines prekių tvarkymo operacijas, prekės naujai sukomplektuojamos ar kitaip pakeičiamos;</text:p>
      <text:p text:style-name="P495">4.3. eilutėje<text:s/><text:span text:style-name="T496">„Išduoto informacinio lapo „Įprastinės prekių tvarkymo operacijos“ Nr. …, data“</text:span><text:s/>nurodomas informacinio lapo „Įprastinės prekių tvarkymo operacijos“, išduoto atlikus įprastines prekių tvarkymo operacijas, dėl kurių pasikeitė prekių KPN kodas,<text:s/>muitinė vertė ar kiekis, numeris ir data;</text:p>
      <text:p text:style-name="P497">4.4. eilutėje<text:s/><text:span text:style-name="T498">„Data“</text:span><text:s/>nurodoma data, kada:</text:p>
      <text:p text:style-name="P499">4.4.1. visos prekės iš muitinės sandėlio išduotos; arba</text:p>
      <text:p text:style-name="P500">4.4.2. buvo įformintas naujas bendrasis dokumentas (dokumentai) pasikeitus visų arba dalies prekių,<text:s/>kurioms buvo įforminta muitinio sandėliavimo procedūra, muitinio sandėliavimo procedūros vykdytojui (vykdytojams);</text:p>
      <text:p text:style-name="P501">4.5. eilutėje<text:s/><text:span text:style-name="T502">„Muitinės žyma“</text:span><text:s/>muitinės pareigūnas savo parašu ir antspaudu liudija, kad:</text:p>
      <text:p text:style-name="P503">4.5.1. visos prekės iš muitinės sandėlio išduotos; arba</text:p>
      <text:p text:style-name="P504">4.5.2. buvo įformintas naujas bendrasis dokumentas (dokumentai) pasikeitus visų arba dalies prekių, kurioms buvo įforminta muitinio sandėliavimo procedūra, muitinio sandėliavimo procedūros vykdytojui (vykdytojams);</text:p>
      <text:p text:style-name="P505">4.6. eilutėje<text:s/><text:span text:style-name="T506">„Muit</text:span><text:span text:style-name="T507">inės sandėlio žyma“</text:span><text:s/>muitinės sandėlio savininko atstovas savo parašu ir antspaudu tvirtina, kad:</text:p>
      <text:p text:style-name="P508">4.6.1. visos prekės iš muitinės sandėlio išduotos; arba</text:p>
      <text:p text:style-name="P509">4.6.2. buvo įformintas naujas bendrasis dokumentas (dokumentai) pasikeitus visų arba dalies prekių, kurioms buvo įforminta muitinio sandėliavimo procedūra, muitinio sandėliavimo procedūros vykdytojui (vykdytojams);</text:p>
      <text:p text:style-name="P510">5. Jeigu duomenys apie prekių išdavimą iš muitinės sandėlio netelpa viename lape, jie turi būti nuosekliai nurodomi kituose to paties prekių apskaitos lapo rinkinio puslapiuose, kurių eilės numeris įrašomas prekių apskaitos lapo numerio 8 ir 9 ženkluose. Antro ir tolesnių prekių apskaitos lapo rinkinio puslapių viršutinės dalies eilučių (langelių) pildyti nereikia.</text:p>
      <text:p text:style-name="P511">6. Jeigu atlikus įprastines prekių tvarkymo operacijas pasikeitė tik dalies muitinės sandėlyje esančių ir viename apskaitos lape nurodytų prekių KPN kodas, pildant lentelės „Prekių išdavimas iš muitinės sandėlio“ 4-7 skiltis šalia prekių kiekių skliausteliuose nurodomi<text:s/>jų KPN kodai (prekių likutis nurodomas pagal kiekvieną skirtingą KPN kodą).</text:p>
      <text:p text:style-name="P512">7. Muitinės sandėlyje laikomų prekių sunaikinimas prekių apskaitos lape įregistruojamas taip pat, kaip prekių išdavimas iš muitinės sandėlio.</text:p>
      <text:p text:style-name="P513">______________</text:p>
      <text:soft-page-break/>
      <text:p text:style-name="P514">Muitinės sandėlyje laikomų prekių</text:p>
      <text:p text:style-name="P515">tipinės apskaitos tvarkos,</text:p>
      <text:p text:style-name="P516">patvirtintos Muitinės departamento</text:p>
      <text:p text:style-name="P517">direktoriaus 2001 m. sausio 22 d.</text:p>
      <text:p text:style-name="P518">įsakymu Nr. 50,</text:p>
      <text:p text:style-name="P519">3<text:s/>pried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1. Deklarantas:</text:p>
            <text:p text:style-name="P529"/>
            <text:p text:style-name="P530"/>
            <text:p text:style-name="P531"/>
            <text:p text:style-name="P532"/>
          </table:table-cell>
          <table:table-cell table:style-name="TableCell533" table:number-columns-spanned="3" table:number-rows-spanned="2">
            <text:p text:style-name="P534">ĮPRASTINĖS PREKIŲ TVARKYMO OPERACIJOS</text:p>
            <text:p text:style-name="P535"/>
            <text:p text:style-name="P536"/>
            <text:p text:style-name="P537">INFORMACINIS LAPAS Nr.________</text:p>
          </table:table-cell>
          <table:covered-table-cell/>
          <table:covered-table-cell/>
        </table:table-row>
        <table:table-row table:style-name="TableRow538">
          <table:table-cell table:style-name="TableCell539" table:number-rows-spanned="2">
            <text:p text:style-name="P540">2. Muitinės<text:s/>įstaiga, kuriai pateiktas prašymas:</text:p>
            <text:p text:style-name="P541"/>
            <text:p text:style-name="P542"/>
            <text:p text:style-name="P543"/>
            <text:p text:style-name="P544"/>
          </table:table-cell>
          <table:covered-table-cell>
            <text:p text:style-name="P545"/>
          </table:covered-table-cell>
          <table:covered-table-cell/>
          <table:covered-table-cell/>
        </table:table-row>
        <table:table-row table:style-name="TableRow546">
          <table:covered-table-cell>
            <text:p text:style-name="Normal"/>
          </table:covered-table-cell>
          <table:table-cell table:style-name="TableCell547" table:number-columns-spanned="3" table:number-rows-spanned="3">
            <text:p text:style-name="P548">3. PRAŠYMAS</text:p>
            <text:p text:style-name="P549">Aš, toliau pasirašęs, prašau nurodyti šio lapo 9 langelyje aprašytų prekių rūšį, muitinę vertę bei kiekį, buvusius iki 8 langelyje nurodytų įprastinių prekių tvarkymo operacijų atlikimo.</text:p>
            <text:p text:style-name="P550"/>
            <text:p text:style-name="P551">Vieta:</text:p>
            <text:p text:style-name="P552"/>
            <text:p text:style-name="P553">Data:</text:p>
            <text:p text:style-name="P554"/>
            <text:p text:style-name="P555">Parašas:</text:p>
          </table:table-cell>
          <table:covered-table-cell/>
          <table:covered-table-cell/>
        </table:table-row>
        <table:table-row table:style-name="TableRow556">
          <table:table-cell table:style-name="TableCell557">
            <text:p text:style-name="P558">4. Muitinės įstaiga, kuriai turi būti pateiktas informacinis lapas:</text:p>
            <text:p text:style-name="P559"/>
            <text:p text:style-name="P560"/>
            <text:p text:style-name="P561"/>
            <text:p text:style-name="P562"/>
          </table:table-cell>
          <table:covered-table-cell>
            <text:p text:style-name="Normal"/>
          </table:covered-table-cell>
          <table:covered-table-cell/>
          <table:covered-table-cell/>
        </table:table-row>
        <table:table-row table:style-name="TableRow563">
          <table:table-cell table:style-name="TableCell564">
            <text:p text:style-name="P565">5. Muitinio sandėliavimo procedūros vykdytojas:</text:p>
            <text:p text:style-name="P566"/>
            <text:p text:style-name="P567"/>
          </table:table-cell>
          <table:covered-table-cell>
            <text:p text:style-name="Normal"/>
          </table:covered-table-cell>
          <table:covered-table-cell/>
          <table:covered-table-cell/>
        </table:table-row>
        <table:table-row table:style-name="TableRow568">
          <table:table-cell table:style-name="TableCell569">
            <text:p text:style-name="P570">6. Muitinės sandėlio kodas:</text:p>
          </table:table-cell>
          <table:table-cell table:style-name="TableCell571" table:number-columns-spanned="3" table:number-rows-spanned="2">
            <text:p text:style-name="P572">7. Dokumentas, kurį įforminus prekės išgabentos iš muitinės sandėlio:</text:p>
            <text:p text:style-name="P573"/>
            <text:p text:style-name="P574">Kodas:</text:p>
            <text:p text:style-name="P575"/>
            <text:p text:style-name="P576"/>
            <text:p text:style-name="P577">Nr.</text:p>
            <text:p text:style-name="P578">Data:</text:p>
            <text:p text:style-name="P579">Dokumentą įforminusi muitinės įstaiga:</text:p>
            <text:p text:style-name="P580"/>
            <text:p text:style-name="P581"/>
          </table:table-cell>
          <table:covered-table-cell/>
          <table:covered-table-cell/>
        </table:table-row>
        <table:table-row table:style-name="TableRow582">
          <table:table-cell table:style-name="TableCell583">
            <text:p text:style-name="P584">8. Įprastinių prekių tvarkymo operacijų aprašymas:</text:p>
            <text:p text:style-name="P585"/>
            <text:p text:style-name="P586"/>
            <text:p text:style-name="P587"/>
            <text:p text:style-name="P588"/>
            <text:p text:style-name="P589"/>
            <text:p text:style-name="P590"/>
            <text:p text:style-name="P591"/>
            <text:p text:style-name="P592">Operacijų atlikimo data:</text:p>
          </table:table-cell>
          <table:covered-table-cell>
            <text:p text:style-name="Normal"/>
          </table:covered-table-cell>
          <table:covered-table-cell/>
          <table:covered-table-cell/>
        </table:table-row>
        <table:table-row table:style-name="TableRow593">
          <table:table-cell table:style-name="TableCell594" table:number-columns-spanned="3">
            <text:p text:style-name="P595">9. Ženklai ir numeriai, pakuočių skaičius ir rūšis. Prekių aprašymas:</text:p>
            <text:p text:style-name="P596"/>
            <text:p text:style-name="P597"/>
            <text:p text:style-name="P598"/>
            <text:p text:style-name="P599"/>
            <text:p text:style-name="P600"/>
            <text:p text:style-name="P601"/>
          </table:table-cell>
          <table:covered-table-cell/>
          <table:covered-table-cell/>
          <table:table-cell table:style-name="TableCell602">
            <text:p text:style-name="P603">10. Masė (kiekis) neto:</text:p>
          </table:table-cell>
        </table:table-row>
        <table:table-row table:style-name="TableRow604">
          <table:table-cell table:style-name="TableCell605" table:number-columns-spanned="4">
            <text:p text:style-name="P606">Duomenys, į kuriuos turi<text:s/>būti atsižvelgiama apskaičiuojant galinčią atsirasti skolą muitinei už 9 langelyje aprašytas prekes, jeigu su jomis nebūtų atliktos 8 langelyje nurodytos įprastinės prekių tvarkymo operacijos:</text:p>
            <text:p text:style-name="P607"/>
          </table:table-cell>
          <table:covered-table-cell/>
          <table:covered-table-cell/>
          <table:covered-table-cell/>
        </table:table-row>
        <text:soft-page-break/>
        <table:table-row table:style-name="TableRow608">
          <table:table-cell table:style-name="TableCell609" table:number-columns-spanned="2">
            <text:p text:style-name="P610">11. Prekių rūšis (aprašymas):</text:p>
            <text:p text:style-name="P611"/>
            <text:p text:style-name="P612"/>
            <text:p text:style-name="P613"/>
            <text:p text:style-name="P614"/>
          </table:table-cell>
          <table:covered-table-cell/>
          <table:table-cell table:style-name="TableCell615">
            <text:p text:style-name="P616">12. Muitinė vertė:</text:p>
          </table:table-cell>
          <table:table-cell table:style-name="TableCell617">
            <text:p text:style-name="P618">13.<text:s/>Kiekis:</text:p>
          </table:table-cell>
        </table:table-row>
        <table:table-row table:style-name="TableRow619">
          <table:table-cell table:style-name="TableCell620">
            <text:p text:style-name="P621">14. Muitinės įstaigos, kuriai pateikta muitinės sandėlyje laikytų prekių išleidimo laisvai cirkuliuoti arba reeksporto deklaracija (žr. 4 langelį), žymos</text:p>
            <text:p text:style-name="P622"/>
            <text:p text:style-name="P623">Data ir vieta: Parašas ir antspaudas:</text:p>
            <text:p text:style-name="P624"/>
            <text:p text:style-name="P625"/>
            <text:p text:style-name="P626"/>
            <text:p text:style-name="P627"/>
          </table:table-cell>
          <table:table-cell table:style-name="TableCell628" table:number-columns-spanned="3">
            <text:p text:style-name="P629">15. Informacinį lapą įforminusios muitinės<text:s/>įstaigos (žr. 2 langelį) žymos</text:p>
            <text:p text:style-name="P630"/>
            <text:p text:style-name="P631"/>
            <text:p text:style-name="P632"/>
            <text:p text:style-name="P633">Data ir vieta: Parašas ir antspaudas:</text:p>
          </table:table-cell>
          <table:covered-table-cell/>
          <table:covered-table-cell/>
        </table:table-row>
      </table:table>
      <text:p text:style-name="P634"><text:span text:style-name="T635">______________</text:span></text:p>
      <text:soft-page-break/>
      <text:p text:style-name="P636">Muitinės sandėlyje laikomų prekių</text:p>
      <text:p text:style-name="P637">tipinės apskaitos tvarkos,</text:p>
      <text:p text:style-name="P638">patvirtintos Muitinės departamento</text:p>
      <text:p text:style-name="P639">direktoriaus 2001 m. sausio 22 d.</text:p>
      <text:p text:style-name="P640">įsakymu Nr. 50,</text:p>
      <text:p text:style-name="P641">4<text:s/>priedas</text:p>
      <text:p text:style-name="P642"/>
      <text:p text:style-name="P643"><text:span text:style-name="T644">INFORMACINIO LAPO „ĮPRASTINĖS PREKIŲ TVARKYMO OPERACIJOS“ PILDYMO INSTRUKCIJA</text:span></text:p>
      <text:p text:style-name="P645"/>
      <text:p text:style-name="P646">1. Ši instrukcija nustato informacinio lapo „Įprastinės prekių tvarkymo operacijos“ pildymo tvarką.</text:p>
      <text:p text:style-name="P647"><text:span text:style-name="T648">2</text:span><text:span text:style-name="T649">. Informacinis lapas „Įprastinės prekių tvarkymo operacijos“ (toliau</text:span><text:span text:style-name="T650"><text:s/>– informacinis lapas) spausdinamas arba pildomas ranka spausdintinėmis raidėmis, trimis egzemplioriais.</text:span></text:p>
      <text:p text:style-name="P651">Punkto pakeitimai:</text:p>
      <text:p text:style-name="P652"><text:span text:style-name="T653">Nr.<text:s/></text:span><text:a xlink:href="https://www.e-tar.lt/portal/legalAct.html?documentId=TAR.145011D00D88" office:target-frame-name="_top" xlink:show="replace"><text:span text:style-name="T654">169</text:span></text:a><text:span text:style-name="T655">, 2001-03-21, Žin., 2001, Nr. 26-872<text:s/></text:span><text:span text:style-name="T656">(2001-03-28), i. k. 1013030ISAK00000169</text:span></text:p>
      <text:p text:style-name="Normal"/>
      <text:p text:style-name="P657">3. Muitinio sandėliavimo procedūros vykdytojas (deklarantas) pildo 1-10 langelius. Kitus informacinio lapo langelius pildo muitinės pareigūnai.</text:p>
      <text:p text:style-name="P658">4. Informaciniame lape negali būti išskutimų, ištepimų, uždažymų ar užklijavimų. Visi taisymai turi būti atliekami tvarkingai išbraukiant klaidingus duomenis ir virš jų išspausdinant ar aiškiai užrašant teisingus. Kiekvienas taisymas tvirtinamas jį atlikusio muitinio sandėliavimo procedūros vykdytojo (deklaranto) įgalioto atstovo parašu ir muitinės pareigūno antspaudu bei parašu.</text:p>
      <text:p text:style-name="P659">5. 1 langelyje<text:s/><text:span text:style-name="T660">„Deklarantas“</text:span><text:s/>nurodomas deklaranto vardas, pavardė arba ūkio subjekto pavadinimas, septynženklis asmenį identifikuojantis kodas (fiziniams asmenims, neturintiems ūkio subjekto statuso, – asmens kodas) ir tikslus buveinės adresas (fiziniams asmenims, neturintiems ūkio subjekto statuso, – registracijos, nuolatinė gyvenamoji arba paso išdavimo vieta).</text:p>
      <text:p text:style-name="P661">6. 2 langelyje<text:s/><text:span text:style-name="T662">„Muitinės įstaiga, kuriai pateiktas prašymas“</text:span><text:s/>nurodomas muitinės sandėlį prižiūrinčios muitinės įstaigos, kuriai pateiktas prašymas, pavadinimas, adresas ir kodas iš Muitinės įstaigų klasifikatoriaus.</text:p>
      <text:p text:style-name="P663">7. 3 langelyje<text:s/><text:span text:style-name="T664">„Prašymas“</text:span><text:s/>nurodoma informacinio lapo užpildymo vieta ir data. Šiame langelyje turi pasirašyti<text:s/>deklarantas arba jo įgaliotas atstovas.</text:p>
      <text:p text:style-name="P665">8. 4 langelyje<text:s/><text:span text:style-name="T666">„Muitinės įstaiga, kuriai turi būti pateiktas informacinis lapas“</text:span><text:s/>nurodomas muitinės įstaigos, kuriai turi būti pateiktas informacinis lapas, pavadinimas, adresas ir kodas iš Muitinės įstaigų klasifikatoriaus (jeigu ši muitinės įstaiga žinoma).</text:p>
      <text:p text:style-name="P667">9. 5 langelyje<text:s/><text:span text:style-name="T668">„Muitinio sandėliavimo procedūros vykdytojas“</text:span><text:s/>nurodomas muitinio sandėliavimo procedūros vykdytojo vardas, pavardė arba ūkio subjekto pavadinimas, septynženklis asmenį identifikuojantis kodas (fiziniams asmenims, neturintiems ūkio subjekto statuso, – asmens kodas) ir tikslus buveinės adresas (fiziniams asmenims, neturintiems ūkio subjekto statuso, – registracijos, nuolatinė gyvenamoji arba paso išdavimo vieta).</text:p>
      <text:p text:style-name="P669">10. 6 langelyje<text:s/><text:span text:style-name="T670">„Muitinės<text:s/></text:span><text:span text:style-name="T671">sandėlio kodas“</text:span><text:s/>nurodomas muitinės sandėlio kodas iš Muitinės sandėlių ir importo ir eksporto terminalų registro.</text:p>
      <text:p text:style-name="P672">11. 7 langelyje<text:s/><text:span text:style-name="T673">„Dokumentas, kurį įforminus prekės išgabentos iš muitinės sandėlio“</text:span><text:s/>nurodomas bendrojo dokumento, kurį įforminus prekės išgabentos iš muitinės sandėlio, kodas iš Dokumentų klasifikatoriaus, numeris, data bei šį bendrąjį dokumentą įforminusios muitinės įstaigos pavadinimas ir kodas iš Muitinės įstaigų klasifikatoriaus.</text:p>
      <text:p text:style-name="P674">12. 8 langelyje<text:s/><text:span text:style-name="T675">„Įprastinių prekių tvarkymo operacijų<text:s/></text:span><text:span text:style-name="T676">aprašymas“</text:span><text:s/>aprašomos su prekėmis atliktos įprastinės prekių tvarkymo operacijos, nurodomi jų kodai iš Įprastinių muitinės sandėlyje laikomų prekių tvarkymo operacijų sąrašo (klasifikatoriaus) ir atlikimo data.</text:p>
      <text:p text:style-name="P677">13. 9 langelyje<text:s/><text:span text:style-name="T678">„Ženklai ir numeriai, paku</text:span><text:span text:style-name="T679">očių skaičius ir rūšis. Prekių aprašymas“</text:span><text:s/>nurodomas pakuočių, į kurias supakuotos prekės, skaičius, rūšis, duomenys apie markiravimą,<text:s/><text:soft-page-break/>aprašomos prekės. Prekės turi būti aprašomos taip, kad pakaktų duomenų jas vienareikšmiškai identifikuoti.</text:p>
      <text:p text:style-name="P680">14. 10 langelyje<text:s/><text:span text:style-name="T681">„Masė (kiekis) neto“</text:span><text:s/>nurodoma prekių masė (kiekis) neto.</text:p>
      <text:p text:style-name="P682">15. 11-13 langeliuose muitinės sandėlį prižiūrinčios muitinės įstaigos pareigūnas nurodo duomenis, į kuriuos turi būti atsižvelgiama apskaičiuojant galinčią atsirasti skolą muitinei už 9 langelyje aprašytas prekes, jeigu su jomis nebūtų atliktos 8 langelyje nurodytos įprastinės prekių tvarkymo operacijos.</text:p>
      <text:p text:style-name="P683">16. 11 langelyje<text:s/><text:span text:style-name="T684">„Prekių rūšis (aprašymas)“</text:span><text:s/>nurodoma prekių rūšis prieš atliekant įprastines prekių tvarkymo operacijas (aprašomos prekės).</text:p>
      <text:p text:style-name="P685">17. 12 langelyje<text:s/><text:span text:style-name="T686">„Muitinė vertė“</text:span><text:s/>nurodoma prekių muitinė vertė prieš atliekant įprastines prekių tvarkymo operacijas.</text:p>
      <text:p text:style-name="P687">18. 13 langelyje<text:s/><text:span text:style-name="T688">„Kiekis“</text:span><text:s/>nurodomas prekių kiekis prieš atliekant įprastines prekių tvarkymo operacijas.</text:p>
      <text:p text:style-name="P689">19. 14 langelį<text:s/><text:span text:style-name="T690">„Muitinės įstaigos, kuriai pateikta muitinės sandėlyje laikytų prekių išleidimo laisvai cirkuliuoti arba reeksporto deklaracija (žr. 4 langelį), žymos“</text:span><text:s/>pildo muitinės įstaiga, kuriai pateikta muitinės sandėlyje laikytų prekių išleidimo laisvai<text:s/>cirkuliuoti arba reeksporto deklaracija. Nurodoma deklaracijos pateikimo vieta ir data; langelyje pasirašo šios muitinės įstaigos pareigūnas ir uždeda savo antspaudą.</text:p>
      <text:p text:style-name="P691">20. 15 langelį<text:s/><text:span text:style-name="T692">„Informacinį lapą įforminusios muitinės įstaigos (žr. 2 langelį) žymo</text:span><text:span text:style-name="T693">s“</text:span><text:s/>pildo informacinį lapą įforminusi muitinės įstaiga. Nurodoma informacinio lapo įforminimo vieta ir data; langelyje pasirašo šios muitinės įstaigos pareigūnas ir uždeda savo antspaudą.</text:p>
      <text:p text:style-name="P694">21.<text:s/><text:span text:style-name="T695">„Informacinis lapas Nr.“.</text:span><text:s/>Šioje eilutėje įrašomas kiekvienam<text:s/>informaciniam lapui jį įforminusios įstaigos suteikiamas numeris, kurį sudaro devyni ženklai: 1 ženklas – einamųjų metų paskutinysis skaitmuo, 2-5 ženklai – muitinės sandėlį prižiūrinčios muitinės įstaigos kodas iš Muitinės įstaigų žinybinio klasifikatoriaus, 6-9 ženklai – nuosekliai, didėjimo tvarka suteikiamas eilės numeris (pvz., 1VR170001, 1VR170002 ir t. t.). Numeruoti kiekvienais metais pradedama nuo 0001.</text:p>
      <text:p text:style-name="P696">22. Muitinės įstaigos įforminti informaciniai lapai apskaitomi teritorinės muitinės, kuriai<text:s/>ši įstaiga priklauso, nustatyta tvarka.</text:p>
      <text:p text:style-name="P697"><text:span text:style-name="T698">______________</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Muitinės departamentas prie Lietuvos Respublikos finansų ministerijos, Įsakymas</text:span></text:p>
      <text:p text:style-name="P708"><text:span text:style-name="T709">Nr.<text:s/></text:span><text:a xlink:href="https://www.e-tar.lt/portal/legalAct.html?documentId=TAR.145011D00D88" office:target-frame-name="_top" xlink:show="replace"><text:span text:style-name="T710">169</text:span></text:a><text:span text:style-name="T711">,<text:s/></text:span><text:span text:style-name="T712">2001-03-21, Žin., 2001, Nr. 26-872 (2001-03-28), i. k. 1013030ISAK00000169</text:span></text:p>
      <text:p text:style-name="P713"><text:span text:style-name="T714">Dėl Muitinės departamento direktoriaus 2001 m. sausio 22 d. įsakymo Nr. 50 "Dėl muitinės sandėlyje laikomų prekių tipinės apskaitos tvarkos patvirtinimo" dalini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3</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13</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1-09T08:29:00Z</meta:creation-date>
    <dc:date>2016-11-09T08:29:00Z</dc:date>
    <meta:template xlink:href="Normal.dotm" xlink:type="simple"/>
    <meta:editing-cycles>2</meta:editing-cycles>
    <meta:editing-duration>PT0S</meta:editing-duration>
    <meta:document-statistic meta:page-count="13" meta:paragraph-count="693" meta:word-count="4807" meta:character-count="33971" meta:row-count="2132" meta:non-whitespace-character-count="29857"/>
  </office:meta>
</office:document-meta>
</file>