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05-22</text:span></text:p>
      <text:p text:style-name="P8"/>
      <text:p text:style-name="P9"><text:span text:style-name="T10">Įsakymas paskelbtas: Žin. 2007, Nr.<text:s/></text:span><text:a xlink:href="https://www.e-tar.lt/portal/legalAct.html?documentId=TAR.BB1F0DD9127C" office:target-frame-name="_top" xlink:show="replace"><text:span text:style-name="T11">57-2209</text:span></text:a><text:span text:style-name="T12">, i. k. 1072070ISAKISAK-921</text:span></text:p>
      <text:p text:style-name="P13"/>
      <text:p text:style-name="P14"><text:span text:style-name="T15"/><text:span text:style-name="T16">LIETUVOS RESPUBLIKOS ŠVIETIMO IR MOKSLO MINISTRAS</text:span></text:p>
      <text:p text:style-name="P17"/>
      <text:p text:style-name="P18">ĮSAKYMAS</text:p>
      <text:p text:style-name="P19">DĖL AUKŠTOJO MOKSLO STUDIJŲ PROGRAMŲ AKREDITAVIMO</text:p>
      <text:p text:style-name="P20"/>
      <text:p text:style-name="P21">2007 m. gegužės 15 d. Nr. ISAK-921</text:p>
      <text:p text:style-name="P22">Vilnius</text:p>
      <text:p text:style-name="P23"/>
      <text:p text:style-name="P24">Vadovaudamasi Aukštojo mokslo studijų programų akreditavimo tvarkos aprašo, patvirtinto Lietuvos Respublikos švietimo ir mokslo ministro 2004 m. gruodžio 2 d. įsakymu Nr. ISAK-1911 (Žin., 2004, Nr.<text:s/><text:a xlink:href="https://www.e-tar.lt/portal/lt/legalAct/TAR.B0FFF901D960" office:target-frame-name="_blank" xlink:show="new"><text:span text:style-name="T25">175-6515</text:span></text:a>; 2005, Nr.<text:s/><text:a xlink:href="https://www.e-tar.lt/portal/lt/legalAct/TAR.5C784FE600CB" office:target-frame-name="_blank" xlink:show="new"><text:span text:style-name="T26">123-4403</text:span></text:a>), 2, 4 ir 5 punktais ir atsižvelgdama į Studijų kokybės vertinimo centro 2007 m. balandžio 26 d. raštą Nr. 4-1144:</text:p>
      <text:p text:style-name="P27">1.<text:s/><text:span text:style-name="T28">Akredituoju</text:span><text:s/>be sąlygų iki kito išorinio vertinimo šias aukštojo mokslo studijų programas:</text:p>
      <text:p text:style-name="P29">1.1. Socialinis darbas (valstybinis kodas – 61205S206), Vilniaus universitetas;</text:p>
      <text:p text:style-name="P30">1.2. Socialinis darbas (valstybinis kodas – 62105S205, 62405S203), Vilniaus universitetas;</text:p>
      <text:p text:style-name="P31">1.3. Socialinis darbas (valstybinis kodas –<text:s/>65305S202), Utenos kolegija;</text:p>
      <text:p text:style-name="P32">1.4. Socialinis darbas (valstybinis kodas – 65305S205), Kauno kolegija;</text:p>
      <text:p text:style-name="P33">1.5. Socialinis darbas (valstybinis kodas – 65305S206), Klaipėdos kolegija;</text:p>
      <text:p text:style-name="P34">1.6. Visuomenės sveikata (valstybinis kodas – 61210B101), Vilniaus<text:s/>universitetas;</text:p>
      <text:p text:style-name="P35">1.7. Visuomenės sveikata (valstybinis kodas – 61210B102), Kauno medicinos universitetas;</text:p>
      <text:p text:style-name="P36">1.8. Visuomenės sveikata (valstybinis kodas – 62110B101, 62410B102), Vilniaus universitetas;</text:p>
      <text:p text:style-name="P37">1.9. Visuomenės sveikata (valstybinis kodas – 62110B102, 62410B103), Kauno medicinos universitetas;</text:p>
      <text:p text:style-name="P38">1.10. Visuomenės sveikatos vadyba (valstybinis kodas – 62110B103, 62610B101), Kauno medicinos universitetas.<text:s/></text:p>
      <text:p text:style-name="P39">2.<text:s/><text:span text:style-name="T40">Akredituoju</text:span><text:s/>lygtinai iki 2010 m. gruodžio 30 d. šias aukštojo mokslo studijų programas:</text:p>
      <text:p text:style-name="P41">2.1. Socialinis darbas (valstybinis kodas – 61205S204), Klaipėdos universitetas;</text:p>
      <text:p text:style-name="P42">2.2. Socialinis darbas (valstybinis kodas – 61205S207), Vytauto Didžiojo universitetas;</text:p>
      <text:p text:style-name="P43">2.3. Socialinis darbas (valstybinis kodas – 62605S201), Klaipėdos universitetas;</text:p>
      <text:p text:style-name="P44">2.4. Socialinis darbas (valstybinis kodas – 62605S202), Vytauto Didžiojo universitetas;</text:p>
      <text:p text:style-name="P45">2.5. Socialinis darbas (valstybinis kodas – 65305S207), Marijampolės kolegija;</text:p>
      <text:p text:style-name="P46">2.6. Socialinis darbas (valstybinis kodas – 65305S208), Panevėžio kolegija.<text:s/></text:p>
      <text:p text:style-name="P47">Punkto pakeitimai:</text:p>
      <text:p text:style-name="P48"><text:span text:style-name="T49">Nr.<text:s/></text:span><text:a xlink:href="https://www.e-tar.lt/portal/legalAct.html?documentId=TAR.47CDD1FBF369" office:target-frame-name="_top" xlink:show="replace"><text:span text:style-name="T50">ISAK-968</text:span></text:a><text:span text:style-name="T51">, 2009-05-11, Žin., 2009, Nr. 59-2322 (2009-05-21), i. k.<text:s/></text:span><text:span text:style-name="T52">1092070ISAKISAK-968</text:span></text:p>
      <text:p text:style-name="Normal"/>
      <text:p text:style-name="P53"/>
      <text:p text:style-name="P54"/>
      <text:p text:style-name="P55"><text:span text:style-name="T56">ŠVIETIMO IR MOKSLO MINISTRĖ</text:span><text:span text:style-name="T57"><text:tab/>ROMA ŽAKAITIENĖ</text:span></text:p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švietimo ir mokslo ministerija, Įsakymas</text:span></text:p>
      <text:p text:style-name="P67"><text:span text:style-name="T68">Nr.<text:s/></text:span><text:a xlink:href="https://www.e-tar.lt/portal/legalAct.html?documentId=TAR.47CDD1FBF369" office:target-frame-name="_top" xlink:show="replace"><text:span text:style-name="T69">ISAK-968</text:span></text:a><text:span text:style-name="T70">, 2009-05-1</text:span><text:span text:style-name="T71">1, Žin., 2009, Nr. 59-2322 (2009-05-21), i. k. 1092070ISAKISAK-968</text:span></text:p>
      <text:soft-page-break/>
      <text:p text:style-name="P72"><text:span text:style-name="T73">Dėl švietimo ir mokslo ministro 2007 m. gegužės 15 d. įsakymo Nr. ISAK-921 "Dėl aukštojo mokslo studijų programų akreditavimo" pake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</meta:initial-creator>
    <dc:creator>Adlib User</dc:creator>
    <meta:creation-date>2016-07-13T10:12:00Z</meta:creation-date>
    <dc:date>2016-07-13T10:12:00Z</dc:date>
    <meta:template xlink:href="Normal" xlink:type="simple"/>
    <meta:editing-cycles>2</meta:editing-cycles>
    <meta:editing-duration>PT0S</meta:editing-duration>
    <meta:document-statistic meta:page-count="2" meta:paragraph-count="42" meta:word-count="364" meta:character-count="3067" meta:row-count="124" meta:non-whitespace-character-count="2745"/>
  </office:meta>
</office:document-meta>
</file>