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ourier New" fo:language="lt" fo:country="LT"/>
    </style:style>
    <style:style style:name="P2" style:parent-style-name="Normal" style:family="paragraph">
      <style:paragraph-properties fo:text-align="justify"/>
      <style:text-properties style:font-name="Courier New" fo:language="lt" fo:country="LT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name="Courier New" fo:language="lt" fo:country="LT"/>
    </style:style>
    <style:style style:name="T5" style:parent-style-name="DefaultParagraphFont" style:family="text">
      <style:text-properties fo:language="lt" fo:country="LT"/>
    </style:style>
    <style:style style:name="T6" style:parent-style-name="DefaultParagraphFont" style:family="text">
      <style:text-properties style:font-name="Courier New" fo:language="lt" fo:country="LT"/>
    </style:style>
    <style:style style:name="P7" style:parent-style-name="Normal" style:family="paragraph">
      <style:paragraph-properties fo:text-align="justify"/>
      <style:text-properties style:font-name="Courier New" fo:language="lt" fo:country="LT"/>
    </style:style>
    <style:style style:name="P8" style:parent-style-name="Normal" style:family="paragraph">
      <style:paragraph-properties fo:text-align="justify"/>
      <style:text-properties style:font-name="Courier New" fo:language="lt" fo:country="LT"/>
    </style:style>
    <style:style style:name="P9" style:parent-style-name="Normal" style:family="paragraph">
      <style:paragraph-properties fo:text-align="justify"/>
      <style:text-properties style:font-name="Courier New" fo:language="lt" fo:country="LT"/>
    </style:style>
    <style:style style:name="P10" style:parent-style-name="Normal" style:family="paragraph">
      <style:paragraph-properties fo:text-align="justify"/>
      <style:text-properties style:font-name="Courier New" fo:language="lt" fo:country="LT"/>
    </style:style>
    <style:style style:name="P11" style:parent-style-name="Normal" style:family="paragraph">
      <style:paragraph-properties fo:text-align="justify"/>
      <style:text-properties style:font-name="Courier New" fo:language="lt" fo:country="LT"/>
    </style:style>
    <style:style style:name="P12" style:parent-style-name="Normal" style:family="paragraph">
      <style:paragraph-properties fo:text-align="justify"/>
      <style:text-properties style:font-name="Courier New" fo:language="lt" fo:country="LT"/>
    </style:style>
    <style:style style:name="P13" style:parent-style-name="Normal" style:family="paragraph">
      <style:paragraph-properties fo:text-align="justify"/>
      <style:text-properties style:font-name="Courier New" fo:language="lt" fo:country="LT"/>
    </style:style>
    <style:style style:name="P14" style:parent-style-name="Normal" style:family="paragraph">
      <style:paragraph-properties fo:text-align="justify"/>
      <style:text-properties style:font-name="Courier New" fo:language="lt" fo:country="LT"/>
    </style:style>
    <style:style style:name="P15" style:parent-style-name="Normal" style:family="paragraph">
      <style:paragraph-properties fo:text-align="justify"/>
      <style:text-properties style:font-name="Courier New" fo:language="lt" fo:country="LT"/>
    </style:style>
    <style:style style:name="P16" style:parent-style-name="Normal" style:family="paragraph">
      <style:paragraph-properties fo:text-align="justify"/>
      <style:text-properties style:font-name="Courier New" fo:language="lt" fo:country="LT"/>
    </style:style>
    <style:style style:name="P17" style:parent-style-name="Normal" style:family="paragraph">
      <style:paragraph-properties fo:text-align="justify"/>
      <style:text-properties style:font-name="Courier New" fo:language="lt" fo:country="LT"/>
    </style:style>
    <style:style style:name="P18" style:parent-style-name="Normal" style:family="paragraph">
      <style:paragraph-properties fo:text-align="justify"/>
      <style:text-properties style:font-name="Courier New" fo:language="lt" fo:country="LT"/>
    </style:style>
    <style:style style:name="P19" style:parent-style-name="Normal" style:family="paragraph">
      <style:paragraph-properties fo:text-align="center"/>
      <style:text-properties style:font-name="Courier New" fo:language="lt" fo:country="LT"/>
    </style:style>
    <style:style style:name="P20" style:parent-style-name="Normal" style:family="paragraph">
      <style:paragraph-properties fo:text-align="center"/>
      <style:text-properties style:font-name="Courier New" fo:language="lt" fo:country="LT"/>
    </style:style>
    <style:style style:name="P21" style:parent-style-name="Normal" style:family="paragraph">
      <style:paragraph-properties fo:text-align="center"/>
      <style:text-properties style:font-name="Courier New" fo:language="lt" fo:country="LT"/>
    </style:style>
    <style:style style:name="P22" style:parent-style-name="Normal" style:family="paragraph">
      <style:paragraph-properties fo:text-align="center"/>
      <style:text-properties style:font-name="Courier New" fo:language="lt" fo:country="LT"/>
    </style:style>
    <style:style style:name="P23" style:parent-style-name="Normal" style:family="paragraph">
      <style:paragraph-properties fo:text-align="center"/>
      <style:text-properties style:font-name="Courier New" fo:language="lt" fo:country="LT"/>
    </style:style>
    <style:style style:name="P24" style:parent-style-name="Normal" style:family="paragraph">
      <style:paragraph-properties fo:text-align="center"/>
      <style:text-properties style:font-name="Courier New" fo:language="lt" fo:country="LT"/>
    </style:style>
    <style:style style:name="P25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26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27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28" style:parent-style-name="Normal" style:family="paragraph">
      <style:paragraph-properties fo:text-align="justify"/>
      <style:text-properties style:font-name="Courier New" fo:font-weight="bold" style:font-weight-asian="bold" fo:language="lt" fo:country="LT"/>
    </style:style>
    <style:style style:name="P29" style:parent-style-name="Normal" style:family="paragraph">
      <style:paragraph-properties fo:text-align="justify"/>
      <style:text-properties style:font-name="Courier New" fo:language="lt" fo:country="LT"/>
    </style:style>
    <style:style style:name="P30" style:parent-style-name="Normal" style:family="paragraph">
      <style:paragraph-properties fo:text-align="justify"/>
      <style:text-properties style:font-name="Courier New" fo:language="lt" fo:country="LT"/>
    </style:style>
    <style:style style:name="P31" style:parent-style-name="Normal" style:family="paragraph">
      <style:paragraph-properties fo:text-align="justify"/>
      <style:text-properties style:font-name="Courier New" fo:language="lt" fo:country="LT"/>
    </style:style>
    <style:style style:name="P32" style:parent-style-name="Normal" style:family="paragraph">
      <style:paragraph-properties fo:text-align="justify"/>
      <style:text-properties style:font-name="Courier New" fo:language="lt" fo:country="LT"/>
    </style:style>
    <style:style style:name="P33" style:parent-style-name="Normal" style:family="paragraph">
      <style:paragraph-properties fo:text-align="justify"/>
      <style:text-properties style:font-name="Courier New" fo:language="lt" fo:country="LT"/>
    </style:style>
    <style:style style:name="P34" style:parent-style-name="Normal" style:family="paragraph">
      <style:paragraph-properties fo:text-align="justify"/>
      <style:text-properties style:font-name="Courier New" fo:language="lt" fo:country="LT"/>
    </style:style>
    <style:style style:name="P35" style:parent-style-name="Normal" style:family="paragraph">
      <style:paragraph-properties fo:text-align="justify"/>
      <style:text-properties style:font-name="Courier New" fo:language="lt" fo:country="LT"/>
    </style:style>
    <style:style style:name="P36" style:parent-style-name="Normal" style:family="paragraph">
      <style:paragraph-properties fo:text-align="justify"/>
      <style:text-properties style:font-name="Courier New" fo:language="lt" fo:country="LT"/>
    </style:style>
    <style:style style:name="P37" style:parent-style-name="Normal" style:family="paragraph">
      <style:paragraph-properties fo:text-align="justify"/>
      <style:text-properties style:font-name="Courier New" fo:language="lt" fo:country="LT"/>
    </style:style>
    <style:style style:name="P38" style:parent-style-name="Normal" style:family="paragraph">
      <style:paragraph-properties fo:text-align="justify"/>
      <style:text-properties style:font-name="Courier New" fo:language="lt" fo:country="LT"/>
    </style:style>
    <style:style style:name="P39" style:parent-style-name="Normal" style:family="paragraph">
      <style:paragraph-properties fo:text-align="justify"/>
      <style:text-properties style:font-name="Courier New" fo:language="lt" fo:country="LT"/>
    </style:style>
    <style:style style:name="P40" style:parent-style-name="Normal" style:family="paragraph">
      <style:paragraph-properties fo:text-align="justify"/>
      <style:text-properties style:font-name="Courier New" fo:language="lt" fo:country="LT"/>
    </style:style>
    <style:style style:name="P41" style:parent-style-name="Normal" style:family="paragraph">
      <style:paragraph-properties fo:text-align="justify"/>
      <style:text-properties style:font-name="Courier New" fo:language="lt" fo:country="LT"/>
    </style:style>
    <style:style style:name="P42" style:parent-style-name="Normal" style:family="paragraph">
      <style:paragraph-properties fo:text-align="justify"/>
      <style:text-properties style:font-name="Courier New" fo:language="lt" fo:country="LT"/>
    </style:style>
    <style:style style:name="P43" style:parent-style-name="Normal" style:family="paragraph">
      <style:paragraph-properties fo:text-align="justify"/>
      <style:text-properties style:font-name="Courier New" fo:language="lt" fo:country="LT"/>
    </style:style>
    <style:style style:name="P44" style:parent-style-name="Normal" style:family="paragraph">
      <style:paragraph-properties fo:text-align="justify"/>
      <style:text-properties style:font-name="Courier New" fo:language="lt" fo:country="LT"/>
    </style:style>
    <style:style style:name="P45" style:parent-style-name="Normal" style:family="paragraph">
      <style:paragraph-properties fo:text-align="justify"/>
      <style:text-properties style:font-name="Courier New" fo:language="lt" fo:country="LT"/>
    </style:style>
    <style:style style:name="P46" style:parent-style-name="Normal" style:family="paragraph">
      <style:paragraph-properties fo:text-align="justify"/>
      <style:text-properties style:font-name="Courier New" fo:language="lt" fo:country="LT"/>
    </style:style>
    <style:style style:name="P47" style:parent-style-name="Normal" style:family="paragraph">
      <style:paragraph-properties fo:text-align="justify"/>
      <style:text-properties style:font-name="Courier New" fo:language="lt" fo:country="LT"/>
    </style:style>
    <style:style style:name="P48" style:parent-style-name="Normal" style:family="paragraph">
      <style:paragraph-properties fo:text-align="justify"/>
      <style:text-properties style:font-name="Courier New" fo:language="lt" fo:country="LT"/>
    </style:style>
    <style:style style:name="P49" style:parent-style-name="Normal" style:family="paragraph">
      <style:paragraph-properties fo:text-align="justify"/>
      <style:text-properties style:font-name="Courier New" fo:language="lt" fo:country="LT"/>
    </style:style>
    <style:style style:name="P50" style:parent-style-name="Normal" style:family="paragraph">
      <style:paragraph-properties fo:text-align="justify"/>
      <style:text-properties style:font-name="Courier New" fo:language="lt" fo:country="LT"/>
    </style:style>
    <style:style style:name="P51" style:parent-style-name="Normal" style:family="paragraph">
      <style:paragraph-properties fo:text-align="justify"/>
      <style:text-properties style:font-name="Courier New" fo:language="lt" fo:country="LT"/>
    </style:style>
    <style:style style:name="P52" style:parent-style-name="Normal" style:family="paragraph">
      <style:paragraph-properties fo:text-align="justify"/>
      <style:text-properties style:font-name="Courier New" fo:language="lt" fo:country="LT"/>
    </style:style>
  </office:automatic-styles>
  <office:body>
    <office:text text:use-soft-page-breaks="true">
      <text:p text:style-name="P1">Redagavo: Ramunė Lūžaitė (1998.05.08)</text:p>
      <text:p text:style-name="P2"><text:s/></text:p>
      <text:p text:style-name="P3"><text:span text:style-name="T4">Įstatymas paskelbtas:</text:span><text:span text:style-name="T5"><text:s/></text:span><text:span text:style-name="T6">Žin., 1995, Nr.59-1474</text:span></text:p>
      <text:p text:style-name="P7"/>
      <text:p text:style-name="P8">Neoficialus įstatymo tekstas</text:p>
      <text:p text:style-name="P9"/>
      <text:p text:style-name="P10">Pakeitimai:</text:p>
      <text:p text:style-name="P11"/>
      <text:p text:style-name="P12">1.</text:p>
      <text:p text:style-name="P13">Lietuvos Respublikos Seimas, Įstatymas</text:p>
      <text:p text:style-name="P14">Nr. VIII-699, 98.04.15, Žin., 1998, Nr.43-1160 (98.05.08)</text:p>
      <text:p text:style-name="P15">LIETUVOS RESPUBLIKOS ĮSTATYMO “DĖL ATSAKOMYBĖS UŽ LIETUVOS RESPUBLIKOS AKCINIŲ BENDROVIŲ ĮSTATYMO 50 STRAIPSNIO PIRMOSIOS IR TREČIOSIOS DALIŲ PAŽEIDIMUS” 3 STRAIPSNIO PAKEITIMO ĮSTATYMAS</text:p>
      <text:p text:style-name="P16"/>
      <text:p text:style-name="P17">*** Pabaiga ***</text:p>
      <text:p text:style-name="P18"><text:s text:c="3"/></text:p>
      <text:p text:style-name="P19">LIETUVOS RESPUBLIKOS</text:p>
      <text:p text:style-name="P20">ĮSTATYMAS</text:p>
      <text:p text:style-name="P21"/>
      <text:p text:style-name="P22">1995 m. liepos 4 d. Nr.I-1008</text:p>
      <text:p text:style-name="P23">Vilnius</text:p>
      <text:p text:style-name="P24"/>
      <text:p text:style-name="P25">DĖL<text:s/>ATSAKOMYBĖS UŽ LIETUVOS RESPUBLIKOS</text:p>
      <text:p text:style-name="P26">AKCINIŲ BENDROVIŲ ĮSTATYMO 50 STRAIPSNIO PIRMOSIOS</text:p>
      <text:p text:style-name="P27">IR TREČIOSIOS DALIŲ PAŽEIDIMUS<text:s/></text:p>
      <text:p text:style-name="P28"/>
      <text:p text:style-name="P29"/>
      <text:p text:style-name="P30">     Lietuvos <text:s/>Respublikos <text:s/>Seimas, <text:s/>įgyvendindamas <text:s/>Lietuvos Respublikos akcinių bendrovių įstatymo (Žin., 1994, Nr.55-1046) 50 straipsnio nuostatas, priima šį įstatymą.</text:p>
      <text:p text:style-name="P31"/>
      <text:p text:style-name="P32">     1 straipsnis. Įmonių , kurios pažeidė Lietuvos Respublikos akcinių bendrovių įstatymo 50 straipsnio pirmojoje ir trečiojoje dalyse nustatytus terminus ir neįregistravo pakeistų įstatų ar liko nereorganizuotos į bendroves (išskyrus įmones, kuriose nebaigtas privatizavimas, likviduojamas įmones ir įmones, kurioms iškelta <text:s/>bankroto <text:s/>byla), <text:s/>sąrašas <text:s/>valstybės <text:s/>institucijos, atliekančios įmonių rejestro vyriausiojo tvarkytojo funkcijas, vadovo sprendimu skelbiamas "Valstybės žiniose".</text:p>
      <text:p text:style-name="P33">     Šis straipsnis netaikomas Lietuvos aklųjų ir silpnaregių sąjungos įmonėms iki jų teisinę padėtį reguliuojančio įstatymo įsigaliojimo.</text:p>
      <text:p text:style-name="P34"/>
      <text:p text:style-name="P35">     2 straipsnis. Paskelbus šį sąrašą, įmonėms prevencine tvarka taikomi šie komercinės-ūkinės veiklos apribojimai: sustabdomos muitinės procedūros, naujų įmonių, filialų steigimas, ūkinių sandorių sudarymas, <text:s/>įsigytų transporto priemonių valstybinė registracija; komerciniai <text:s/>bankai sustabdo <text:s/>banko <text:s/>operacijų atlikimą, išskyrus atsiskaitymo su valstybės<text:s/>biudžetu, socialinio draudimo fondo biudžetu bei atlyginimų išmokėjimo operacijas.</text:p>
      <text:p text:style-name="P36"/>
      <text:p text:style-name="P37">     3 straipsnis. Įmonių komercinės-ūkinės veiklos apribojimai panaikinami, kai į biudžetą sumokama 1000 litų piniginė bauda ir įregistruojami pakeisti įstatai ar įregistruojama reorganizuota įmonė. Jeigu <text:s/>įmonės (bendrovės), <text:s/>kurių sąrašas paskelbtas "Valstybės žiniose", <text:s/>per 180 dienų nuo paskelbimo nesumoka paskirtos piniginės baudos, pasibaigus šiam terminui, skiriama 5000 litų piniginė bauda.</text:p>
      <text:p text:style-name="P38">     Valstybės <text:s/>institucijos, <text:s/>atliekančios <text:s/>įmonių <text:s/>rejestro vyriausiojo tvarkytojo <text:s/>funkcijas, vadovo sprendimu paskirta piniginė bauda išieškoma ne ginčo tvarka.</text:p>
      <text:p text:style-name="P39">     Įmonių, kurioms <text:s/>komercinės-ūkinės <text:s/>veiklos <text:s/>apribojimai panaikinti, sąrašas skelbiamas "Valstybės žiniose".</text:p>
      <text:p text:style-name="P40"/>
      <text:p text:style-name="P41">Straipsnio pakeitimai:</text:p>
      <text:p text:style-name="P42">Nr. VIII-699, 98.04.15, Žin., 1998, Nr.43-1160 (98.05.08)</text:p>
      <text:p text:style-name="P43"/>
      <text:p text:style-name="P44">     4 straipsnis. <text:s/>Įmonių rejestro vyriausiasis tvarkytojas nustato komercinės-ūkinės veiklos apribojimo, veiklos atnaujinimo bei piniginės baudos skyrimo tvarką.</text:p>
      <text:p text:style-name="P45"/>
      <text:p text:style-name="P46">     Skelbiu šį Lietuvos Respublikos Seimo priimtą įstatymą.<text:s/></text:p>
      <text:p text:style-name="P47"/>
      <text:p text:style-name="P48"><text:s/></text:p>
      <text:p text:style-name="P49"/>
      <text:p text:style-name="P50"><text:s/>RESPUBLIKOS PREZIDENTAS <text:s text:c="10"/><text:tab/><text:tab/><text:tab/>ALGIRDAS BRAZAUSKAS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LIETUVOS RESPUBLIKOS</dc:title>
    <dc:description> </dc:description>
    <dc:subject/>
    <meta:initial-creator>Romas Jurenas</meta:initial-creator>
    <dc:creator>Adlib User</dc:creator>
    <meta:creation-date>2015-02-16T16:54:00Z</meta:creation-date>
    <dc:date>2015-02-16T16:54:00Z</dc:date>
    <meta:template xlink:href="Normal" xlink:type="simple"/>
    <meta:editing-cycles>2</meta:editing-cycles>
    <meta:editing-duration>PT0S</meta:editing-duration>
    <meta:document-statistic meta:page-count="1" meta:paragraph-count="25" meta:word-count="363" meta:character-count="2907" meta:row-count="54" meta:non-whitespace-character-count="2569"/>
  </office:meta>
</office:document-meta>
</file>