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4">Suvestinė redakcija nuo 2013-07-17 iki 2013-10-19</text:span></text:p>
      <text:p text:style-name="P5"/>
      <text:p text:style-name="P6"><text:span text:style-name="T7">Įsakymas paskelbtas: Žin. 2012, Nr.<text:s/></text:span><text:a xlink:href="https://www.e-tar.lt/portal/legalAct.html?documentId=TAR.BB0B4B9266AF" office:target-frame-name="_top" xlink:show="replace"><text:span text:style-name="T8">129-6527</text:span></text:a><text:span text:style-name="T9">, i. k. 11211SFISAK000V1-76</text:span></text:p>
      <text:p text:style-name="P10"/>
      <text:p text:style-name="P11"><text:span text:style-name="T12"/><text:span text:style-name="T13">VALSTYBINIO STUDIJŲ FONDO DIREKTORIAUS</text:span></text:p>
      <text:p text:style-name="P14"/>
      <text:p text:style-name="P15"><text:span text:style-name="T16">Į S A K Y M A S</text:span></text:p>
      <text:p text:style-name="P17">DĖL tikslinio finansavimo valstybės biudžeto lėšų grąžinimo Nuostatų PATVIRTINIMO</text:p>
      <text:p text:style-name="P18"/>
      <text:p text:style-name="P19">2012 m. spalio 31 d. Nr. V1-76</text:p>
      <text:p text:style-name="P20">Vilnius</text:p>
      <text:p text:style-name="P21"/>
      <text:p text:style-name="P22"/>
      <text:p text:style-name="P23"><text:span text:style-name="T24">Vadovaudamasis Lietuvos Respublikos šviet</text:span><text:span text:style-name="T25">imo ir mokslo ministro 2011 m. gruodžio 20 d. įsakymo Nr. V-2487 „Dėl valstybės tikslinio finansavimo studijų programoms“ (Žin., 2011, Nr.<text:s/></text:span><text:span text:style-name="T26">165-7885</text:span><text:span text:style-name="T27">) 2 dalimi:</text:span></text:p>
      <text:p text:style-name="P28"><text:span text:style-name="T29">T v i r t i n u Tikslinio finansavimo valstybės biudžeto lėšų grąžinimo nuostatus (pridedama).</text:span></text:p>
      <text:p text:style-name="P30"/>
      <text:p text:style-name="P31"/>
      <text:p text:style-name="P32"/>
      <text:p text:style-name="P33"><text:span text:style-name="T34">Direktorius</text:span><text:span text:style-name="T35"><text:tab/>Sigitas Renčys</text:span></text:p>
      <text:p text:style-name="P36"/>
      <text:p text:style-name="P37"/>
      <text:soft-page-break/>
      <text:p text:style-name="P38">PATVIRTINTA</text:p>
      <text:p text:style-name="P39">Valstybinio studijų fondo direktoriaus 2012 m. spalio 31 d. įsakymu Nr. V1-76</text:p>
      <text:p text:style-name="P40">(Valstybinio studijų fondo direktoriaus 2013 m. liepos 12 d. įsakymo Nr. V1-29 redakcija)</text:p>
      <text:p text:style-name="P41"/>
      <text:p text:style-name="P42"><text:span text:style-name="T43">tikslinio finansavimo valstybės<text:s/></text:span><text:span text:style-name="T44">biudžeto lėšų grąžinim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ikslinio finansavimo valstybės biudžeto lėšų grąžinimo nuostatai (toliau – Nuostatai) reglamentuoja tikslinio finansavimo lėšų į valstybės biudžetą grąžinimo administravimo ir atleidim</text:span><text:span text:style-name="T54">o nuo tikslinio finansavimo lėšų grąžinimo tvarką.</text:span></text:p>
      <text:p text:style-name="P55"><text:span text:style-name="T56">2</text:span><text:span text:style-name="T57">. Nuostatai parengti vadovaujantis Lietuvos Respublikos mokslo ir studijų įstatymu (Žin., 2009, Nr. </text:span><text:span text:style-name="T58">54-2140</text:span><text:span text:style-name="T59">) (toliau </text:span><text:span text:style-name="T60">– Mokslo ir studijų įstatymas), Valstybės tikslinio finansavimo studijų programoms<text:s/></text:span><text:span text:style-name="T61">įgyvendinti skyrimo tvarkos aprašu, patvirtintu Lietuvos Respublikos švietimo ir mokslo ministro 2011 m. gruodžio 20 d. įsakymu Nr. V-2487 (Žin., 2011, Nr. </text:span><text:span text:style-name="T62">165-7885</text:span><text:span text:style-name="T63">) (toliau – Aprašas).</text:span></text:p>
      <text:p text:style-name="P64"><text:span text:style-name="T65">3</text:span><text:span text:style-name="T66">. Nuostatuose vartojamos sąvokos atitinka Mokslo ir studijų įstat</text:span><text:span text:style-name="T67">yme ir Apraše vartojamas sąvokas.</text:span></text:p>
      <text:p text:style-name="P68"><text:span text:style-name="T69">4</text:span><text:span text:style-name="T70">. Šie Nuostatai (išskyrus Nuostatų 19 punktą) taikomi asmenims, įstojusiems į aukštąsias mokyklas nuo 2012 metų ir vadovaujantis Aprašo nuostatomis, gavusiems tikslinio finansavimo būdu skiriamas lėšas jų studijų<text:s/></text:span><text:span text:style-name="T71">kainai aukštojoje mokykloje apmokėti.</text:span></text:p>
      <text:p text:style-name="P72"/>
      <text:p text:style-name="P73"><text:span text:style-name="T74">II</text:span><text:span text:style-name="T75">.<text:s/></text:span><text:span text:style-name="T76">TIKSLINIO FINANSAVIMO LĖŠŲ GRĄŽINIMO ADMINISTRAVIMAS</text:span></text:p>
      <text:p text:style-name="P77"/>
      <text:p text:style-name="P78"><text:span text:style-name="T79">5</text:span><text:span text:style-name="T80">. Vadovaujantis Aprašo 26 punktu, tikslinio finansavimo lėšų grąžinimą administruoja ir negrąžinto tikslinio finansavimo lėšų išieškojimą vykdo Vals</text:span><text:span text:style-name="T81">tybinis studijų fondas (toliau – Fondas).</text:span></text:p>
      <text:p text:style-name="P82"><text:span text:style-name="T83">6</text:span><text:span text:style-name="T84">. Asmuo (toliau – lėšas grąžinantis asmuo), kuris neįvykdė studijų tikslinio finansavimo sutarties sąlygų ar Aprašo 27 punkte nustatytu atveju neteko tikslinio finansavimo, turi grąžinti tikslinio finansavimo<text:s/></text:span><text:span text:style-name="T85">būdu už jo studijas sumokėtas lėšas.</text:span></text:p>
      <text:p text:style-name="P86"><text:span text:style-name="T87">7</text:span><text:span text:style-name="T88">. Aukštoji mokykla, vadovaujantis Aprašo 28 punkte nustatytu terminu, teikia Fondui sąrašą asmenų (toliau – Sąrašas), kurie turi grąžinti už jų studijas tikslinio finansavimo būdu sumokėtas lėšas. Sąrašas teikiamas</text:span><text:span text:style-name="T89"><text:s/>už 12 praėjusių mėnesių, per kuriuos asmenims atsirado pareiga grąžinti tikslinio finansavimo lėšas.</text:span></text:p>
      <text:p text:style-name="P90"><text:span text:style-name="T91">8</text:span><text:span text:style-name="T92">. Aukštosios mokyklos Fondui pateiktame Sąraše nurodomi lėšas grąžinančio asmens duomenys: vardas, pavardė, asmens kodas (jeigu asmens kodo nėra – gi</text:span><text:span text:style-name="T93">mimo metai, mėnuo, diena ir lytis), gyvenamosios vietos adresas (miestas (rajonas), gatvė, namo, buto numeris), aukštosios mokyklos, kurioje asmuo studijavo, pavadinimas, studijų programos, pagal kurią asmuo studijavo, valstybinis kodas, tikslinio finansav</text:span><text:span text:style-name="T94">imo lėšų, kurias turi grąžinti lėšas grąžinantis asmuo, suma, laikotarpis, už kurį valstybės sumokėta grąžintina tikslinio finansavimo lėšų suma, tikslinio finansavimo lėšų grąžinimo pagrindas ir jo atsiradimo data. Kartu su šiuo Sąrašu pateikiamos Apraše<text:s/></text:span><text:span text:style-name="T95">nustatytų trišalių tikslinio finansavimo studijų sutarčių (netaikomos menų studijų srities studentams) ir studijų sutarčių (taikomos menų studijų srities studentams) teisės aktų nustatyta tvarka patvirtintos kopijos, tikslinio finansavimo lėšų (studijų kai</text:span><text:span text:style-name="T96">nos) apmokėjimą už Sąraše nurodytą lėšas grąžinantį asmenį patvirtinantys dokumentai.</text:span></text:p>
      <text:p text:style-name="P97"><text:span text:style-name="T98">9</text:span><text:span text:style-name="T99">. Fondas, ne vėliau kaip per 30 darbo dienų nuo Sąrašo gavimo iš aukštosios mokyklos dienos, Sąraše nurodyto lėšas grąžinančio asmens gyvenamosios vietos adresu išsi</text:span><text:span text:style-name="T100">unčia<text:s/></text:span><text:soft-page-break/><text:span text:style-name="T101">pranešimą apie tikslinio finansavimo lėšų grąžinimo tvarką. Lėšas grąžinantis asmuo lėšas grąžina į pranešime nurodytą Fondo sąskaitą per 6 metus nuo Fondo išsiųsto pranešimo apie tikslinio finansavimo lėšų grąžinimo tvarką dienos.</text:span></text:p>
      <text:p text:style-name="P102"><text:span text:style-name="T103">10</text:span><text:span text:style-name="T104">. Tikslinio<text:s/></text:span><text:span text:style-name="T105">finansavimo lėšos grąžinamos lygiomis dalimis kas mėnesį, sumokant tikslinio finansavimo lėšų grąžinimo įmoką už tą mėnesį nuo mėnesio pirmos iki mėnesio paskutinės dienos.</text:span></text:p>
      <text:p text:style-name="P106"><text:span text:style-name="T107">11</text:span><text:span text:style-name="T108">. Už laiku negrąžintas tikslinio finansavimo lėšas ar likusią jų dalį Fondas<text:s/></text:span><text:span text:style-name="T109">skaičiuoja – 0,02 procento delspinigius už kiekvieną pavėluotą dieną.</text:span></text:p>
      <text:p text:style-name="P110"><text:span text:style-name="T111">12</text:span><text:span text:style-name="T112">. Tikslinio finansavimo lėšos ir delspinigiai gali būti apmokėti už lėšų grąžintoją kitų įstaigų, įmonių, organizacijų arba fizinių asmenų lėšomis.</text:span></text:p>
      <text:p text:style-name="P113"><text:span text:style-name="T114">13</text:span><text:span text:style-name="T115">. Lėšas grąžinantis asmuo<text:s/></text:span><text:span text:style-name="T116">gali grąžinti visas tikslinio finansavimo lėšas anksčiau negu per šiuose Nuostatuose nustatytą terminą.</text:span></text:p>
      <text:p text:style-name="P117"><text:span text:style-name="T118">14</text:span><text:span text:style-name="T119">. Tikslinio finansavimo lėšos laikomos grąžintomis, kai grąžinama visa suma ir apskaičiuoti delspinigiai. Jeigu lėšas grąžinantis asmuo Fondo nust</text:span><text:span text:style-name="T120">atyta tvarka tikslinio finansavimo lėšų ir priskaičiuotų delspinigių negrąžina, reikiama suma išieškoma Lietuvos Respublikos teisės aktų nustatyta tvarka.</text:span></text:p>
      <text:p text:style-name="P121"><text:span text:style-name="T122">15</text:span><text:span text:style-name="T123">. Tikslinio finansavimo lėšas grąžinantis asmuo privalo informuoti Fondą apie vardo, pavardės,<text:s/></text:span><text:span text:style-name="T124">gyvenamosios vietos ir kitų duomenų, reikalingų tikslinio finansavimo lėšų grąžinimui administruoti, pasikeitimą.</text:span></text:p>
      <text:p text:style-name="P125"/>
      <text:p text:style-name="P126"><text:span text:style-name="T127">III</text:span><text:span text:style-name="T128">.<text:s/></text:span><text:span text:style-name="T129">ATLEIDIMAS NUO TIKSLINIO FINANSAVIMO LĖŠŲ GRĄŽINIMO</text:span></text:p>
      <text:p text:style-name="P130"/>
      <text:p text:style-name="P131"><text:span text:style-name="T132">16</text:span><text:span text:style-name="T133">. Fondas atleidžia nuo tikslinio finansavimo lėšų grąžinimo asmenis,<text:s/></text:span><text:span text:style-name="T134">kurie atitinka Aprašo 28 punkte nurodytus atvejus. Tokiems asmenims pranešimas nėra siunčiamas.</text:span></text:p>
      <text:p text:style-name="P135"><text:span text:style-name="T136">17</text:span><text:span text:style-name="T137">. Fondas atleidžia nuo tikslinio finansavimo lėšų grąžinimo ir tuo atveju, jei Aprašo 28 punkte nurodytos aplinkybės atsiranda ar paaiškėja po pranešimo<text:s/></text:span><text:span text:style-name="T138">išsiuntimo, bet ne vėliau kaip iki nustatyto tikslinio finansavimo lėšų grąžinimo termino pabaigos.</text:span></text:p>
      <text:p text:style-name="P139"><text:span text:style-name="T140">18</text:span><text:span text:style-name="T141">. Apie iki nustatyto tikslinio finansavimo lėšų grąžinimo termino pabaigos Aprašo 28 punkte nurodytų aplinkybių atsiradimą ar jų paaiškėjimą Fondui pr</text:span><text:span text:style-name="T142">ivalo raštu pranešti lėšas grąžinantis asmuo, kartu pateikdamas dokumentus, patvirtinančius Aprašo 28 punkte nurodytų aplinkybių buvimą, arba jo įgaliotas asmuo. Kai apie Aprašo 28 punkte nurodytų aplinkybių atsiradimą ar paaiškėjimą praneša ir šių aplinky</text:span><text:span text:style-name="T143">bių buvimą patvirtinančius dokumentus Fondui pateikia asmens, turinčio grąžinti tikslinio finansavimo lėšas, įgaliotas asmuo, Fondui pateikiamas teisės aktų nustatyta tvarka patvirtintas įgaliojimas.</text:span></text:p>
      <text:p text:style-name="P144"/>
      <text:p text:style-name="P145"><text:span text:style-name="T146">IV</text:span><text:span text:style-name="T147">.<text:s/></text:span><text:span text:style-name="T148">BAIGIAMOSIOS NUOSTATOS</text:span></text:p>
      <text:p text:style-name="P149"/>
      <text:p text:style-name="P150"><text:span text:style-name="T151">19</text:span><text:span text:style-name="T152">. Asmenims, įst</text:span><text:span text:style-name="T153">ojusiems 2010–2011 metais į aukštąsias mokyklas pagal menų studijų srities studijų programas ir privalantiems grąžinti už jų studijas valstybės tikslinio finansavimo būdu sumokėtą studijų kainą ar jos dalį, taikomas Lietuvos Respublikos valstybės biudžeto<text:s/></text:span><text:span text:style-name="T154">lėšų, skirtų studijų kainai valstybės finansuojamose studijų vietose apmokėti, arba jų dalies grąžinimo į Lietuvos Respublikos valstybės biudžetą tvarkos aprašas, patvirtintas Lietuvos Respublikos Vyriausybės 2009 m. rugsėjo 30 d. nutarimu Nr. 1228 (Žin.,<text:s/></text:span><text:span text:style-name="T155">2009, Nr. </text:span><text:span text:style-name="T156">120-5153</text:span><text:span text:style-name="T157">; 2011, Nr. </text:span><text:span text:style-name="T158">130-6159</text:span><text:span text:style-name="T159">).</text:span></text:p>
      <text:p text:style-name="P160"><text:span text:style-name="T161">_________________</text:span></text:p>
      <text:p text:style-name="P162">Priedo pakeitimai:</text:p>
      <text:p text:style-name="P163"><text:span text:style-name="T164">Nr.<text:s/></text:span><text:a xlink:href="https://www.e-tar.lt/portal/legalAct.html?documentId=TAR.1807DEB17B49" office:target-frame-name="_top" xlink:show="replace"><text:span text:style-name="T165">V1-29</text:span></text:a><text:span text:style-name="T166">, 2013-07-12, Žin., 2013, Nr. 76-3870 (2013-07-16), i. k. 11311SFISAK000V1-29</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Valstybinis studijų fondas, Įsakymas</text:span></text:p>
      <text:soft-page-break/>
      <text:p text:style-name="P176"><text:span text:style-name="T177">Nr.<text:s/></text:span><text:a xlink:href="https://www.e-tar.lt/portal/legalAct.html?documentId=TAR.1807DEB17B49" office:target-frame-name="_top" xlink:show="replace"><text:span text:style-name="T178">V1-29</text:span></text:a><text:span text:style-name="T179">, 2013-07-12, Žin., 2013, Nr. 76-3870 (2013-07-16), i. k. 11311SFISAK000V1-29</text:span></text:p>
      <text:p text:style-name="P180"><text:span text:style-name="T181">Dėl Valstybinio studijų fondo<text:s/></text:span><text:span text:style-name="T182">direktoriaus 2012 m. spalio 31 d. įsakymo Nr. V1-76 "Dėl Tikslinio finansavimo valstybės biudžeto lėšų grąžinimo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6-10-11T11:04:00Z</meta:creation-date>
    <dc:date>2016-10-11T11:04:00Z</dc:date>
    <meta:template xlink:href="Normal.dotm" xlink:type="simple"/>
    <meta:editing-cycles>2</meta:editing-cycles>
    <meta:editing-duration>PT0S</meta:editing-duration>
    <meta:document-statistic meta:page-count="4" meta:paragraph-count="234" meta:word-count="1198" meta:character-count="7497" meta:row-count="408" meta:non-whitespace-character-count="6533"/>
  </office:meta>
</office:document-meta>
</file>