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  <style:text-properties style:language-asian="lt" style:country-asian="LT"/>
    </style:style>
    <style:style style:name="P28" style:parent-style-name="Normal" style:family="paragraph">
      <style:paragraph-properties fo:text-indent="3.543in"/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paragraph-properties fo:text-indent="3.543in"/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TableColumn47" style:family="table-column">
      <style:table-column-properties style:column-width="0.3451in" style:use-optimal-column-width="false"/>
    </style:style>
    <style:style style:name="TableColumn48" style:family="table-column">
      <style:table-column-properties style:column-width="1.3972in" style:use-optimal-column-width="false"/>
    </style:style>
    <style:style style:name="TableColumn49" style:family="table-column">
      <style:table-column-properties style:column-width="0.8104in" style:use-optimal-column-width="false"/>
    </style:style>
    <style:style style:name="TableColumn50" style:family="table-column">
      <style:table-column-properties style:column-width="0.9284in" style:use-optimal-column-width="false"/>
    </style:style>
    <style:style style:name="TableColumn51" style:family="table-column">
      <style:table-column-properties style:column-width="0.5819in" style:use-optimal-column-width="false"/>
    </style:style>
    <style:style style:name="TableColumn52" style:family="table-column">
      <style:table-column-properties style:column-width="0.5826in" style:use-optimal-column-width="false"/>
    </style:style>
    <style:style style:name="TableColumn53" style:family="table-column">
      <style:table-column-properties style:column-width="0.9347in" style:use-optimal-column-width="false"/>
    </style:style>
    <style:style style:name="TableColumn54" style:family="table-column">
      <style:table-column-properties style:column-width="0.7673in" style:use-optimal-column-width="false"/>
    </style:style>
    <style:style style:name="Table46" style:family="table">
      <style:table-properties style:width="6.3479in" fo:margin-left="0.0277in" table:align="left"/>
    </style:style>
    <style:style style:name="TableRow55" style:family="table-row">
      <style:table-row-properties style:min-row-height="0.0152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Row68" style:family="table-row">
      <style:table-row-properties style:min-row-height="0.0152in" style:use-optimal-row-height="false" fo:keep-together="always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152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 style:min-row-height="0.0152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Row118" style:family="table-row">
      <style:table-row-properties style:min-row-height="0.0152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text-properties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LIETUVOS RESPUBLIKOS SOCIALINĖS APSAUGOS IR DARBO MINISTERIJOS DIREKTORIAUS</text:p>
      <text:p text:style-name="P5"/>
      <text:p text:style-name="P6"><text:span text:style-name="T7">ĮSAKYMAS</text:span></text:p>
      <text:p text:style-name="P8">DĖL LIETUVOS DARBO RINKOS MOKYMO TARNYBOS 2004 M. BALANDŽIO 16 D. ĮSAKYMO NR. V(8)-66 „DĖL<text:s/>2003 M. SAUSIO 15 D. ĮSAKYMO NR. 08-03-7 „DĖL DARBO RINKOS PROFESINIO MOKYMO ORGANIZAVIMUI NAUDOJAMŲ BŪTINŲ DOKUMENTŲ FORMŲ PATVIRTINIMO“ PAPILDYMO“ TREČIO PRIEDO DALINIO PAKEITIMO</text:p>
      <text:p text:style-name="P9"/>
      <text:p text:style-name="P10">2009 m. kovo 30 d. Nr. V(7)-70</text:p>
      <text:p text:style-name="P11">Vilnius</text:p>
      <text:p text:style-name="P12"/>
      <text:p text:style-name="P13"/>
      <text:p text:style-name="P14"><text:span text:style-name="T15">Keičiu</text:span><text:span text:style-name="T16"><text:s/>2004 m. balandžio 16 d. įs</text:span><text:span text:style-name="T17">akymo Nr. V(8)-66 „Dėl 2003 m. sausio 15 d. įsakymo Nr. 08-03-7 „Dėl darbo rinkos profesinio mokymo organizavimui naudojamų būtinų dokumentų formų patvirtinimo“ papildymo“ (Žin., 2004, Nr.<text:s/></text:span><text:a xlink:href="https://www.e-tar.lt/portal/lt/legalAct/TAR.A22746AA99CE" office:target-frame-name="_blank" xlink:show="new"><text:span text:style-name="T18">63-2284</text:span></text:a><text:span text:style-name="T19">) trečią priedą ir tvirtinu Mokymo apskaitos žurnalo ketvirtos formos (Mokymo apskaitos žurnalo antro puslapio) „Teorinis mokymas“ naują redakciją (pridedama).</text:span></text:p>
      <text:p text:style-name="P20"/>
      <text:p text:style-name="P21"/>
      <text:p text:style-name="P22"/>
      <text:p text:style-name="P23"><text:span text:style-name="T24">DIREKTORIUS</text:span><text:span text:style-name="T25"><text:tab/>ALGIRDAS TAMULEVIČIUS</text:span></text:p>
      <text:p text:style-name="P26"/>
      <text:soft-page-break/>
      <text:p text:style-name="P27">PATVIRTINTA</text:p>
      <text:p text:style-name="P28">Lietuvos darbo<text:s/>rinkos mokymo tarnybos<text:s/></text:p>
      <text:p text:style-name="P29">prie Lietuvos Respublikos socialinės<text:s/></text:p>
      <text:p text:style-name="P30">apsaugos ir darbo ministerijos<text:s/></text:p>
      <text:p text:style-name="P31">direktoriaus 2004 m. balandžio 16 d.<text:s/></text:p>
      <text:p text:style-name="P32">įsakymu Nr. V(8)-66</text:p>
      <text:p text:style-name="P33">(Lietuvos darbo rinkos mokymo<text:s/></text:p>
      <text:p text:style-name="P34">tarnybos prie Lietuvos Respublikos<text:s/></text:p>
      <text:p text:style-name="P35">socialinės apsaugos ir darbo ministerijos<text:s/></text:p>
      <text:p text:style-name="P36">direktoriaus 2009 m. kovo 30 d.<text:s/></text:p>
      <text:p text:style-name="P37">įsakymo Nr. V(7)-70 redakcija)</text:p>
      <text:p text:style-name="P38"/>
      <text:p text:style-name="P39">Mokymo apskaitos žurnalo</text:p>
      <text:p text:style-name="P40">2 puslapis</text:p>
      <text:p text:style-name="P41"/>
      <text:p text:style-name="P42"><text:span text:style-name="T43">TEORINIS MOKYMAS………………………..…<text:s/></text:span><text:span text:style-name="T44">(įsakymo Nr.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 Nr.<text:s/></text:p>
          </table:table-cell>
          <table:table-cell table:style-name="TableCell58" table:number-rows-spanned="2">
            <text:p text:style-name="P59">Mokymo dalyko pavadinimas</text:p>
          </table:table-cell>
          <table:table-cell table:style-name="TableCell60" table:number-columns-spanned="2">
            <text:p text:style-name="P61">Mokymo laikas</text:p>
          </table:table-cell>
          <table:covered-table-cell/>
          <table:table-cell table:style-name="TableCell62" table:number-columns-spanned="2">
            <text:p text:style-name="P63">Valandų skaičius</text:p>
          </table:table-cell>
          <table:covered-table-cell/>
          <table:table-cell table:style-name="TableCell64">
            <text:p text:style-name="P65">Pedagogo v., pavardė</text:p>
          </table:table-cell>
          <table:table-cell table:style-name="TableCell66">
            <text:p text:style-name="P67">Parašas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data</text:p>
          </table:table-cell>
          <table:table-cell table:style-name="TableCell73">
            <text:p text:style-name="P74">laikas<text:s/></text:p>
            <text:p text:style-name="P75">(00.00–00.00)</text:p>
          </table:table-cell>
          <table:table-cell table:style-name="TableCell76">
            <text:p text:style-name="P77">pagal planą</text:p>
          </table:table-cell>
          <table:table-cell table:style-name="TableCell78">
            <text:p text:style-name="P79">faktini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6-08-11T12:22:00Z</meta:creation-date>
    <dc:date>2016-08-11T12:22:00Z</dc:date>
    <meta:template xlink:href="Normal" xlink:type="simple"/>
    <meta:editing-cycles>2</meta:editing-cycles>
    <meta:editing-duration>PT0S</meta:editing-duration>
    <meta:document-statistic meta:page-count="2" meta:paragraph-count="43" meta:word-count="214" meta:character-count="1557" meta:row-count="115" meta:non-whitespace-character-count="1386"/>
  </office:meta>
</office:document-meta>
</file>