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pareigos0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dokparasas0" style:family="paragraph">
      <style:paragraph-properties fo:margin-top="0in" fo:margin-bottom="0in" fo:text-indent="0.5in"/>
    </style:style>
    <style:style style:name="T13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4" style:parent-style-name="dokparasas0" style:family="paragraph">
      <style:paragraph-properties fo:margin-top="0in" fo:margin-bottom="0in" fo:text-indent="0.5in"/>
    </style:style>
    <style:style style:name="T21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0" style:parent-style-name="DokParasas" style:family="paragraph">
      <style:paragraph-properties fo:line-height="100%">
        <style:tab-stops/>
      </style:paragraph-properties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/>
    </style:style>
    <style:style style:name="P22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="Times New Roman" fo:font-size="11pt" style:font-size-asian="11pt" fo:language="lt" fo:country="LT"/>
    </style:style>
    <style:style style:name="T258" style:parent-style-name="DefaultParagraphFont" style:family="text"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 New Roman" fo:font-size="11pt" style:font-size-asian="11pt" fo:language="lt" fo:country="LT"/>
    </style:style>
    <style:style style:name="P26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7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="Times New Roman" fo:font-size="11pt" style:font-size-asian="11pt"/>
    </style:style>
    <style:style style:name="T290" style:parent-style-name="DefaultParagraphFont" style:family="text">
      <style:text-properties style:font-name="Times New Roman" fo:color="#000000" fo:font-size="11pt" style:font-size-asian="11pt"/>
    </style:style>
    <style:style style:name="P29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2" style:parent-style-name="PlainText" style:family="paragraph">
      <style:paragraph-properties fo:text-align="justify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Times New Roman" fo:font-size="11pt" style:font-size-asian="11pt" fo:language="lt" fo:country="LT"/>
    </style:style>
    <style:style style:name="T315" style:parent-style-name="DefaultParagraphFont" style:family="text">
      <style:text-properties style:font-name="Times New Roman" fo:color="#000000" fo:font-size="11pt" style:font-size-asian="11pt"/>
    </style:style>
    <style:style style:name="P3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Times New Roman" fo:font-size="11pt" style:font-size-asian="11pt" fo:language="lt" fo:country="LT"/>
    </style:style>
    <style:style style:name="T321" style:parent-style-name="DefaultParagraphFont" style:family="text">
      <style:text-properties style:font-name="Times New Roman" fo:color="#000000" fo:font-size="11pt" style:font-size-asian="11pt"/>
    </style:style>
    <style:style style:name="T322" style:parent-style-name="DefaultParagraphFont" style:family="text">
      <style:text-properties style:font-name="Times New Roman" fo:font-size="11pt" style:font-size-asian="11pt" fo:language="lt" fo:country="LT"/>
    </style:style>
    <style:style style:name="T323" style:parent-style-name="DefaultParagraphFont" style:family="text"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="Times New Roman" fo:font-size="11pt" style:font-size-asian="11pt" fo:language="lt" fo:country="LT"/>
    </style:style>
    <style:style style:name="P33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6" style:parent-style-name="PlainText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1" style:parent-style-name="dokparasas0" style:family="paragraph">
      <style:paragraph-properties fo:margin-top="0in" fo:margin-bottom="0in" fo:text-indent="0.5in"/>
    </style:style>
    <style:style style:name="T34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8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49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350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5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7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7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widows="0" fo:orphans="0" fo:text-indent="0.5in"/>
    </style:style>
    <style:style style:name="T389" style:parent-style-name="DefaultParagraphFont" style:family="text">
      <style:text-properties style:font-name="Times New Roman" fo:font-size="11pt" style:font-size-asian="11pt" fo:language="lt" fo:country="LT"/>
    </style:style>
    <style:style style:name="P39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0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13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8" style:parent-style-name="PlainText" style:family="paragraph">
      <style:paragraph-properties fo:text-align="justify"/>
    </style:style>
    <style:style style:name="T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2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5" style:parent-style-name="BodyTextIndent" style:family="paragraph">
      <style:paragraph-properties fo:line-height="100%"/>
      <style:text-properties fo:font-size="11pt" style:font-size-asian="11pt"/>
    </style:style>
    <style:style style:name="P436" style:parent-style-name="BodyTextIndent" style:family="paragraph">
      <style:paragraph-properties fo:line-height="100%"/>
      <style:text-properties fo:font-size="11pt" style:font-size-asian="11pt"/>
    </style:style>
    <style:style style:name="P43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4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4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4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43" style:parent-style-name="PlainText" style:family="paragraph">
      <style:paragraph-properties fo:text-align="justify"/>
    </style:style>
    <style:style style:name="T4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4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4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5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6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57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5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6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6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6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9" style:parent-style-name="PlainText" style:family="paragraph">
      <style:paragraph-properties fo:text-align="justify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4" style:parent-style-name="PlainText" style:family="paragraph">
      <style:paragraph-properties fo:text-align="justify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7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88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89" style:parent-style-name="PlainText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P50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04" style:parent-style-name="DefaultParagraphFont" style:family="text">
      <style:text-properties style:font-name="Times New Roman" fo:font-size="11pt" style:font-size-asian="11pt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T506" style:parent-style-name="DefaultParagraphFont" style:family="text">
      <style:text-properties style:font-name="Times New Roman" fo:font-size="11pt" style:font-size-asian="11pt"/>
    </style:style>
    <style:style style:name="P50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09" style:parent-style-name="PlainText" style:family="paragraph">
      <style:paragraph-properties fo:text-align="justify"/>
      <style:text-properties style:font-name="Times New Roman" style:font-name-asian="MS Mincho"/>
    </style:style>
    <style:style style:name="P510" style:parent-style-name="PlainText" style:family="paragraph">
      <style:paragraph-properties fo:text-align="justify"/>
      <style:text-properties style:font-name="Times New Roman" style:font-name-asian="MS Mincho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/>
    </style:style>
    <style:style style:name="T513" style:parent-style-name="Hyperlink" style:family="text">
      <style:text-properties style:font-name="Times New Roman" style:font-name-asian="MS Mincho"/>
    </style:style>
    <style:style style:name="T514" style:parent-style-name="DefaultParagraphFont" style:family="text">
      <style:text-properties style:font-name="Times New Roman" style:font-name-asian="MS Mincho"/>
    </style:style>
    <style:style style:name="P515" style:parent-style-name="PlainText" style:family="paragraph">
      <style:paragraph-properties fo:text-align="justify"/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  <style:text-properties style:font-name="Times New Roman" style:font-name-asian="MS Mincho"/>
    </style:style>
    <style:style style:name="P517" style:parent-style-name="PlainText" style:family="paragraph">
      <style:paragraph-properties fo:text-align="justify"/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  <style:text-properties style:font-name="Times New Roman" style:font-name-asian="MS Mincho"/>
    </style:style>
    <style:style style:name="P519" style:parent-style-name="PlainText" style:family="paragraph">
      <style:paragraph-properties fo:text-align="justify"/>
    </style:style>
    <style:style style:name="T520" style:parent-style-name="DefaultParagraphFont" style:family="text">
      <style:text-properties style:font-name="Times New Roman" style:font-name-asian="MS Mincho"/>
    </style:style>
    <style:style style:name="T521" style:parent-style-name="Hyperlink" style:family="text">
      <style:text-properties style:font-name="Times New Roman" style:font-name-asian="MS Mincho"/>
    </style:style>
    <style:style style:name="T522" style:parent-style-name="DefaultParagraphFont" style:family="text">
      <style:text-properties style:font-name="Times New Roman" style:font-name-asian="MS Mincho"/>
    </style:style>
    <style:style style:name="P523" style:parent-style-name="PlainText" style:family="paragraph">
      <style:paragraph-properties fo:text-align="justify"/>
      <style:text-properties style:font-name="Times New Roman" style:font-name-asian="MS Mincho"/>
    </style:style>
    <style:style style:name="P524" style:parent-style-name="PlainText" style:family="paragraph">
      <style:text-properties style:font-name="Times New Roman" style:font-name-asian="MS Mincho"/>
    </style:style>
    <style:style style:name="P525" style:parent-style-name="PlainText" style:family="paragraph">
      <style:paragraph-properties fo:text-align="justify"/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MS Mincho"/>
    </style:style>
    <style:style style:name="T529" style:parent-style-name="Hyperlink" style:family="text">
      <style:text-properties style:font-name="Times New Roman" style:font-name-asian="MS Mincho"/>
    </style:style>
    <style:style style:name="T530" style:parent-style-name="DefaultParagraphFont" style:family="text">
      <style:text-properties style:font-name="Times New Roman" style:font-name-asian="MS Mincho"/>
    </style:style>
    <style:style style:name="P531" style:parent-style-name="PlainText" style:family="paragraph">
      <style:paragraph-properties fo:text-align="justify"/>
      <style:text-properties style:font-name="Times New Roman" style:font-name-asian="MS Mincho"/>
    </style:style>
    <style:style style:name="P532" style:parent-style-name="PlainText" style:family="paragraph"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</style:style>
    <style:style style:name="T536" style:parent-style-name="DefaultParagraphFont" style:family="text">
      <style:text-properties style:font-name="Times New Roman" style:font-name-asian="MS Mincho"/>
    </style:style>
    <style:style style:name="T537" style:parent-style-name="Hyperlink" style:family="text">
      <style:text-properties style:font-name="Times New Roman" style:font-name-asian="MS Mincho"/>
    </style:style>
    <style:style style:name="T538" style:parent-style-name="DefaultParagraphFont" style:family="text">
      <style:text-properties style:font-name="Times New Roman" style:font-name-asian="MS Mincho"/>
    </style:style>
    <style:style style:name="P539" style:parent-style-name="PlainText" style:family="paragraph">
      <style:paragraph-properties fo:text-align="justify"/>
      <style:text-properties style:font-name="Times New Roman" style:font-name-asian="MS Mincho"/>
    </style:style>
    <style:style style:name="P540" style:parent-style-name="PlainText" style:family="paragraph">
      <style:paragraph-properties fo:text-align="justify"/>
      <style:text-properties style:font-name="Times New Roman" style:font-name-asian="MS Mincho"/>
    </style:style>
    <style:style style:name="P541" style:parent-style-name="PlainText" style:family="paragraph">
      <style:paragraph-properties fo:text-align="justify"/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</style:style>
    <style:style style:name="T544" style:parent-style-name="DefaultParagraphFont" style:family="text">
      <style:text-properties style:font-name="Times New Roman" style:font-name-asian="MS Mincho"/>
    </style:style>
    <style:style style:name="T545" style:parent-style-name="Hyperlink" style:family="text">
      <style:text-properties style:font-name="Times New Roman" style:font-name-asian="MS Mincho"/>
    </style:style>
    <style:style style:name="T546" style:parent-style-name="DefaultParagraphFont" style:family="text">
      <style:text-properties style:font-name="Times New Roman" style:font-name-asian="MS Mincho"/>
    </style:style>
    <style:style style:name="P547" style:parent-style-name="PlainText" style:family="paragraph">
      <style:paragraph-properties fo:text-align="justify"/>
      <style:text-properties style:font-name="Times New Roman" style:font-name-asian="MS Mincho"/>
    </style:style>
    <style:style style:name="P548" style:parent-style-name="PlainText" style:family="paragraph">
      <style:paragraph-properties fo:text-align="justify"/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</style:style>
    <style:style style:name="T552" style:parent-style-name="DefaultParagraphFont" style:family="text">
      <style:text-properties style:font-name="Times New Roman" style:font-name-asian="MS Mincho"/>
    </style:style>
    <style:style style:name="T553" style:parent-style-name="Hyperlink" style:family="text">
      <style:text-properties style:font-name="Times New Roman" style:font-name-asian="MS Mincho"/>
    </style:style>
    <style:style style:name="T554" style:parent-style-name="DefaultParagraphFont" style:family="text">
      <style:text-properties style:font-name="Times New Roman" style:font-name-asian="MS Mincho"/>
    </style:style>
    <style:style style:name="P555" style:parent-style-name="PlainText" style:family="paragraph">
      <style:paragraph-properties fo:text-align="justify"/>
      <style:text-properties style:font-name="Times New Roman" style:font-name-asian="MS Mincho"/>
    </style:style>
    <style:style style:name="P556" style:parent-style-name="PlainText" style:family="paragraph">
      <style:text-properties style:font-name="Times New Roman" style:font-name-asian="MS Mincho"/>
    </style:style>
    <style:style style:name="P557" style:parent-style-name="PlainText" style:family="paragraph">
      <style:text-properties style:font-name="Times New Roman" style:font-name-asian="MS Mincho"/>
    </style:style>
    <style:style style:name="P558" style:parent-style-name="PlainText" style:family="paragraph">
      <style:text-properties style:font-name="Times New Roman" style:font-name-asian="MS Mincho"/>
    </style:style>
    <style:style style:name="T559" style:parent-style-name="DefaultParagraphFont" style:family="text">
      <style:text-properties style:font-name="Times New Roman" style:font-name-asian="MS Mincho"/>
    </style:style>
    <style:style style:name="T560" style:parent-style-name="Hyperlink" style:family="text">
      <style:text-properties style:font-name="Times New Roman" style:font-name-asian="MS Mincho"/>
    </style:style>
    <style:style style:name="T561" style:parent-style-name="DefaultParagraphFont" style:family="text">
      <style:text-properties style:font-name="Times New Roman" style:font-name-asian="MS Mincho"/>
    </style:style>
    <style:style style:name="P562" style:parent-style-name="PlainText" style:family="paragraph">
      <style:paragraph-properties fo:text-align="justify"/>
      <style:text-properties style:font-name="Times New Roman" style:font-name-asian="MS Mincho"/>
    </style:style>
    <style:style style:name="P563" style:parent-style-name="PlainText" style:family="paragraph">
      <style:text-properties style:font-name="Times New Roman" style:font-name-asian="MS Mincho"/>
    </style:style>
    <style:style style:name="P564" style:parent-style-name="PlainText" style:family="paragraph">
      <style:paragraph-properties fo:text-align="justify"/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</style:style>
    <style:style style:name="T567" style:parent-style-name="DefaultParagraphFont" style:family="text">
      <style:text-properties style:font-name="Times New Roman" style:font-name-asian="MS Mincho"/>
    </style:style>
    <style:style style:name="T568" style:parent-style-name="Hyperlink" style:family="text">
      <style:text-properties style:font-name="Times New Roman" style:font-name-asian="MS Mincho"/>
    </style:style>
    <style:style style:name="T569" style:parent-style-name="DefaultParagraphFont" style:family="text">
      <style:text-properties style:font-name="Times New Roman" style:font-name-asian="MS Mincho"/>
    </style:style>
    <style:style style:name="P570" style:parent-style-name="PlainText" style:family="paragraph">
      <style:paragraph-properties fo:text-align="justify"/>
      <style:text-properties style:font-name="Times New Roman" style:font-name-asian="MS Mincho"/>
    </style:style>
    <style:style style:name="P571" style:parent-style-name="PlainText" style:family="paragraph">
      <style:paragraph-properties fo:text-align="justify"/>
      <style:text-properties style:font-name="Times New Roman" style:font-name-asian="MS Mincho"/>
    </style:style>
    <style:style style:name="P572" style:parent-style-name="PlainText" style:family="paragraph">
      <style:paragraph-properties fo:text-align="justify"/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</style:style>
    <style:style style:name="T575" style:parent-style-name="DefaultParagraphFont" style:family="text">
      <style:text-properties style:font-name="Times New Roman" style:font-name-asian="MS Mincho"/>
    </style:style>
    <style:style style:name="T576" style:parent-style-name="Hyperlink" style:family="text">
      <style:text-properties style:font-name="Times New Roman" style:font-name-asian="MS Mincho"/>
    </style:style>
    <style:style style:name="T577" style:parent-style-name="DefaultParagraphFont" style:family="text">
      <style:text-properties style:font-name="Times New Roman" style:font-name-asian="MS Mincho"/>
    </style:style>
    <style:style style:name="P578" style:parent-style-name="PlainText" style:family="paragraph">
      <style:paragraph-properties fo:text-align="justify"/>
      <style:text-properties style:font-name="Times New Roman" style:font-name-asian="MS Mincho"/>
    </style:style>
    <style:style style:name="P579" style:parent-style-name="PlainText" style:family="paragraph">
      <style:text-properties style:font-name="Times New Roman" style:font-name-asian="MS Mincho"/>
    </style:style>
    <style:style style:name="P580" style:parent-style-name="PlainText" style:family="paragraph">
      <style:paragraph-properties fo:text-align="justify"/>
      <style:text-properties style:font-name="Times New Roman" style:font-name-asian="MS Mincho"/>
    </style:style>
    <style:style style:name="P581" style:parent-style-name="PlainText" style:family="paragraph">
      <style:paragraph-properties fo:text-align="justify"/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</style:style>
    <style:style style:name="T583" style:parent-style-name="DefaultParagraphFont" style:family="text">
      <style:text-properties style:font-name="Times New Roman" style:font-name-asian="MS Mincho"/>
    </style:style>
    <style:style style:name="T584" style:parent-style-name="Hyperlink" style:family="text">
      <style:text-properties style:font-name="Times New Roman" style:font-name-asian="MS Mincho"/>
    </style:style>
    <style:style style:name="T585" style:parent-style-name="DefaultParagraphFont" style:family="text">
      <style:text-properties style:font-name="Times New Roman" style:font-name-asian="MS Mincho"/>
    </style:style>
    <style:style style:name="P586" style:parent-style-name="PlainText" style:family="paragraph">
      <style:paragraph-properties fo:text-align="justify"/>
      <style:text-properties style:font-name="Times New Roman" style:font-name-asian="MS Mincho"/>
    </style:style>
    <style:style style:name="P587" style:parent-style-name="PlainText" style:family="paragraph">
      <style:text-properties style:font-name="Times New Roman" style:font-name-asian="MS Mincho"/>
    </style:style>
    <style:style style:name="P588" style:parent-style-name="PlainText" style:family="paragraph">
      <style:paragraph-properties fo:text-align="justify"/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paragraph-properties fo:text-align="justify"/>
    </style:style>
    <style:style style:name="T591" style:parent-style-name="DefaultParagraphFont" style:family="text">
      <style:text-properties style:font-name="Times New Roman" style:font-name-asian="MS Mincho"/>
    </style:style>
    <style:style style:name="T592" style:parent-style-name="Hyperlink" style:family="text">
      <style:text-properties style:font-name="Times New Roman" style:font-name-asian="MS Mincho"/>
    </style:style>
    <style:style style:name="T593" style:parent-style-name="DefaultParagraphFont" style:family="text">
      <style:text-properties style:font-name="Times New Roman" style:font-name-asian="MS Mincho"/>
    </style:style>
    <style:style style:name="P594" style:parent-style-name="PlainText" style:family="paragraph">
      <style:paragraph-properties fo:text-align="justify"/>
      <style:text-properties style:font-name="Times New Roman" style:font-name-asian="MS Mincho"/>
    </style:style>
    <style:style style:name="P595" style:parent-style-name="PlainText" style:family="paragraph">
      <style:paragraph-properties fo:text-align="justify"/>
      <style:text-properties style:font-name="Times New Roman" style:font-name-asian="MS Mincho"/>
    </style:style>
    <style:style style:name="P596" style:parent-style-name="PlainText" style:family="paragraph">
      <style:paragraph-properties fo:text-align="justify"/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paragraph-properties fo:text-align="justify"/>
    </style:style>
    <style:style style:name="T599" style:parent-style-name="DefaultParagraphFont" style:family="text">
      <style:text-properties style:font-name="Times New Roman" style:font-name-asian="MS Mincho"/>
    </style:style>
    <style:style style:name="T600" style:parent-style-name="Hyperlink" style:family="text">
      <style:text-properties style:font-name="Times New Roman" style:font-name-asian="MS Mincho"/>
    </style:style>
    <style:style style:name="T601" style:parent-style-name="DefaultParagraphFont" style:family="text">
      <style:text-properties style:font-name="Times New Roman" style:font-name-asian="MS Mincho"/>
    </style:style>
    <style:style style:name="P602" style:parent-style-name="PlainText" style:family="paragraph">
      <style:paragraph-properties fo:text-align="justify"/>
      <style:text-properties style:font-name="Times New Roman" style:font-name-asian="MS Mincho"/>
    </style:style>
    <style:style style:name="P603" style:parent-style-name="PlainText" style:family="paragraph"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  <style:style style:name="T605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Juozas JARUŠEVIČIUS;</text:span></text:p>
      <text:p text:style-name="P34"><text:span text:style-name="T35">4) Andrius KUBILIUS;</text:span></text:p>
      <text:p text:style-name="P36"><text:span text:style-name="T37">5) Vilma MAR</text:span><text:span text:style-name="T38">TINKAITIENĖ;</text:span></text:p>
      <text:p text:style-name="P39"><text:span text:style-name="T40">6) Valentinas MAZURONIS;</text:span></text:p>
      <text:p text:style-name="P41"><text:span text:style-name="T42">7) Juozas PALIONIS;</text:span></text:p>
      <text:p text:style-name="P43"><text:span text:style-name="T44">8) Rimantas REMEIKA.</text:span></text:p>
      <text:p text:style-name="P45">Straipsnio pakeitimai:</text:p>
      <text:p text:style-name="P46"><text:span text:style-name="T47">Nr.<text:s/></text:span><text:a xlink:href="http://www3.lrs.lt/cgi-bin/preps2?a=267629&amp;b=" office:target-frame-name="_top" xlink:show="replace"><text:span text:style-name="T48">X-448</text:span></text:a><text:span text:style-name="T49">, 2005-12-13, Žin., 2005, Nr. 148-5397 (2005-12-20)</text:span></text:p>
      <text:p text:style-name="P50"><text:span text:style-name="T51">Nr.<text:s/></text:span><text:a xlink:href="http://www3.lrs.lt/cgi-bin/preps2?a=275804&amp;b=" office:target-frame-name="_top" xlink:show="replace"><text:span text:style-name="T52">X-608</text:span></text:a><text:span text:style-name="T53">, 2006-05-11, Žin., 2</text:span><text:span text:style-name="T54">006, Nr. 56-1998 (2006-05-18)</text:span></text:p>
      <text:p text:style-name="P55"/>
      <text:p text:style-name="P56">2 straipsnis.</text:p>
      <text:p text:style-name="P57">Patvirtinti šios sudėties Seimo Audito komitetą:</text:p>
      <text:p text:style-name="P58">1) Remigijus AČAS;</text:p>
      <text:p text:style-name="P59">2) Algis ČAPLIKAS;</text:p>
      <text:p text:style-name="P60">3) Loreta GRAUŽINIENĖ;</text:p>
      <text:p text:style-name="P61">4) Donatas JANKAUSKAS;</text:p>
      <text:p text:style-name="P62">5) Alfredas PEKELIŪNAS;</text:p>
      <text:p text:style-name="P63">6) Vytautas SAULIS;</text:p>
      <text:p text:style-name="P64"><text:span text:style-name="T65">7)</text:span><text:span text:style-name="T66"><text:s/></text:span><text:span text:style-name="T67">Artūras SKARDŽIUS;</text:span></text:p>
      <text:p text:style-name="P68"><text:span text:style-name="T69">8)<text:s/></text:span><text:span text:style-name="T70">Mindaugas</text:span><text:span text:style-name="T71"><text:s/>SUBAČIUS.</text:span></text:p>
      <text:p text:style-name="P72">Straipsnio pakeitimai:</text:p>
      <text:p text:style-name="P73"><text:span text:style-name="T74">Nr.<text:s/></text:span><text:a xlink:href="http://www3.lrs.lt/cgi-bin/preps2?a=246945&amp;b=" office:target-frame-name="_top" xlink:show="replace"><text:span text:style-name="T75">X-41</text:span></text:a><text:span text:style-name="T76">, 2004-12-09, Žin., 2004, Nr. 180-6665 (2004-12-16)</text:span></text:p>
      <text:p text:style-name="P77"/>
      <text:p text:style-name="P78">3 straipsnis.</text:p>
      <text:p text:style-name="P79">Patvirtinti šios sudėties Seimo Biudžeto ir finansų komitetą:</text:p>
      <text:p text:style-name="P80">1) Bronius BRADAUSKAS;</text:p>
      <text:p text:style-name="P81">2) Algirdas BUTKEVIČIUS;</text:p>
      <text:p text:style-name="P82">3) Rimantas Jonas DAGYS;</text:p>
      <text:p text:style-name="P83">4) Kęstutis DAUKŠYS;</text:p>
      <text:p text:style-name="P84">5) Vytautas GALVONAS;</text:p>
      <text:p text:style-name="P85">6) Kęstutis GLAVECKAS;</text:p>
      <text:p text:style-name="P86"><text:span text:style-name="T87">7)<text:s/></text:span><text:span text:style-name="T88">Etela KARPICKIENĖ;</text:span></text:p>
      <text:p text:style-name="P89">8) Rytas KUPČINSKAS;</text:p>
      <text:p text:style-name="P90">9) Jonas LIONGINAS;</text:p>
      <text:p text:style-name="P91">10) Raimundas PALAITIS;</text:p>
      <text:p text:style-name="P92"><text:span text:style-name="T93">11)<text:s/></text:span><text:span text:style-name="T94">Artūras PAULAUSKAS;</text:span></text:p>
      <text:p text:style-name="P95"><text:span text:style-name="T96">12) Leokadija POČIKOVSKA</text:span><text:span text:style-name="T97">.</text:span></text:p>
      <text:p text:style-name="P98">Straipsnio pakeitimai:</text:p>
      <text:p text:style-name="P99"><text:span text:style-name="T100">Nr.<text:s/></text:span><text:a xlink:href="http://www3.lrs.lt/cgi-bin/preps2?a=246945&amp;b=" office:target-frame-name="_top" xlink:show="replace"><text:span text:style-name="T101">X-41</text:span></text:a><text:span text:style-name="T102">, 2004-12-09, Žin., 2004, Nr. 180-6665 (2004-12-16)</text:span></text:p>
      <text:p text:style-name="P103"><text:span text:style-name="T104">Nr.<text:s/></text:span><text:a xlink:href="http://www3.lrs.lt/cgi-bin/preps2?a=274421&amp;b=" office:target-frame-name="_top" xlink:show="replace"><text:span text:style-name="T105">X-567</text:span></text:a><text:span text:style-name="T106">, 2006-04-20, Žin., 2006, Nr. 46-1650 (2</text:span><text:span text:style-name="T107">006-04-27)</text:span></text:p>
      <text:p text:style-name="P108"><text:span text:style-name="T109">Nr.<text:s/></text:span><text:a xlink:href="http://www3.lrs.lt/cgi-bin/preps2?a=275804&amp;b=" office:target-frame-name="_top" xlink:show="replace"><text:span text:style-name="T110">X-608</text:span></text:a><text:span text:style-name="T111">, 2006-05-11, Žin., 2006, Nr. 56-1998 (2006-05-18)</text:span></text:p>
      <text:p text:style-name="P112"/>
      <text:p text:style-name="P113"><text:span text:style-name="T114">4 straipsnis.</text:span></text:p>
      <text:p text:style-name="P115"><text:span text:style-name="T116">Patvirtinti šios sudėties Seimo Ekonomikos komitetą:</text:span></text:p>
      <text:p text:style-name="P117"><text:span text:style-name="T118">1) Zigmantas BALČYTIS;</text:span></text:p>
      <text:p text:style-name="P119"><text:span text:style-name="T120">2) Saulius BUCEVIČIUS;</text:span></text:p>
      <text:p text:style-name="P121"><text:span text:style-name="T122">3) Audrius ENDZINAS;</text:span></text:p>
      <text:p text:style-name="P123"><text:span text:style-name="T124">4) Ramūnas GARBARAVIČIUS;</text:span></text:p>
      <text:p text:style-name="P125"><text:span text:style-name="T126">5) Saulius GIRDAUSKAS;</text:span></text:p>
      <text:p text:style-name="P127"><text:span text:style-name="T128">6</text:span><text:span text:style-name="T129">) Vaclovas KARBAUSKIS;</text:span></text:p>
      <text:p text:style-name="P130"><text:span text:style-name="T131">7)<text:s/></text:span><text:span text:style-name="T132">Saulius LAPĖNAS</text:span><text:span text:style-name="T133">;</text:span></text:p>
      <text:p text:style-name="P134"><text:span text:style-name="T135">8) Vytas NAVICKAS;</text:span></text:p>
      <text:p text:style-name="P136"><text:span text:style-name="T137">9) Edmundas PUPINIS;</text:span></text:p>
      <text:p text:style-name="P138"><text:span text:style-name="T139">10) Jurgis RAZMA;</text:span></text:p>
      <text:p text:style-name="P140"><text:span text:style-name="T141">11) Viačeslav ŠKIL;</text:span></text:p>
      <text:p text:style-name="P142"><text:span text:style-name="T143">12) Birutė VĖSAITĖ;</text:span></text:p>
      <text:p text:style-name="P144"><text:span text:style-name="T145">13) Julius VESELKA;</text:span></text:p>
      <text:p text:style-name="P146">14) Pranas VILKAS.</text:p>
      <text:p text:style-name="P147">Straipsnio pakeitimas:</text:p>
      <text:p text:style-name="P148"><text:span text:style-name="T149">Nr.<text:s/></text:span><text:a xlink:href="http://www3.lrs.lt/cgi-bin/preps2?a=246945&amp;b=" office:target-frame-name="_top" xlink:show="replace"><text:span text:style-name="T150">X-41</text:span></text:a><text:span text:style-name="T151">, 2004-12-09, Žin., 2004, Nr. 180-6665 (2004-12-16)</text:span></text:p>
      <text:p text:style-name="P152"><text:span text:style-name="T153">Nr.<text:s/></text:span><text:a xlink:href="http://www3.lrs.lt/cgi-bin/preps2?a=249177&amp;b=" office:target-frame-name="_top" xlink:show="replace"><text:span text:style-name="T154">X-92</text:span></text:a><text:span text:style-name="T155">, 2005-01-20, Žin., 2005, Nr. 12-361 (2005-01-27)</text:span></text:p>
      <text:p text:style-name="PlainText"><text:span text:style-name="T156">Nr.<text:s/></text:span><text:a xlink:href="http://www3.lrs.lt/cgi-bin/preps2?a=258916&amp;b=" office:target-frame-name="_top" xlink:show="replace"><text:span text:style-name="T157">X-288</text:span></text:a><text:span text:style-name="T158">, 2005-06-30, Žin., 2005, Nr. 82-3004 (2005-07-05)</text:span></text:p>
      <text:p text:style-name="P159"><text:span text:style-name="T160">Nr.<text:s/></text:span><text:a xlink:href="http://www3.lrs.lt/cgi-bin/preps2?a=267629&amp;b=" office:target-frame-name="_top" xlink:show="replace"><text:span text:style-name="T161">X-448</text:span></text:a><text:span text:style-name="T162">, 2005-12-13, Žin., 2005, Nr. 148-5397 (2005-12-20)</text:span></text:p>
      <text:p text:style-name="P163"><text:span text:style-name="T164">Nr.<text:s/></text:span><text:a xlink:href="http://www3.lrs.lt/cgi-bin/preps2?a=273702&amp;b=" office:target-frame-name="_top" xlink:show="replace"><text:span text:style-name="T165">X-550</text:span></text:a><text:span text:style-name="T166">,<text:s/></text:span><text:span text:style-name="T167">2006-04-06, Žin., 2006, Nr. 41-1463 (2006-04-13)</text:span></text:p>
      <text:p text:style-name="P168"/>
      <text:p text:style-name="P169"><text:span text:style-name="T170">5 straipsnis.</text:span></text:p>
      <text:p text:style-name="P171"><text:span text:style-name="T172">Patvirtinti šios sudėties Seimo Europos reikalų komitetą:</text:span></text:p>
      <text:p text:style-name="P173"><text:span text:style-name="T174">1) Vilija ALEKNAITĖ-ABRAMIKIENĖ;</text:span></text:p>
      <text:p text:style-name="P175"><text:span text:style-name="T176">2) Petras AUŠTREVIČIUS;</text:span></text:p>
      <text:p text:style-name="P177"><text:span text:style-name="T178">3) Audronius AŽUBALIS;</text:span></text:p>
      <text:p text:style-name="P179"><text:span text:style-name="T180">4) Algirdas BUTKEVIČIUS;</text:span></text:p>
      <text:p text:style-name="P181"><text:span text:style-name="T182">5) Rimantas Jonas DAGYS;</text:span></text:p>
      <text:p text:style-name="P183"><text:span text:style-name="T184">6) V</text:span><text:span text:style-name="T185">ydas GEDVILAS;</text:span></text:p>
      <text:p text:style-name="P186"><text:span text:style-name="T187">7) Juozas JARUŠEVIČIUS;</text:span></text:p>
      <text:p text:style-name="P188"><text:span text:style-name="T189">8) Justinas KAROSAS;</text:span></text:p>
      <text:p text:style-name="P190"><text:span text:style-name="T191">9) Andrius KUBILIUS;</text:span></text:p>
      <text:p text:style-name="P192"><text:span text:style-name="T193">10) Arminas LYDEKA;</text:span></text:p>
      <text:p text:style-name="P194"><text:span text:style-name="T195">11) Jonas LIONGINAS;</text:span></text:p>
      <text:p text:style-name="P196">12) Valentinas MAZURONIS;</text:p>
      <text:p text:style-name="P197"><text:span text:style-name="T198">13) Vytas NAVICKAS;</text:span></text:p>
      <text:p text:style-name="P199"><text:span text:style-name="T200">14) Vladimir ORECHOV;</text:span></text:p>
      <text:p text:style-name="P201"><text:span text:style-name="T202">15) Marija Aušrinė PAVILIONIENĖ;</text:span></text:p>
      <text:p text:style-name="P203"><text:span text:style-name="T204">16) Alvydas SADECKAS;</text:span></text:p>
      <text:p text:style-name="P205">17) Artūras<text:s/>SKARDŽIUS;</text:p>
      <text:p text:style-name="P206"><text:span text:style-name="T207">18) Aldona STAPONKIENĖ;</text:span></text:p>
      <text:p text:style-name="P208"><text:span text:style-name="T209">19) Gintaras STEPONAVIČIUS;</text:span></text:p>
      <text:p text:style-name="P210"><text:span text:style-name="T211">20) Egidijus VAREIKIS;</text:span></text:p>
      <text:p text:style-name="P212"><text:span text:style-name="T213">21) Vilija VERTELIENĖ;</text:span></text:p>
      <text:p text:style-name="P214"><text:span text:style-name="T215">22) Birutė VĖSAITĖ;</text:span></text:p>
      <text:p text:style-name="P216"><text:span text:style-name="T217">23) Jadvyga ZINKEVIČIŪTĖ;</text:span></text:p>
      <text:p text:style-name="P218"><text:span text:style-name="T219">24) Roma ŽAKAITIENĖ;</text:span></text:p>
      <text:p text:style-name="P220"><text:span text:style-name="T221">25) Zita ŽVIKIENĖ</text:span><text:span text:style-name="T222">.</text:span></text:p>
      <text:p text:style-name="P223">Straipsnio pakeitimai:</text:p>
      <text:p text:style-name="P224"><text:span text:style-name="T225">Nr.<text:s/></text:span><text:a xlink:href="http://www3.lrs.lt/cgi-bin/preps2?a=246945&amp;b=" office:target-frame-name="_top" xlink:show="replace"><text:span text:style-name="T226">X-41</text:span></text:a><text:span text:style-name="T227">, 2004-12-09, Žin., 2004, Nr. 180-6665 (2004-12-16)</text:span></text:p>
      <text:p text:style-name="P228"><text:span text:style-name="T229">Nr.<text:s/></text:span><text:a xlink:href="http://www3.lrs.lt/cgi-bin/preps2?a=252512&amp;b=" office:target-frame-name="_top" xlink:show="replace"><text:span text:style-name="T230">X-140</text:span></text:a><text:span text:style-name="T231">, 2005-03-17, Žin., 2005, Nr. 38-1224 (2005-03-24)</text:span></text:p>
      <text:p text:style-name="P232"><text:span text:style-name="T233">Nr.<text:s/></text:span><text:a xlink:href="http://www3.lrs.lt/cgi-bin/preps2?a=263443&amp;b=" office:target-frame-name="_top" xlink:show="replace"><text:span text:style-name="T234">X-361</text:span></text:a><text:span text:style-name="T235">, 2005-10-11, Žin., 2005, Nr. 124-4416 (2005-10-18)</text:span></text:p>
      <text:p text:style-name="P236"><text:span text:style-name="T237">Nr.<text:s/></text:span><text:a xlink:href="http://www3.lrs.lt/cgi-bin/preps2?a=267629&amp;b=" office:target-frame-name="_top" xlink:show="replace"><text:span text:style-name="T238">X-448</text:span></text:a><text:span text:style-name="T239">, 2005-12-13, Žin., 2005, Nr. 148-5397 (2005-12-20)</text:span></text:p>
      <text:p text:style-name="P240"><text:span text:style-name="T241">Nr.<text:s/></text:span><text:a xlink:href="http://www3.lrs.lt/cgi-bin/preps2?a=273702&amp;b=" office:target-frame-name="_top" xlink:show="replace"><text:span text:style-name="T242">X-550</text:span></text:a><text:span text:style-name="T243">, 2006-04-06, Žin., 2006, Nr. 41-1463 (2006-04-13)</text:span></text:p>
      <text:p text:style-name="P244"/>
      <text:p text:style-name="P245"><text:span text:style-name="T246">6 straipsnis</text:span><text:span text:style-name="T247">.</text:span></text:p>
      <text:p text:style-name="P248"><text:span text:style-name="T249">Patvirtinti šios sudėties Seimo Informacinės visuomenės plėtros komitetą:</text:span></text:p>
      <text:p text:style-name="P250"><text:span text:style-name="T251">1) Vytautas GRUBLIAUSKAS;</text:span></text:p>
      <text:p text:style-name="P252"><text:span text:style-name="T253">2) Algirdas MONKEVIČIUS;</text:span></text:p>
      <text:p text:style-name="P254"><text:span text:style-name="T255">3) Vladimir ORECHOV;</text:span></text:p>
      <text:p text:style-name="P256"><text:span text:style-name="T257">4) Kazimira Danutė PRUNSKIE</text:span><text:span text:style-name="T258">NĖ;</text:span></text:p>
      <text:p text:style-name="P259"><text:span text:style-name="T260">5) Irena ŠIAULIENĖ;</text:span></text:p>
      <text:p text:style-name="P261">6) Romas VENCLOVAS;</text:p>
      <text:p text:style-name="P262"><text:span text:style-name="T263">7) Algirdas VRUBLIAUSKAS.</text:span></text:p>
      <text:p text:style-name="P264">Straipsnio pakeitimai:</text:p>
      <text:p text:style-name="P265"><text:span text:style-name="T266">Nr.<text:s/></text:span><text:a xlink:href="http://www3.lrs.lt/cgi-bin/preps2?a=246945&amp;b=" office:target-frame-name="_top" xlink:show="replace"><text:span text:style-name="T267">X-41</text:span></text:a><text:span text:style-name="T268">, 2004-12-09, Žin., 2004, Nr. 180-6665 (2004-12-16)</text:span></text:p>
      <text:p text:style-name="P269"><text:span text:style-name="T270">Nr.<text:s/></text:span><text:a xlink:href="http://www3.lrs.lt/cgi-bin/preps2?a=250004&amp;b=" office:target-frame-name="_top" xlink:show="replace"><text:span text:style-name="T271">X-103</text:span></text:a><text:span text:style-name="T272">, 2005-02-08, Žin., 2005, Nr. 21-651 (2005-02-12)</text:span></text:p>
      <text:p text:style-name="P273"/>
      <text:p text:style-name="P274"><text:span text:style-name="T275">7</text:span><text:span text:style-name="T276"><text:s/>straipsnis.</text:span></text:p>
      <text:p text:style-name="P277">Patvirtinti šios sudėties Seimo Kaimo reikalų komitetą:</text:p>
      <text:p text:style-name="P278">1) Petras GRAŽULIS;</text:p>
      <text:p text:style-name="P279">2) Jonas JAGMINAS;</text:p>
      <text:p text:style-name="P280">3) Jonas JUOZAPAITIS;<text:s/></text:p>
      <text:p text:style-name="P281">4) Egidijus KLUMBYS;</text:p>
      <text:p text:style-name="P282">5) Gintautas MIKOLAITIS;</text:p>
      <text:p text:style-name="P283">6) Bronius PAUŽA;</text:p>
      <text:p text:style-name="P284">7) Jonas RAMONAS;</text:p>
      <text:p text:style-name="P285"><text:span text:style-name="T286">8) Viktoras RINKEVIČIUS;</text:span></text:p>
      <text:p text:style-name="P287">9) Kazys STARKEVIČIUS;</text:p>
      <text:p text:style-name="P288"><text:span text:style-name="T289">10)<text:s/></text:span><text:span text:style-name="T290">Antanas Napoleonas STASIŠKIS.</text:span></text:p>
      <text:p text:style-name="P291">Straipsnio pakeitimai:</text:p>
      <text:p text:style-name="P292"><text:span text:style-name="T293">Nr.<text:s/></text:span><text:a xlink:href="http://www3.lrs.lt/cgi-bin/preps2?a=246945&amp;b=" office:target-frame-name="_top" xlink:show="replace"><text:span text:style-name="T294">X-41</text:span></text:a><text:span text:style-name="T295">, 2004-12-09, Žin., 2004, Nr. 180-6665<text:s/></text:span><text:span text:style-name="T296">(2004-12-16)</text:span></text:p>
      <text:p text:style-name="P297"><text:span text:style-name="T298">Nr.<text:s/></text:span><text:a xlink:href="http://www3.lrs.lt/cgi-bin/preps2?a=250004&amp;b=" office:target-frame-name="_top" xlink:show="replace"><text:span text:style-name="T299">X-103</text:span></text:a><text:span text:style-name="T300">, 2005-02-08, Žin., 2005, Nr. 21-651 (2005-02-12)</text:span></text:p>
      <text:p text:style-name="P301"><text:span text:style-name="T302">Nr.<text:s/></text:span><text:a xlink:href="http://www3.lrs.lt/cgi-bin/preps2?a=267629&amp;b=" office:target-frame-name="_top" xlink:show="replace"><text:span text:style-name="T303">X-448</text:span></text:a><text:span text:style-name="T304">, 2005-12-13, Žin., 2005, Nr. 148-5397 (2005-12-2</text:span><text:span text:style-name="T305">0)</text:span></text:p>
      <text:p text:style-name="P306"><text:span text:style-name="T307">Nr.<text:s/></text:span><text:a xlink:href="http://www3.lrs.lt/cgi-bin/preps2?a=275804&amp;b=" office:target-frame-name="_top" xlink:show="replace"><text:span text:style-name="T308">X-608</text:span></text:a><text:span text:style-name="T309">, 2006-05-11, Žin., 2006, Nr. 56-1998 (2006-05-18)</text:span></text:p>
      <text:p text:style-name="P310"/>
      <text:p text:style-name="P311">8 straipsnis.</text:p>
      <text:p text:style-name="P312">Patvirtinti šios sudėties Seimo Socialinių reikalų ir darbo komitetą:</text:p>
      <text:p text:style-name="P313"><text:span text:style-name="T314">1)<text:s/></text:span><text:span text:style-name="T315">Dailis Alfonsas BARAKAUSKAS;<text:s/></text:span></text:p>
      <text:p text:style-name="P316">2) Rima BAŠKIENĖ;</text:p>
      <text:p text:style-name="P317">3) Vilija BLINKEVIČIŪTĖ;</text:p>
      <text:p text:style-name="P318">4) Jonas ČEKUOLIS;</text:p>
      <text:p text:style-name="P319"><text:span text:style-name="T320">5)</text:span><text:span text:style-name="T321"><text:s/></text:span><text:span text:style-name="T322">Irena DEGU</text:span><text:span text:style-name="T323">TIENĖ;</text:span></text:p>
      <text:p text:style-name="P324">6) Vincė Vaidevutė MARGEVIČIENĖ;</text:p>
      <text:p text:style-name="P325">7) Zenonas MIKUTIS;</text:p>
      <text:p text:style-name="P326">8) Algirdas SYSAS;</text:p>
      <text:p text:style-name="P327">9) Ramunė VISOCKYTĖ;</text:p>
      <text:p text:style-name="P328"><text:span text:style-name="T329">10) Jadvyga ZINKEVIČIŪTĖ.</text:span></text:p>
      <text:p text:style-name="P330">Straipsnio pakeitimai:</text:p>
      <text:p text:style-name="P331"><text:span text:style-name="T332">Nr.<text:s/></text:span><text:a xlink:href="http://www3.lrs.lt/cgi-bin/preps2?a=246945&amp;b=" office:target-frame-name="_top" xlink:show="replace"><text:span text:style-name="T333">X-41</text:span></text:a><text:span text:style-name="T334">, 2004-12-09, Žin., 2004, Nr. 180-66</text:span><text:span text:style-name="T335">65 (2004-12-16)</text:span></text:p>
      <text:p text:style-name="P336"><text:span text:style-name="T337">Nr.<text:s/></text:span><text:a xlink:href="http://www3.lrs.lt/cgi-bin/preps2?a=273702&amp;b=" office:target-frame-name="_top" xlink:show="replace"><text:span text:style-name="T338">X-550</text:span></text:a><text:span text:style-name="T339">, 2006-04-06, Žin., 2006, Nr. 41-1463 (2006-04-13)</text:span></text:p>
      <text:p text:style-name="P340"/>
      <text:p text:style-name="P341"><text:span text:style-name="T342">9 straipsnis</text:span><text:span text:style-name="T343">.</text:span></text:p>
      <text:p text:style-name="P344"><text:span text:style-name="T345">Patvirtinti šios sudėties Seimo Sveikatos reikalų komitetą:</text:span></text:p>
      <text:p text:style-name="P346"><text:span text:style-name="T347">1)<text:s/></text:span><text:span text:style-name="T348">Vytautas</text:span><text:span text:style-name="T349"><text:s/></text:span><text:span text:style-name="T350">ČEPAS</text:span><text:span text:style-name="T351">;</text:span></text:p>
      <text:p text:style-name="P352"><text:span text:style-name="T353">2) Vida Marija ČIGRIEJI</text:span><text:span text:style-name="T354">ENĖ;</text:span></text:p>
      <text:p text:style-name="P355"><text:span text:style-name="T356">3) Antanas MATULAS;</text:span></text:p>
      <text:p text:style-name="P357"><text:span text:style-name="T358">4)<text:s/></text:span><text:span text:style-name="T359">Dangutė MIKUTIENĖ;</text:span></text:p>
      <text:p text:style-name="P360"><text:span text:style-name="T361">5) Juozas OLEKAS;</text:span></text:p>
      <text:p text:style-name="P362"><text:span text:style-name="T363">6) Vilija VERTELIENĖ;</text:span></text:p>
      <text:p text:style-name="P364"><text:span text:style-name="T365">7) Manfredas ŽYMANTAS.</text:span></text:p>
      <text:p text:style-name="P366">Straipsnio pakeitimai:</text:p>
      <text:p text:style-name="P367"><text:span text:style-name="T368">Nr.<text:s/></text:span><text:a xlink:href="http://www3.lrs.lt/cgi-bin/preps2?a=246945&amp;b=" office:target-frame-name="_top" xlink:show="replace"><text:span text:style-name="T369">X-41</text:span></text:a><text:span text:style-name="T370">, 2004-12-09, Žin., 2004, Nr. 180-6665 (2004-12-16)</text:span></text:p>
      <text:p text:style-name="P371"><text:span text:style-name="T372">Nr.<text:s/></text:span><text:a xlink:href="http://www3.lrs.lt/cgi-bin/preps2?a=273702&amp;b=" office:target-frame-name="_top" xlink:show="replace"><text:span text:style-name="T373">X-550</text:span></text:a><text:span text:style-name="T374">, 2006-04-06, Žin., 2006, Nr. 41-1463 (2006-04-13)</text:span></text:p>
      <text:p text:style-name="P375"/>
      <text:p text:style-name="P376">10 straipsnis.</text:p>
      <text:p text:style-name="P377">Patvirtinti šios sudėties Seimo Švietimo, mokslo ir kultūros komitetą:</text:p>
      <text:p text:style-name="P378">1) Julius DAUTARTAS;</text:p>
      <text:p text:style-name="P379">2) Vydas GEDVILAS;</text:p>
      <text:p text:style-name="P380">3) Povilas JAKUČIONIS;</text:p>
      <text:p text:style-name="P381">4) Vytautas KAMBLEVIČIUS;</text:p>
      <text:p text:style-name="P382">5) Marija Aušrinė PAVILIONIENĖ;</text:p>
      <text:p text:style-name="P383">6) Audronė PITRĖNIENĖ;</text:p>
      <text:p text:style-name="P384">7) Valerijus SIMULIK;</text:p>
      <text:p text:style-name="P385">8) Gintaras STEPONAVIČIUS;</text:p>
      <text:p text:style-name="P386">9) Dalia TEIŠERSKYTĖ;</text:p>
      <text:p text:style-name="P387">10) Roma ŽAKAITIENĖ;</text:p>
      <text:p text:style-name="P388"><text:span text:style-name="T389">11) Edvardas ŽAKARIS.</text:span></text:p>
      <text:p text:style-name="P390">Straipsniopakeitimai:</text:p>
      <text:p text:style-name="P391"><text:span text:style-name="T392">Nr.<text:s/></text:span><text:a xlink:href="http://www3.lrs.lt/cgi-bin/preps2?a=246945&amp;b=" office:target-frame-name="_top" xlink:show="replace"><text:span text:style-name="T393">X-41</text:span></text:a><text:span text:style-name="T394">, 2004-12-09, Žin., 2004, Nr. 180-6665 (2004-12-16)</text:span></text:p>
      <text:p text:style-name="P395"><text:span text:style-name="T396">Nr.<text:s/></text:span><text:a xlink:href="http://www3.lrs.lt/cgi-bin/preps2?a=249177&amp;b=" office:target-frame-name="_top" xlink:show="replace"><text:span text:style-name="T397">X-92</text:span></text:a><text:span text:style-name="T398">, 2005-01-20, Žin., 2005, Nr. 12-361 (2005-01-27)</text:span></text:p>
      <text:p text:style-name="P399"/>
      <text:p text:style-name="P400">11 straipsnis.</text:p>
      <text:p text:style-name="P401">Patvirtinti šios sudėties Seimo Teisės ir teisėtvarkos komitetą:</text:p>
      <text:p text:style-name="P402">1) Vilija ALEKNAITĖ-ABRAMIKIENĖ;</text:p>
      <text:p text:style-name="P403">2) Petras BAGUŠKA;</text:p>
      <text:p text:style-name="P404">3) Vytautas Sigitas DRAUGELIS;</text:p>
      <text:p text:style-name="P405">4) Česlovas JURŠĖNAS;</text:p>
      <text:p text:style-name="P406">5) Jonas PINSKUS;</text:p>
      <text:p text:style-name="P407">6) Julius SABATAUSKAS;</text:p>
      <text:p text:style-name="P408">7) Albertas SEREIKA;</text:p>
      <text:p text:style-name="P409">8) Aldona STAPONKIENĖ;</text:p>
      <text:p text:style-name="P410">9) Nijolė STEIBLIENĖ;</text:p>
      <text:p text:style-name="P411">10) Raimondas ŠUKYS;</text:p>
      <text:p text:style-name="P412">11) Vidmantas ŽIEMELIS.</text:p>
      <text:p text:style-name="P413">Straipsnio pakeitimai:</text:p>
      <text:p text:style-name="P414"><text:span text:style-name="T415">Nr.<text:s/></text:span><text:a xlink:href="http://www3.lrs.lt/cgi-bin/preps2?a=246611&amp;b=" office:target-frame-name="_top" xlink:show="replace"><text:span text:style-name="T416">X-24</text:span></text:a><text:span text:style-name="T417">, 2004-12-02, Žin., 2004, Nr. 176-6520 (2004-12-08)</text:span></text:p>
      <text:p text:style-name="P418"><text:span text:style-name="T419">Nr.<text:s/></text:span><text:a xlink:href="http://www3.lrs.lt/cgi-bin/preps2?a=246945&amp;b=" office:target-frame-name="_top" xlink:show="replace"><text:span text:style-name="T420">X-41</text:span></text:a><text:span text:style-name="T421">, 2004-12-09, Žin., 2004, Nr. 180-6665 (2004-12-16)</text:span></text:p>
      <text:p text:style-name="P422"><text:span text:style-name="T423">Nr.<text:s/></text:span><text:a xlink:href="http://www3.lrs.lt/cgi-bin/preps2?a=247769&amp;b=" office:target-frame-name="_top" xlink:show="replace"><text:span text:style-name="T424">X-73</text:span></text:a><text:span text:style-name="T425">, 2004-12-22, Žin., 2004, Nr. 186-6894 (2004-12-29)</text:span></text:p>
      <text:p text:style-name="P426"/>
      <text:p text:style-name="P427">12 straipsnis.</text:p>
      <text:p text:style-name="P428">Patvirtinti šios sudėties Seimo Užsienio reikalų komitetą:</text:p>
      <text:p text:style-name="P429">1) Petras AUŠTREVIČIUS;</text:p>
      <text:p text:style-name="P430">2) Audronius AŽUBALIS;</text:p>
      <text:p text:style-name="P431">3) Kazys BOBELIS;</text:p>
      <text:p text:style-name="P432">4) Virginijus DOMARKAS;</text:p>
      <text:p text:style-name="P433">5) Algirdas IVANAUSKAS;</text:p>
      <text:p text:style-name="P434">6) Justinas KAROSAS;</text:p>
      <text:p text:style-name="P435">7) Arminas LYDEKA;</text:p>
      <text:p text:style-name="P436">8) Algirdas PALECKIS;</text:p>
      <text:p text:style-name="P437">9) Vaclav STANKEVIČ;</text:p>
      <text:p text:style-name="P438">10) Rimvydas TURČINSKAS;</text:p>
      <text:p text:style-name="P439">11) Egidijus VAREIKIS;</text:p>
      <text:p text:style-name="P440">12) Emanuelis ZINGERIS;</text:p>
      <text:p text:style-name="P441">13) Henrikas ŽUKAUSKAS.</text:p>
      <text:p text:style-name="P442">Straipsnio pakeitimai:</text:p>
      <text:p text:style-name="P443"><text:span text:style-name="T444">Nr.<text:s/></text:span><text:a xlink:href="http://www3.lrs.lt/cgi-bin/preps2?a=246945&amp;b=" office:target-frame-name="_top" xlink:show="replace"><text:span text:style-name="T445">X-41</text:span></text:a><text:span text:style-name="T446">, 2004-12-09, Žin., 2004, Nr. 180-6665 (2004-12-16)</text:span></text:p>
      <text:p text:style-name="P447"/>
      <text:p text:style-name="P448">13 straipsnis.</text:p>
      <text:p text:style-name="P449">Patvirtinti šios sudėties Seimo Valstybės valdymo ir savivaldybių komitetą:</text:p>
      <text:p text:style-name="P450"><text:span text:style-name="T451">1)<text:s/></text:span><text:span text:style-name="T452">Virginija BALTRAITIENĖ;<text:s/></text:span></text:p>
      <text:p text:style-name="P453">2) Danutė BEKINTIENĖ;</text:p>
      <text:p text:style-name="P454">3) Violeta BOREIKIENĖ;</text:p>
      <text:p text:style-name="P455">4) Valentinas BUKAUSKAS;</text:p>
      <text:p text:style-name="P456">5) Eligijus MASIULIS;</text:p>
      <text:p text:style-name="P457">6) Algis RIMAS;</text:p>
      <text:p text:style-name="P458">7) Liudvikas SABUTIS;</text:p>
      <text:p text:style-name="P459">8) Valdemar TOMAŠEVSKI;</text:p>
      <text:p text:style-name="P460">9) Antanas VALIONIS;</text:p>
      <text:p text:style-name="P461"><text:span text:style-name="T462">10) Vladimiras VOLČIOK</text:span><text:span text:style-name="T463">.</text:span></text:p>
      <text:p text:style-name="P464">Straipsnio pakeitimai:</text:p>
      <text:p text:style-name="P465"><text:span text:style-name="T466">Nr.<text:s/></text:span><text:a xlink:href="http://www3.lrs.lt/cgi-bin/preps2?a=246945&amp;b=" office:target-frame-name="_top" xlink:show="replace"><text:span text:style-name="T467">X-41</text:span></text:a><text:span text:style-name="T468">, 2004-12-09, Žin., 2004, Nr. 180-6665 (2004-12-16)</text:span></text:p>
      <text:p text:style-name="P469"><text:span text:style-name="T470">Nr.<text:s/></text:span><text:a xlink:href="http://www3.lrs.lt/cgi-bin/preps2?a=267629&amp;b=" office:target-frame-name="_top" xlink:show="replace"><text:span text:style-name="T471">X-448</text:span></text:a><text:span text:style-name="T472">, 2005-12-13, Žin., 2005, Nr. 148-5397 (2005-1</text:span><text:span text:style-name="T473">2-20)</text:span></text:p>
      <text:p text:style-name="P474"><text:span text:style-name="T475">Nr.<text:s/></text:span><text:a xlink:href="http://www3.lrs.lt/cgi-bin/preps2?a=273702&amp;b=" office:target-frame-name="_top" xlink:show="replace"><text:span text:style-name="T476">X-550</text:span></text:a><text:span text:style-name="T477">, 2006-04-06, Žin., 2006, Nr. 41-1463 (2006-04-13)</text:span></text:p>
      <text:p text:style-name="P478"/>
      <text:p text:style-name="P479">14 straipsnis.</text:p>
      <text:p text:style-name="P480">Patvirtinti šios sudėties Seimo Žmogaus teisių komitetą:</text:p>
      <text:p text:style-name="P481">1) Arimantas DUMČIUS;</text:p>
      <text:p text:style-name="P482">2) Romualda KŠANIENĖ;</text:p>
      <text:p text:style-name="P483">3) Laima MOGENIENĖ;</text:p>
      <text:p text:style-name="P484">4) Algimantas SALAMAKINAS;</text:p>
      <text:p text:style-name="P485">5) Gintaras ŠILEIKIS;</text:p>
      <text:p text:style-name="P486">6) Ona VALIUKEVIČIŪTĖ;</text:p>
      <text:p text:style-name="P487">7) Zita ŽVIKIENĖ.</text:p>
      <text:p text:style-name="P488">Straipsnio pakeitimai:</text:p>
      <text:p text:style-name="P489"><text:span text:style-name="T490">Nr.<text:s/></text:span><text:a xlink:href="http://www3.lrs.lt/cgi-bin/preps2?a=246611&amp;b=" office:target-frame-name="_top" xlink:show="replace"><text:span text:style-name="T491">X-24</text:span></text:a><text:span text:style-name="T492">, 2004-12-02, Žin., 2004, Nr. 176-6520 (2004-12-08)</text:span></text:p>
      <text:p text:style-name="P493"><text:span text:style-name="T494">Nr.<text:s/></text:span><text:a xlink:href="http://www3.lrs.lt/cgi-bin/preps2?a=246945&amp;b=" office:target-frame-name="_top" xlink:show="replace"><text:span text:style-name="T495">X-41</text:span></text:a><text:span text:style-name="T496">, 2004-12-09, Žin., 2004, Nr. 180-6665 (2004-12-16)</text:span></text:p>
      <text:p text:style-name="P497"/>
      <text:p text:style-name="P498">15 straipsnis.</text:p>
      <text:p text:style-name="P499">Nutarimas įsigalioja nuo priėmimo.</text:p>
      <text:p text:style-name="P500"/>
      <text:p text:style-name="P501"><text:span text:style-name="T502">LIETUVOS RESPUBLIKOS<text:s/></text:span></text:p>
      <text:p text:style-name="P503"><text:span text:style-name="T504">SEIMO PIRMININKAS</text:span><text:span text:style-name="T505"><text:tab/><text:s/></text:span><text:span text:style-name="T506">ARTŪRAS PAULAUSKAS</text:span></text:p>
      <text:p text:style-name="P507">________________</text:p>
      <text:p text:style-name="P508">Pakeitimai:</text:p>
      <text:p text:style-name="P509">1.</text:p>
      <text:p text:style-name="P510">Lietuvos Respublikos Seimas, Nutarimas</text:p>
      <text:p text:style-name="P511"><text:span text:style-name="T512">Nr.<text:s/></text:span><text:a xlink:href="http://www3.lrs.lt/cgi-bin/preps2?a=246611&amp;b=" office:target-frame-name="_top" xlink:show="replace"><text:span text:style-name="T513">X-24</text:span></text:a><text:span text:style-name="T514">, 2004-12-02, Žin., 2004, Nr. 176-6520 (2004-12-08)</text:span></text:p>
      <text:p text:style-name="P515">DĖL SEIMO NUTARIMO „DĖL SEIMO KOMITETŲ SUDĖTIES PATVIRTINIMO“ 9 IR 12 STRAIPSNIŲ PAKEITIMO</text:p>
      <text:p text:style-name="P516"/>
      <text:p text:style-name="P517">2.</text:p>
      <text:p text:style-name="P518">Lietuvos Respublikos Seimas, Nutarimas</text:p>
      <text:p text:style-name="P519"><text:span text:style-name="T520">Nr.<text:s/></text:span><text:a xlink:href="http://www3.lrs.lt/cgi-bin/preps2?a=246945&amp;b=" office:target-frame-name="_top" xlink:show="replace"><text:span text:style-name="T521">X-41</text:span></text:a><text:span text:style-name="T522">, 2004-12-09, Žin., 2004, Nr. 180-6665 (2004-12-16)</text:span></text:p>
      <text:p text:style-name="P523">DĖL SEIMO NUTARIMO „DĖL SEIMO KOMITETŲ SUDĖTIES PATVIRTINIMO“ PAKEITIMO IR PAPILDYMO</text:p>
      <text:p text:style-name="P524"/>
      <text:p text:style-name="P525">3.</text:p>
      <text:p text:style-name="P526">Lietuvos Respublikos Seimas, Nutarimas</text:p>
      <text:p text:style-name="P527"><text:span text:style-name="T528">Nr.<text:s/></text:span><text:a xlink:href="http://www3.lrs.lt/cgi-bin/preps2?a=247769&amp;b=" office:target-frame-name="_top" xlink:show="replace"><text:span text:style-name="T529">X-73</text:span></text:a><text:span text:style-name="T530">, 2004-12-22, Žin., 2004, Nr. 186-6894 (2004-12-29)</text:span></text:p>
      <text:p text:style-name="P531">DĖL SEIMO NUTARIMO „DĖL SEIMO KOMITETŲ SUDĖTIES PATVIRTINIMO“ 11 STRAIPSNIO PAKEITIMO</text:p>
      <text:p text:style-name="P532"/>
      <text:p text:style-name="P533">4.</text:p>
      <text:p text:style-name="P534">Lietuvos Respublikos Seimas, Nutarimas</text:p>
      <text:p text:style-name="P535"><text:span text:style-name="T536">Nr.<text:s/></text:span><text:a xlink:href="http://www3.lrs.lt/cgi-bin/preps2?a=249177&amp;b=" office:target-frame-name="_top" xlink:show="replace"><text:span text:style-name="T537">X-92</text:span></text:a><text:span text:style-name="T538">, 2005-01-20, Žin., 2005, Nr. 12-361 (2005-01-27)</text:span></text:p>
      <text:p text:style-name="P539">DĖL SEIMO NUTARIMO „DĖL SEIMO KOMITETŲ SUDĖTIES PATVIRTINIMO“ 4 IR 10 STRAIPSNIŲ PAKEITIMO</text:p>
      <text:p text:style-name="P540"/>
      <text:p text:style-name="P541">5.</text:p>
      <text:p text:style-name="P542">Lietuvos Respublikos Seimas, Nutarimas</text:p>
      <text:p text:style-name="P543"><text:span text:style-name="T544">Nr.<text:s/></text:span><text:a xlink:href="http://www3.lrs.lt/cgi-bin/preps2?a=250004&amp;b=" office:target-frame-name="_top" xlink:show="replace"><text:span text:style-name="T545">X-103</text:span></text:a><text:span text:style-name="T546">, 2005-02-08, Žin., 2005, Nr. 21-651 (2005-02-12)</text:span></text:p>
      <text:p text:style-name="P547">DĖL SEIMO NUTARIMO „DĖL SEIMO KOMITETŲ SUDĖTIES PATVIRTINIMO“ 6 IR 7 STRAIPSNIŲ PAKEITIMO</text:p>
      <text:p text:style-name="P548"/>
      <text:p text:style-name="P549">6.</text:p>
      <text:p text:style-name="P550">Lietuvos Respublikos Seimas, Nutarimas</text:p>
      <text:p text:style-name="P551"><text:span text:style-name="T552">Nr.<text:s/></text:span><text:a xlink:href="http://www3.lrs.lt/cgi-bin/preps2?a=252512&amp;b=" office:target-frame-name="_top" xlink:show="replace"><text:span text:style-name="T553">X-140</text:span></text:a><text:span text:style-name="T554">, 2005-03-17, Žin., 2005, Nr. 38-1224 (2005-03-24)</text:span></text:p>
      <text:p text:style-name="P555">DĖL SEIMO NUTARIMO „DĖL SEIMO KOMITETŲ SUDĖTIES PATVIRTINIMO“ 5 STRAIPSNIO<text:s/>PAKEITIMO</text:p>
      <text:p text:style-name="P556"/>
      <text:p text:style-name="P557">7.</text:p>
      <text:p text:style-name="P558">Lietuvos Respublikos Seimas, Nutarimas</text:p>
      <text:p text:style-name="PlainText"><text:span text:style-name="T559">Nr.<text:s/></text:span><text:a xlink:href="http://www3.lrs.lt/cgi-bin/preps2?a=258916&amp;b=" office:target-frame-name="_top" xlink:show="replace"><text:span text:style-name="T560">X-288</text:span></text:a><text:span text:style-name="T561">, 2005-06-30, Žin., 2005, Nr. 82-3004 (2005-07-05)</text:span></text:p>
      <text:p text:style-name="P562">DĖL SEIMO NUTARIMO „DĖL SEIMO KOMITETŲ SUDĖTIES PATVIRTINIMO“ 4 STRAIPSNIO PAKEITIMO</text:p>
      <text:p text:style-name="P563"/>
      <text:p text:style-name="P564">8.</text:p>
      <text:p text:style-name="P565">Lietuvos Respublikos Seimas, Nutarimas</text:p>
      <text:p text:style-name="P566"><text:span text:style-name="T567">Nr.<text:s/></text:span><text:a xlink:href="http://www3.lrs.lt/cgi-bin/preps2?a=263443&amp;b=" office:target-frame-name="_top" xlink:show="replace"><text:span text:style-name="T568">X-361</text:span></text:a><text:span text:style-name="T569">, 2005-10-11, Žin., 2005, Nr. 124-4416 (2005-10-18)</text:span></text:p>
      <text:p text:style-name="P570">DĖL SEIMO NUTARIMO „DĖL SEIMO KOMITETŲ SUDĖTIES PATVIRTINIMO“ 5 STRAIPSNIO PAKEITIMO</text:p>
      <text:p text:style-name="P571"/>
      <text:p text:style-name="P572">9.</text:p>
      <text:p text:style-name="P573">Lietuvos Respublikos Seimas, Nutarimas</text:p>
      <text:p text:style-name="P574"><text:span text:style-name="T575">Nr.<text:s/></text:span><text:a xlink:href="http://www3.lrs.lt/cgi-bin/preps2?a=267629&amp;b=" office:target-frame-name="_top" xlink:show="replace"><text:span text:style-name="T576">X-448</text:span></text:a><text:span text:style-name="T577">, 2005-12-13, Žin., 2005, Nr. 148-5397 (2005-12-20)</text:span></text:p>
      <text:p text:style-name="P578">DĖL SEIMO NUTARIMO „DĖL SEIMO KOMITETŲ SUDĖTIES PATVIRTINIMO“ 1, 4, 5, 7 IR 13 STRAIPSNIŲ PAKEITIMO</text:p>
      <text:p text:style-name="P579"/>
      <text:p text:style-name="P580">10.</text:p>
      <text:p text:style-name="P581">Lietuvos Respublikos Seimas, Nutarimas</text:p>
      <text:p text:style-name="P582"><text:span text:style-name="T583">Nr.<text:s/></text:span><text:a xlink:href="http://www3.lrs.lt/cgi-bin/preps2?a=273702&amp;b=" office:target-frame-name="_top" xlink:show="replace"><text:span text:style-name="T584">X-550</text:span></text:a><text:span text:style-name="T585">, 2006-04-06, Žin., 2006, Nr. 41-1463 (2006-04-13)</text:span></text:p>
      <text:p text:style-name="P586">DĖL SEIMO NUTARIMO „DĖL SEIMO KOMITETŲ SUDĖTIES PATVIRTINIMO“ 4, 5, 8, 9 IR 13 STRAIPSNIŲ PAKEITIMO</text:p>
      <text:p text:style-name="P587"/>
      <text:p text:style-name="P588">11.</text:p>
      <text:p text:style-name="P589">Lietuvos Respublikos Seimas, Nutarimas</text:p>
      <text:p text:style-name="P590"><text:span text:style-name="T591">Nr.<text:s/></text:span><text:a xlink:href="http://www3.lrs.lt/cgi-bin/preps2?a=274421&amp;b=" office:target-frame-name="_top" xlink:show="replace"><text:span text:style-name="T592">X-567</text:span></text:a><text:span text:style-name="T593">, 2006-04-20, Žin., 2006, Nr. 46-1650 (2006-04-27)</text:span></text:p>
      <text:p text:style-name="P594">DĖL SEIMO NUTARIMO „DĖL SEIMO KOMITETŲ SUDĖTIES PATVIRTINIMO“ 3 STRAIPSNIO PAKEITIMO</text:p>
      <text:p text:style-name="P595"/>
      <text:p text:style-name="P596">12.</text:p>
      <text:p text:style-name="P597">Lietuvos Respublikos Seimas, Nutarimas</text:p>
      <text:p text:style-name="P598"><text:span text:style-name="T599">Nr.<text:s/></text:span><text:a xlink:href="http://www3.lrs.lt/cgi-bin/preps2?a=275804&amp;b=" office:target-frame-name="_top" xlink:show="replace"><text:span text:style-name="T600">X-608</text:span></text:a><text:span text:style-name="T601">, 2006-05-11, Žin., 2006, Nr. 56-1998 (2006-05-18)</text:span></text:p>
      <text:p text:style-name="P602">DĖL SEIMO NUTARIMO „DĖL SEIMO KOMITETŲ SUDĖTIES PATVIRTINIMO“ 1, 3, 7 STRAIPSNIŲ PAKEITIMO IR PAPILDYMO</text:p>
      <text:p text:style-name="P603">*** Pabaiga ***</text:p>
      <text:p text:style-name="P604">Redagavo: Aušrinė Trapinskienė (2006-05-18)</text:p>
      <text:p text:style-name="PlainText"><text:span text:style-name="T605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504" meta:word-count="1716" meta:character-count="12611" meta:row-count="518" meta:non-whitespace-character-count="11399"/>
  </office:meta>
</office:document-meta>
</file>