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InstitucijosPavadinimas" style:master-page-name="MPF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5" style:parent-style-name="pareigos0" style:family="paragraph">
      <style:paragraph-properties fo:text-align="justify" fo:margin-top="0in" fo:margin-bottom="0in" fo:text-indent="0.5in"/>
    </style:style>
    <style:style style:name="T26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27" style:parent-style-name="pareigos0" style:family="paragraph">
      <style:paragraph-properties fo:text-align="justify" fo:margin-top="0in" fo:margin-bottom="0in" fo:text-indent="0.5in"/>
    </style:style>
    <style:style style:name="T2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29" style:parent-style-name="pareigos0" style:family="paragraph">
      <style:paragraph-properties fo:text-align="justify" fo:margin-top="0in" fo:margin-bottom="0in" fo:text-indent="0.5in"/>
    </style:style>
    <style:style style:name="T3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1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32" style:parent-style-name="pareigos0" style:family="paragraph">
      <style:paragraph-properties fo:text-align="justify" fo:margin-top="0in" fo:margin-bottom="0in" fo:text-indent="0.5in"/>
    </style:style>
    <style:style style:name="T33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34" style:parent-style-name="pareigos0" style:family="paragraph">
      <style:paragraph-properties fo:text-align="justify" fo:margin-top="0in" fo:margin-bottom="0in" fo:text-indent="0.5in"/>
    </style:style>
    <style:style style:name="T35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6" style:parent-style-name="pareigos0" style:family="paragraph">
      <style:paragraph-properties fo:text-align="justify" fo:margin-top="0in" fo:margin-bottom="0in" fo:text-indent="0.5in"/>
    </style:style>
    <style:style style:name="T37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9" style:parent-style-name="pareigos0" style:family="paragraph">
      <style:paragraph-properties fo:text-align="justify" fo:margin-top="0in" fo:margin-bottom="0in" fo:text-indent="0.5in"/>
    </style:style>
    <style:style style:name="T4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1" style:parent-style-name="pareigos0" style:family="paragraph">
      <style:paragraph-properties fo:text-align="justify" fo:margin-top="0in" fo:margin-bottom="0in" fo:text-indent="0.5in"/>
    </style:style>
    <style:style style:name="T42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4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color="#000000" fo:font-size="10pt" style:font-size-asian="10pt"/>
    </style:style>
    <style:style style:name="P45" style:parent-style-name="PlainText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9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5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51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5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4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5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6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57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6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6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name="Times New Roman" fo:font-size="11pt" style:font-size-asian="11pt" fo:language="lt" fo:country="LT"/>
    </style:style>
    <style:style style:name="T6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65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66" style:parent-style-name="PlainText" style:family="paragraph">
      <style:paragraph-properties fo:text-align="justify"/>
    </style:style>
    <style:style style:name="T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0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7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7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style:font-name="Times New Roman" fo:font-size="11pt" style:font-size-asian="11pt" fo:language="lt" fo:country="LT"/>
    </style:style>
    <style:style style:name="T8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5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86" style:parent-style-name="PlainText" style:family="paragraph">
      <style:paragraph-properties fo:text-align="justify"/>
    </style:style>
    <style:style style:name="T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1" style:parent-style-name="PlainText" style:family="paragraph">
      <style:paragraph-properties fo:text-align="justify"/>
    </style:style>
    <style:style style:name="T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0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1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1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1" style:parent-style-name="dokparasas0" style:family="paragraph">
      <style:paragraph-properties fo:margin-top="0in" fo:margin-bottom="0in" fo:text-indent="0.5in"/>
    </style:style>
    <style:style style:name="T122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3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131" style:parent-style-name="PlainText" style:family="paragraph">
      <style:paragraph-properties fo:text-align="justify"/>
    </style:style>
    <style:style style:name="T1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5" style:parent-style-name="PlainText" style:family="paragraph">
      <style:paragraph-properties fo:text-align="justify"/>
    </style:style>
    <style:style style:name="T1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3" style:parent-style-name="PlainText" style:family="paragraph">
      <style:paragraph-properties fo:text-align="justify"/>
    </style:style>
    <style:style style:name="T1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8" style:parent-style-name="PlainText" style:family="paragraph">
      <style:paragraph-properties fo:text-align="justify"/>
    </style:style>
    <style:style style:name="T1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9" style:parent-style-name="dokparasas0" style:family="paragraph">
      <style:paragraph-properties fo:margin-top="0in" fo:margin-bottom="0in" fo:text-indent="0.5in"/>
    </style:style>
    <style:style style:name="T20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201" style:parent-style-name="Normal" style:family="paragraph">
      <style:paragraph-properties fo:text-indent="0.5in"/>
    </style:style>
    <style:style style:name="T20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0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6" style:parent-style-name="DokParasas" style:family="paragraph">
      <style:paragraph-properties fo:line-height="100%">
        <style:tab-stops/>
      </style:paragraph-properties>
    </style:style>
    <style:style style:name="T207" style:parent-style-name="DefaultParagraphFont" style:family="text">
      <style:text-properties style:font-name="Times New Roman" fo:font-size="11pt" style:font-size-asian="11pt" style:font-size-complex="11pt"/>
    </style:style>
    <style:style style:name="T208" style:parent-style-name="DefaultParagraphFont" style:family="text">
      <style:text-properties style:font-name="Times New Roman" fo:font-size="11pt" style:font-size-asian="11pt"/>
    </style:style>
    <style:style style:name="P209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10" style:parent-style-name="PlainText" style:family="paragraph">
      <style:paragraph-properties fo:text-align="justify"/>
    </style:style>
    <style:style style:name="T2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4" style:parent-style-name="PlainText" style:family="paragraph">
      <style:paragraph-properties fo:text-align="justify"/>
    </style:style>
    <style:style style:name="T2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9" style:parent-style-name="PlainText" style:family="paragraph">
      <style:paragraph-properties fo:text-align="justify"/>
    </style:style>
    <style:style style:name="T2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3" style:parent-style-name="PlainText" style:family="paragraph">
      <style:paragraph-properties fo:text-align="justify"/>
    </style:style>
    <style:style style:name="T2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8" style:parent-style-name="PlainText" style:family="paragraph">
      <style:paragraph-properties fo:text-align="justify"/>
    </style:style>
    <style:style style:name="T2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35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name="Times New Roman" fo:font-size="11pt" style:font-size-asian="11pt" fo:language="lt" fo:country="L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name="Times New Roman" fo:font-size="11pt" style:font-size-asian="11pt" fo:language="lt" fo:country="LT"/>
    </style:style>
    <style:style style:name="T240" style:parent-style-name="DefaultParagraphFont" style:family="text">
      <style:text-properties style:font-name="Times New Roman" fo:font-size="11pt" style:font-size-asian="11pt" fo:language="lt" fo:country="L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name="Times New Roman" fo:font-size="11pt" style:font-size-asian="11pt" fo:language="lt" fo:country="L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name="Times New Roman" fo:font-size="11pt" style:font-size-asian="11pt" fo:language="lt" fo:country="L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name="Times New Roman" fo:font-size="11pt" style:font-size-asian="11pt" fo:language="lt" fo:country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name="Times New Roman" fo:font-size="11pt" style:font-size-asian="11pt" fo:language="lt" fo:country="LT"/>
    </style:style>
    <style:style style:name="P24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name="Times New Roman" fo:font-size="11pt" style:font-size-asian="11pt" fo:language="lt" fo:country="LT"/>
    </style:style>
    <style:style style:name="P252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53" style:parent-style-name="PlainText" style:family="paragraph">
      <style:paragraph-properties fo:text-align="justify"/>
    </style:style>
    <style:style style:name="T2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8" style:parent-style-name="PlainText" style:family="paragraph">
      <style:paragraph-properties fo:text-align="justify"/>
    </style:style>
    <style:style style:name="T2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2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65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6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6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6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6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7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7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7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7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7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7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7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77" style:parent-style-name="DefaultParagraphFont" style:family="text">
      <style:text-properties style:font-name="Times New Roman" fo:font-size="11pt" style:font-size-asian="11pt"/>
    </style:style>
    <style:style style:name="T278" style:parent-style-name="DefaultParagraphFont" style:family="text">
      <style:text-properties style:font-name="Times New Roman" fo:color="#000000" fo:font-size="11pt" style:font-size-asian="11pt"/>
    </style:style>
    <style:style style:name="P279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80" style:parent-style-name="PlainText" style:family="paragraph">
      <style:paragraph-properties fo:text-align="justify"/>
    </style:style>
    <style:style style:name="T2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4" style:parent-style-name="PlainText" style:family="paragraph">
      <style:paragraph-properties fo:text-align="justify"/>
    </style:style>
    <style:style style:name="T2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8" style:parent-style-name="PlainText" style:family="paragraph">
      <style:paragraph-properties fo:text-align="justify"/>
    </style:style>
    <style:style style:name="T2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93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9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95" style:parent-style-name="Normal" style:family="paragraph">
      <style:paragraph-properties fo:text-indent="0.5in"/>
    </style:style>
    <style:style style:name="T296" style:parent-style-name="DefaultParagraphFont" style:family="text">
      <style:text-properties style:font-name="Times New Roman" fo:font-size="11pt" style:font-size-asian="11pt" fo:language="lt" fo:country="LT"/>
    </style:style>
    <style:style style:name="T297" style:parent-style-name="DefaultParagraphFont" style:family="text">
      <style:text-properties style:font-name="Times New Roman" fo:color="#000000" fo:font-size="11pt" style:font-size-asian="11pt"/>
    </style:style>
    <style:style style:name="P29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9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0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01" style:parent-style-name="Normal" style:family="paragraph">
      <style:paragraph-properties fo:text-indent="0.5in"/>
    </style:style>
    <style:style style:name="T302" style:parent-style-name="DefaultParagraphFont" style:family="text">
      <style:text-properties style:font-name="Times New Roman" fo:font-size="11pt" style:font-size-asian="11pt" fo:language="lt" fo:country="LT"/>
    </style:style>
    <style:style style:name="T303" style:parent-style-name="DefaultParagraphFont" style:family="text">
      <style:text-properties style:font-name="Times New Roman" fo:color="#000000" fo:font-size="11pt" style:font-size-asian="11pt"/>
    </style:style>
    <style:style style:name="T304" style:parent-style-name="DefaultParagraphFont" style:family="text">
      <style:text-properties style:font-name="Times New Roman" fo:font-size="11pt" style:font-size-asian="11pt" fo:language="lt" fo:country="LT"/>
    </style:style>
    <style:style style:name="P30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0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0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0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name="Times New Roman" fo:font-size="11pt" style:font-size-asian="11pt" fo:language="lt" fo:country="LT"/>
    </style:style>
    <style:style style:name="P311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12" style:parent-style-name="PlainText" style:family="paragraph">
      <style:paragraph-properties fo:text-align="justify"/>
    </style:style>
    <style:style style:name="T3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7" style:parent-style-name="PlainText" style:family="paragraph">
      <style:paragraph-properties fo:text-align="justify"/>
    </style:style>
    <style:style style:name="T3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2" style:parent-style-name="dokparasas0" style:family="paragraph">
      <style:paragraph-properties fo:margin-top="0in" fo:margin-bottom="0in" fo:text-indent="0.5in"/>
    </style:style>
    <style:style style:name="T323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lt" fo:country="LT"/>
    </style:style>
    <style:style style:name="T324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29" style:parent-style-name="DefaultParagraphFont" style:family="text">
      <style:text-properties style:font-name="Times New Roman" fo:color="#000000" fo:font-size="11pt" style:font-size-asian="11pt" style:font-size-complex="9pt" fo:language="lt" fo:country="LT"/>
    </style:style>
    <style:style style:name="T330" style:parent-style-name="DefaultParagraphFont" style:family="text">
      <style:text-properties style:font-name="Times New Roman" style:font-name-asian="Arial Unicode MS" fo:color="#000000" fo:font-size="11pt" style:font-size-asian="11pt" style:font-size-complex="9pt" fo:language="lt" fo:country="LT"/>
    </style:style>
    <style:style style:name="T331" style:parent-style-name="DefaultParagraphFont" style:family="text">
      <style:text-properties style:font-name="Times New Roman" fo:color="#000000" fo:font-size="11pt" style:font-size-asian="11pt" style:font-size-complex="9pt" fo:language="lt" fo:country="LT"/>
    </style:style>
    <style:style style:name="T332" style:parent-style-name="DefaultParagraphFont" style:family="text">
      <style:text-properties style:font-name="Times New Roman" fo:color="#000000" fo:font-size="11pt" style:font-size-asian="11pt" style:font-size-complex="9pt" fo:language="lt" fo:country="LT"/>
    </style:style>
    <style:style style:name="T33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34" style:parent-style-name="Normal" style:family="paragraph">
      <style:paragraph-properties fo:text-indent="0.5in"/>
    </style:style>
    <style:style style:name="T33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36" style:parent-style-name="Normal" style:family="paragraph">
      <style:paragraph-properties fo:text-indent="0.5in"/>
    </style:style>
    <style:style style:name="T33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38" style:parent-style-name="Normal" style:family="paragraph">
      <style:paragraph-properties fo:text-indent="0.5in"/>
    </style:style>
    <style:style style:name="T33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41" style:parent-style-name="Normal" style:family="paragraph">
      <style:paragraph-properties fo:text-indent="0.5in"/>
    </style:style>
    <style:style style:name="T34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43" style:parent-style-name="Normal" style:family="paragraph">
      <style:paragraph-properties fo:text-indent="0.5in"/>
    </style:style>
    <style:style style:name="T34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47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48" style:parent-style-name="PlainText" style:family="paragraph">
      <style:paragraph-properties fo:text-align="justify"/>
    </style:style>
    <style:style style:name="T3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3" style:parent-style-name="PlainText" style:family="paragraph">
      <style:paragraph-properties fo:text-align="justify"/>
    </style:style>
    <style:style style:name="T3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7" style:parent-style-name="Normal" style:family="paragraph">
      <style:paragraph-properties fo:widows="0" fo:orphans="0" fo:text-indent="0.5in"/>
      <style:text-properties style:font-name="Times New Roman" fo:font-style="italic" style:font-style-asian="italic" fo:font-size="11pt" style:font-size-asian="11pt" fo:language="lt" fo:country="LT"/>
    </style:style>
    <style:style style:name="P35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59" style:parent-style-name="BodyTextIndent" style:family="paragraph">
      <style:paragraph-properties fo:line-height="100%" fo:margin-left="0in" fo:text-indent="0.5in">
        <style:tab-stops/>
      </style:paragraph-properties>
      <style:text-properties fo:font-size="11pt" style:font-size-asian="11pt"/>
    </style:style>
    <style:style style:name="P36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6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6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6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6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6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6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6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6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6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0" style:parent-style-name="Normal" style:family="paragraph">
      <style:paragraph-properties fo:widows="0" fo:orphans="0" fo:text-indent="0.5in"/>
    </style:style>
    <style:style style:name="T371" style:parent-style-name="DefaultParagraphFont" style:family="text">
      <style:text-properties style:font-name="Times New Roman" fo:font-size="11pt" style:font-size-asian="11pt" fo:language="lt" fo:country="LT"/>
    </style:style>
    <style:style style:name="P372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73" style:parent-style-name="PlainText" style:family="paragraph">
      <style:paragraph-properties fo:text-align="justify"/>
    </style:style>
    <style:style style:name="T3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7" style:parent-style-name="PlainText" style:family="paragraph">
      <style:paragraph-properties fo:text-align="justify"/>
    </style:style>
    <style:style style:name="T3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81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8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8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9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9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9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9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94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95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fo:font-size="10pt" style:font-size-asian="10pt" fo:language="lt" fo:country="LT"/>
    </style:style>
    <style:style style:name="P396" style:parent-style-name="PlainText" style:family="paragraph">
      <style:paragraph-properties fo:text-align="justify"/>
    </style:style>
    <style:style style:name="T3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0" style:parent-style-name="PlainText" style:family="paragraph">
      <style:paragraph-properties fo:text-align="justify"/>
    </style:style>
    <style:style style:name="T4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4" style:parent-style-name="PlainText" style:family="paragraph">
      <style:paragraph-properties fo:text-align="justify"/>
    </style:style>
    <style:style style:name="T4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8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40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410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1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1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13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14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1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16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17" style:parent-style-name="BodyTextIndent" style:family="paragraph">
      <style:paragraph-properties fo:line-height="100%"/>
      <style:text-properties fo:font-size="11pt" style:font-size-asian="11pt"/>
    </style:style>
    <style:style style:name="P418" style:parent-style-name="BodyTextIndent" style:family="paragraph">
      <style:paragraph-properties fo:line-height="100%"/>
      <style:text-properties fo:font-size="11pt" style:font-size-asian="11pt"/>
    </style:style>
    <style:style style:name="P41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20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2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2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23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424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425" style:parent-style-name="PlainText" style:family="paragraph">
      <style:paragraph-properties fo:text-align="justify"/>
    </style:style>
    <style:style style:name="T4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2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2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3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431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32" style:parent-style-name="Normal" style:family="paragraph">
      <style:paragraph-properties fo:text-align="justify" fo:text-indent="0.5in"/>
    </style:style>
    <style:style style:name="T433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43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35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36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37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38" style:parent-style-name="DokParasas" style:family="paragraph">
      <style:paragraph-properties fo:line-height="100%">
        <style:tab-stops/>
      </style:paragraph-properties>
      <style:text-properties style:font-name="Times New Roman" style:font-weight-complex="bold" fo:font-size="11pt" style:font-size-asian="11pt"/>
    </style:style>
    <style:style style:name="P439" style:parent-style-name="DokParasas" style:family="paragraph">
      <style:paragraph-properties fo:line-height="100%">
        <style:tab-stops/>
      </style:paragraph-properties>
      <style:text-properties style:font-name="Times New Roman" style:font-weight-complex="bold" fo:font-size="11pt" style:font-size-asian="11pt"/>
    </style:style>
    <style:style style:name="P440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41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42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43" style:parent-style-name="Normal" style:family="paragraph">
      <style:paragraph-properties fo:text-indent="0.5in"/>
    </style:style>
    <style:style style:name="T444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445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446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447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448" style:parent-style-name="PlainText" style:family="paragraph">
      <style:paragraph-properties fo:text-align="justify"/>
    </style:style>
    <style:style style:name="T4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52" style:parent-style-name="PlainText" style:family="paragraph">
      <style:paragraph-properties fo:text-align="justify"/>
    </style:style>
    <style:style style:name="T4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5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57" style:parent-style-name="PlainText" style:family="paragraph">
      <style:paragraph-properties fo:text-align="justify"/>
    </style:style>
    <style:style style:name="T4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6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6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6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6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6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6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6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6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6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70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471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fo:font-size="10pt" style:font-size-asian="10pt" fo:language="lt" fo:country="LT"/>
    </style:style>
    <style:style style:name="P472" style:parent-style-name="PlainText" style:family="paragraph">
      <style:paragraph-properties fo:text-align="justify"/>
    </style:style>
    <style:style style:name="T4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77" style:parent-style-name="PlainText" style:family="paragraph">
      <style:paragraph-properties fo:text-align="justify"/>
    </style:style>
    <style:style style:name="T4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81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8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48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8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85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86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487" style:parent-style-name="DefaultParagraphFont" style:family="text">
      <style:text-properties style:font-name="Times New Roman" fo:font-size="11pt" style:font-size-asian="11pt"/>
    </style:style>
    <style:style style:name="P488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489" style:parent-style-name="DefaultParagraphFont" style:family="text">
      <style:text-properties style:font-name="Times New Roman" fo:font-size="11pt" style:font-size-asian="11pt"/>
    </style:style>
    <style:style style:name="T490" style:parent-style-name="DefaultParagraphFont" style:family="text">
      <style:text-properties style:font-name="Times New Roman" fo:font-size="11pt" style:font-size-asian="11pt"/>
    </style:style>
    <style:style style:name="T491" style:parent-style-name="DefaultParagraphFont" style:family="text">
      <style:text-properties style:font-name="Times New Roman" fo:font-size="11pt" style:font-size-asian="11pt"/>
    </style:style>
    <style:style style:name="P492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493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494" style:parent-style-name="PlainText" style:family="paragraph">
      <style:paragraph-properties fo:text-align="justify"/>
      <style:text-properties style:font-name="Times New Roman" style:font-name-asian="MS Mincho"/>
    </style:style>
    <style:style style:name="P495" style:parent-style-name="PlainText" style:family="paragraph">
      <style:paragraph-properties fo:text-align="justify"/>
      <style:text-properties style:font-name="Times New Roman" style:font-name-asian="MS Mincho"/>
    </style:style>
    <style:style style:name="P496" style:parent-style-name="PlainText" style:family="paragraph">
      <style:paragraph-properties fo:text-align="justify"/>
    </style:style>
    <style:style style:name="T497" style:parent-style-name="DefaultParagraphFont" style:family="text">
      <style:text-properties style:font-name="Times New Roman" style:font-name-asian="MS Mincho"/>
    </style:style>
    <style:style style:name="T498" style:parent-style-name="Hyperlink" style:family="text">
      <style:text-properties style:font-name="Times New Roman" style:font-name-asian="MS Mincho"/>
    </style:style>
    <style:style style:name="T499" style:parent-style-name="DefaultParagraphFont" style:family="text">
      <style:text-properties style:font-name="Times New Roman" style:font-name-asian="MS Mincho"/>
    </style:style>
    <style:style style:name="P500" style:parent-style-name="PlainText" style:family="paragraph">
      <style:paragraph-properties fo:text-align="justify"/>
      <style:text-properties style:font-name="Times New Roman" style:font-name-asian="MS Mincho"/>
    </style:style>
    <style:style style:name="P501" style:parent-style-name="PlainText" style:family="paragraph">
      <style:paragraph-properties fo:text-align="justify"/>
      <style:text-properties style:font-name="Times New Roman" style:font-name-asian="MS Mincho"/>
    </style:style>
    <style:style style:name="P502" style:parent-style-name="PlainText" style:family="paragraph">
      <style:paragraph-properties fo:text-align="justify"/>
      <style:text-properties style:font-name="Times New Roman" style:font-name-asian="MS Mincho"/>
    </style:style>
    <style:style style:name="P503" style:parent-style-name="PlainText" style:family="paragraph">
      <style:paragraph-properties fo:text-align="justify"/>
      <style:text-properties style:font-name="Times New Roman" style:font-name-asian="MS Mincho"/>
    </style:style>
    <style:style style:name="P504" style:parent-style-name="PlainText" style:family="paragraph">
      <style:paragraph-properties fo:text-align="justify"/>
    </style:style>
    <style:style style:name="T505" style:parent-style-name="DefaultParagraphFont" style:family="text">
      <style:text-properties style:font-name="Times New Roman" style:font-name-asian="MS Mincho"/>
    </style:style>
    <style:style style:name="T506" style:parent-style-name="Hyperlink" style:family="text">
      <style:text-properties style:font-name="Times New Roman" style:font-name-asian="MS Mincho"/>
    </style:style>
    <style:style style:name="T507" style:parent-style-name="DefaultParagraphFont" style:family="text">
      <style:text-properties style:font-name="Times New Roman" style:font-name-asian="MS Mincho"/>
    </style:style>
    <style:style style:name="P508" style:parent-style-name="PlainText" style:family="paragraph">
      <style:paragraph-properties fo:text-align="justify"/>
      <style:text-properties style:font-name="Times New Roman" style:font-name-asian="MS Mincho"/>
    </style:style>
    <style:style style:name="P509" style:parent-style-name="PlainText" style:family="paragraph">
      <style:text-properties style:font-name="Times New Roman" style:font-name-asian="MS Mincho"/>
    </style:style>
    <style:style style:name="P510" style:parent-style-name="PlainText" style:family="paragraph">
      <style:paragraph-properties fo:text-align="justify"/>
      <style:text-properties style:font-name="Times New Roman" style:font-name-asian="MS Mincho"/>
    </style:style>
    <style:style style:name="P511" style:parent-style-name="PlainText" style:family="paragraph">
      <style:paragraph-properties fo:text-align="justify"/>
      <style:text-properties style:font-name="Times New Roman" style:font-name-asian="MS Mincho"/>
    </style:style>
    <style:style style:name="P512" style:parent-style-name="PlainText" style:family="paragraph">
      <style:paragraph-properties fo:text-align="justify"/>
    </style:style>
    <style:style style:name="T513" style:parent-style-name="DefaultParagraphFont" style:family="text">
      <style:text-properties style:font-name="Times New Roman" style:font-name-asian="MS Mincho"/>
    </style:style>
    <style:style style:name="T514" style:parent-style-name="Hyperlink" style:family="text">
      <style:text-properties style:font-name="Times New Roman" style:font-name-asian="MS Mincho"/>
    </style:style>
    <style:style style:name="T515" style:parent-style-name="DefaultParagraphFont" style:family="text">
      <style:text-properties style:font-name="Times New Roman" style:font-name-asian="MS Mincho"/>
    </style:style>
    <style:style style:name="P516" style:parent-style-name="PlainText" style:family="paragraph">
      <style:paragraph-properties fo:text-align="justify"/>
      <style:text-properties style:font-name="Times New Roman" style:font-name-asian="MS Mincho"/>
    </style:style>
    <style:style style:name="P517" style:parent-style-name="PlainText" style:family="paragraph">
      <style:text-properties style:font-name="Times New Roman" style:font-name-asian="MS Mincho"/>
    </style:style>
    <style:style style:name="P518" style:parent-style-name="PlainText" style:family="paragraph">
      <style:paragraph-properties fo:text-align="justify"/>
      <style:text-properties style:font-name="Times New Roman" style:font-name-asian="MS Mincho"/>
    </style:style>
    <style:style style:name="P519" style:parent-style-name="PlainText" style:family="paragraph">
      <style:paragraph-properties fo:text-align="justify"/>
      <style:text-properties style:font-name="Times New Roman" style:font-name-asian="MS Mincho"/>
    </style:style>
    <style:style style:name="P520" style:parent-style-name="PlainText" style:family="paragraph">
      <style:paragraph-properties fo:text-align="justify"/>
    </style:style>
    <style:style style:name="T521" style:parent-style-name="DefaultParagraphFont" style:family="text">
      <style:text-properties style:font-name="Times New Roman" style:font-name-asian="MS Mincho"/>
    </style:style>
    <style:style style:name="T522" style:parent-style-name="Hyperlink" style:family="text">
      <style:text-properties style:font-name="Times New Roman" style:font-name-asian="MS Mincho"/>
    </style:style>
    <style:style style:name="T523" style:parent-style-name="DefaultParagraphFont" style:family="text">
      <style:text-properties style:font-name="Times New Roman" style:font-name-asian="MS Mincho"/>
    </style:style>
    <style:style style:name="P524" style:parent-style-name="PlainText" style:family="paragraph">
      <style:paragraph-properties fo:text-align="justify"/>
      <style:text-properties style:font-name="Times New Roman" style:font-name-asian="MS Mincho"/>
    </style:style>
    <style:style style:name="P525" style:parent-style-name="PlainText" style:family="paragraph">
      <style:paragraph-properties fo:text-align="justify"/>
      <style:text-properties style:font-name="Times New Roman" style:font-name-asian="MS Mincho"/>
    </style:style>
    <style:style style:name="P526" style:parent-style-name="PlainText" style:family="paragraph">
      <style:paragraph-properties fo:text-align="justify"/>
      <style:text-properties style:font-name="Times New Roman" style:font-name-asian="MS Mincho"/>
    </style:style>
    <style:style style:name="P527" style:parent-style-name="PlainText" style:family="paragraph">
      <style:paragraph-properties fo:text-align="justify"/>
      <style:text-properties style:font-name="Times New Roman" style:font-name-asian="MS Mincho"/>
    </style:style>
    <style:style style:name="P528" style:parent-style-name="PlainText" style:family="paragraph">
      <style:paragraph-properties fo:text-align="justify"/>
    </style:style>
    <style:style style:name="T529" style:parent-style-name="DefaultParagraphFont" style:family="text">
      <style:text-properties style:font-name="Times New Roman" style:font-name-asian="MS Mincho"/>
    </style:style>
    <style:style style:name="T530" style:parent-style-name="Hyperlink" style:family="text">
      <style:text-properties style:font-name="Times New Roman" style:font-name-asian="MS Mincho"/>
    </style:style>
    <style:style style:name="T531" style:parent-style-name="DefaultParagraphFont" style:family="text">
      <style:text-properties style:font-name="Times New Roman" style:font-name-asian="MS Mincho"/>
    </style:style>
    <style:style style:name="P532" style:parent-style-name="PlainText" style:family="paragraph">
      <style:paragraph-properties fo:text-align="justify"/>
      <style:text-properties style:font-name="Times New Roman" style:font-name-asian="MS Mincho"/>
    </style:style>
    <style:style style:name="P533" style:parent-style-name="PlainText" style:family="paragraph">
      <style:paragraph-properties fo:text-align="justify"/>
      <style:text-properties style:font-name="Times New Roman" style:font-name-asian="MS Mincho"/>
    </style:style>
    <style:style style:name="P534" style:parent-style-name="PlainText" style:family="paragraph">
      <style:paragraph-properties fo:text-align="justify"/>
      <style:text-properties style:font-name="Times New Roman" style:font-name-asian="MS Mincho"/>
    </style:style>
    <style:style style:name="P535" style:parent-style-name="PlainText" style:family="paragraph">
      <style:paragraph-properties fo:text-align="justify"/>
      <style:text-properties style:font-name="Times New Roman" style:font-name-asian="MS Mincho"/>
    </style:style>
    <style:style style:name="P536" style:parent-style-name="PlainText" style:family="paragraph">
      <style:paragraph-properties fo:text-align="justify"/>
    </style:style>
    <style:style style:name="T537" style:parent-style-name="DefaultParagraphFont" style:family="text">
      <style:text-properties style:font-name="Times New Roman" style:font-name-asian="MS Mincho"/>
    </style:style>
    <style:style style:name="T538" style:parent-style-name="Hyperlink" style:family="text">
      <style:text-properties style:font-name="Times New Roman" style:font-name-asian="MS Mincho"/>
    </style:style>
    <style:style style:name="T539" style:parent-style-name="DefaultParagraphFont" style:family="text">
      <style:text-properties style:font-name="Times New Roman" style:font-name-asian="MS Mincho"/>
    </style:style>
    <style:style style:name="P540" style:parent-style-name="PlainText" style:family="paragraph">
      <style:paragraph-properties fo:text-align="justify"/>
      <style:text-properties style:font-name="Times New Roman" style:font-name-asian="MS Mincho"/>
    </style:style>
    <style:style style:name="P541" style:parent-style-name="PlainText" style:family="paragraph">
      <style:text-properties style:font-name="Times New Roman" style:font-name-asian="MS Mincho"/>
    </style:style>
    <style:style style:name="P542" style:parent-style-name="PlainText" style:family="paragraph">
      <style:text-properties style:font-name="Times New Roman" style:font-name-asian="MS Mincho"/>
    </style:style>
    <style:style style:name="P543" style:parent-style-name="PlainText" style:family="paragraph">
      <style:text-properties style:font-name="Times New Roman" style:font-name-asian="MS Mincho"/>
    </style:style>
    <style:style style:name="T544" style:parent-style-name="DefaultParagraphFont" style:family="text">
      <style:text-properties style:font-name="Times New Roman" style:font-name-asian="MS Mincho"/>
    </style:style>
    <style:style style:name="T545" style:parent-style-name="Hyperlink" style:family="text">
      <style:text-properties style:font-name="Times New Roman" style:font-name-asian="MS Mincho"/>
    </style:style>
    <style:style style:name="T546" style:parent-style-name="DefaultParagraphFont" style:family="text">
      <style:text-properties style:font-name="Times New Roman" style:font-name-asian="MS Mincho"/>
    </style:style>
    <style:style style:name="P547" style:parent-style-name="PlainText" style:family="paragraph">
      <style:paragraph-properties fo:text-align="justify"/>
      <style:text-properties style:font-name="Times New Roman" style:font-name-asian="MS Mincho"/>
    </style:style>
    <style:style style:name="P548" style:parent-style-name="PlainText" style:family="paragraph">
      <style:text-properties style:font-name="Times New Roman" style:font-name-asian="MS Mincho"/>
    </style:style>
    <style:style style:name="P549" style:parent-style-name="PlainText" style:family="paragraph">
      <style:paragraph-properties fo:text-align="justify"/>
      <style:text-properties style:font-name="Times New Roman" style:font-name-asian="MS Mincho"/>
    </style:style>
    <style:style style:name="P550" style:parent-style-name="PlainText" style:family="paragraph">
      <style:paragraph-properties fo:text-align="justify"/>
      <style:text-properties style:font-name="Times New Roman" style:font-name-asian="MS Mincho"/>
    </style:style>
    <style:style style:name="P551" style:parent-style-name="PlainText" style:family="paragraph">
      <style:paragraph-properties fo:text-align="justify"/>
    </style:style>
    <style:style style:name="T552" style:parent-style-name="DefaultParagraphFont" style:family="text">
      <style:text-properties style:font-name="Times New Roman" style:font-name-asian="MS Mincho"/>
    </style:style>
    <style:style style:name="T553" style:parent-style-name="Hyperlink" style:family="text">
      <style:text-properties style:font-name="Times New Roman" style:font-name-asian="MS Mincho"/>
    </style:style>
    <style:style style:name="T554" style:parent-style-name="DefaultParagraphFont" style:family="text">
      <style:text-properties style:font-name="Times New Roman" style:font-name-asian="MS Mincho"/>
    </style:style>
    <style:style style:name="P555" style:parent-style-name="PlainText" style:family="paragraph">
      <style:paragraph-properties fo:text-align="justify"/>
      <style:text-properties style:font-name="Times New Roman" style:font-name-asian="MS Mincho"/>
    </style:style>
    <style:style style:name="P556" style:parent-style-name="PlainText" style:family="paragraph">
      <style:paragraph-properties fo:text-align="justify"/>
      <style:text-properties style:font-name="Times New Roman" style:font-name-asian="MS Mincho"/>
    </style:style>
    <style:style style:name="P557" style:parent-style-name="PlainText" style:family="paragraph">
      <style:paragraph-properties fo:text-align="justify"/>
      <style:text-properties style:font-name="Times New Roman" style:font-name-asian="MS Mincho"/>
    </style:style>
    <style:style style:name="P558" style:parent-style-name="PlainText" style:family="paragraph">
      <style:paragraph-properties fo:text-align="justify"/>
      <style:text-properties style:font-name="Times New Roman" style:font-name-asian="MS Mincho"/>
    </style:style>
    <style:style style:name="P559" style:parent-style-name="PlainText" style:family="paragraph">
      <style:paragraph-properties fo:text-align="justify"/>
    </style:style>
    <style:style style:name="T560" style:parent-style-name="DefaultParagraphFont" style:family="text">
      <style:text-properties style:font-name="Times New Roman" style:font-name-asian="MS Mincho"/>
    </style:style>
    <style:style style:name="T561" style:parent-style-name="Hyperlink" style:family="text">
      <style:text-properties style:font-name="Times New Roman" style:font-name-asian="MS Mincho"/>
    </style:style>
    <style:style style:name="T562" style:parent-style-name="DefaultParagraphFont" style:family="text">
      <style:text-properties style:font-name="Times New Roman" style:font-name-asian="MS Mincho"/>
    </style:style>
    <style:style style:name="P563" style:parent-style-name="PlainText" style:family="paragraph">
      <style:paragraph-properties fo:text-align="justify"/>
      <style:text-properties style:font-name="Times New Roman" style:font-name-asian="MS Mincho"/>
    </style:style>
    <style:style style:name="P564" style:parent-style-name="PlainText" style:family="paragraph">
      <style:text-properties style:font-name="Times New Roman" style:font-name-asian="MS Mincho"/>
    </style:style>
    <style:style style:name="P565" style:parent-style-name="PlainText" style:family="paragraph">
      <style:paragraph-properties fo:text-align="justify"/>
      <style:text-properties style:font-name="Times New Roman" style:font-name-asian="MS Mincho"/>
    </style:style>
    <style:style style:name="P566" style:parent-style-name="PlainText" style:family="paragraph">
      <style:paragraph-properties fo:text-align="justify"/>
      <style:text-properties style:font-name="Times New Roman" style:font-name-asian="MS Mincho"/>
    </style:style>
    <style:style style:name="P567" style:parent-style-name="PlainText" style:family="paragraph">
      <style:paragraph-properties fo:text-align="justify"/>
    </style:style>
    <style:style style:name="T568" style:parent-style-name="DefaultParagraphFont" style:family="text">
      <style:text-properties style:font-name="Times New Roman" style:font-name-asian="MS Mincho"/>
    </style:style>
    <style:style style:name="T569" style:parent-style-name="Hyperlink" style:family="text">
      <style:text-properties style:font-name="Times New Roman" style:font-name-asian="MS Mincho"/>
    </style:style>
    <style:style style:name="T570" style:parent-style-name="DefaultParagraphFont" style:family="text">
      <style:text-properties style:font-name="Times New Roman" style:font-name-asian="MS Mincho"/>
    </style:style>
    <style:style style:name="P571" style:parent-style-name="PlainText" style:family="paragraph">
      <style:paragraph-properties fo:text-align="justify"/>
      <style:text-properties style:font-name="Times New Roman" style:font-name-asian="MS Mincho"/>
    </style:style>
    <style:style style:name="P572" style:parent-style-name="PlainText" style:family="paragraph">
      <style:text-properties style:font-name="Times New Roman" style:font-name-asian="MS Mincho"/>
    </style:style>
    <style:style style:name="P573" style:parent-style-name="PlainText" style:family="paragraph">
      <style:paragraph-properties fo:text-align="justify"/>
      <style:text-properties style:font-name="Times New Roman" style:font-name-asian="MS Mincho"/>
    </style:style>
    <style:style style:name="P574" style:parent-style-name="PlainText" style:family="paragraph">
      <style:paragraph-properties fo:text-align="justify"/>
      <style:text-properties style:font-name="Times New Roman" style:font-name-asian="MS Mincho"/>
    </style:style>
    <style:style style:name="P575" style:parent-style-name="PlainText" style:family="paragraph">
      <style:paragraph-properties fo:text-align="justify"/>
    </style:style>
    <style:style style:name="T576" style:parent-style-name="DefaultParagraphFont" style:family="text">
      <style:text-properties style:font-name="Times New Roman" style:font-name-asian="MS Mincho"/>
    </style:style>
    <style:style style:name="T577" style:parent-style-name="Hyperlink" style:family="text">
      <style:text-properties style:font-name="Times New Roman" style:font-name-asian="MS Mincho"/>
    </style:style>
    <style:style style:name="T578" style:parent-style-name="DefaultParagraphFont" style:family="text">
      <style:text-properties style:font-name="Times New Roman" style:font-name-asian="MS Mincho"/>
    </style:style>
    <style:style style:name="P579" style:parent-style-name="PlainText" style:family="paragraph">
      <style:paragraph-properties fo:text-align="justify"/>
      <style:text-properties style:font-name="Times New Roman" style:font-name-asian="MS Mincho"/>
    </style:style>
    <style:style style:name="P580" style:parent-style-name="PlainText" style:family="paragraph">
      <style:paragraph-properties fo:text-align="justify"/>
      <style:text-properties style:font-name="Times New Roman" style:font-name-asian="MS Mincho"/>
    </style:style>
    <style:style style:name="P581" style:parent-style-name="PlainText" style:family="paragraph">
      <style:text-properties style:font-name="Times New Roman" style:font-name-asian="MS Mincho"/>
    </style:style>
    <style:style style:name="P582" style:parent-style-name="PlainText" style:family="paragraph">
      <style:text-properties style:font-name="Times New Roman" style:font-name-asian="MS Mincho"/>
    </style:style>
    <style:style style:name="P583" style:parent-style-name="PlainText" style:family="paragraph">
      <style:text-properties style:font-name="Times New Roman" style:font-name-asian="MS Mincho"/>
    </style:style>
    <style:style style:name="P584" style:parent-style-name="PlainText" style:family="paragraph">
      <style:text-properties style:font-name="Times New Roman" style:font-name-asian="MS Mincho"/>
    </style:style>
    <style:style style:name="P585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70-6244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TETŲ SUDĖTIES PATVIRTINIMO<text:s/></text:span></text:p>
      <text:p text:style-name="P12"><text:span text:style-name="T13">2004</text:span><text:span text:style-name="T14"><text:s/>m.<text:s/></text:span><text:span text:style-name="T15">lapkričio</text:span><text:span text:style-name="T16"><text:s/></text:span><text:span text:style-name="T17">18</text:span><text:span text:style-name="T18"><text:s/>d. Nr.<text:s/></text:span><text:span text:style-name="T19">X-11</text:span><text:span text:style-name="T20"><text:line-break/>Vilnius</text:span></text:p>
      <text:p text:style-name="P21">Lietuvos Respublikos Seimas n u t a r i a :</text:p>
      <text:p text:style-name="P22"/>
      <text:p text:style-name="P23"><text:span text:style-name="T24">1 straipsnis.</text:span></text:p>
      <text:p text:style-name="P25"><text:span text:style-name="T26">Patvirtinti šios sudėties Seimo Aplinkos apsaugos komitetą:</text:span></text:p>
      <text:p text:style-name="P27"><text:span text:style-name="T28">1) Antanas BOSAS;</text:span></text:p>
      <text:p text:style-name="P29"><text:span text:style-name="T30">2)<text:s/></text:span><text:span text:style-name="T31">Gediminas JAKAVONIS;</text:span></text:p>
      <text:p text:style-name="P32"><text:span text:style-name="T33">3) Andrius KUBILIUS;</text:span></text:p>
      <text:p text:style-name="P34"><text:span text:style-name="T35">4) Vilma MARTINKAITIENĖ;</text:span></text:p>
      <text:p text:style-name="P36"><text:span text:style-name="T37">5) Valentin</text:span><text:span text:style-name="T38">as MAZURONIS;</text:span></text:p>
      <text:p text:style-name="P39"><text:span text:style-name="T40">6) Juozas PALIONIS;</text:span></text:p>
      <text:p text:style-name="P41"><text:span text:style-name="T42">7) Rimantas REMEIKA;</text:span></text:p>
      <text:p text:style-name="P43">8) Viktoras RINKEVIČIUS.</text:p>
      <text:p text:style-name="P44">Straipsnio pakeitimai:</text:p>
      <text:p text:style-name="P45"><text:span text:style-name="T46">Nr.<text:s/></text:span><text:a xlink:href="http://www3.lrs.lt/cgi-bin/preps2?a=267629&amp;b=" office:target-frame-name="_top" xlink:show="replace"><text:span text:style-name="T47">X-448</text:span></text:a><text:span text:style-name="T48">, 2005-12-13, Žin., 2005, Nr. 148-5397 (2005-12-20)</text:span></text:p>
      <text:p text:style-name="P49"/>
      <text:p text:style-name="P50">2 straipsnis.</text:p>
      <text:p text:style-name="P51">Patvirtinti šios sudėties Seimo Audito komitetą:</text:p>
      <text:p text:style-name="P52">1) Remigijus AČAS;</text:p>
      <text:p text:style-name="P53">2) Algis ČAPLIKAS;</text:p>
      <text:p text:style-name="P54">3) Loreta GRAUŽINIENĖ;</text:p>
      <text:p text:style-name="P55">4) Donatas JANKAUSKAS;</text:p>
      <text:p text:style-name="P56">5) Alfredas PEKELIŪNAS;</text:p>
      <text:p text:style-name="P57">6) Vytautas SAULIS;</text:p>
      <text:p text:style-name="P58"><text:span text:style-name="T59">7)</text:span><text:span text:style-name="T60"><text:s/></text:span><text:span text:style-name="T61">Artūras SKARDŽIUS;</text:span></text:p>
      <text:p text:style-name="P62"><text:span text:style-name="T63">8)<text:s/></text:span><text:span text:style-name="T64">Mindaugas SUBAČIUS.</text:span></text:p>
      <text:p text:style-name="P65">Straipsnio pakeitimai:</text:p>
      <text:p text:style-name="P66"><text:span text:style-name="T67">Nr.<text:s/></text:span><text:a xlink:href="http://www3.lrs.lt/cgi-bin/preps2?a=246945&amp;b=" office:target-frame-name="_top" xlink:show="replace"><text:span text:style-name="T68">X-41</text:span></text:a><text:span text:style-name="T69">, 2004-12-09, Žin., 2004, Nr. 180-6665 (2004-12-16)</text:span></text:p>
      <text:p text:style-name="P70"/>
      <text:p text:style-name="P71">3 straipsnis.</text:p>
      <text:p text:style-name="P72">Patvirtinti šios sudėties Seimo Biudžeto ir finansų komitetą:</text:p>
      <text:p text:style-name="P73">1) Bronius BRADAUSKAS;</text:p>
      <text:p text:style-name="P74">2) Algirdas BUTKEVIČIUS;</text:p>
      <text:p text:style-name="P75">3) Rimantas Jonas DAGYS;</text:p>
      <text:p text:style-name="P76">4) Kęstutis DAUKŠYS;</text:p>
      <text:p text:style-name="P77">5) Vytautas GALVONAS;</text:p>
      <text:p text:style-name="P78">6) Kęstutis GLAVECKAS;</text:p>
      <text:p text:style-name="P79">7) Rytas KUPČINSKAS;</text:p>
      <text:p text:style-name="P80">8) Jonas LIONGINAS;</text:p>
      <text:p text:style-name="P81">9) Raimundas PALAITIS;</text:p>
      <text:p text:style-name="P82"><text:span text:style-name="T83">10) Leokadija POČIKOVSKA</text:span><text:span text:style-name="T84">.</text:span></text:p>
      <text:p text:style-name="P85">Straipsnio pakeitimai:</text:p>
      <text:p text:style-name="P86"><text:span text:style-name="T87">Nr.<text:s/></text:span><text:a xlink:href="http://www3.lrs.lt/cgi-bin/preps2?a=246945&amp;b=" office:target-frame-name="_top" xlink:show="replace"><text:span text:style-name="T88">X-41</text:span></text:a><text:span text:style-name="T89">, 2004-12-09,<text:s/></text:span><text:span text:style-name="T90">Žin., 2004, Nr. 180-6665 (2004-12-16)</text:span></text:p>
      <text:p text:style-name="P91"><text:span text:style-name="T92">Nr.<text:s/></text:span><text:a xlink:href="http://www3.lrs.lt/cgi-bin/preps2?a=274421&amp;b=" office:target-frame-name="_top" xlink:show="replace"><text:span text:style-name="T93">X-567</text:span></text:a><text:span text:style-name="T94">, 2006-04-20, Žin., 2006, Nr. 46-1650 (2006-04-27)</text:span></text:p>
      <text:p text:style-name="P95"/>
      <text:p text:style-name="P96"><text:span text:style-name="T97">4 straipsnis.</text:span></text:p>
      <text:p text:style-name="P98"><text:span text:style-name="T99">Patvirtinti šios sudėties Seimo Ekonomikos komitetą:</text:span></text:p>
      <text:p text:style-name="P100"><text:span text:style-name="T101">1) Zigmantas BALČYTIS;</text:span></text:p>
      <text:p text:style-name="P102"><text:span text:style-name="T103">2) S</text:span><text:span text:style-name="T104">aulius BUCEVIČIUS;</text:span></text:p>
      <text:p text:style-name="P105"><text:span text:style-name="T106">3) Audrius ENDZINAS;</text:span></text:p>
      <text:p text:style-name="P107"><text:span text:style-name="T108">4) Ramūnas GARBARAVIČIUS;</text:span></text:p>
      <text:p text:style-name="P109"><text:span text:style-name="T110">5) Saulius GIRDAUSKAS;</text:span></text:p>
      <text:p text:style-name="P111"><text:span text:style-name="T112">6) Vaclovas KARBAUSKIS;</text:span></text:p>
      <text:p text:style-name="P113"><text:span text:style-name="T114">7)<text:s/></text:span><text:span text:style-name="T115">Saulius LAPĖNAS</text:span><text:span text:style-name="T116">;</text:span></text:p>
      <text:p text:style-name="P117"><text:span text:style-name="T118">8) Vytas NAVICKAS;</text:span></text:p>
      <text:p text:style-name="P119"><text:span text:style-name="T120">9) Edmundas PUPINIS;</text:span></text:p>
      <text:p text:style-name="P121"><text:span text:style-name="T122">10) Jurgis RAZMA;</text:span></text:p>
      <text:p text:style-name="P123"><text:span text:style-name="T124">11) Viačeslav ŠKIL;</text:span></text:p>
      <text:p text:style-name="P125"><text:span text:style-name="T126">12) Birutė VĖSAITĖ;</text:span></text:p>
      <text:p text:style-name="P127"><text:span text:style-name="T128">13) Julius VESELKA;</text:span></text:p>
      <text:p text:style-name="P129">14) Pranas VILKAS.</text:p>
      <text:p text:style-name="P130">Straipsnio pakeitimas:</text:p>
      <text:p text:style-name="P131"><text:span text:style-name="T132">Nr.<text:s/></text:span><text:a xlink:href="http://www3.lrs.lt/cgi-bin/preps2?a=246945&amp;b=" office:target-frame-name="_top" xlink:show="replace"><text:span text:style-name="T133">X-41</text:span></text:a><text:span text:style-name="T134">, 2004-12-09, Žin., 2004, Nr. 180-6665 (2004-12-16)</text:span></text:p>
      <text:p text:style-name="P135"><text:span text:style-name="T136">Nr.<text:s/></text:span><text:a xlink:href="http://www3.lrs.lt/cgi-bin/preps2?a=249177&amp;b=" office:target-frame-name="_top" xlink:show="replace"><text:span text:style-name="T137">X-92</text:span></text:a><text:span text:style-name="T138">, 2005-01-20, Žin., 2005,</text:span><text:span text:style-name="T139"><text:s/>Nr. 12-361 (2005-01-27)</text:span></text:p>
      <text:p text:style-name="PlainText"><text:span text:style-name="T140">Nr.<text:s/></text:span><text:a xlink:href="http://www3.lrs.lt/cgi-bin/preps2?a=258916&amp;b=" office:target-frame-name="_top" xlink:show="replace"><text:span text:style-name="T141">X-288</text:span></text:a><text:span text:style-name="T142">, 2005-06-30, Žin., 2005, Nr. 82-3004 (2005-07-05)</text:span></text:p>
      <text:p text:style-name="P143"><text:span text:style-name="T144">Nr.<text:s/></text:span><text:a xlink:href="http://www3.lrs.lt/cgi-bin/preps2?a=267629&amp;b=" office:target-frame-name="_top" xlink:show="replace"><text:span text:style-name="T145">X-448</text:span></text:a><text:span text:style-name="T146">, 2005-12-13, Žin., 2005, Nr. 148-53</text:span><text:span text:style-name="T147">97 (2005-12-20)</text:span></text:p>
      <text:p text:style-name="P148"><text:span text:style-name="T149">Nr.<text:s/></text:span><text:a xlink:href="http://www3.lrs.lt/cgi-bin/preps2?a=273702&amp;b=" office:target-frame-name="_top" xlink:show="replace"><text:span text:style-name="T150">X-550</text:span></text:a><text:span text:style-name="T151">, 2006-04-06, Žin., 2006, Nr. 41-1463 (2006-04-13)</text:span></text:p>
      <text:p text:style-name="P152"/>
      <text:p text:style-name="P153"><text:span text:style-name="T154">5 straipsnis.</text:span></text:p>
      <text:p text:style-name="P155"><text:span text:style-name="T156">Patvirtinti šios sudėties Seimo Europos reikalų komitetą:</text:span></text:p>
      <text:p text:style-name="P157"><text:span text:style-name="T158">1) Vilija ALEKNAITĖ-ABRAMIKIENĖ;</text:span></text:p>
      <text:p text:style-name="P159"><text:span text:style-name="T160">2) Petras A</text:span><text:span text:style-name="T161">UŠTREVIČIUS;</text:span></text:p>
      <text:p text:style-name="P162"><text:span text:style-name="T163">3) Audronius AŽUBALIS;</text:span></text:p>
      <text:p text:style-name="P164"><text:span text:style-name="T165">4) Algirdas BUTKEVIČIUS;</text:span></text:p>
      <text:p text:style-name="P166"><text:span text:style-name="T167">5) Rimantas Jonas DAGYS;</text:span></text:p>
      <text:p text:style-name="P168"><text:span text:style-name="T169">6) Vydas GEDVILAS;</text:span></text:p>
      <text:p text:style-name="P170"><text:span text:style-name="T171">7) Juozas JARUŠEVIČIUS;</text:span></text:p>
      <text:p text:style-name="P172"><text:span text:style-name="T173">8) Justinas KAROSAS;</text:span></text:p>
      <text:p text:style-name="P174"><text:span text:style-name="T175">9) Andrius KUBILIUS;</text:span></text:p>
      <text:p text:style-name="P176"><text:span text:style-name="T177">10) Arminas LYDEKA;</text:span></text:p>
      <text:p text:style-name="P178"><text:span text:style-name="T179">11) Jonas LIONGINAS;</text:span></text:p>
      <text:p text:style-name="P180">12) Valentinas MAZURONIS;</text:p>
      <text:p text:style-name="P181"><text:span text:style-name="T182">13) Vytas NAVICKAS</text:span><text:span text:style-name="T183">;</text:span></text:p>
      <text:p text:style-name="P184"><text:span text:style-name="T185">14) Vladimir ORECHOV;</text:span></text:p>
      <text:p text:style-name="P186"><text:span text:style-name="T187">15) Marija Aušrinė PAVILIONIENĖ;</text:span></text:p>
      <text:p text:style-name="P188"><text:span text:style-name="T189">16) Alvydas SADECKAS;</text:span></text:p>
      <text:p text:style-name="P190">17) Artūras SKARDŽIUS;</text:p>
      <text:p text:style-name="P191"><text:span text:style-name="T192">18) Aldona STAPONKIENĖ;</text:span></text:p>
      <text:p text:style-name="P193"><text:span text:style-name="T194">19) Gintaras STEPONAVIČIUS;</text:span></text:p>
      <text:p text:style-name="P195"><text:span text:style-name="T196">20) Egidijus VAREIKIS;</text:span></text:p>
      <text:p text:style-name="P197"><text:span text:style-name="T198">21) Vilija VERTELIENĖ;</text:span></text:p>
      <text:p text:style-name="P199"><text:span text:style-name="T200">22) Birutė VĖSAITĖ;</text:span></text:p>
      <text:p text:style-name="P201"><text:span text:style-name="T202">23) Jadvyga ZINKEVIČIŪTĖ;</text:span></text:p>
      <text:p text:style-name="P203"><text:span text:style-name="T204">24) Roma Ž</text:span><text:span text:style-name="T205">AKAITIENĖ;</text:span></text:p>
      <text:p text:style-name="P206"><text:span text:style-name="T207">25) Zita ŽVIKIENĖ</text:span><text:span text:style-name="T208">.</text:span></text:p>
      <text:p text:style-name="P209">Straipsnio pakeitimai:</text:p>
      <text:p text:style-name="P210"><text:span text:style-name="T211">Nr.<text:s/></text:span><text:a xlink:href="http://www3.lrs.lt/cgi-bin/preps2?a=246945&amp;b=" office:target-frame-name="_top" xlink:show="replace"><text:span text:style-name="T212">X-41</text:span></text:a><text:span text:style-name="T213">, 2004-12-09, Žin., 2004, Nr. 180-6665 (2004-12-16)</text:span></text:p>
      <text:p text:style-name="P214"><text:span text:style-name="T215">Nr.<text:s/></text:span><text:a xlink:href="http://www3.lrs.lt/cgi-bin/preps2?a=252512&amp;b=" office:target-frame-name="_top" xlink:show="replace"><text:span text:style-name="T216">X-140</text:span></text:a><text:span text:style-name="T217">, 2005-0</text:span><text:span text:style-name="T218">3-17, Žin., 2005, Nr. 38-1224 (2005-03-24)</text:span></text:p>
      <text:p text:style-name="P219"><text:span text:style-name="T220">Nr.<text:s/></text:span><text:a xlink:href="http://www3.lrs.lt/cgi-bin/preps2?a=263443&amp;b=" office:target-frame-name="_top" xlink:show="replace"><text:span text:style-name="T221">X-361</text:span></text:a><text:span text:style-name="T222">, 2005-10-11, Žin., 2005, Nr. 124-4416 (2005-10-18)</text:span></text:p>
      <text:p text:style-name="P223"><text:span text:style-name="T224">Nr.<text:s/></text:span><text:a xlink:href="http://www3.lrs.lt/cgi-bin/preps2?a=267629&amp;b=" office:target-frame-name="_top" xlink:show="replace"><text:span text:style-name="T225">X-448</text:span></text:a><text:span text:style-name="T226">, 2005-12-13, Žin</text:span><text:span text:style-name="T227">., 2005, Nr. 148-5397 (2005-12-20)</text:span></text:p>
      <text:p text:style-name="P228"><text:span text:style-name="T229">Nr.<text:s/></text:span><text:a xlink:href="http://www3.lrs.lt/cgi-bin/preps2?a=273702&amp;b=" office:target-frame-name="_top" xlink:show="replace"><text:span text:style-name="T230">X-550</text:span></text:a><text:span text:style-name="T231">, 2006-04-06, Žin., 2006, Nr. 41-1463 (2006-04-13)</text:span></text:p>
      <text:p text:style-name="P232"/>
      <text:p text:style-name="P233"><text:span text:style-name="T234">6 straipsnis</text:span><text:span text:style-name="T235">.</text:span></text:p>
      <text:p text:style-name="P236"><text:span text:style-name="T237">Patvirtinti šios sudėties Seimo Informacinės visuomenės plėtros komitetą:</text:span></text:p>
      <text:p text:style-name="P238"><text:span text:style-name="T239">1) Vytaut</text:span><text:span text:style-name="T240">as GRUBLIAUSKAS;</text:span></text:p>
      <text:p text:style-name="P241"><text:span text:style-name="T242">2) Algirdas MONKEVIČIUS;</text:span></text:p>
      <text:p text:style-name="P243"><text:span text:style-name="T244">3) Vladimir ORECHOV;</text:span></text:p>
      <text:p text:style-name="P245"><text:span text:style-name="T246">4) Kazimira Danutė PRUNSKIENĖ;</text:span></text:p>
      <text:p text:style-name="P247"><text:span text:style-name="T248">5) Irena ŠIAULIENĖ;</text:span></text:p>
      <text:p text:style-name="P249">6) Romas VENCLOVAS;</text:p>
      <text:p text:style-name="P250"><text:span text:style-name="T251">7) Algirdas VRUBLIAUSKAS.</text:span></text:p>
      <text:p text:style-name="P252">Straipsnio pakeitimai:</text:p>
      <text:p text:style-name="P253"><text:span text:style-name="T254">Nr.<text:s/></text:span><text:a xlink:href="http://www3.lrs.lt/cgi-bin/preps2?a=246945&amp;b=" office:target-frame-name="_top" xlink:show="replace"><text:span text:style-name="T255">X-41</text:span></text:a><text:span text:style-name="T256">,<text:s/></text:span><text:span text:style-name="T257">2004-12-09, Žin., 2004, Nr. 180-6665 (2004-12-16)</text:span></text:p>
      <text:p text:style-name="P258"><text:span text:style-name="T259">Nr.<text:s/></text:span><text:a xlink:href="http://www3.lrs.lt/cgi-bin/preps2?a=250004&amp;b=" office:target-frame-name="_top" xlink:show="replace"><text:span text:style-name="T260">X-103</text:span></text:a><text:span text:style-name="T261">, 2005-02-08, Žin., 2005, Nr. 21-651 (2005-02-12)</text:span></text:p>
      <text:p text:style-name="P262"/>
      <text:p text:style-name="P263"><text:span text:style-name="T264">7</text:span><text:span text:style-name="T265"><text:s/>straipsnis.</text:span></text:p>
      <text:p text:style-name="P266">Patvirtinti šios sudėties Seimo Kaimo reikalų komitetą:</text:p>
      <text:p text:style-name="P267">1) Petras GRAŽULIS;</text:p>
      <text:p text:style-name="P268">2) Jonas JAGMINAS;</text:p>
      <text:p text:style-name="P269">3) Juozas JARUŠEVIČIUS;</text:p>
      <text:p text:style-name="P270">4) Jonas JUOZAPAITIS;<text:s/></text:p>
      <text:p text:style-name="P271">5) Egidijus KLUMBYS;</text:p>
      <text:p text:style-name="P272">6) Gintautas MIKOLAITIS;</text:p>
      <text:p text:style-name="P273">7) Bronius PAUŽA;</text:p>
      <text:p text:style-name="P274">8) Jonas RAMONAS;</text:p>
      <text:p text:style-name="P275">9) Kazys STARKEVIČIUS;</text:p>
      <text:p text:style-name="P276"><text:span text:style-name="T277">10)<text:s/></text:span><text:span text:style-name="T278">Antanas Napoleonas STASIŠKIS.</text:span></text:p>
      <text:p text:style-name="P279">Straipsnio pakeitimai:</text:p>
      <text:p text:style-name="P280"><text:span text:style-name="T281">Nr.<text:s/></text:span><text:a xlink:href="http://www3.lrs.lt/cgi-bin/preps2?a=246945&amp;b=" office:target-frame-name="_top" xlink:show="replace"><text:span text:style-name="T282">X-41</text:span></text:a><text:span text:style-name="T283">, 2004-12-09, Žin., 2004, Nr. 180-6665 (2004-12-16)</text:span></text:p>
      <text:p text:style-name="P284"><text:span text:style-name="T285">Nr.<text:s/></text:span><text:a xlink:href="http://www3.lrs.lt/cgi-bin/preps2?a=250004&amp;b=" office:target-frame-name="_top" xlink:show="replace"><text:span text:style-name="T286">X-103</text:span></text:a><text:span text:style-name="T287">, 2005-02-08, Žin., 2005, Nr. 21-651 (2005-02-12)</text:span></text:p>
      <text:p text:style-name="P288"><text:span text:style-name="T289">Nr.<text:s/></text:span><text:a xlink:href="http://www3.lrs.lt/cgi-bin/preps2?a=267629&amp;b=" office:target-frame-name="_top" xlink:show="replace"><text:span text:style-name="T290">X-448</text:span></text:a><text:span text:style-name="T291">, 2005-12-13, Žin., 2005, Nr. 148-5397 (2005-12-20)</text:span></text:p>
      <text:p text:style-name="P292"/>
      <text:p text:style-name="P293">8 straipsnis.</text:p>
      <text:p text:style-name="P294">Patvirtinti šios sudėties Seimo Socialinių reikalų ir darbo komitetą:</text:p>
      <text:p text:style-name="P295"><text:span text:style-name="T296">1)<text:s/></text:span><text:span text:style-name="T297">Dailis Alfonsas BARAKAUSKAS;<text:s/></text:span></text:p>
      <text:p text:style-name="P298">2) Rima BAŠKIENĖ;</text:p>
      <text:p text:style-name="P299">3) Vilija BLINKEVIČIŪTĖ;</text:p>
      <text:p text:style-name="P300">4)<text:s/>Jonas ČEKUOLIS;</text:p>
      <text:p text:style-name="P301"><text:span text:style-name="T302">5)</text:span><text:span text:style-name="T303"><text:s/></text:span><text:span text:style-name="T304">Irena DEGUTIENĖ;</text:span></text:p>
      <text:p text:style-name="P305">6) Vincė Vaidevutė MARGEVIČIENĖ;</text:p>
      <text:p text:style-name="P306">7) Zenonas MIKUTIS;</text:p>
      <text:p text:style-name="P307">8) Algirdas SYSAS;</text:p>
      <text:p text:style-name="P308">9) Ramunė VISOCKYTĖ;</text:p>
      <text:p text:style-name="P309"><text:span text:style-name="T310">10) Jadvyga ZINKEVIČIŪTĖ.</text:span></text:p>
      <text:p text:style-name="P311">Straipsnio pakeitimai:</text:p>
      <text:p text:style-name="P312"><text:span text:style-name="T313">Nr.<text:s/></text:span><text:a xlink:href="http://www3.lrs.lt/cgi-bin/preps2?a=246945&amp;b=" office:target-frame-name="_top" xlink:show="replace"><text:span text:style-name="T314">X-41</text:span></text:a><text:span text:style-name="T315">, 2004-</text:span><text:span text:style-name="T316">12-09, Žin., 2004, Nr. 180-6665 (2004-12-16)</text:span></text:p>
      <text:p text:style-name="P317"><text:span text:style-name="T318">Nr.<text:s/></text:span><text:a xlink:href="http://www3.lrs.lt/cgi-bin/preps2?a=273702&amp;b=" office:target-frame-name="_top" xlink:show="replace"><text:span text:style-name="T319">X-550</text:span></text:a><text:span text:style-name="T320">, 2006-04-06, Žin., 2006, Nr. 41-1463 (2006-04-13)</text:span></text:p>
      <text:p text:style-name="P321"/>
      <text:p text:style-name="P322"><text:span text:style-name="T323">9 straipsnis</text:span><text:span text:style-name="T324">.</text:span></text:p>
      <text:p text:style-name="P325"><text:span text:style-name="T326">Patvirtinti šios sudėties Seimo Sveikatos reikalų komitetą:</text:span></text:p>
      <text:p text:style-name="P327"><text:span text:style-name="T328">1)<text:s/></text:span><text:span text:style-name="T329">Vytautas</text:span><text:span text:style-name="T330"><text:s/></text:span><text:span text:style-name="T331">Č</text:span><text:span text:style-name="T332">EPAS</text:span><text:span text:style-name="T333">;</text:span></text:p>
      <text:p text:style-name="P334"><text:span text:style-name="T335">2) Vida Marija ČIGRIEJIENĖ;</text:span></text:p>
      <text:p text:style-name="P336"><text:span text:style-name="T337">3) Antanas MATULAS;</text:span></text:p>
      <text:p text:style-name="P338"><text:span text:style-name="T339">4)<text:s/></text:span><text:span text:style-name="T340">Dangutė MIKUTIENĖ;</text:span></text:p>
      <text:p text:style-name="P341"><text:span text:style-name="T342">5) Juozas OLEKAS;</text:span></text:p>
      <text:p text:style-name="P343"><text:span text:style-name="T344">6) Vilija VERTELIENĖ;</text:span></text:p>
      <text:p text:style-name="P345"><text:span text:style-name="T346">7) Manfredas ŽYMANTAS.</text:span></text:p>
      <text:p text:style-name="P347">Straipsnio pakeitimai:</text:p>
      <text:p text:style-name="P348"><text:span text:style-name="T349">Nr.<text:s/></text:span><text:a xlink:href="http://www3.lrs.lt/cgi-bin/preps2?a=246945&amp;b=" office:target-frame-name="_top" xlink:show="replace"><text:span text:style-name="T350">X-41</text:span></text:a><text:span text:style-name="T351">, 2004-12-09, Žin., 200</text:span><text:span text:style-name="T352">4, Nr. 180-6665 (2004-12-16)</text:span></text:p>
      <text:p text:style-name="P353"><text:span text:style-name="T354">Nr.<text:s/></text:span><text:a xlink:href="http://www3.lrs.lt/cgi-bin/preps2?a=273702&amp;b=" office:target-frame-name="_top" xlink:show="replace"><text:span text:style-name="T355">X-550</text:span></text:a><text:span text:style-name="T356">, 2006-04-06, Žin., 2006, Nr. 41-1463 (2006-04-13)</text:span></text:p>
      <text:p text:style-name="P357"/>
      <text:p text:style-name="P358">10 straipsnis.</text:p>
      <text:p text:style-name="P359">Patvirtinti šios sudėties Seimo Švietimo, mokslo ir kultūros komitetą:</text:p>
      <text:p text:style-name="P360">1) Julius DAUTARTAS;</text:p>
      <text:p text:style-name="P361">2) Vydas GEDVILAS;</text:p>
      <text:p text:style-name="P362">3) Povilas JAKUČIONIS;</text:p>
      <text:p text:style-name="P363">4) Vytautas KAMBLEVIČIUS;</text:p>
      <text:p text:style-name="P364">5) Marija Aušrinė PAVILIONIENĖ;</text:p>
      <text:p text:style-name="P365">6) Audronė PITRĖNIENĖ;</text:p>
      <text:p text:style-name="P366">7) Valerijus SIMULIK;</text:p>
      <text:p text:style-name="P367">8) Gintaras STEPONAVIČIUS;</text:p>
      <text:p text:style-name="P368">9) Dalia TEIŠERSKYTĖ;</text:p>
      <text:p text:style-name="P369">10) Roma ŽAKAITIENĖ;</text:p>
      <text:p text:style-name="P370"><text:span text:style-name="T371">11) Edvardas ŽAKARIS.</text:span></text:p>
      <text:p text:style-name="P372">Straipsniopakeitimai:</text:p>
      <text:p text:style-name="P373"><text:span text:style-name="T374">Nr.<text:s/></text:span><text:a xlink:href="http://www3.lrs.lt/cgi-bin/preps2?a=246945&amp;b=" office:target-frame-name="_top" xlink:show="replace"><text:span text:style-name="T375">X-41</text:span></text:a><text:span text:style-name="T376">, 2004-12-09, Žin., 2004, Nr. 180-6665 (2004-12-16)</text:span></text:p>
      <text:p text:style-name="P377"><text:span text:style-name="T378">Nr.<text:s/></text:span><text:a xlink:href="http://www3.lrs.lt/cgi-bin/preps2?a=249177&amp;b=" office:target-frame-name="_top" xlink:show="replace"><text:span text:style-name="T379">X-92</text:span></text:a><text:span text:style-name="T380">, 2005-01-20, Žin., 2005, Nr. 12-361 (2005-01-27)</text:span></text:p>
      <text:p text:style-name="P381"/>
      <text:p text:style-name="P382">11 straipsnis.</text:p>
      <text:p text:style-name="P383">Patvirtinti šios sudėties Seimo Teisės ir teisėtvarkos komitetą:</text:p>
      <text:p text:style-name="P384">1) Vilija ALEKNAITĖ-ABRAMIKIENĖ;</text:p>
      <text:p text:style-name="P385">2) Petras BAGUŠKA;</text:p>
      <text:p text:style-name="P386">3) Vytautas Sigitas DRAUGELIS;</text:p>
      <text:p text:style-name="P387">4) Česlovas JURŠĖNAS;</text:p>
      <text:p text:style-name="P388">5) Jonas PINSKUS;</text:p>
      <text:p text:style-name="P389">6) Julius SABATAUSKAS;</text:p>
      <text:p text:style-name="P390">7) Albertas SEREIKA;</text:p>
      <text:p text:style-name="P391">8) Aldona STAPONKIENĖ;</text:p>
      <text:p text:style-name="P392">9) Nijolė STEIBLIENĖ;</text:p>
      <text:p text:style-name="P393">10) Raimondas ŠUKYS;</text:p>
      <text:p text:style-name="P394">11) Vidmantas ŽIEMELIS.</text:p>
      <text:p text:style-name="P395">Straipsnio pakeitimai:</text:p>
      <text:p text:style-name="P396"><text:span text:style-name="T397">Nr.<text:s/></text:span><text:a xlink:href="http://www3.lrs.lt/cgi-bin/preps2?a=246611&amp;b=" office:target-frame-name="_top" xlink:show="replace"><text:span text:style-name="T398">X-24</text:span></text:a><text:span text:style-name="T399">, 2004-12-02, Žin., 2004, Nr. 176-6520 (2004-12-08)</text:span></text:p>
      <text:p text:style-name="P400"><text:span text:style-name="T401">Nr.<text:s/></text:span><text:a xlink:href="http://www3.lrs.lt/cgi-bin/preps2?a=246945&amp;b=" office:target-frame-name="_top" xlink:show="replace"><text:span text:style-name="T402">X-41</text:span></text:a><text:span text:style-name="T403">, 2004-12-09, Žin., 2004, Nr. 180-6665 (2004-12-16)</text:span></text:p>
      <text:p text:style-name="P404"><text:span text:style-name="T405">Nr.<text:s/></text:span><text:a xlink:href="http://www3.lrs.lt/cgi-bin/preps2?a=247769&amp;b=" office:target-frame-name="_top" xlink:show="replace"><text:span text:style-name="T406">X-73</text:span></text:a><text:span text:style-name="T407">, 2004-12-22, Žin., 2004, Nr. 186-6894 (2004-12-29)</text:span></text:p>
      <text:p text:style-name="P408"/>
      <text:p text:style-name="P409">12 straipsnis.</text:p>
      <text:p text:style-name="P410">Patvirtinti šios sudėties Seimo Užsienio reikalų komitetą:</text:p>
      <text:p text:style-name="P411">1) Petras AUŠTREVIČIUS;</text:p>
      <text:p text:style-name="P412">2) Audronius AŽUBALIS;</text:p>
      <text:p text:style-name="P413">3) Kazys BOBELIS;</text:p>
      <text:p text:style-name="P414">4) Virginijus DOMARKAS;</text:p>
      <text:p text:style-name="P415">5) Algirdas IVANAUSKAS;</text:p>
      <text:p text:style-name="P416">6) Justinas KAROSAS;</text:p>
      <text:p text:style-name="P417">7) Arminas LYDEKA;</text:p>
      <text:p text:style-name="P418">8) Algirdas PALECKIS;</text:p>
      <text:p text:style-name="P419">9) Vaclav STANKEVIČ;</text:p>
      <text:p text:style-name="P420">10) Rimvydas TURČINSKAS;</text:p>
      <text:p text:style-name="P421">11)<text:s/>Egidijus VAREIKIS;</text:p>
      <text:p text:style-name="P422">12) Emanuelis ZINGERIS;</text:p>
      <text:p text:style-name="P423">13) Henrikas ŽUKAUSKAS.</text:p>
      <text:p text:style-name="P424">Straipsnio pakeitimai:</text:p>
      <text:p text:style-name="P425"><text:span text:style-name="T426">Nr.<text:s/></text:span><text:a xlink:href="http://www3.lrs.lt/cgi-bin/preps2?a=246945&amp;b=" office:target-frame-name="_top" xlink:show="replace"><text:span text:style-name="T427">X-41</text:span></text:a><text:span text:style-name="T428">, 2004-12-09, Žin., 2004, Nr. 180-6665 (2004-12-16)</text:span></text:p>
      <text:p text:style-name="P429"/>
      <text:p text:style-name="P430">13 straipsnis.</text:p>
      <text:p text:style-name="P431">Patvirtinti šios sudėties<text:s/>Seimo Valstybės valdymo ir savivaldybių komitetą:</text:p>
      <text:p text:style-name="P432"><text:span text:style-name="T433">1)<text:s/></text:span><text:span text:style-name="T434">Virginija BALTRAITIENĖ;<text:s/></text:span></text:p>
      <text:p text:style-name="P435">2) Danutė BEKINTIENĖ;</text:p>
      <text:p text:style-name="P436">3) Violeta BOREIKIENĖ;</text:p>
      <text:p text:style-name="P437">4) Valentinas BUKAUSKAS;</text:p>
      <text:p text:style-name="P438">5) Eligijus MASIULIS;</text:p>
      <text:p text:style-name="P439">6) Algis RIMAS;</text:p>
      <text:p text:style-name="P440">7) Liudvikas SABUTIS;</text:p>
      <text:p text:style-name="P441">8) Valdemar TOMAŠEVSKI;</text:p>
      <text:p text:style-name="P442">9) Antanas VALIONIS;</text:p>
      <text:p text:style-name="P443"><text:span text:style-name="T444">10)</text:span><text:span text:style-name="T445"><text:s/>Vladimiras VOLČIOK</text:span><text:span text:style-name="T446">.</text:span></text:p>
      <text:p text:style-name="P447">Straipsnio pakeitimai:</text:p>
      <text:p text:style-name="P448"><text:span text:style-name="T449">Nr.<text:s/></text:span><text:a xlink:href="http://www3.lrs.lt/cgi-bin/preps2?a=246945&amp;b=" office:target-frame-name="_top" xlink:show="replace"><text:span text:style-name="T450">X-41</text:span></text:a><text:span text:style-name="T451">, 2004-12-09, Žin., 2004, Nr. 180-6665 (2004-12-16)</text:span></text:p>
      <text:p text:style-name="P452"><text:span text:style-name="T453">Nr.<text:s/></text:span><text:a xlink:href="http://www3.lrs.lt/cgi-bin/preps2?a=267629&amp;b=" office:target-frame-name="_top" xlink:show="replace"><text:span text:style-name="T454">X-448</text:span></text:a><text:span text:style-name="T455">, 2005-12-13, Žin</text:span><text:span text:style-name="T456">., 2005, Nr. 148-5397 (2005-12-20)</text:span></text:p>
      <text:p text:style-name="P457"><text:span text:style-name="T458">Nr.<text:s/></text:span><text:a xlink:href="http://www3.lrs.lt/cgi-bin/preps2?a=273702&amp;b=" office:target-frame-name="_top" xlink:show="replace"><text:span text:style-name="T459">X-550</text:span></text:a><text:span text:style-name="T460">, 2006-04-06, Žin., 2006, Nr. 41-1463 (2006-04-13)</text:span></text:p>
      <text:p text:style-name="P461"/>
      <text:p text:style-name="P462">14 straipsnis.</text:p>
      <text:p text:style-name="P463">Patvirtinti šios sudėties Seimo Žmogaus teisių komitetą:</text:p>
      <text:p text:style-name="P464">1) Arimantas DUMČIUS;</text:p>
      <text:p text:style-name="P465">2)<text:s/>Romualda KŠANIENĖ;</text:p>
      <text:p text:style-name="P466">3) Laima MOGENIENĖ;</text:p>
      <text:p text:style-name="P467">4) Algimantas SALAMAKINAS;</text:p>
      <text:p text:style-name="P468">5) Gintaras ŠILEIKIS;</text:p>
      <text:p text:style-name="P469">6) Ona VALIUKEVIČIŪTĖ;</text:p>
      <text:p text:style-name="P470">7) Zita ŽVIKIENĖ.</text:p>
      <text:p text:style-name="P471">Straipsnio pakeitimai:</text:p>
      <text:p text:style-name="P472"><text:span text:style-name="T473">Nr.<text:s/></text:span><text:a xlink:href="http://www3.lrs.lt/cgi-bin/preps2?a=246611&amp;b=" office:target-frame-name="_top" xlink:show="replace"><text:span text:style-name="T474">X-24</text:span></text:a><text:span text:style-name="T475">, 2004-12-02, Žin., 2004, Nr. 176</text:span><text:span text:style-name="T476">-6520 (2004-12-08)</text:span></text:p>
      <text:p text:style-name="P477"><text:span text:style-name="T478">Nr.<text:s/></text:span><text:a xlink:href="http://www3.lrs.lt/cgi-bin/preps2?a=246945&amp;b=" office:target-frame-name="_top" xlink:show="replace"><text:span text:style-name="T479">X-41</text:span></text:a><text:span text:style-name="T480">, 2004-12-09, Žin., 2004, Nr. 180-6665 (2004-12-16)</text:span></text:p>
      <text:p text:style-name="P481"/>
      <text:p text:style-name="P482">15 straipsnis.</text:p>
      <text:p text:style-name="P483">Nutarimas įsigalioja nuo priėmimo.</text:p>
      <text:p text:style-name="P484"/>
      <text:p text:style-name="P485"/>
      <text:p text:style-name="P486"><text:span text:style-name="T487">LIETUVOS RESPUBLIKOS<text:s/></text:span></text:p>
      <text:p text:style-name="P488"><text:span text:style-name="T489">SEIMO PIRMININKAS</text:span><text:span text:style-name="T490"><text:tab/><text:s/></text:span><text:span text:style-name="T491">ARTŪRAS PAULAUSKAS</text:span></text:p>
      <text:p text:style-name="P492">________________</text:p>
      <text:p text:style-name="P493">Pakeitimai:</text:p>
      <text:p text:style-name="P494">1.</text:p>
      <text:p text:style-name="P495">Lietuvos Respublikos Seimas, Nutarimas</text:p>
      <text:p text:style-name="P496"><text:span text:style-name="T497">Nr.<text:s/></text:span><text:a xlink:href="http://www3.lrs.lt/cgi-bin/preps2?a=246611&amp;b=" office:target-frame-name="_top" xlink:show="replace"><text:span text:style-name="T498">X-24</text:span></text:a><text:span text:style-name="T499">, 2004-12-02, Žin., 2004, Nr. 176-6520 (2004-12-08)</text:span></text:p>
      <text:p text:style-name="P500">DĖL SEIMO NUTARIMO „DĖL SEIMO KOMITETŲ SUDĖTIES PATVIRTINIMO“ 9 IR 12 STRAIPSNIŲ PAKEITIMO</text:p>
      <text:p text:style-name="P501"/>
      <text:p text:style-name="P502">2.</text:p>
      <text:p text:style-name="P503">Lietuvos Respublikos Seimas, Nutarimas</text:p>
      <text:p text:style-name="P504"><text:span text:style-name="T505">Nr.<text:s/></text:span><text:a xlink:href="http://www3.lrs.lt/cgi-bin/preps2?a=246945&amp;b=" office:target-frame-name="_top" xlink:show="replace"><text:span text:style-name="T506">X-41</text:span></text:a><text:span text:style-name="T507">, 2004-12-09, Žin., 2004, Nr. 180-6665 (2004-12-16)</text:span></text:p>
      <text:p text:style-name="P508">DĖL SEIMO NUTARIMO „DĖL SEIMO KOMITETŲ SUDĖTIES PATVIRTINIMO“ PAKEITIMO IR PAPILDYMO</text:p>
      <text:p text:style-name="P509"/>
      <text:p text:style-name="P510">3.</text:p>
      <text:p text:style-name="P511">Lietuvos Respublikos Seimas, Nutarimas</text:p>
      <text:p text:style-name="P512"><text:span text:style-name="T513">Nr.<text:s/></text:span><text:a xlink:href="http://www3.lrs.lt/cgi-bin/preps2?a=247769&amp;b=" office:target-frame-name="_top" xlink:show="replace"><text:span text:style-name="T514">X-73</text:span></text:a><text:span text:style-name="T515">, 2004-12-22, Žin., 2004, Nr. 186-6894 (2004-12-29)</text:span></text:p>
      <text:p text:style-name="P516">DĖL SEIMO NUTARIMO „DĖL SEIMO KOMITETŲ<text:s/>SUDĖTIES PATVIRTINIMO“ 11 STRAIPSNIO PAKEITIMO</text:p>
      <text:p text:style-name="P517"/>
      <text:p text:style-name="P518">4.</text:p>
      <text:p text:style-name="P519">Lietuvos Respublikos Seimas, Nutarimas</text:p>
      <text:p text:style-name="P520"><text:span text:style-name="T521">Nr.<text:s/></text:span><text:a xlink:href="http://www3.lrs.lt/cgi-bin/preps2?a=249177&amp;b=" office:target-frame-name="_top" xlink:show="replace"><text:span text:style-name="T522">X-92</text:span></text:a><text:span text:style-name="T523">, 2005-01-20, Žin., 2005, Nr. 12-361 (2005-01-27)</text:span></text:p>
      <text:p text:style-name="P524">DĖL SEIMO NUTARIMO „DĖL SEIMO KOMITETŲ SUDĖTIES PATVIRTINIMO“ 4 IR 10 STRAIPSNIŲ PAKEITIMO</text:p>
      <text:p text:style-name="P525"/>
      <text:p text:style-name="P526">5.</text:p>
      <text:p text:style-name="P527">Lietuvos Respublikos Seimas, Nutarimas</text:p>
      <text:p text:style-name="P528"><text:span text:style-name="T529">Nr.<text:s/></text:span><text:a xlink:href="http://www3.lrs.lt/cgi-bin/preps2?a=250004&amp;b=" office:target-frame-name="_top" xlink:show="replace"><text:span text:style-name="T530">X-103</text:span></text:a><text:span text:style-name="T531">, 2005-02-08, Žin., 2005, Nr. 21-651 (2005-02-12)</text:span></text:p>
      <text:p text:style-name="P532">DĖL SEIMO NUTARIMO „DĖL SEIMO KOMITETŲ SUDĖTIES PATVIRTINIMO“ 6 IR 7 STRAIPSNIŲ PAKEITIMO</text:p>
      <text:p text:style-name="P533"/>
      <text:p text:style-name="P534">6.</text:p>
      <text:p text:style-name="P535">Lietuvos Respublikos Seimas, Nutarimas</text:p>
      <text:p text:style-name="P536"><text:span text:style-name="T537">Nr.<text:s/></text:span><text:a xlink:href="http://www3.lrs.lt/cgi-bin/preps2?a=252512&amp;b=" office:target-frame-name="_top" xlink:show="replace"><text:span text:style-name="T538">X-140</text:span></text:a><text:span text:style-name="T539">, 2005-03-17, Žin., 2005, Nr. 38-1224 (2005-03-24)</text:span></text:p>
      <text:p text:style-name="P540">DĖL SEIMO NUTARIMO „DĖL SEIMO KOMITETŲ SUDĖTIES PATVIRTINIMO“ 5 STRAIPSNIO PAKEITIMO</text:p>
      <text:p text:style-name="P541"/>
      <text:p text:style-name="P542">7.</text:p>
      <text:p text:style-name="P543">Lietuvos Respublikos Seimas, Nutarimas</text:p>
      <text:p text:style-name="PlainText"><text:span text:style-name="T544">Nr.<text:s/></text:span><text:a xlink:href="http://www3.lrs.lt/cgi-bin/preps2?a=258916&amp;b=" office:target-frame-name="_top" xlink:show="replace"><text:span text:style-name="T545">X-288</text:span></text:a><text:span text:style-name="T546">, 2005-06-30, Žin., 2005, Nr. 82-3004 (2005-07-05)</text:span></text:p>
      <text:p text:style-name="P547">DĖL SEIMO NUTARIMO „DĖL SEIMO KOMITETŲ SUDĖTIES PATVIRTINIMO“ 4 STRAIPSNIO PAKEITIMO</text:p>
      <text:p text:style-name="P548"/>
      <text:p text:style-name="P549">8.</text:p>
      <text:p text:style-name="P550">Lietuvos Respublikos Seimas, Nutarimas</text:p>
      <text:p text:style-name="P551"><text:span text:style-name="T552">Nr.<text:s/></text:span><text:a xlink:href="http://www3.lrs.lt/cgi-bin/preps2?a=263443&amp;b=" office:target-frame-name="_top" xlink:show="replace"><text:span text:style-name="T553">X-361</text:span></text:a><text:span text:style-name="T554">, 2005-10-11, Žin., 2005, Nr. 124-4416 (2005-10-18)</text:span></text:p>
      <text:p text:style-name="P555">DĖL SEIMO NUTARIMO „DĖL SEIMO KOMITETŲ SUDĖTIES PATVIRTINIMO“ 5 STRAIPSNIO PAKEITIMO</text:p>
      <text:p text:style-name="P556"/>
      <text:p text:style-name="P557">9.</text:p>
      <text:p text:style-name="P558">Lietuvos Respublikos Seimas, Nutarimas</text:p>
      <text:p text:style-name="P559"><text:span text:style-name="T560">Nr.<text:s/></text:span><text:a xlink:href="http://www3.lrs.lt/cgi-bin/preps2?a=267629&amp;b=" office:target-frame-name="_top" xlink:show="replace"><text:span text:style-name="T561">X-448</text:span></text:a><text:span text:style-name="T562">, 2005-12-13, Žin., 2005, Nr. 148-5397 (2005-12-20)</text:span></text:p>
      <text:p text:style-name="P563">DĖL SEIMO NUTARIMO „DĖL SEIMO KOMITETŲ SUDĖTIES PATVIRTINIMO“ 1, 4, 5, 7 IR 13 STRAIPSNIŲ PAKEITIMO</text:p>
      <text:p text:style-name="P564"/>
      <text:p text:style-name="P565">10.</text:p>
      <text:p text:style-name="P566">Lietuvos Respublikos Seimas, Nutarimas</text:p>
      <text:p text:style-name="P567"><text:span text:style-name="T568">Nr.<text:s/></text:span><text:a xlink:href="http://www3.lrs.lt/cgi-bin/preps2?a=273702&amp;b=" office:target-frame-name="_top" xlink:show="replace"><text:span text:style-name="T569">X-550</text:span></text:a><text:span text:style-name="T570">, 2006-04-06, Žin., 2006, Nr. 41-1463 (2006-04-13)</text:span></text:p>
      <text:p text:style-name="P571">DĖL SEIMO NUTARIMO „DĖL SEIMO KOMITETŲ SUDĖTIES<text:s/>PATVIRTINIMO“ 4, 5, 8, 9 IR 13 STRAIPSNIŲ PAKEITIMO</text:p>
      <text:p text:style-name="P572"/>
      <text:p text:style-name="P573">11.</text:p>
      <text:p text:style-name="P574">Lietuvos Respublikos Seimas, Nutarimas</text:p>
      <text:p text:style-name="P575"><text:span text:style-name="T576">Nr.<text:s/></text:span><text:a xlink:href="http://www3.lrs.lt/cgi-bin/preps2?a=274421&amp;b=" office:target-frame-name="_top" xlink:show="replace"><text:span text:style-name="T577">X-567</text:span></text:a><text:span text:style-name="T578">, 2006-04-20, Žin., 2006, Nr. 46-1650 (2006-04-27)</text:span></text:p>
      <text:p text:style-name="P579">DĖL SEIMO NUTARIMO „DĖL SEIMO KOMITETŲ SUDĖTIES PATVIRTINIMO“ 3 STRAIPSNIO PAKEITIMO</text:p>
      <text:p text:style-name="P580"/>
      <text:p text:style-name="P581">*** Pabaiga ***</text:p>
      <text:p text:style-name="P582"/>
      <text:p text:style-name="P583">Redagavo: Aušrinė Trapinskienė (2006-04-27)</text:p>
      <text:p text:style-name="P584"><text:s text:c="18"/>autrap@lrs.lt</text:p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align="justify" fo:margin-top="0.0694in" fo:margin-bottom="0.0694in" fo:line-height="150%" fo:text-indent="0.5in"/>
      <style:text-properties style:font-name="Times New Roman" style:font-name-complex="Arial Unicode MS" style:font-size-complex="12pt" fo:language="en" fo:country="GB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areigos0" style:display-name="pareigo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6T16:52:00Z</meta:creation-date>
    <dc:date>2015-02-16T16:52:00Z</dc:date>
    <meta:print-date>2004-11-18T14:52:00Z</meta:print-date>
    <meta:template xlink:href="TA_CENTR" xlink:type="simple"/>
    <meta:editing-cycles>2</meta:editing-cycles>
    <meta:editing-duration>PT0S</meta:editing-duration>
    <meta:document-statistic meta:page-count="1" meta:paragraph-count="497" meta:word-count="1622" meta:character-count="11935" meta:row-count="491" meta:non-whitespace-character-count="10810"/>
  </office:meta>
</office:document-meta>
</file>