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InstitucijosPavadinimas" style:master-page-name="MPF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2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25" style:parent-style-name="pareigos0" style:family="paragraph">
      <style:paragraph-properties fo:text-align="justify" fo:margin-top="0in" fo:margin-bottom="0in" fo:text-indent="0.5in"/>
    </style:style>
    <style:style style:name="T26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27" style:parent-style-name="pareigos0" style:family="paragraph">
      <style:paragraph-properties fo:text-align="justify" fo:margin-top="0in" fo:margin-bottom="0in" fo:text-indent="0.5in"/>
    </style:style>
    <style:style style:name="T28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29" style:parent-style-name="pareigos0" style:family="paragraph">
      <style:paragraph-properties fo:text-align="justify" fo:margin-top="0in" fo:margin-bottom="0in" fo:text-indent="0.5in"/>
    </style:style>
    <style:style style:name="T30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1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32" style:parent-style-name="pareigos0" style:family="paragraph">
      <style:paragraph-properties fo:text-align="justify" fo:margin-top="0in" fo:margin-bottom="0in" fo:text-indent="0.5in"/>
    </style:style>
    <style:style style:name="T33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34" style:parent-style-name="pareigos0" style:family="paragraph">
      <style:paragraph-properties fo:text-align="justify" fo:margin-top="0in" fo:margin-bottom="0in" fo:text-indent="0.5in"/>
    </style:style>
    <style:style style:name="T35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36" style:parent-style-name="pareigos0" style:family="paragraph">
      <style:paragraph-properties fo:text-align="justify" fo:margin-top="0in" fo:margin-bottom="0in" fo:text-indent="0.5in"/>
    </style:style>
    <style:style style:name="T37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8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39" style:parent-style-name="pareigos0" style:family="paragraph">
      <style:paragraph-properties fo:text-align="justify" fo:margin-top="0in" fo:margin-bottom="0in" fo:text-indent="0.5in"/>
    </style:style>
    <style:style style:name="T40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41" style:parent-style-name="pareigos0" style:family="paragraph">
      <style:paragraph-properties fo:text-align="justify" fo:margin-top="0in" fo:margin-bottom="0in" fo:text-indent="0.5in"/>
    </style:style>
    <style:style style:name="T42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4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4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color="#000000" fo:font-size="10pt" style:font-size-asian="10pt"/>
    </style:style>
    <style:style style:name="P45" style:parent-style-name="PlainText" style:family="paragraph">
      <style:paragraph-properties fo:text-align="justify"/>
    </style:style>
    <style:style style:name="T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9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50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51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5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4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5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6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57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60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61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name="Times New Roman" fo:font-size="11pt" style:font-size-asian="11pt" fo:language="lt" fo:country="LT"/>
    </style:style>
    <style:style style:name="T6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65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66" style:parent-style-name="PlainText" style:family="paragraph">
      <style:paragraph-properties fo:text-align="justify"/>
    </style:style>
    <style:style style:name="T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0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71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7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4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85" style:parent-style-name="PlainText" style:family="paragraph">
      <style:paragraph-properties fo:text-align="justify"/>
    </style:style>
    <style:style style:name="T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94" style:parent-style-name="Normal" style:family="paragraph">
      <style:paragraph-properties fo:text-indent="0.5in"/>
    </style:style>
    <style:style style:name="T9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02" style:parent-style-name="Normal" style:family="paragraph">
      <style:paragraph-properties fo:text-indent="0.5in"/>
    </style:style>
    <style:style style:name="T10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0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0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11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5" style:parent-style-name="dokparasas0" style:family="paragraph">
      <style:paragraph-properties fo:margin-top="0in" fo:margin-bottom="0in" fo:text-indent="0.5in"/>
    </style:style>
    <style:style style:name="T116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117" style:parent-style-name="Normal" style:family="paragraph">
      <style:paragraph-properties fo:text-indent="0.5in"/>
    </style:style>
    <style:style style:name="T1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9" style:parent-style-name="Normal" style:family="paragraph">
      <style:paragraph-properties fo:text-indent="0.5in"/>
    </style:style>
    <style:style style:name="T1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124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125" style:parent-style-name="PlainText" style:family="paragraph">
      <style:paragraph-properties fo:text-align="justify"/>
    </style:style>
    <style:style style:name="T1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9" style:parent-style-name="PlainText" style:family="paragraph">
      <style:paragraph-properties fo:text-align="justify"/>
    </style:style>
    <style:style style:name="T1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7" style:parent-style-name="PlainText" style:family="paragraph">
      <style:paragraph-properties fo:text-align="justify"/>
    </style:style>
    <style:style style:name="T1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1" style:parent-style-name="PlainText" style:family="paragraph">
      <style:paragraph-properties fo:text-align="justify"/>
    </style:style>
    <style:style style:name="T1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6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47" style:parent-style-name="Normal" style:family="paragraph">
      <style:paragraph-properties fo:text-indent="0.5in"/>
    </style:style>
    <style:style style:name="T14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55" style:parent-style-name="Normal" style:family="paragraph">
      <style:paragraph-properties fo:text-indent="0.5in"/>
    </style:style>
    <style:style style:name="T15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57" style:parent-style-name="Normal" style:family="paragraph">
      <style:paragraph-properties fo:text-indent="0.5in"/>
    </style:style>
    <style:style style:name="T1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59" style:parent-style-name="Normal" style:family="paragraph">
      <style:paragraph-properties fo:text-indent="0.5in"/>
    </style:style>
    <style:style style:name="T16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64" style:parent-style-name="Normal" style:family="paragraph">
      <style:paragraph-properties fo:text-indent="0.5in"/>
    </style:style>
    <style:style style:name="T16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68" style:parent-style-name="Normal" style:family="paragraph">
      <style:paragraph-properties fo:text-indent="0.5in"/>
    </style:style>
    <style:style style:name="T16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0" style:parent-style-name="Normal" style:family="paragraph">
      <style:paragraph-properties fo:text-indent="0.5in"/>
    </style:style>
    <style:style style:name="T17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2" style:parent-style-name="Normal" style:family="paragraph">
      <style:paragraph-properties fo:text-indent="0.5in"/>
    </style:style>
    <style:style style:name="T17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75" style:parent-style-name="Normal" style:family="paragraph">
      <style:paragraph-properties fo:text-indent="0.5in"/>
    </style:style>
    <style:style style:name="T17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9" style:parent-style-name="Normal" style:family="paragraph">
      <style:paragraph-properties fo:text-indent="0.5in"/>
    </style:style>
    <style:style style:name="T18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81" style:parent-style-name="Normal" style:family="paragraph">
      <style:paragraph-properties fo:text-indent="0.5in"/>
    </style:style>
    <style:style style:name="T18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8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84" style:parent-style-name="Normal" style:family="paragraph">
      <style:paragraph-properties fo:text-indent="0.5in"/>
    </style:style>
    <style:style style:name="T18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86" style:parent-style-name="Normal" style:family="paragraph">
      <style:paragraph-properties fo:text-indent="0.5in"/>
    </style:style>
    <style:style style:name="T18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88" style:parent-style-name="Normal" style:family="paragraph">
      <style:paragraph-properties fo:text-indent="0.5in"/>
    </style:style>
    <style:style style:name="T18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2" style:parent-style-name="dokparasas0" style:family="paragraph">
      <style:paragraph-properties fo:margin-top="0in" fo:margin-bottom="0in" fo:text-indent="0.5in"/>
    </style:style>
    <style:style style:name="T193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194" style:parent-style-name="Normal" style:family="paragraph">
      <style:paragraph-properties fo:text-indent="0.5in"/>
    </style:style>
    <style:style style:name="T19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6" style:parent-style-name="Normal" style:family="paragraph">
      <style:paragraph-properties fo:text-indent="0.5in"/>
    </style:style>
    <style:style style:name="T19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8" style:parent-style-name="DokParasas" style:family="paragraph">
      <style:paragraph-properties fo:line-height="100%">
        <style:tab-stops/>
      </style:paragraph-properties>
    </style:style>
    <style:style style:name="T199" style:parent-style-name="DefaultParagraphFont" style:family="text">
      <style:text-properties style:font-name="Times New Roman" fo:font-size="11pt" style:font-size-asian="11pt" style:font-size-complex="11pt"/>
    </style:style>
    <style:style style:name="T200" style:parent-style-name="DefaultParagraphFont" style:family="text">
      <style:text-properties style:font-name="Times New Roman" fo:font-size="11pt" style:font-size-asian="11pt"/>
    </style:style>
    <style:style style:name="P201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02" style:parent-style-name="PlainText" style:family="paragraph">
      <style:paragraph-properties fo:text-align="justify"/>
    </style:style>
    <style:style style:name="T2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6" style:parent-style-name="PlainText" style:family="paragraph">
      <style:paragraph-properties fo:text-align="justify"/>
    </style:style>
    <style:style style:name="T2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0" style:parent-style-name="PlainText" style:family="paragraph">
      <style:paragraph-properties fo:text-align="justify"/>
    </style:style>
    <style:style style:name="T2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4" style:parent-style-name="PlainText" style:family="paragraph">
      <style:paragraph-properties fo:text-align="justify"/>
    </style:style>
    <style:style style:name="T2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8" style:parent-style-name="PlainText" style:family="paragraph">
      <style:paragraph-properties fo:text-align="justify"/>
    </style:style>
    <style:style style:name="T2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225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name="Times New Roman" fo:font-size="11pt" style:font-size-asian="11pt" fo:language="lt" fo:country="L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name="Times New Roman" fo:font-size="11pt" style:font-size-asian="11pt" fo:language="lt" fo:country="L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name="Times New Roman" fo:font-size="11pt" style:font-size-asian="11pt" fo:language="lt" fo:country="L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name="Times New Roman" fo:font-size="11pt" style:font-size-asian="11pt" fo:language="lt" fo:country="L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name="Times New Roman" fo:font-size="11pt" style:font-size-asian="11pt" fo:language="lt" fo:country="L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name="Times New Roman" fo:font-size="11pt" style:font-size-asian="11pt" fo:language="lt" fo:country="LT"/>
    </style:style>
    <style:style style:name="T238" style:parent-style-name="DefaultParagraphFont" style:family="text">
      <style:text-properties style:font-name="Times New Roman" fo:font-size="11pt" style:font-size-asian="11pt" fo:language="lt" fo:country="LT"/>
    </style:style>
    <style:style style:name="P23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name="Times New Roman" fo:font-size="11pt" style:font-size-asian="11pt" fo:language="lt" fo:country="LT"/>
    </style:style>
    <style:style style:name="P242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43" style:parent-style-name="PlainText" style:family="paragraph">
      <style:paragraph-properties fo:text-align="justify"/>
    </style:style>
    <style:style style:name="T2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7" style:parent-style-name="PlainText" style:family="paragraph">
      <style:paragraph-properties fo:text-align="justify"/>
    </style:style>
    <style:style style:name="T2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1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254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5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5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5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5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5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6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6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6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6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6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65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66" style:parent-style-name="DefaultParagraphFont" style:family="text">
      <style:text-properties style:font-name="Times New Roman" fo:font-size="11pt" style:font-size-asian="11pt"/>
    </style:style>
    <style:style style:name="T267" style:parent-style-name="DefaultParagraphFont" style:family="text">
      <style:text-properties style:font-name="Times New Roman" fo:color="#000000" fo:font-size="11pt" style:font-size-asian="11pt"/>
    </style:style>
    <style:style style:name="P268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69" style:parent-style-name="PlainText" style:family="paragraph">
      <style:paragraph-properties fo:text-align="justify"/>
    </style:style>
    <style:style style:name="T2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4" style:parent-style-name="PlainText" style:family="paragraph">
      <style:paragraph-properties fo:text-align="justify"/>
    </style:style>
    <style:style style:name="T2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8" style:parent-style-name="PlainText" style:family="paragraph">
      <style:paragraph-properties fo:text-align="justify"/>
    </style:style>
    <style:style style:name="T2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8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83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8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85" style:parent-style-name="Normal" style:family="paragraph">
      <style:paragraph-properties fo:text-indent="0.5in"/>
    </style:style>
    <style:style style:name="T286" style:parent-style-name="DefaultParagraphFont" style:family="text">
      <style:text-properties style:font-name="Times New Roman" fo:font-size="11pt" style:font-size-asian="11pt" fo:language="lt" fo:country="LT"/>
    </style:style>
    <style:style style:name="T287" style:parent-style-name="DefaultParagraphFont" style:family="text">
      <style:text-properties style:font-name="Times New Roman" fo:color="#000000" fo:font-size="11pt" style:font-size-asian="11pt"/>
    </style:style>
    <style:style style:name="P28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8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9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91" style:parent-style-name="Normal" style:family="paragraph">
      <style:paragraph-properties fo:text-indent="0.5in"/>
    </style:style>
    <style:style style:name="T292" style:parent-style-name="DefaultParagraphFont" style:family="text">
      <style:text-properties style:font-name="Times New Roman" fo:font-size="11pt" style:font-size-asian="11pt" fo:language="lt" fo:country="LT"/>
    </style:style>
    <style:style style:name="T293" style:parent-style-name="DefaultParagraphFont" style:family="text">
      <style:text-properties style:font-name="Times New Roman" fo:color="#000000" fo:font-size="11pt" style:font-size-asian="11pt"/>
    </style:style>
    <style:style style:name="T294" style:parent-style-name="DefaultParagraphFont" style:family="text">
      <style:text-properties style:font-name="Times New Roman" fo:font-size="11pt" style:font-size-asian="11pt" fo:language="lt" fo:country="LT"/>
    </style:style>
    <style:style style:name="P29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9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9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9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style:font-name="Times New Roman" fo:font-size="11pt" style:font-size-asian="11pt" fo:language="lt" fo:country="LT"/>
    </style:style>
    <style:style style:name="P301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302" style:parent-style-name="PlainText" style:family="paragraph">
      <style:paragraph-properties fo:text-align="justify"/>
    </style:style>
    <style:style style:name="T3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6" style:parent-style-name="PlainText" style:family="paragraph">
      <style:paragraph-properties fo:text-align="justify"/>
    </style:style>
    <style:style style:name="T3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1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1" style:parent-style-name="dokparasas0" style:family="paragraph">
      <style:paragraph-properties fo:margin-top="0in" fo:margin-bottom="0in" fo:text-indent="0.5in"/>
    </style:style>
    <style:style style:name="T312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lt" fo:country="LT"/>
    </style:style>
    <style:style style:name="T313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18" style:parent-style-name="DefaultParagraphFont" style:family="text">
      <style:text-properties style:font-name="Times New Roman" fo:color="#000000" fo:font-size="11pt" style:font-size-asian="11pt" style:font-size-complex="9pt" fo:language="lt" fo:country="LT"/>
    </style:style>
    <style:style style:name="T319" style:parent-style-name="DefaultParagraphFont" style:family="text">
      <style:text-properties style:font-name="Times New Roman" style:font-name-asian="Arial Unicode MS" fo:color="#000000" fo:font-size="11pt" style:font-size-asian="11pt" style:font-size-complex="9pt" fo:language="lt" fo:country="LT"/>
    </style:style>
    <style:style style:name="T320" style:parent-style-name="DefaultParagraphFont" style:family="text">
      <style:text-properties style:font-name="Times New Roman" fo:color="#000000" fo:font-size="11pt" style:font-size-asian="11pt" style:font-size-complex="9pt" fo:language="lt" fo:country="LT"/>
    </style:style>
    <style:style style:name="T32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22" style:parent-style-name="Normal" style:family="paragraph">
      <style:paragraph-properties fo:text-indent="0.5in"/>
    </style:style>
    <style:style style:name="T323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24" style:parent-style-name="Normal" style:family="paragraph">
      <style:paragraph-properties fo:text-indent="0.5in"/>
    </style:style>
    <style:style style:name="T32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26" style:parent-style-name="Normal" style:family="paragraph">
      <style:paragraph-properties fo:text-indent="0.5in"/>
    </style:style>
    <style:style style:name="T32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2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29" style:parent-style-name="Normal" style:family="paragraph">
      <style:paragraph-properties fo:text-indent="0.5in"/>
    </style:style>
    <style:style style:name="T330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31" style:parent-style-name="Normal" style:family="paragraph">
      <style:paragraph-properties fo:text-indent="0.5in"/>
    </style:style>
    <style:style style:name="T332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33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34" style:parent-style-name="Normal" style:family="paragraph">
      <style:paragraph-properties fo:text-align="justify" fo:text-indent="0.5in"/>
    </style:style>
    <style:style style:name="T33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36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337" style:parent-style-name="PlainText" style:family="paragraph">
      <style:paragraph-properties fo:text-align="justify"/>
    </style:style>
    <style:style style:name="T3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41" style:parent-style-name="PlainText" style:family="paragraph">
      <style:paragraph-properties fo:text-align="justify"/>
    </style:style>
    <style:style style:name="T3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4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46" style:parent-style-name="Normal" style:family="paragraph">
      <style:paragraph-properties fo:widows="0" fo:orphans="0" fo:text-indent="0.5in"/>
      <style:text-properties style:font-name="Times New Roman" fo:font-style="italic" style:font-style-asian="italic" fo:font-size="11pt" style:font-size-asian="11pt" fo:language="lt" fo:country="LT"/>
    </style:style>
    <style:style style:name="P347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48" style:parent-style-name="BodyTextIndent" style:family="paragraph">
      <style:paragraph-properties fo:line-height="100%" fo:margin-left="0in" fo:text-indent="0.5in">
        <style:tab-stops/>
      </style:paragraph-properties>
      <style:text-properties fo:font-size="11pt" style:font-size-asian="11pt"/>
    </style:style>
    <style:style style:name="P34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5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5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5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5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5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5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5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5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5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59" style:parent-style-name="Normal" style:family="paragraph">
      <style:paragraph-properties fo:widows="0" fo:orphans="0" fo:text-indent="0.5in"/>
    </style:style>
    <style:style style:name="T360" style:parent-style-name="DefaultParagraphFont" style:family="text">
      <style:text-properties style:font-name="Times New Roman" fo:font-size="11pt" style:font-size-asian="11pt" fo:language="lt" fo:country="LT"/>
    </style:style>
    <style:style style:name="P361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362" style:parent-style-name="PlainText" style:family="paragraph">
      <style:paragraph-properties fo:text-align="justify"/>
    </style:style>
    <style:style style:name="T3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67" style:parent-style-name="PlainText" style:family="paragraph">
      <style:paragraph-properties fo:text-align="justify"/>
    </style:style>
    <style:style style:name="T3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71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37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7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7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7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7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7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7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7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8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8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8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8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84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385" style:parent-style-name="Normal" style:family="paragraph">
      <style:paragraph-properties fo:text-align="justify"/>
      <style:text-properties style:font-name="Times New Roman" fo:font-style="italic" style:font-style-asian="italic" style:font-style-complex="italic" fo:color="#000000" fo:font-size="10pt" style:font-size-asian="10pt" fo:language="lt" fo:country="LT"/>
    </style:style>
    <style:style style:name="P386" style:parent-style-name="PlainText" style:family="paragraph">
      <style:paragraph-properties fo:text-align="justify"/>
    </style:style>
    <style:style style:name="T3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90" style:parent-style-name="PlainText" style:family="paragraph">
      <style:paragraph-properties fo:text-align="justify"/>
    </style:style>
    <style:style style:name="T3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94" style:parent-style-name="PlainText" style:family="paragraph">
      <style:paragraph-properties fo:text-align="justify"/>
    </style:style>
    <style:style style:name="T3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98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39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400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01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02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03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04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05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06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07" style:parent-style-name="BodyTextIndent" style:family="paragraph">
      <style:paragraph-properties fo:line-height="100%"/>
      <style:text-properties fo:font-size="11pt" style:font-size-asian="11pt"/>
    </style:style>
    <style:style style:name="P408" style:parent-style-name="BodyTextIndent" style:family="paragraph">
      <style:paragraph-properties fo:line-height="100%"/>
      <style:text-properties fo:font-size="11pt" style:font-size-asian="11pt"/>
    </style:style>
    <style:style style:name="P409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10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11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12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13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414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415" style:parent-style-name="PlainText" style:family="paragraph">
      <style:paragraph-properties fo:text-align="justify"/>
    </style:style>
    <style:style style:name="T4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1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19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42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421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422" style:parent-style-name="Normal" style:family="paragraph">
      <style:paragraph-properties fo:text-align="justify" fo:text-indent="0.5in"/>
    </style:style>
    <style:style style:name="T423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424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25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426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427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428" style:parent-style-name="DokParasas" style:family="paragraph">
      <style:paragraph-properties fo:line-height="100%">
        <style:tab-stops/>
      </style:paragraph-properties>
      <style:text-properties style:font-name="Times New Roman" style:font-weight-complex="bold" fo:font-size="11pt" style:font-size-asian="11pt"/>
    </style:style>
    <style:style style:name="P429" style:parent-style-name="DokParasas" style:family="paragraph">
      <style:paragraph-properties fo:line-height="100%">
        <style:tab-stops/>
      </style:paragraph-properties>
      <style:text-properties style:font-name="Times New Roman" style:font-weight-complex="bold" fo:font-size="11pt" style:font-size-asian="11pt"/>
    </style:style>
    <style:style style:name="P430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431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432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433" style:parent-style-name="Normal" style:family="paragraph">
      <style:paragraph-properties fo:text-indent="0.5in"/>
    </style:style>
    <style:style style:name="T434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435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P436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437" style:parent-style-name="PlainText" style:family="paragraph">
      <style:paragraph-properties fo:text-align="justify"/>
    </style:style>
    <style:style style:name="T4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3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41" style:parent-style-name="PlainText" style:family="paragraph">
      <style:paragraph-properties fo:text-align="justify"/>
    </style:style>
    <style:style style:name="T4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4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45" style:parent-style-name="PlainText" style:family="paragraph">
      <style:paragraph-properties fo:text-align="justify"/>
    </style:style>
    <style:style style:name="T4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4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49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50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45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5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5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5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5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5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5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58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459" style:parent-style-name="Normal" style:family="paragraph">
      <style:paragraph-properties fo:text-align="justify"/>
      <style:text-properties style:font-name="Times New Roman" fo:font-style="italic" style:font-style-asian="italic" style:font-style-complex="italic" fo:color="#000000" fo:font-size="10pt" style:font-size-asian="10pt" fo:language="lt" fo:country="LT"/>
    </style:style>
    <style:style style:name="P460" style:parent-style-name="PlainText" style:family="paragraph">
      <style:paragraph-properties fo:text-align="justify"/>
    </style:style>
    <style:style style:name="T4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6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64" style:parent-style-name="PlainText" style:family="paragraph">
      <style:paragraph-properties fo:text-align="justify"/>
    </style:style>
    <style:style style:name="T4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6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69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70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471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72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73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74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475" style:parent-style-name="DefaultParagraphFont" style:family="text">
      <style:text-properties style:font-name="Times New Roman" fo:font-size="11pt" style:font-size-asian="11pt"/>
    </style:style>
    <style:style style:name="P476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477" style:parent-style-name="DefaultParagraphFont" style:family="text">
      <style:text-properties style:font-name="Times New Roman" fo:font-size="11pt" style:font-size-asian="11pt"/>
    </style:style>
    <style:style style:name="T478" style:parent-style-name="DefaultParagraphFont" style:family="text">
      <style:text-properties style:font-name="Times New Roman" fo:font-size="11pt" style:font-size-asian="11pt"/>
    </style:style>
    <style:style style:name="T479" style:parent-style-name="DefaultParagraphFont" style:family="text">
      <style:text-properties style:font-name="Times New Roman" fo:font-size="11pt" style:font-size-asian="11pt"/>
    </style:style>
    <style:style style:name="P480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481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482" style:parent-style-name="PlainText" style:family="paragraph">
      <style:paragraph-properties fo:text-align="justify"/>
      <style:text-properties style:font-name="Times New Roman" style:font-name-asian="MS Mincho"/>
    </style:style>
    <style:style style:name="P483" style:parent-style-name="PlainText" style:family="paragraph">
      <style:paragraph-properties fo:text-align="justify"/>
      <style:text-properties style:font-name="Times New Roman" style:font-name-asian="MS Mincho"/>
    </style:style>
    <style:style style:name="P484" style:parent-style-name="PlainText" style:family="paragraph">
      <style:paragraph-properties fo:text-align="justify"/>
    </style:style>
    <style:style style:name="T485" style:parent-style-name="DefaultParagraphFont" style:family="text">
      <style:text-properties style:font-name="Times New Roman" style:font-name-asian="MS Mincho"/>
    </style:style>
    <style:style style:name="T486" style:parent-style-name="Hyperlink" style:family="text">
      <style:text-properties style:font-name="Times New Roman" style:font-name-asian="MS Mincho"/>
    </style:style>
    <style:style style:name="T487" style:parent-style-name="DefaultParagraphFont" style:family="text">
      <style:text-properties style:font-name="Times New Roman" style:font-name-asian="MS Mincho"/>
    </style:style>
    <style:style style:name="P488" style:parent-style-name="PlainText" style:family="paragraph">
      <style:paragraph-properties fo:text-align="justify"/>
      <style:text-properties style:font-name="Times New Roman" style:font-name-asian="MS Mincho"/>
    </style:style>
    <style:style style:name="P489" style:parent-style-name="PlainText" style:family="paragraph">
      <style:paragraph-properties fo:text-align="justify"/>
      <style:text-properties style:font-name="Times New Roman" style:font-name-asian="MS Mincho"/>
    </style:style>
    <style:style style:name="P490" style:parent-style-name="PlainText" style:family="paragraph">
      <style:paragraph-properties fo:text-align="justify"/>
      <style:text-properties style:font-name="Times New Roman" style:font-name-asian="MS Mincho"/>
    </style:style>
    <style:style style:name="P491" style:parent-style-name="PlainText" style:family="paragraph">
      <style:paragraph-properties fo:text-align="justify"/>
      <style:text-properties style:font-name="Times New Roman" style:font-name-asian="MS Mincho"/>
    </style:style>
    <style:style style:name="P492" style:parent-style-name="PlainText" style:family="paragraph">
      <style:paragraph-properties fo:text-align="justify"/>
    </style:style>
    <style:style style:name="T493" style:parent-style-name="DefaultParagraphFont" style:family="text">
      <style:text-properties style:font-name="Times New Roman" style:font-name-asian="MS Mincho"/>
    </style:style>
    <style:style style:name="T494" style:parent-style-name="Hyperlink" style:family="text">
      <style:text-properties style:font-name="Times New Roman" style:font-name-asian="MS Mincho"/>
    </style:style>
    <style:style style:name="T495" style:parent-style-name="DefaultParagraphFont" style:family="text">
      <style:text-properties style:font-name="Times New Roman" style:font-name-asian="MS Mincho"/>
    </style:style>
    <style:style style:name="P496" style:parent-style-name="PlainText" style:family="paragraph">
      <style:paragraph-properties fo:text-align="justify"/>
      <style:text-properties style:font-name="Times New Roman" style:font-name-asian="MS Mincho"/>
    </style:style>
    <style:style style:name="P497" style:parent-style-name="PlainText" style:family="paragraph">
      <style:text-properties style:font-name="Times New Roman" style:font-name-asian="MS Mincho"/>
    </style:style>
    <style:style style:name="P498" style:parent-style-name="PlainText" style:family="paragraph">
      <style:paragraph-properties fo:text-align="justify"/>
      <style:text-properties style:font-name="Times New Roman" style:font-name-asian="MS Mincho"/>
    </style:style>
    <style:style style:name="P499" style:parent-style-name="PlainText" style:family="paragraph">
      <style:paragraph-properties fo:text-align="justify"/>
      <style:text-properties style:font-name="Times New Roman" style:font-name-asian="MS Mincho"/>
    </style:style>
    <style:style style:name="P500" style:parent-style-name="PlainText" style:family="paragraph">
      <style:paragraph-properties fo:text-align="justify"/>
    </style:style>
    <style:style style:name="T501" style:parent-style-name="DefaultParagraphFont" style:family="text">
      <style:text-properties style:font-name="Times New Roman" style:font-name-asian="MS Mincho"/>
    </style:style>
    <style:style style:name="T502" style:parent-style-name="Hyperlink" style:family="text">
      <style:text-properties style:font-name="Times New Roman" style:font-name-asian="MS Mincho"/>
    </style:style>
    <style:style style:name="T503" style:parent-style-name="DefaultParagraphFont" style:family="text">
      <style:text-properties style:font-name="Times New Roman" style:font-name-asian="MS Mincho"/>
    </style:style>
    <style:style style:name="P504" style:parent-style-name="PlainText" style:family="paragraph">
      <style:paragraph-properties fo:text-align="justify"/>
      <style:text-properties style:font-name="Times New Roman" style:font-name-asian="MS Mincho"/>
    </style:style>
    <style:style style:name="P505" style:parent-style-name="PlainText" style:family="paragraph">
      <style:text-properties style:font-name="Times New Roman" style:font-name-asian="MS Mincho"/>
    </style:style>
    <style:style style:name="P506" style:parent-style-name="PlainText" style:family="paragraph">
      <style:paragraph-properties fo:text-align="justify"/>
      <style:text-properties style:font-name="Times New Roman" style:font-name-asian="MS Mincho"/>
    </style:style>
    <style:style style:name="P507" style:parent-style-name="PlainText" style:family="paragraph">
      <style:paragraph-properties fo:text-align="justify"/>
      <style:text-properties style:font-name="Times New Roman" style:font-name-asian="MS Mincho"/>
    </style:style>
    <style:style style:name="P508" style:parent-style-name="PlainText" style:family="paragraph">
      <style:paragraph-properties fo:text-align="justify"/>
    </style:style>
    <style:style style:name="T509" style:parent-style-name="DefaultParagraphFont" style:family="text">
      <style:text-properties style:font-name="Times New Roman" style:font-name-asian="MS Mincho"/>
    </style:style>
    <style:style style:name="T510" style:parent-style-name="Hyperlink" style:family="text">
      <style:text-properties style:font-name="Times New Roman" style:font-name-asian="MS Mincho"/>
    </style:style>
    <style:style style:name="T511" style:parent-style-name="DefaultParagraphFont" style:family="text">
      <style:text-properties style:font-name="Times New Roman" style:font-name-asian="MS Mincho"/>
    </style:style>
    <style:style style:name="P512" style:parent-style-name="PlainText" style:family="paragraph">
      <style:paragraph-properties fo:text-align="justify"/>
      <style:text-properties style:font-name="Times New Roman" style:font-name-asian="MS Mincho"/>
    </style:style>
    <style:style style:name="P513" style:parent-style-name="PlainText" style:family="paragraph">
      <style:paragraph-properties fo:text-align="justify"/>
      <style:text-properties style:font-name="Times New Roman" style:font-name-asian="MS Mincho"/>
    </style:style>
    <style:style style:name="P514" style:parent-style-name="PlainText" style:family="paragraph">
      <style:paragraph-properties fo:text-align="justify"/>
      <style:text-properties style:font-name="Times New Roman" style:font-name-asian="MS Mincho"/>
    </style:style>
    <style:style style:name="P515" style:parent-style-name="PlainText" style:family="paragraph">
      <style:paragraph-properties fo:text-align="justify"/>
      <style:text-properties style:font-name="Times New Roman" style:font-name-asian="MS Mincho"/>
    </style:style>
    <style:style style:name="P516" style:parent-style-name="PlainText" style:family="paragraph">
      <style:paragraph-properties fo:text-align="justify"/>
    </style:style>
    <style:style style:name="T517" style:parent-style-name="DefaultParagraphFont" style:family="text">
      <style:text-properties style:font-name="Times New Roman" style:font-name-asian="MS Mincho"/>
    </style:style>
    <style:style style:name="T518" style:parent-style-name="Hyperlink" style:family="text">
      <style:text-properties style:font-name="Times New Roman" style:font-name-asian="MS Mincho"/>
    </style:style>
    <style:style style:name="T519" style:parent-style-name="DefaultParagraphFont" style:family="text">
      <style:text-properties style:font-name="Times New Roman" style:font-name-asian="MS Mincho"/>
    </style:style>
    <style:style style:name="P520" style:parent-style-name="PlainText" style:family="paragraph">
      <style:paragraph-properties fo:text-align="justify"/>
      <style:text-properties style:font-name="Times New Roman" style:font-name-asian="MS Mincho"/>
    </style:style>
    <style:style style:name="P521" style:parent-style-name="PlainText" style:family="paragraph">
      <style:paragraph-properties fo:text-align="justify"/>
      <style:text-properties style:font-name="Times New Roman" style:font-name-asian="MS Mincho"/>
    </style:style>
    <style:style style:name="P522" style:parent-style-name="PlainText" style:family="paragraph">
      <style:paragraph-properties fo:text-align="justify"/>
      <style:text-properties style:font-name="Times New Roman" style:font-name-asian="MS Mincho"/>
    </style:style>
    <style:style style:name="P523" style:parent-style-name="PlainText" style:family="paragraph">
      <style:paragraph-properties fo:text-align="justify"/>
      <style:text-properties style:font-name="Times New Roman" style:font-name-asian="MS Mincho"/>
    </style:style>
    <style:style style:name="P524" style:parent-style-name="PlainText" style:family="paragraph">
      <style:paragraph-properties fo:text-align="justify"/>
    </style:style>
    <style:style style:name="T525" style:parent-style-name="DefaultParagraphFont" style:family="text">
      <style:text-properties style:font-name="Times New Roman" style:font-name-asian="MS Mincho"/>
    </style:style>
    <style:style style:name="T526" style:parent-style-name="Hyperlink" style:family="text">
      <style:text-properties style:font-name="Times New Roman" style:font-name-asian="MS Mincho"/>
    </style:style>
    <style:style style:name="T527" style:parent-style-name="DefaultParagraphFont" style:family="text">
      <style:text-properties style:font-name="Times New Roman" style:font-name-asian="MS Mincho"/>
    </style:style>
    <style:style style:name="P528" style:parent-style-name="PlainText" style:family="paragraph">
      <style:paragraph-properties fo:text-align="justify"/>
      <style:text-properties style:font-name="Times New Roman" style:font-name-asian="MS Mincho"/>
    </style:style>
    <style:style style:name="P529" style:parent-style-name="PlainText" style:family="paragraph">
      <style:text-properties style:font-name="Times New Roman" style:font-name-asian="MS Mincho"/>
    </style:style>
    <style:style style:name="P530" style:parent-style-name="PlainText" style:family="paragraph">
      <style:text-properties style:font-name="Times New Roman" style:font-name-asian="MS Mincho"/>
    </style:style>
    <style:style style:name="P531" style:parent-style-name="PlainText" style:family="paragraph">
      <style:text-properties style:font-name="Times New Roman" style:font-name-asian="MS Mincho"/>
    </style:style>
    <style:style style:name="T532" style:parent-style-name="DefaultParagraphFont" style:family="text">
      <style:text-properties style:font-name="Times New Roman" style:font-name-asian="MS Mincho"/>
    </style:style>
    <style:style style:name="T533" style:parent-style-name="Hyperlink" style:family="text">
      <style:text-properties style:font-name="Times New Roman" style:font-name-asian="MS Mincho"/>
    </style:style>
    <style:style style:name="T534" style:parent-style-name="DefaultParagraphFont" style:family="text">
      <style:text-properties style:font-name="Times New Roman" style:font-name-asian="MS Mincho"/>
    </style:style>
    <style:style style:name="P535" style:parent-style-name="PlainText" style:family="paragraph">
      <style:paragraph-properties fo:text-align="justify"/>
      <style:text-properties style:font-name="Times New Roman" style:font-name-asian="MS Mincho"/>
    </style:style>
    <style:style style:name="P536" style:parent-style-name="PlainText" style:family="paragraph">
      <style:text-properties style:font-name="Times New Roman" style:font-name-asian="MS Mincho"/>
    </style:style>
    <style:style style:name="P537" style:parent-style-name="PlainText" style:family="paragraph">
      <style:paragraph-properties fo:text-align="justify"/>
      <style:text-properties style:font-name="Times New Roman" style:font-name-asian="MS Mincho"/>
    </style:style>
    <style:style style:name="P538" style:parent-style-name="PlainText" style:family="paragraph">
      <style:paragraph-properties fo:text-align="justify"/>
      <style:text-properties style:font-name="Times New Roman" style:font-name-asian="MS Mincho"/>
    </style:style>
    <style:style style:name="P539" style:parent-style-name="PlainText" style:family="paragraph">
      <style:paragraph-properties fo:text-align="justify"/>
    </style:style>
    <style:style style:name="T540" style:parent-style-name="DefaultParagraphFont" style:family="text">
      <style:text-properties style:font-name="Times New Roman" style:font-name-asian="MS Mincho"/>
    </style:style>
    <style:style style:name="T541" style:parent-style-name="Hyperlink" style:family="text">
      <style:text-properties style:font-name="Times New Roman" style:font-name-asian="MS Mincho"/>
    </style:style>
    <style:style style:name="T542" style:parent-style-name="DefaultParagraphFont" style:family="text">
      <style:text-properties style:font-name="Times New Roman" style:font-name-asian="MS Mincho"/>
    </style:style>
    <style:style style:name="P543" style:parent-style-name="PlainText" style:family="paragraph">
      <style:paragraph-properties fo:text-align="justify"/>
      <style:text-properties style:font-name="Times New Roman" style:font-name-asian="MS Mincho"/>
    </style:style>
    <style:style style:name="P544" style:parent-style-name="PlainText" style:family="paragraph">
      <style:paragraph-properties fo:text-align="justify"/>
      <style:text-properties style:font-name="Times New Roman" style:font-name-asian="MS Mincho"/>
    </style:style>
    <style:style style:name="P545" style:parent-style-name="PlainText" style:family="paragraph">
      <style:paragraph-properties fo:text-align="justify"/>
      <style:text-properties style:font-name="Times New Roman" style:font-name-asian="MS Mincho"/>
    </style:style>
    <style:style style:name="P546" style:parent-style-name="PlainText" style:family="paragraph">
      <style:paragraph-properties fo:text-align="justify"/>
      <style:text-properties style:font-name="Times New Roman" style:font-name-asian="MS Mincho"/>
    </style:style>
    <style:style style:name="P547" style:parent-style-name="PlainText" style:family="paragraph">
      <style:paragraph-properties fo:text-align="justify"/>
    </style:style>
    <style:style style:name="T548" style:parent-style-name="DefaultParagraphFont" style:family="text">
      <style:text-properties style:font-name="Times New Roman" style:font-name-asian="MS Mincho"/>
    </style:style>
    <style:style style:name="T549" style:parent-style-name="Hyperlink" style:family="text">
      <style:text-properties style:font-name="Times New Roman" style:font-name-asian="MS Mincho"/>
    </style:style>
    <style:style style:name="T550" style:parent-style-name="DefaultParagraphFont" style:family="text">
      <style:text-properties style:font-name="Times New Roman" style:font-name-asian="MS Mincho"/>
    </style:style>
    <style:style style:name="P551" style:parent-style-name="PlainText" style:family="paragraph">
      <style:paragraph-properties fo:text-align="justify"/>
      <style:text-properties style:font-name="Times New Roman" style:font-name-asian="MS Mincho"/>
    </style:style>
    <style:style style:name="P552" style:parent-style-name="PlainText" style:family="paragraph">
      <style:text-properties style:font-name="Times New Roman" style:font-name-asian="MS Mincho"/>
    </style:style>
    <style:style style:name="P553" style:parent-style-name="PlainText" style:family="paragraph">
      <style:paragraph-properties fo:text-align="justify"/>
      <style:text-properties style:font-name="Times New Roman" style:font-name-asian="MS Mincho"/>
    </style:style>
    <style:style style:name="P554" style:parent-style-name="PlainText" style:family="paragraph">
      <style:paragraph-properties fo:text-align="justify"/>
      <style:text-properties style:font-name="Times New Roman" style:font-name-asian="MS Mincho"/>
    </style:style>
    <style:style style:name="P555" style:parent-style-name="PlainText" style:family="paragraph">
      <style:paragraph-properties fo:text-align="justify"/>
    </style:style>
    <style:style style:name="T556" style:parent-style-name="DefaultParagraphFont" style:family="text">
      <style:text-properties style:font-name="Times New Roman" style:font-name-asian="MS Mincho"/>
    </style:style>
    <style:style style:name="T557" style:parent-style-name="Hyperlink" style:family="text">
      <style:text-properties style:font-name="Times New Roman" style:font-name-asian="MS Mincho"/>
    </style:style>
    <style:style style:name="T558" style:parent-style-name="DefaultParagraphFont" style:family="text">
      <style:text-properties style:font-name="Times New Roman" style:font-name-asian="MS Mincho"/>
    </style:style>
    <style:style style:name="P559" style:parent-style-name="PlainText" style:family="paragraph">
      <style:paragraph-properties fo:text-align="justify"/>
      <style:text-properties style:font-name="Times New Roman" style:font-name-asian="MS Mincho"/>
    </style:style>
    <style:style style:name="P560" style:parent-style-name="PlainText" style:family="paragraph">
      <style:text-properties style:font-name="Times New Roman" style:font-name-asian="MS Mincho"/>
    </style:style>
    <style:style style:name="P561" style:parent-style-name="PlainText" style:family="paragraph">
      <style:text-properties style:font-name="Times New Roman" style:font-name-asian="MS Mincho"/>
    </style:style>
    <style:style style:name="P562" style:parent-style-name="PlainText" style:family="paragraph">
      <style:text-properties style:font-name="Times New Roman" style:font-name-asian="MS Mincho"/>
    </style:style>
    <style:style style:name="P563" style:parent-style-name="PlainText" style:family="paragraph">
      <style:text-properties style:font-name="Times New Roman" style:font-name-asian="MS Mincho"/>
    </style:style>
    <style:style style:name="P564" style:parent-style-name="PlainText" style:family="paragraph">
      <style:text-properties style:font-name="Times New Roman" style:font-name-asian="MS Mincho"/>
    </style:style>
    <style:style style:name="P565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4, Nr. 170-6244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KOMITETŲ SUDĖTIES PATVIRTINIMO<text:s/></text:span></text:p>
      <text:p text:style-name="P12"><text:span text:style-name="T13">2004</text:span><text:span text:style-name="T14"><text:s/>m.<text:s/></text:span><text:span text:style-name="T15">lapkričio</text:span><text:span text:style-name="T16"><text:s/></text:span><text:span text:style-name="T17">18</text:span><text:span text:style-name="T18"><text:s/>d. Nr.<text:s/></text:span><text:span text:style-name="T19">X-11</text:span><text:span text:style-name="T20"><text:line-break/>Vilnius</text:span></text:p>
      <text:p text:style-name="P21">Lietuvos Respublikos Seimas n u t a r i a :</text:p>
      <text:p text:style-name="P22"/>
      <text:p text:style-name="P23"><text:span text:style-name="T24">1 straipsnis.</text:span></text:p>
      <text:p text:style-name="P25"><text:span text:style-name="T26">Patvirtinti šios sudėties Seimo Aplinkos apsaugos komitetą:</text:span></text:p>
      <text:p text:style-name="P27"><text:span text:style-name="T28">1) Antanas BOSAS;</text:span></text:p>
      <text:p text:style-name="P29"><text:span text:style-name="T30">2)<text:s/></text:span><text:span text:style-name="T31">Gediminas JAKAVONIS;</text:span></text:p>
      <text:p text:style-name="P32"><text:span text:style-name="T33">3) Andrius KUBILIUS;</text:span></text:p>
      <text:p text:style-name="P34"><text:span text:style-name="T35">4) Vilma MARTINKAITIENĖ;</text:span></text:p>
      <text:p text:style-name="P36"><text:span text:style-name="T37">5) Valentin</text:span><text:span text:style-name="T38">as MAZURONIS;</text:span></text:p>
      <text:p text:style-name="P39"><text:span text:style-name="T40">6) Juozas PALIONIS;</text:span></text:p>
      <text:p text:style-name="P41"><text:span text:style-name="T42">7) Rimantas REMEIKA;</text:span></text:p>
      <text:p text:style-name="P43">8) Viktoras RINKEVIČIUS.</text:p>
      <text:p text:style-name="P44">Straipsnio pakeitimai:</text:p>
      <text:p text:style-name="P45"><text:span text:style-name="T46">Nr.<text:s/></text:span><text:a xlink:href="http://www3.lrs.lt/cgi-bin/preps2?a=267629&amp;b=" office:target-frame-name="_top" xlink:show="replace"><text:span text:style-name="T47">X-448</text:span></text:a><text:span text:style-name="T48">, 2005-12-13, Žin., 2005, Nr. 148-5397 (2005-12-20)</text:span></text:p>
      <text:p text:style-name="P49"/>
      <text:p text:style-name="P50">2 straipsnis.</text:p>
      <text:p text:style-name="P51">Patvirtinti šios sudėties Seimo Audito komitetą:</text:p>
      <text:p text:style-name="P52">1) Remigijus AČAS;</text:p>
      <text:p text:style-name="P53">2) Algis ČAPLIKAS;</text:p>
      <text:p text:style-name="P54">3) Loreta GRAUŽINIENĖ;</text:p>
      <text:p text:style-name="P55">4) Donatas JANKAUSKAS;</text:p>
      <text:p text:style-name="P56">5) Alfredas PEKELIŪNAS;</text:p>
      <text:p text:style-name="P57">6) Vytautas SAULIS;</text:p>
      <text:p text:style-name="P58"><text:span text:style-name="T59">7)</text:span><text:span text:style-name="T60"><text:s/></text:span><text:span text:style-name="T61">Artūras SKARDŽIUS;</text:span></text:p>
      <text:p text:style-name="P62"><text:span text:style-name="T63">8)<text:s/></text:span><text:span text:style-name="T64">Mindaugas SUBAČIUS.</text:span></text:p>
      <text:p text:style-name="P65">Straipsnio pakeitimai:</text:p>
      <text:p text:style-name="P66"><text:span text:style-name="T67">Nr.<text:s/></text:span><text:a xlink:href="http://www3.lrs.lt/cgi-bin/preps2?a=246945&amp;b=" office:target-frame-name="_top" xlink:show="replace"><text:span text:style-name="T68">X-41</text:span></text:a><text:span text:style-name="T69">, 2004-12-09, Žin., 2004, Nr. 180-6665 (2004-12-16)</text:span></text:p>
      <text:p text:style-name="P70"/>
      <text:p text:style-name="P71">3 straipsnis.</text:p>
      <text:p text:style-name="P72">Patvirtinti šios sudėties Seimo Biudžeto ir finansų komitetą:</text:p>
      <text:p text:style-name="P73">1) Bronius BRADAUSKAS;</text:p>
      <text:p text:style-name="P74">2) Algirdas BUTKEVIČIUS;</text:p>
      <text:p text:style-name="P75">3) Rimantas Jonas DAGYS;</text:p>
      <text:p text:style-name="P76">4) <text:s/>Kęstutis DAUKŠYS;</text:p>
      <text:p text:style-name="P77">5) Vytautas GALVONAS;</text:p>
      <text:p text:style-name="P78">6) Kęstutis GLAVECKAS;</text:p>
      <text:p text:style-name="P79">7) Rytas KUPČINSKAS;</text:p>
      <text:p text:style-name="P80">8) Jonas LIONGINAS;</text:p>
      <text:p text:style-name="P81">9) Viktoras MUNTIANAS;</text:p>
      <text:p text:style-name="P82">10) Raimundas PALAITIS;</text:p>
      <text:p text:style-name="P83">11) Leokadija POČIKOVSKA.</text:p>
      <text:p text:style-name="P84">Straipsnio pakeitimai:</text:p>
      <text:p text:style-name="P85"><text:span text:style-name="T86">Nr.<text:s/></text:span><text:a xlink:href="http://www3.lrs.lt/cgi-bin/preps2?a=246945&amp;b=" office:target-frame-name="_top" xlink:show="replace"><text:span text:style-name="T87">X-41</text:span></text:a><text:span text:style-name="T88">, 2004-12-09, Žin., 2004, Nr. 180-6665 (2004-12-16)</text:span></text:p>
      <text:p text:style-name="P89"/>
      <text:p text:style-name="P90"><text:span text:style-name="T91">4 straipsnis.</text:span></text:p>
      <text:p text:style-name="P92"><text:span text:style-name="T93">Patvirtinti šios sudėties Seimo Ekonomikos komitetą:</text:span></text:p>
      <text:p text:style-name="P94"><text:span text:style-name="T95">1) Zigmantas BALČYTIS;</text:span></text:p>
      <text:p text:style-name="P96"><text:span text:style-name="T97">2) Saulius BUCEVIČIUS;</text:span></text:p>
      <text:p text:style-name="P98"><text:span text:style-name="T99">3) Audrius ENDZINAS;</text:span></text:p>
      <text:p text:style-name="P100"><text:span text:style-name="T101">4) Ramūnas GARBARAVIČIUS;</text:span></text:p>
      <text:p text:style-name="P102"><text:span text:style-name="T103">5) Saulius GIRDAUSKAS;</text:span></text:p>
      <text:p text:style-name="P104"><text:span text:style-name="T105">6) Vaclov</text:span><text:span text:style-name="T106">as KARBAUSKIS;</text:span></text:p>
      <text:p text:style-name="P107"><text:span text:style-name="T108">7)<text:s/></text:span><text:span text:style-name="T109">Saulius LAPĖNAS</text:span><text:span text:style-name="T110">;</text:span></text:p>
      <text:p text:style-name="P111"><text:span text:style-name="T112">8) Vytas NAVICKAS;</text:span></text:p>
      <text:p text:style-name="P113"><text:span text:style-name="T114">9) Edmundas PUPINIS;</text:span></text:p>
      <text:p text:style-name="P115"><text:span text:style-name="T116">10) Jurgis RAZMA;</text:span></text:p>
      <text:p text:style-name="P117"><text:span text:style-name="T118">11) Viačeslav ŠKIL;</text:span></text:p>
      <text:p text:style-name="P119"><text:span text:style-name="T120">12) Birutė VĖSAITĖ;</text:span></text:p>
      <text:p text:style-name="P121"><text:span text:style-name="T122">13) Julius VESELKA;</text:span></text:p>
      <text:p text:style-name="P123">14) Pranas VILKAS.</text:p>
      <text:p text:style-name="P124">Straipsnio pakeitimas:</text:p>
      <text:p text:style-name="P125"><text:span text:style-name="T126">Nr.<text:s/></text:span><text:a xlink:href="http://www3.lrs.lt/cgi-bin/preps2?a=246945&amp;b=" office:target-frame-name="_top" xlink:show="replace"><text:span text:style-name="T127">X-41</text:span></text:a><text:span text:style-name="T128">, 2004-12-09, Žin., 2004, Nr. 180-6665 (2004-12-16)</text:span></text:p>
      <text:p text:style-name="P129"><text:span text:style-name="T130">Nr.<text:s/></text:span><text:a xlink:href="http://www3.lrs.lt/cgi-bin/preps2?a=249177&amp;b=" office:target-frame-name="_top" xlink:show="replace"><text:span text:style-name="T131">X-92</text:span></text:a><text:span text:style-name="T132">, 2005-01-20, Žin., 2005, Nr. 12-361 (2005-01-27)</text:span></text:p>
      <text:p text:style-name="PlainText"><text:span text:style-name="T133">Nr.<text:s/></text:span><text:a xlink:href="http://www3.lrs.lt/cgi-bin/preps2?a=258916&amp;b=" office:target-frame-name="_top" xlink:show="replace"><text:span text:style-name="T134">X-288</text:span></text:a><text:span text:style-name="T135">,</text:span><text:span text:style-name="T136"><text:s/>2005-06-30, Žin., 2005, Nr. 82-3004 (2005-07-05)</text:span></text:p>
      <text:p text:style-name="P137"><text:span text:style-name="T138">Nr.<text:s/></text:span><text:a xlink:href="http://www3.lrs.lt/cgi-bin/preps2?a=267629&amp;b=" office:target-frame-name="_top" xlink:show="replace"><text:span text:style-name="T139">X-448</text:span></text:a><text:span text:style-name="T140">, 2005-12-13, Žin., 2005, Nr. 148-5397 (2005-12-20)</text:span></text:p>
      <text:p text:style-name="P141"><text:span text:style-name="T142">Nr.<text:s/></text:span><text:a xlink:href="http://www3.lrs.lt/cgi-bin/preps2?a=273702&amp;b=" office:target-frame-name="_top" xlink:show="replace"><text:span text:style-name="T143">X-550</text:span></text:a><text:span text:style-name="T144">, 2006-04-</text:span><text:span text:style-name="T145">06, Žin., 2006, Nr. 41-1463 (2006-04-13)</text:span></text:p>
      <text:p text:style-name="P146"/>
      <text:p text:style-name="P147"><text:span text:style-name="T148">5 straipsnis.</text:span></text:p>
      <text:p text:style-name="P149"><text:span text:style-name="T150">Patvirtinti šios sudėties Seimo Europos reikalų komitetą:</text:span></text:p>
      <text:p text:style-name="P151"><text:span text:style-name="T152">1) Vilija ALEKNAITĖ-ABRAMIKIENĖ;</text:span></text:p>
      <text:p text:style-name="P153"><text:span text:style-name="T154">2) Petras AUŠTREVIČIUS;</text:span></text:p>
      <text:p text:style-name="P155"><text:span text:style-name="T156">3) Audronius AŽUBALIS;</text:span></text:p>
      <text:p text:style-name="P157"><text:span text:style-name="T158">4) Algirdas BUTKEVIČIUS;</text:span></text:p>
      <text:p text:style-name="P159"><text:span text:style-name="T160">5) Rimantas Jonas DAGYS;</text:span></text:p>
      <text:p text:style-name="P161"><text:span text:style-name="T162">6) Vydas GED</text:span><text:span text:style-name="T163">VILAS;</text:span></text:p>
      <text:p text:style-name="P164"><text:span text:style-name="T165">7) Juozas JARUŠEVIČIUS;</text:span></text:p>
      <text:p text:style-name="P166"><text:span text:style-name="T167">8) Justinas KAROSAS;</text:span></text:p>
      <text:p text:style-name="P168"><text:span text:style-name="T169">9) Andrius KUBILIUS;</text:span></text:p>
      <text:p text:style-name="P170"><text:span text:style-name="T171">10) Arminas LYDEKA;</text:span></text:p>
      <text:p text:style-name="P172"><text:span text:style-name="T173">11) Jonas LIONGINAS;</text:span></text:p>
      <text:p text:style-name="P174">12) Valentinas MAZURONIS;</text:p>
      <text:p text:style-name="P175"><text:span text:style-name="T176">13) Vytas NAVICKAS;</text:span></text:p>
      <text:p text:style-name="P177"><text:span text:style-name="T178">14) Vladimir ORECHOV;</text:span></text:p>
      <text:p text:style-name="P179"><text:span text:style-name="T180">15) Marija Aušrinė PAVILIONIENĖ;</text:span></text:p>
      <text:p text:style-name="P181"><text:span text:style-name="T182">16) Alvydas SADECKAS;</text:span></text:p>
      <text:p text:style-name="P183">17) Artūras SKARDŽIUS;</text:p>
      <text:p text:style-name="P184"><text:span text:style-name="T185">18) Aldona STAPONKIENĖ;</text:span></text:p>
      <text:p text:style-name="P186"><text:span text:style-name="T187">19) Gintaras STEPONAVIČIUS;</text:span></text:p>
      <text:p text:style-name="P188"><text:span text:style-name="T189">20) Egidijus VAREIKIS;</text:span></text:p>
      <text:p text:style-name="P190"><text:span text:style-name="T191">21) Vilija VERTELIENĖ;</text:span></text:p>
      <text:p text:style-name="P192"><text:span text:style-name="T193">22) Birutė VĖSAITĖ;</text:span></text:p>
      <text:p text:style-name="P194"><text:span text:style-name="T195">23) Jadvyga ZINKEVIČIŪTĖ;</text:span></text:p>
      <text:p text:style-name="P196"><text:span text:style-name="T197">24) Roma ŽAKAITIENĖ;</text:span></text:p>
      <text:p text:style-name="P198"><text:span text:style-name="T199">25) Zita ŽVIKIENĖ</text:span><text:span text:style-name="T200">.</text:span></text:p>
      <text:p text:style-name="P201">Straipsnio pakeitimai:</text:p>
      <text:p text:style-name="P202"><text:span text:style-name="T203">Nr.<text:s/></text:span><text:a xlink:href="http://www3.lrs.lt/cgi-bin/preps2?a=246945&amp;b=" office:target-frame-name="_top" xlink:show="replace"><text:span text:style-name="T204">X-41</text:span></text:a><text:span text:style-name="T205">, 2004-12-09, Žin., 2004, Nr. 180-6665 (2004-12-16)</text:span></text:p>
      <text:p text:style-name="P206"><text:span text:style-name="T207">Nr.<text:s/></text:span><text:a xlink:href="http://www3.lrs.lt/cgi-bin/preps2?a=252512&amp;b=" office:target-frame-name="_top" xlink:show="replace"><text:span text:style-name="T208">X-140</text:span></text:a><text:span text:style-name="T209">, 2005-03-17, Žin., 2005, Nr. 38-1224 (2005-03-24)</text:span></text:p>
      <text:p text:style-name="P210"><text:span text:style-name="T211">Nr.<text:s/></text:span><text:a xlink:href="http://www3.lrs.lt/cgi-bin/preps2?a=263443&amp;b=" office:target-frame-name="_top" xlink:show="replace"><text:span text:style-name="T212">X-361</text:span></text:a><text:span text:style-name="T213">, 2005-10-11, Žin., 2005, Nr. 124-4416 (2005-10-18)</text:span></text:p>
      <text:p text:style-name="P214"><text:span text:style-name="T215">Nr.<text:s/></text:span><text:a xlink:href="http://www3.lrs.lt/cgi-bin/preps2?a=267629&amp;b=" office:target-frame-name="_top" xlink:show="replace"><text:span text:style-name="T216">X-448</text:span></text:a><text:span text:style-name="T217">, 2005-12-13, Žin., 2005, Nr. 148-5397 (2005-12-20)</text:span></text:p>
      <text:p text:style-name="P218"><text:span text:style-name="T219">Nr.<text:s/></text:span><text:a xlink:href="http://www3.lrs.lt/cgi-bin/preps2?a=273702&amp;b=" office:target-frame-name="_top" xlink:show="replace"><text:span text:style-name="T220">X-550</text:span></text:a><text:span text:style-name="T221">, 2006-04-06, Žin., 2006, Nr. 41-1463 (2006-04-13)</text:span></text:p>
      <text:p text:style-name="P222"/>
      <text:p text:style-name="P223"><text:span text:style-name="T224">6 straipsnis</text:span><text:span text:style-name="T225">.</text:span></text:p>
      <text:p text:style-name="P226"><text:span text:style-name="T227">Patvirtinti šios sudėties Seimo Informacinės visuomenės plėtros komitetą:</text:span></text:p>
      <text:p text:style-name="P228"><text:span text:style-name="T229">1) Vytautas GRUBLIAUSKAS;</text:span></text:p>
      <text:p text:style-name="P230"><text:span text:style-name="T231">2) Algirdas MONKEVIČIUS;</text:span></text:p>
      <text:p text:style-name="P232"><text:span text:style-name="T233">3) Vladimir ORECHOV;</text:span></text:p>
      <text:p text:style-name="P234"><text:span text:style-name="T235">4) Kazimira Danutė PRUNSKIENĖ;</text:span></text:p>
      <text:p text:style-name="P236"><text:span text:style-name="T237">5) I</text:span><text:span text:style-name="T238">rena ŠIAULIENĖ;</text:span></text:p>
      <text:p text:style-name="P239">6) Romas VENCLOVAS;</text:p>
      <text:p text:style-name="P240"><text:span text:style-name="T241">7) Algirdas VRUBLIAUSKAS.</text:span></text:p>
      <text:p text:style-name="P242">Straipsnio pakeitimai:</text:p>
      <text:p text:style-name="P243"><text:span text:style-name="T244">Nr.<text:s/></text:span><text:a xlink:href="http://www3.lrs.lt/cgi-bin/preps2?a=246945&amp;b=" office:target-frame-name="_top" xlink:show="replace"><text:span text:style-name="T245">X-41</text:span></text:a><text:span text:style-name="T246">, 2004-12-09, Žin., 2004, Nr. 180-6665 (2004-12-16)</text:span></text:p>
      <text:p text:style-name="P247"><text:span text:style-name="T248">Nr.<text:s/></text:span><text:a xlink:href="http://www3.lrs.lt/cgi-bin/preps2?a=250004&amp;b=" office:target-frame-name="_top" xlink:show="replace"><text:span text:style-name="T249">X-103</text:span></text:a><text:span text:style-name="T250">, 2005-02-08, Žin., 2005, Nr. 21-651 (2005-02-12)</text:span></text:p>
      <text:p text:style-name="P251"/>
      <text:p text:style-name="P252"><text:span text:style-name="T253">7</text:span><text:span text:style-name="T254"><text:s/>straipsnis.</text:span></text:p>
      <text:p text:style-name="P255">Patvirtinti šios sudėties Seimo Kaimo reikalų komitetą:</text:p>
      <text:p text:style-name="P256">1) Petras GRAŽULIS;</text:p>
      <text:p text:style-name="P257">2) Jonas JAGMINAS;</text:p>
      <text:p text:style-name="P258">3) Juozas JARUŠEVIČIUS;</text:p>
      <text:p text:style-name="P259">4) Jonas JUOZAPAITIS;<text:s/></text:p>
      <text:p text:style-name="P260">5) Egidijus KLUMBYS;</text:p>
      <text:p text:style-name="P261">6) Gintautas MIKOLAITIS;</text:p>
      <text:p text:style-name="P262">7) Bronius PAUŽA;</text:p>
      <text:p text:style-name="P263">8) Jonas RAMONAS;</text:p>
      <text:p text:style-name="P264">9) Kazys STARKEVIČIUS;</text:p>
      <text:p text:style-name="P265"><text:span text:style-name="T266">10)<text:s/></text:span><text:span text:style-name="T267">Antanas Napoleonas STASIŠKIS.</text:span></text:p>
      <text:p text:style-name="P268">Straipsnio pakeitimai:</text:p>
      <text:p text:style-name="P269"><text:span text:style-name="T270">Nr.<text:s/></text:span><text:a xlink:href="http://www3.lrs.lt/cgi-bin/preps2?a=246945&amp;b=" office:target-frame-name="_top" xlink:show="replace"><text:span text:style-name="T271">X-41</text:span></text:a><text:span text:style-name="T272">, 2004-12-09, Žin., 2004, Nr. 180-6665 (2004-12-</text:span><text:span text:style-name="T273">16)</text:span></text:p>
      <text:p text:style-name="P274"><text:span text:style-name="T275">Nr.<text:s/></text:span><text:a xlink:href="http://www3.lrs.lt/cgi-bin/preps2?a=250004&amp;b=" office:target-frame-name="_top" xlink:show="replace"><text:span text:style-name="T276">X-103</text:span></text:a><text:span text:style-name="T277">, 2005-02-08, Žin., 2005, Nr. 21-651 (2005-02-12)</text:span></text:p>
      <text:p text:style-name="P278"><text:span text:style-name="T279">Nr.<text:s/></text:span><text:a xlink:href="http://www3.lrs.lt/cgi-bin/preps2?a=267629&amp;b=" office:target-frame-name="_top" xlink:show="replace"><text:span text:style-name="T280">X-448</text:span></text:a><text:span text:style-name="T281">, 2005-12-13, Žin., 2005, Nr. 148-5397 (2005-12-20)</text:span></text:p>
      <text:p text:style-name="P282"/>
      <text:p text:style-name="P283">8 straipsnis.</text:p>
      <text:p text:style-name="P284">Patvirtinti šios sudėties Seimo Socialinių reikalų ir darbo komitetą:</text:p>
      <text:p text:style-name="P285"><text:span text:style-name="T286">1)<text:s/></text:span><text:span text:style-name="T287">Dailis Alfonsas BARAKAUSKAS;<text:s/></text:span></text:p>
      <text:p text:style-name="P288">2) Rima BAŠKIENĖ;</text:p>
      <text:p text:style-name="P289">3) Vilija BLINKEVIČIŪTĖ;</text:p>
      <text:p text:style-name="P290">4) Jonas ČEKUOLIS;</text:p>
      <text:p text:style-name="P291"><text:span text:style-name="T292">5)</text:span><text:span text:style-name="T293"><text:s/></text:span><text:span text:style-name="T294">Irena DEGUTIENĖ;</text:span></text:p>
      <text:p text:style-name="P295">6) Vincė Vaidevutė MARGEVIČIENĖ;</text:p>
      <text:p text:style-name="P296">7) Zenonas MIKUTIS;</text:p>
      <text:p text:style-name="P297">8) Algirdas SYSAS;</text:p>
      <text:p text:style-name="P298">9) Ramunė VISOCKYTĖ;</text:p>
      <text:p text:style-name="P299"><text:span text:style-name="T300">10) Jadvyga ZINKEVIČIŪTĖ.</text:span></text:p>
      <text:p text:style-name="P301">Straipsnio pakeitimai:</text:p>
      <text:p text:style-name="P302"><text:span text:style-name="T303">Nr.<text:s/></text:span><text:a xlink:href="http://www3.lrs.lt/cgi-bin/preps2?a=246945&amp;b=" office:target-frame-name="_top" xlink:show="replace"><text:span text:style-name="T304">X-41</text:span></text:a><text:span text:style-name="T305">, 2004-12-09, Žin., 2004, Nr. 180-6665 (2004-12-16)</text:span></text:p>
      <text:p text:style-name="P306"><text:span text:style-name="T307">Nr.<text:s/></text:span><text:a xlink:href="http://www3.lrs.lt/cgi-bin/preps2?a=273702&amp;b=" office:target-frame-name="_top" xlink:show="replace"><text:span text:style-name="T308">X-550</text:span></text:a><text:span text:style-name="T309">, 2006-04-06, Žin., 2006, Nr. 41-1463 (2006-04-13)</text:span></text:p>
      <text:p text:style-name="P310"/>
      <text:p text:style-name="P311"><text:span text:style-name="T312">9 straipsnis</text:span><text:span text:style-name="T313">.</text:span></text:p>
      <text:p text:style-name="P314"><text:span text:style-name="T315">Patvirtinti šios sudėties Seimo Sveikatos reikalų komitetą:</text:span></text:p>
      <text:p text:style-name="P316"><text:span text:style-name="T317">1)<text:s/></text:span><text:span text:style-name="T318">Vytautas</text:span><text:span text:style-name="T319"><text:s/></text:span><text:span text:style-name="T320">ČEPAS</text:span><text:span text:style-name="T321">;</text:span></text:p>
      <text:p text:style-name="P322"><text:span text:style-name="T323">2) Vida Marija ČIGRIEJIENĖ;</text:span></text:p>
      <text:p text:style-name="P324"><text:span text:style-name="T325">3) Antanas MATULAS;</text:span></text:p>
      <text:p text:style-name="P326"><text:span text:style-name="T327">4)<text:s/></text:span><text:span text:style-name="T328">Dangutė MIKUTIENĖ;</text:span></text:p>
      <text:p text:style-name="P329"><text:span text:style-name="T330">5) Juozas OLEKAS;</text:span></text:p>
      <text:p text:style-name="P331"><text:span text:style-name="T332">6) V</text:span><text:span text:style-name="T333">ilija VERTELIENĖ;</text:span></text:p>
      <text:p text:style-name="P334"><text:span text:style-name="T335">7) Manfredas ŽYMANTAS.</text:span></text:p>
      <text:p text:style-name="P336">Straipsnio pakeitimai:</text:p>
      <text:p text:style-name="P337"><text:span text:style-name="T338">Nr.<text:s/></text:span><text:a xlink:href="http://www3.lrs.lt/cgi-bin/preps2?a=246945&amp;b=" office:target-frame-name="_top" xlink:show="replace"><text:span text:style-name="T339">X-41</text:span></text:a><text:span text:style-name="T340">, 2004-12-09, Žin., 2004, Nr. 180-6665 (2004-12-16)</text:span></text:p>
      <text:p text:style-name="P341"><text:span text:style-name="T342">Nr.<text:s/></text:span><text:a xlink:href="http://www3.lrs.lt/cgi-bin/preps2?a=273702&amp;b=" office:target-frame-name="_top" xlink:show="replace"><text:span text:style-name="T343">X-5</text:span><text:span text:style-name="T344">50</text:span></text:a><text:span text:style-name="T345">, 2006-04-06, Žin., 2006, Nr. 41-1463 (2006-04-13)</text:span></text:p>
      <text:p text:style-name="P346"/>
      <text:p text:style-name="P347">10 straipsnis.</text:p>
      <text:p text:style-name="P348">Patvirtinti šios sudėties Seimo Švietimo, mokslo ir kultūros komitetą:</text:p>
      <text:p text:style-name="P349">1) Julius DAUTARTAS;</text:p>
      <text:p text:style-name="P350">2) Vydas GEDVILAS;</text:p>
      <text:p text:style-name="P351">3) Povilas JAKUČIONIS;</text:p>
      <text:p text:style-name="P352">4) Vytautas KAMBLEVIČIUS;</text:p>
      <text:p text:style-name="P353">5) Marija Aušrinė PAVILIONIENĖ;</text:p>
      <text:p text:style-name="P354">6) Audronė PITRĖNIENĖ;</text:p>
      <text:p text:style-name="P355">7) Valerijus SIMULIK;</text:p>
      <text:p text:style-name="P356">8) Gintaras STEPONAVIČIUS;</text:p>
      <text:p text:style-name="P357">9) Dalia TEIŠERSKYTĖ;</text:p>
      <text:p text:style-name="P358">10) Roma ŽAKAITIENĖ;</text:p>
      <text:p text:style-name="P359"><text:span text:style-name="T360">11) Edvardas ŽAKARIS.</text:span></text:p>
      <text:p text:style-name="P361">Straipsniopakeitimai:</text:p>
      <text:p text:style-name="P362"><text:span text:style-name="T363">Nr.<text:s/></text:span><text:a xlink:href="http://www3.lrs.lt/cgi-bin/preps2?a=246945&amp;b=" office:target-frame-name="_top" xlink:show="replace"><text:span text:style-name="T364">X-41</text:span></text:a><text:span text:style-name="T365">, 2004-12-09, Žin.,<text:s/></text:span><text:span text:style-name="T366">2004, Nr. 180-6665 (2004-12-16)</text:span></text:p>
      <text:p text:style-name="P367"><text:span text:style-name="T368">Nr.<text:s/></text:span><text:a xlink:href="http://www3.lrs.lt/cgi-bin/preps2?a=249177&amp;b=" office:target-frame-name="_top" xlink:show="replace"><text:span text:style-name="T369">X-92</text:span></text:a><text:span text:style-name="T370">, 2005-01-20, Žin., 2005, Nr. 12-361 (2005-01-27)</text:span></text:p>
      <text:p text:style-name="P371"/>
      <text:p text:style-name="P372">11 straipsnis.</text:p>
      <text:p text:style-name="P373">Patvirtinti šios sudėties Seimo Teisės ir teisėtvarkos komitetą:</text:p>
      <text:p text:style-name="P374">1) Vilija ALEKNAITĖ-ABRAMIKIENĖ;</text:p>
      <text:p text:style-name="P375">2) Petras BAGUŠKA;</text:p>
      <text:p text:style-name="P376">3) Vytautas Sigitas DRAUGELIS;</text:p>
      <text:p text:style-name="P377">4) Česlovas JURŠĖNAS;</text:p>
      <text:p text:style-name="P378">5) Jonas PINSKUS;</text:p>
      <text:p text:style-name="P379">6) Julius SABATAUSKAS;</text:p>
      <text:p text:style-name="P380">7) Albertas SEREIKA;</text:p>
      <text:p text:style-name="P381">8) Aldona STAPONKIENĖ;</text:p>
      <text:p text:style-name="P382">9) Nijolė STEIBLIENĖ;</text:p>
      <text:p text:style-name="P383">10) Raimondas ŠUKYS;</text:p>
      <text:p text:style-name="P384">11) Vidmantas ŽIEMELIS.</text:p>
      <text:p text:style-name="P385">Straipsnio pakeitimai:</text:p>
      <text:p text:style-name="P386"><text:span text:style-name="T387">Nr.<text:s/></text:span><text:a xlink:href="http://www3.lrs.lt/cgi-bin/preps2?a=246611&amp;b=" office:target-frame-name="_top" xlink:show="replace"><text:span text:style-name="T388">X-24</text:span></text:a><text:span text:style-name="T389">, 2004-12-02, Žin., 2004, Nr. 176-6520 (2004-12-08)</text:span></text:p>
      <text:p text:style-name="P390"><text:span text:style-name="T391">Nr.<text:s/></text:span><text:a xlink:href="http://www3.lrs.lt/cgi-bin/preps2?a=246945&amp;b=" office:target-frame-name="_top" xlink:show="replace"><text:span text:style-name="T392">X-41</text:span></text:a><text:span text:style-name="T393">, 2004-12-09, Žin., 2004, Nr. 180-6665 (2004-12-16)</text:span></text:p>
      <text:p text:style-name="P394"><text:span text:style-name="T395">Nr.<text:s/></text:span><text:a xlink:href="http://www3.lrs.lt/cgi-bin/preps2?a=247769&amp;b=" office:target-frame-name="_top" xlink:show="replace"><text:span text:style-name="T396">X-73</text:span></text:a><text:span text:style-name="T397">, 2004-12-22, Žin., 2004, Nr. 186-6894 (2004-12-29)</text:span></text:p>
      <text:p text:style-name="P398"/>
      <text:p text:style-name="P399">12 straipsnis.</text:p>
      <text:p text:style-name="P400">Patvirtinti šios sudėties Seimo Užsienio reikalų komitetą:</text:p>
      <text:p text:style-name="P401">1) Petras AUŠTREVIČIUS;</text:p>
      <text:p text:style-name="P402">2) Audronius AŽUBALIS;</text:p>
      <text:p text:style-name="P403">3) Kazys BOBELIS;</text:p>
      <text:p text:style-name="P404">4) Virginijus DOMARKAS;</text:p>
      <text:p text:style-name="P405">5) Algirdas IVANAUSKAS;</text:p>
      <text:p text:style-name="P406">6) Justinas KAROSAS;</text:p>
      <text:p text:style-name="P407">7) Arminas LYDEKA;</text:p>
      <text:p text:style-name="P408">8) Algirdas PALECKIS;</text:p>
      <text:p text:style-name="P409">9) Vaclav STANKEVIČ;</text:p>
      <text:p text:style-name="P410">10) Rimvydas TURČINSKAS;</text:p>
      <text:p text:style-name="P411">11) Egidijus VAREIKIS;</text:p>
      <text:p text:style-name="P412">12) Emanuelis ZINGERIS;</text:p>
      <text:p text:style-name="P413">13) Henrikas ŽUKAUSKAS.</text:p>
      <text:p text:style-name="P414">Straipsnio pakeitimai:</text:p>
      <text:p text:style-name="P415"><text:span text:style-name="T416">Nr.<text:s/></text:span><text:a xlink:href="http://www3.lrs.lt/cgi-bin/preps2?a=246945&amp;b=" office:target-frame-name="_top" xlink:show="replace"><text:span text:style-name="T417">X-41</text:span></text:a><text:span text:style-name="T418">, 2004-12-09, Žin., 2004, Nr. 180-6665 (2004-12-16)</text:span></text:p>
      <text:p text:style-name="P419"/>
      <text:p text:style-name="P420">13 straipsnis.</text:p>
      <text:p text:style-name="P421">Patvirtinti šios sudėties Seimo Valstybės valdymo ir savivaldybių komitetą:</text:p>
      <text:p text:style-name="P422"><text:span text:style-name="T423">1)<text:s/></text:span><text:span text:style-name="T424">Virginija BALTRAITIENĖ;<text:s/></text:span></text:p>
      <text:p text:style-name="P425">2) Danutė BEKINTIENĖ;</text:p>
      <text:p text:style-name="P426">3) Violeta BOREIKIENĖ;</text:p>
      <text:p text:style-name="P427">4) Valentinas BUKAUSKAS;</text:p>
      <text:p text:style-name="P428">5) Eligijus MASIULIS;</text:p>
      <text:p text:style-name="P429">6) Algis RIMAS;</text:p>
      <text:p text:style-name="P430">7) Liudvikas SABUTIS;</text:p>
      <text:p text:style-name="P431">8) Valdemar TOMAŠEVSKI;</text:p>
      <text:p text:style-name="P432">9) Antanas VALIONIS;</text:p>
      <text:p text:style-name="P433"><text:span text:style-name="T434">10) Vladimiras VOLČIOK</text:span><text:span text:style-name="T435">.</text:span></text:p>
      <text:p text:style-name="P436">Straipsnio pakeitimai:</text:p>
      <text:p text:style-name="P437"><text:span text:style-name="T438">Nr.<text:s/></text:span><text:a xlink:href="http://www3.lrs.lt/cgi-bin/preps2?a=246945&amp;b=" office:target-frame-name="_top" xlink:show="replace"><text:span text:style-name="T439">X-41</text:span></text:a><text:span text:style-name="T440">, 2004-12-09, Žin., 2004, Nr. 180-6665 (2004-12-16)</text:span></text:p>
      <text:p text:style-name="P441"><text:span text:style-name="T442">Nr.<text:s/></text:span><text:a xlink:href="http://www3.lrs.lt/cgi-bin/preps2?a=267629&amp;b=" office:target-frame-name="_top" xlink:show="replace"><text:span text:style-name="T443">X-448</text:span></text:a><text:span text:style-name="T444">, 2005-12-13, Žin., 2005, Nr. 148-5397 (2005-12-20)</text:span></text:p>
      <text:p text:style-name="P445"><text:span text:style-name="T446">Nr.<text:s/></text:span><text:a xlink:href="http://www3.lrs.lt/cgi-bin/preps2?a=273702&amp;b=" office:target-frame-name="_top" xlink:show="replace"><text:span text:style-name="T447">X-550</text:span></text:a><text:span text:style-name="T448">, 2006-04-06, Žin., 2006, Nr. 41-1463 (2006-04-13)</text:span></text:p>
      <text:p text:style-name="P449"/>
      <text:p text:style-name="P450">14 straipsnis.</text:p>
      <text:p text:style-name="P451">Patvirtinti šios sudėties Seimo Žmogaus teisių komitetą:</text:p>
      <text:p text:style-name="P452">1) Arimantas DUMČIUS;</text:p>
      <text:p text:style-name="P453">2) Romualda KŠANIENĖ;</text:p>
      <text:p text:style-name="P454">3) Laima MOGENIENĖ;</text:p>
      <text:p text:style-name="P455">4) Algimantas SALAMAKINAS;</text:p>
      <text:p text:style-name="P456">5) Gintaras ŠILEIKIS;</text:p>
      <text:p text:style-name="P457">6) Ona VALIUKEVIČIŪTĖ;</text:p>
      <text:p text:style-name="P458">7) Zita ŽVIKIENĖ.</text:p>
      <text:p text:style-name="P459">Straipsnio pakeitimai:</text:p>
      <text:p text:style-name="P460"><text:span text:style-name="T461">Nr.<text:s/></text:span><text:a xlink:href="http://www3.lrs.lt/cgi-bin/preps2?a=246611&amp;b=" office:target-frame-name="_top" xlink:show="replace"><text:span text:style-name="T462">X-24</text:span></text:a><text:span text:style-name="T463">, 2004-12-02, Žin., 2004, Nr. 176-6520 (2004-12-08)</text:span></text:p>
      <text:p text:style-name="P464"><text:span text:style-name="T465">Nr.<text:s/></text:span><text:a xlink:href="http://www3.lrs.lt/cgi-bin/preps2?a=246945&amp;b=" office:target-frame-name="_top" xlink:show="replace"><text:span text:style-name="T466">X-41</text:span></text:a><text:span text:style-name="T467">, 2004-1</text:span><text:span text:style-name="T468">2-09, Žin., 2004, Nr. 180-6665 (2004-12-16)</text:span></text:p>
      <text:p text:style-name="P469"/>
      <text:p text:style-name="P470">15 straipsnis.</text:p>
      <text:p text:style-name="P471">Nutarimas įsigalioja nuo priėmimo.</text:p>
      <text:p text:style-name="P472"/>
      <text:p text:style-name="P473"/>
      <text:p text:style-name="P474"><text:span text:style-name="T475">LIETUVOS RESPUBLIKOS<text:s/></text:span></text:p>
      <text:p text:style-name="P476"><text:span text:style-name="T477">SEIMO PIRMININKAS</text:span><text:span text:style-name="T478"><text:tab/><text:s/></text:span><text:span text:style-name="T479">ARTŪRAS PAULAUSKAS</text:span></text:p>
      <text:p text:style-name="P480">________________</text:p>
      <text:p text:style-name="P481">Pakeitimai:</text:p>
      <text:p text:style-name="P482">1.</text:p>
      <text:p text:style-name="P483">Lietuvos Respublikos Seimas, Nutarimas</text:p>
      <text:p text:style-name="P484"><text:span text:style-name="T485">Nr.<text:s/></text:span><text:a xlink:href="http://www3.lrs.lt/cgi-bin/preps2?a=246611&amp;b=" office:target-frame-name="_top" xlink:show="replace"><text:span text:style-name="T486">X-24</text:span></text:a><text:span text:style-name="T487">, 2004-12-02, Žin., 2004, Nr. 176-6520 (2004-12-08)</text:span></text:p>
      <text:p text:style-name="P488">DĖL SEIMO NUTARIMO „DĖL SEIMO KOMITETŲ SUDĖTIES PATVIRTINIMO“ 9 IR 12 STRAIPSNIŲ PAKEITIMO</text:p>
      <text:p text:style-name="P489"/>
      <text:p text:style-name="P490">2.</text:p>
      <text:p text:style-name="P491">Lietuvos Respublikos Seimas, Nutarimas</text:p>
      <text:p text:style-name="P492"><text:span text:style-name="T493">Nr.<text:s/></text:span><text:a xlink:href="http://www3.lrs.lt/cgi-bin/preps2?a=246945&amp;b=" office:target-frame-name="_top" xlink:show="replace"><text:span text:style-name="T494">X-41</text:span></text:a><text:span text:style-name="T495">, 2004-12-09, Žin., 2004, Nr. 180-6665 (2004-12-16)</text:span></text:p>
      <text:p text:style-name="P496">DĖL SEIMO NUTARIMO „DĖL SEIMO KOMITETŲ SUDĖTIES PATVIRTINIMO“ PAKEITIMO IR PAPILDYMO</text:p>
      <text:p text:style-name="P497"/>
      <text:p text:style-name="P498">3.</text:p>
      <text:p text:style-name="P499">Lietuvos Respublikos Seimas, Nutarimas</text:p>
      <text:p text:style-name="P500"><text:span text:style-name="T501">Nr.<text:s/></text:span><text:a xlink:href="http://www3.lrs.lt/cgi-bin/preps2?a=247769&amp;b=" office:target-frame-name="_top" xlink:show="replace"><text:span text:style-name="T502">X-73</text:span></text:a><text:span text:style-name="T503">, 2004-12-22, Žin., 2004, Nr. 186-6894 (2004-12-29)</text:span></text:p>
      <text:p text:style-name="P504">DĖL SEIMO NUTARIMO „DĖL SEIMO KOMITETŲ SUDĖTIES PATVIRTINIMO“ 11 STRAIPSNIO PAKEITIMO</text:p>
      <text:p text:style-name="P505"/>
      <text:p text:style-name="P506">4.</text:p>
      <text:p text:style-name="P507">Lietuvos Respublikos Seimas, Nutarimas</text:p>
      <text:p text:style-name="P508"><text:span text:style-name="T509">Nr.<text:s/></text:span><text:a xlink:href="http://www3.lrs.lt/cgi-bin/preps2?a=249177&amp;b=" office:target-frame-name="_top" xlink:show="replace"><text:span text:style-name="T510">X-92</text:span></text:a><text:span text:style-name="T511">, 2005-01-20, Žin., 2005, Nr. 12-361 (2005-01-27)</text:span></text:p>
      <text:p text:style-name="P512">DĖL SEIMO NUTARIMO „DĖL SEIMO KOMITETŲ SUDĖTIES PATVIRTINIMO“ 4 IR 10 STRAIPSNIŲ PAKEITIMO</text:p>
      <text:p text:style-name="P513"/>
      <text:p text:style-name="P514">5.</text:p>
      <text:p text:style-name="P515">Lietuvos Respublikos Seimas, Nutarimas</text:p>
      <text:p text:style-name="P516"><text:span text:style-name="T517">Nr.<text:s/></text:span><text:a xlink:href="http://www3.lrs.lt/cgi-bin/preps2?a=250004&amp;b=" office:target-frame-name="_top" xlink:show="replace"><text:span text:style-name="T518">X-103</text:span></text:a><text:span text:style-name="T519">, 2005-02-08, Žin., 2005, Nr. 21-651 (2005-02-12)</text:span></text:p>
      <text:p text:style-name="P520">DĖL SEIMO NUTARIMO „DĖL SEIMO KOMITETŲ SUDĖTIES PATVIRTINIMO“ 6 IR 7 STRAIPSNIŲ PAKEITIMO</text:p>
      <text:p text:style-name="P521"/>
      <text:p text:style-name="P522">6.</text:p>
      <text:p text:style-name="P523">Lietuvos Respublikos Seimas, Nutarimas</text:p>
      <text:p text:style-name="P524"><text:span text:style-name="T525">Nr.<text:s/></text:span><text:a xlink:href="http://www3.lrs.lt/cgi-bin/preps2?a=252512&amp;b=" office:target-frame-name="_top" xlink:show="replace"><text:span text:style-name="T526">X-140</text:span></text:a><text:span text:style-name="T527">, 2005-03-17, Žin., 2005, Nr. 38-1224 (2005-03-24)</text:span></text:p>
      <text:p text:style-name="P528">DĖL SEIMO NUTARIMO „DĖL SEIMO KOMITETŲ SUDĖTIES PATVIRTINIMO“ 5 STRAIPSNIO PAKEITIMO</text:p>
      <text:p text:style-name="P529"/>
      <text:p text:style-name="P530">7.</text:p>
      <text:p text:style-name="P531">Lietuvos Respublikos Seimas, Nutarimas</text:p>
      <text:p text:style-name="PlainText"><text:span text:style-name="T532">Nr.<text:s/></text:span><text:a xlink:href="http://www3.lrs.lt/cgi-bin/preps2?a=258916&amp;b=" office:target-frame-name="_top" xlink:show="replace"><text:span text:style-name="T533">X-288</text:span></text:a><text:span text:style-name="T534">, 2005-06-30, Žin., 2005, Nr. 82-3004 (2005-07-05)</text:span></text:p>
      <text:p text:style-name="P535">DĖL SEIMO NUTARIMO „DĖL SEIMO KOMITETŲ SUDĖTIES PATVIRTINIMO“ 4 STRAIPSNIO PAKEITIMO</text:p>
      <text:p text:style-name="P536"/>
      <text:p text:style-name="P537">8.</text:p>
      <text:p text:style-name="P538">Lietuvos Respublikos Seimas, Nutarimas</text:p>
      <text:p text:style-name="P539"><text:span text:style-name="T540">Nr.<text:s/></text:span><text:a xlink:href="http://www3.lrs.lt/cgi-bin/preps2?a=263443&amp;b=" office:target-frame-name="_top" xlink:show="replace"><text:span text:style-name="T541">X-361</text:span></text:a><text:span text:style-name="T542">, 2005-10-11, Žin., 2005, Nr. 124-4416 (2005-10-18)</text:span></text:p>
      <text:p text:style-name="P543">DĖL SEIMO NUTARIMO „DĖL SEIMO KOMITETŲ SUDĖTIES PATVIRTINIMO“ 5 STRAIPSNIO PAKEITIMO</text:p>
      <text:p text:style-name="P544"/>
      <text:p text:style-name="P545">9.</text:p>
      <text:p text:style-name="P546">Lietuvos Respublikos Seimas, Nutarimas</text:p>
      <text:p text:style-name="P547"><text:span text:style-name="T548">Nr.<text:s/></text:span><text:a xlink:href="http://www3.lrs.lt/cgi-bin/preps2?a=267629&amp;b=" office:target-frame-name="_top" xlink:show="replace"><text:span text:style-name="T549">X-448</text:span></text:a><text:span text:style-name="T550">, 2005-12-13, Žin., 2005, Nr. 148-5397 (2005-12-20)</text:span></text:p>
      <text:p text:style-name="P551">DĖL SEIMO NUTARIMO „DĖL SEIMO KOMITETŲ SUDĖTIES PATVIRTINIMO“ 1, 4, 5, 7 IR 13 STRAIPSNIŲ PAKEITIMO</text:p>
      <text:p text:style-name="P552"/>
      <text:p text:style-name="P553">10.</text:p>
      <text:p text:style-name="P554">Lietuvos Respublikos Seimas, Nutarimas</text:p>
      <text:p text:style-name="P555"><text:span text:style-name="T556">Nr.<text:s/></text:span><text:a xlink:href="http://www3.lrs.lt/cgi-bin/preps2?a=273702&amp;b=" office:target-frame-name="_top" xlink:show="replace"><text:span text:style-name="T557">X-550</text:span></text:a><text:span text:style-name="T558">, 2006-04-06, Žin., 2006, Nr. 41-1463 (2006-04-13)</text:span></text:p>
      <text:p text:style-name="P559">DĖL SEIMO NUTARIMO „DĖL SEIMO KOMITETŲ SUDĖTIES PATVIRTINIMO“ 4, 5, 8, 9 IR 13 STRAIPSNIŲ PAKEITIMO</text:p>
      <text:p text:style-name="P560"/>
      <text:p text:style-name="P561">*** Pabaiga ***</text:p>
      <text:p text:style-name="P562"/>
      <text:p text:style-name="P563">Redagavo: Aušrinė Trapinskienė (2006-04-12)</text:p>
      <text:p text:style-name="P564"><text:s text:c="18"/>autrap@lrs.lt</text:p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line-height="150%" fo:margin-left="0.5in">
        <style:tab-stops/>
      </style:paragraph-properties>
      <style:text-properties style:font-name="Times New Roman" fo:color="#000000"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align="justify" fo:margin-top="0.0694in" fo:margin-bottom="0.0694in" fo:line-height="150%" fo:text-indent="0.5in"/>
      <style:text-properties style:font-name="Times New Roman" style:font-name-complex="Arial Unicode MS" style:font-size-complex="12pt" fo:language="en" fo:country="GB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areigos0" style:display-name="pareigo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6T16:52:00Z</meta:creation-date>
    <dc:date>2015-02-16T16:52:00Z</dc:date>
    <meta:print-date>2004-11-18T14:52:00Z</meta:print-date>
    <meta:template xlink:href="TA_CENTR" xlink:type="simple"/>
    <meta:editing-cycles>2</meta:editing-cycles>
    <meta:editing-duration>PT0S</meta:editing-duration>
    <meta:document-statistic meta:page-count="1" meta:paragraph-count="525" meta:word-count="1598" meta:character-count="11557" meta:row-count="524" meta:non-whitespace-character-count="10484"/>
  </office:meta>
</office:document-meta>
</file>