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8" style:parent-style-name="DokParasas" style:family="paragraph">
      <style:paragraph-properties fo:text-align="start"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6" style:parent-style-name="DokParasas" style:family="paragraph">
      <style:paragraph-properties fo:text-align="start" fo:line-height="100%">
        <style:tab-stops/>
      </style:paragraph-properties>
      <style:text-properties style:font-name="Times New Roman" fo:font-size="11pt" style:font-size-asian="11p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P1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2" style:parent-style-name="DefaultParagraphFont" style:family="text">
      <style:text-properties style:font-name="Times New Roman" fo:font-size="11pt" style:font-size-asian="11pt"/>
    </style:style>
    <style:style style:name="T223" style:parent-style-name="DefaultParagraphFont" style:family="text">
      <style:text-properties style:font-name="Times New Roman" fo:color="#000000" fo:font-size="11pt" style:font-size-asian="11pt"/>
    </style:style>
    <style:style style:name="P2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DokParasas" style:family="paragraph">
      <style:paragraph-properties fo:line-height="100%">
        <style:tab-stops/>
      </style:paragraph-properties>
    </style:style>
    <style:style style:name="T2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4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name="Times New Roman" fo:font-size="11pt" style:font-size-asian="11p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4" style:parent-style-name="Normal" style:family="paragraph">
      <style:paragraph-properties fo:widows="0" fo:orphans="0" fo:text-indent="0.5in"/>
    </style:style>
    <style:style style:name="T2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6" style:parent-style-name="Normal" style:family="paragraph">
      <style:paragraph-properties fo:widows="0" fo:orphans="0" fo:text-indent="0.5in"/>
    </style:style>
    <style:style style:name="T2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widows="0" fo:orphans="0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72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7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7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1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2" style:parent-style-name="Normal" style:family="paragraph">
      <style:paragraph-properties fo:widows="0" fo:orphans="0" fo:text-indent="0.5in"/>
    </style:style>
    <style:style style:name="T293" style:parent-style-name="DefaultParagraphFont" style:family="text">
      <style:text-properties style:font-name="Times New Roman" fo:font-size="11pt" style:font-size-asian="11pt" fo:language="lt" fo:country="LT"/>
    </style:style>
    <style:style style:name="P29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18" style:parent-style-name="PlainText" style:family="paragraph">
      <style:paragraph-properties fo:text-align="justify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2" style:parent-style-name="PlainText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0" style:parent-style-name="BodyTextIndent" style:family="paragraph">
      <style:paragraph-properties fo:line-height="100%"/>
      <style:text-properties fo:font-size="11pt" style:font-size-asian="11pt"/>
    </style:style>
    <style:style style:name="P341" style:parent-style-name="BodyTextIndent" style:family="paragraph">
      <style:paragraph-properties fo:line-height="100%"/>
      <style:text-properties fo:font-size="11pt" style:font-size-asian="11pt"/>
    </style:style>
    <style:style style:name="P3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5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9" style:parent-style-name="PlainText" style:family="paragraph">
      <style:paragraph-properties fo:text-align="justify" fo:text-indent="0.5in"/>
    </style:style>
    <style:style style:name="T360" style:parent-style-name="DefaultParagraphFont" style:family="text">
      <style:text-properties style:font-name="Times New Roman" fo:font-size="11pt" style:font-size-asian="11pt"/>
    </style:style>
    <style:style style:name="P3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="Times New Roman" fo:color="#000000" fo:font-size="11pt" style:font-size-asian="11pt"/>
    </style:style>
    <style:style style:name="P3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8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3" style:parent-style-name="DefaultParagraphFont" style:family="text">
      <style:text-properties style:font-name="Times New Roman" fo:font-size="11pt" style:font-size-asian="11pt"/>
    </style:style>
    <style:style style:name="P40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5" style:parent-style-name="DefaultParagraphFont" style:family="text">
      <style:text-properties style:font-name="Times New Roman" fo:font-size="11pt" style:font-size-asian="11pt"/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P40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/>
    </style:style>
    <style:style style:name="T415" style:parent-style-name="Hyperlink" style:family="text">
      <style:text-properties style:font-name="Times New Roman" style:font-name-asian="MS Mincho"/>
    </style:style>
    <style:style style:name="T416" style:parent-style-name="DefaultParagraphFont" style:family="text"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</style:style>
    <style:style style:name="T422" style:parent-style-name="DefaultParagraphFont" style:family="text">
      <style:text-properties style:font-name="Times New Roman" style:font-name-asian="MS Mincho"/>
    </style:style>
    <style:style style:name="T423" style:parent-style-name="Hyperlink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/>
    </style:style>
    <style:style style:name="T447" style:parent-style-name="Hyperlink" style:family="text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</style:style>
    <style:style style:name="T454" style:parent-style-name="DefaultParagraphFont" style:family="text">
      <style:text-properties style:font-name="Times New Roman" style:font-name-asian="MS Mincho"/>
    </style:style>
    <style:style style:name="T455" style:parent-style-name="Hyperlink" style:family="text">
      <style:text-properties style:font-name="Times New Roman" style:font-name-asian="MS Mincho"/>
    </style:style>
    <style:style style:name="T456" style:parent-style-name="DefaultParagraphFont" style:family="text"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P460" style:parent-style-name="PlainText" style:family="paragraph">
      <style:text-properties style:font-name="Times New Roman" style:font-name-asian="MS Mincho"/>
    </style:style>
    <style:style style:name="T461" style:parent-style-name="DefaultParagraphFont" style:family="text">
      <style:text-properties style:font-name="Times New Roman" style:font-name-asian="MS Mincho"/>
    </style:style>
    <style:style style:name="T462" style:parent-style-name="Hyperlink" style:family="text">
      <style:text-properties style:font-name="Times New Roman" style:font-name-asian="MS Mincho"/>
    </style:style>
    <style:style style:name="T463" style:parent-style-name="DefaultParagraphFont" style:family="text"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/>
    </style:style>
    <style:style style:name="T470" style:parent-style-name="Hyperlink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P485" style:parent-style-name="PlainText" style:family="paragraph">
      <style:text-properties style:font-name="Times New Roman" style:font-name-asian="MS Mincho"/>
    </style:style>
    <style:style style:name="P48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Andrius KUBILIUS;</text:span></text:p>
      <text:p text:style-name="P34"><text:span text:style-name="T35">4) Vilma MARTINKAITIENĖ;</text:span></text:p>
      <text:p text:style-name="P36"><text:span text:style-name="T37">5) Valentin</text:span><text:span text:style-name="T38">as MAZURONIS;</text:span></text:p>
      <text:p text:style-name="P39"><text:span text:style-name="T40">6) Juozas PALIONIS;</text:span></text:p>
      <text:p text:style-name="P41"><text:span text:style-name="T42">7) Rimantas REMEIKA;</text:span></text:p>
      <text:p text:style-name="P43">8) Viktoras RINKEVIČIUS.</text:p>
      <text:p text:style-name="P44">Straipsnio pakeitimai:</text:p>
      <text:p text:style-name="P45"><text:span text:style-name="T46">Nr.<text:s/></text:span><text:a xlink:href="http://www3.lrs.lt/cgi-bin/preps2?a=267629&amp;b=" office:target-frame-name="_top" xlink:show="replace"><text:span text:style-name="T47">X-448</text:span></text:a><text:span text:style-name="T48">, 2005-12-13, Žin., 2005, Nr. 148-5397 (2005-12-20)</text:span></text:p>
      <text:p text:style-name="P49"/>
      <text:p text:style-name="P50">2 straipsnis.</text:p>
      <text:p text:style-name="P51">Patvirtinti šios sudėties Seimo Audito komitetą:</text:p>
      <text:p text:style-name="P52">1) Remigijus AČAS;</text:p>
      <text:p text:style-name="P53">2) Algis<text:s/>ČAPLIKAS;</text:p>
      <text:p text:style-name="P54">3) Loreta GRAUŽINIENĖ;</text:p>
      <text:p text:style-name="P55">4) Donatas JANKAUSKAS;</text:p>
      <text:p text:style-name="P56">5) Alfredas PEKELIŪNAS;</text:p>
      <text:p text:style-name="P57">6) Vytautas SAULIS;</text:p>
      <text:p text:style-name="P58"><text:span text:style-name="T59">7)</text:span><text:span text:style-name="T60"><text:s/></text:span><text:span text:style-name="T61">Artūras SKARDŽIUS;</text:span></text:p>
      <text:p text:style-name="P62"><text:span text:style-name="T63">8)<text:s/></text:span><text:span text:style-name="T64">Mindaugas SUBAČIUS.</text:span></text:p>
      <text:p text:style-name="P65">Straipsnio pakeitimai:</text:p>
      <text:p text:style-name="P66"><text:span text:style-name="T67">Nr.<text:s/></text:span><text:a xlink:href="http://www3.lrs.lt/cgi-bin/preps2?a=246945&amp;b=" office:target-frame-name="_top" xlink:show="replace"><text:span text:style-name="T68">X-41</text:span></text:a><text:span text:style-name="T69">, 2004-12-09, Žin</text:span><text:span text:style-name="T70">., 2004, Nr. 180-6665 (2004-12-16)</text:span></text:p>
      <text:p text:style-name="P71"/>
      <text:p text:style-name="P72">3 straipsnis.</text:p>
      <text:p text:style-name="P73">Patvirtinti šios sudėties Seimo Biudžeto ir finansų komitetą:</text:p>
      <text:p text:style-name="P74">1) Bronius BRADAUSKAS;</text:p>
      <text:p text:style-name="P75">2) Algirdas BUTKEVIČIUS;</text:p>
      <text:p text:style-name="P76">3) Rimantas Jonas DAGYS;</text:p>
      <text:p text:style-name="P77">4) <text:s/>Kęstutis DAUKŠYS;</text:p>
      <text:p text:style-name="P78">5) Vytautas GALVONAS;</text:p>
      <text:p text:style-name="P79">6) Kęstutis GLAVECKAS;</text:p>
      <text:p text:style-name="P80">7) Rytas KUPČINSKAS;</text:p>
      <text:p text:style-name="P81">8) Jonas LIONGINAS;</text:p>
      <text:p text:style-name="P82">9) Viktoras MUNTIANAS;</text:p>
      <text:p text:style-name="P83">10) Raimundas PALAITIS;</text:p>
      <text:p text:style-name="P84">11) Leokadija POČIKOVSKA.</text:p>
      <text:p text:style-name="P85">Straipsnio pakeitimai:</text:p>
      <text:p text:style-name="P86"><text:span text:style-name="T87">Nr.<text:s/></text:span><text:a xlink:href="http://www3.lrs.lt/cgi-bin/preps2?a=246945&amp;b=" office:target-frame-name="_top" xlink:show="replace"><text:span text:style-name="T88">X-41</text:span></text:a><text:span text:style-name="T89">, 2004-12-09, Žin., 2004, Nr. 180-6665 (2004-12-16)</text:span></text:p>
      <text:p text:style-name="P90"/>
      <text:p text:style-name="P91">4 straipsnis.</text:p>
      <text:p text:style-name="P92">Patvirtinti šios sudėties Seimo Ekonomikos komitetą:</text:p>
      <text:p text:style-name="P93">1) Zigmantas BALČYTIS;</text:p>
      <text:p text:style-name="P94"><text:span text:style-name="T95">2)<text:s/></text:span><text:span text:style-name="T96">Virginija BALTRAITIENĖ;</text:span></text:p>
      <text:p text:style-name="P97">3) Saulius BUCEVIČIUS;</text:p>
      <text:p text:style-name="P98">4) Audrius ENDZINAS;</text:p>
      <text:p text:style-name="P99">5) Ramūnas GARBARAVIČIUS;</text:p>
      <text:p text:style-name="P100">6) Saulius GIRDAUSKAS;</text:p>
      <text:p text:style-name="P101">7) Vaclovas KARBAUSKIS;</text:p>
      <text:p text:style-name="P102"><text:span text:style-name="T103">8)<text:s/></text:span><text:span text:style-name="T104">Saulius LAPĖNAS</text:span><text:span text:style-name="T105">;</text:span></text:p>
      <text:p text:style-name="P106">9) Vytas NAVICKAS;</text:p>
      <text:p text:style-name="P107">10) Edmundas PUPINIS;</text:p>
      <text:p text:style-name="P108">11) Jurgis RAZMA;</text:p>
      <text:p text:style-name="P109">12) Viačeslav ŠKIL;</text:p>
      <text:p text:style-name="P110">13) Birutė VĖSAITĖ;</text:p>
      <text:p text:style-name="P111">14) Julius VESELKA;</text:p>
      <text:p text:style-name="P112"><text:span text:style-name="T113">15) Pranas VILKAS.</text:span></text:p>
      <text:p text:style-name="P114">Straipsnio pakeitimas:</text:p>
      <text:p text:style-name="P115"><text:span text:style-name="T116">Nr.<text:s/></text:span><text:a xlink:href="http://www3.lrs.lt/cgi-bin/preps2?a=246945&amp;b=" office:target-frame-name="_top" xlink:show="replace"><text:span text:style-name="T117">X-41</text:span></text:a><text:span text:style-name="T118">, 2004-12-09, Žin., 2004,</text:span><text:span text:style-name="T119"><text:s/>Nr. 180-6665 (2004-12-16)</text:span></text:p>
      <text:p text:style-name="P120"><text:span text:style-name="T121">Nr.<text:s/></text:span><text:a xlink:href="http://www3.lrs.lt/cgi-bin/preps2?a=249177&amp;b=" office:target-frame-name="_top" xlink:show="replace"><text:span text:style-name="T122">X-92</text:span></text:a><text:span text:style-name="T123">, 2005-01-20, Žin., 2005, Nr. 12-361 (2005-01-27)</text:span></text:p>
      <text:p text:style-name="PlainText"><text:span text:style-name="T124">Nr.<text:s/></text:span><text:a xlink:href="http://www3.lrs.lt/cgi-bin/preps2?a=258916&amp;b=" office:target-frame-name="_top" xlink:show="replace"><text:span text:style-name="T125">X-288</text:span></text:a><text:span text:style-name="T126">, 2005-06-30, Žin., 2005, Nr. 82-300</text:span><text:span text:style-name="T127">4 (2005-07-05)</text:span></text:p>
      <text:p text:style-name="P128"><text:span text:style-name="T129">Nr.<text:s/></text:span><text:a xlink:href="http://www3.lrs.lt/cgi-bin/preps2?a=267629&amp;b=" office:target-frame-name="_top" xlink:show="replace"><text:span text:style-name="T130">X-448</text:span></text:a><text:span text:style-name="T131">, 2005-12-13, Žin., 2005, Nr. 148-5397 (2005-12-20)</text:span></text:p>
      <text:p text:style-name="P132"/>
      <text:p text:style-name="P133">5 straipsnis.</text:p>
      <text:p text:style-name="P134">Patvirtinti šios sudėties Seimo Europos reikalų komitetą:</text:p>
      <text:p text:style-name="P135">1) Vilija ALEKNAITĖ-ABRAMIKIENĖ;</text:p>
      <text:p text:style-name="P136">2) Petras AUŠTREVIČIUS;</text:p>
      <text:p text:style-name="P137">3) Audronius AŽUBALIS;</text:p>
      <text:p text:style-name="P138">4) Algirdas BUTKEVIČIUS;</text:p>
      <text:p text:style-name="P139">5)<text:s/>Rimantas Jonas DAGYS;</text:p>
      <text:p text:style-name="P140">6) Vydas GEDVILAS;</text:p>
      <text:p text:style-name="P141">7) Juozas JARUŠEVIČIUS;</text:p>
      <text:p text:style-name="P142">8) Justinas KAROSAS;</text:p>
      <text:p text:style-name="P143">9) Andrius KUBILIUS;</text:p>
      <text:p text:style-name="P144">10) Arminas LYDEKA;</text:p>
      <text:p text:style-name="P145">11) Jonas LIONGINAS;</text:p>
      <text:p text:style-name="P146">12) Valentinas MAZURONIS;</text:p>
      <text:p text:style-name="P147">13) Vladimir ORECHOV;</text:p>
      <text:p text:style-name="P148">14) Marija Aušrinė PAVILIONIENĖ;</text:p>
      <text:p text:style-name="P149">15) Alfredas PEKELIŪNAS;</text:p>
      <text:p text:style-name="P150">16) Viktoras RINKEVIČIUS;</text:p>
      <text:p text:style-name="P151">17) Alvydas SADECKAS;</text:p>
      <text:p text:style-name="P152">18) Artūras SKARDŽIUS;</text:p>
      <text:p text:style-name="P153">19) Gintaras STEPONAVIČIUS;</text:p>
      <text:p text:style-name="P154">20) Egidijus VAREIKIS;</text:p>
      <text:p text:style-name="P155">21) Vilija VERTELIENĖ;</text:p>
      <text:p text:style-name="P156">22) Birutė VĖSAITĖ;</text:p>
      <text:p text:style-name="P157">23) Jadvyga ZINKEVIČIŪTĖ;</text:p>
      <text:p text:style-name="P158">24) Roma ŽAKAITIENĖ;</text:p>
      <text:p text:style-name="P159">25) Zita ŽVIKIENĖ.</text:p>
      <text:p text:style-name="P160">Straipsnio pakeitimai:</text:p>
      <text:p text:style-name="P161"><text:span text:style-name="T162">Nr.</text:span><text:span text:style-name="T163"><text:s/></text:span><text:a xlink:href="http://www3.lrs.lt/cgi-bin/preps2?a=246945&amp;b=" office:target-frame-name="_top" xlink:show="replace"><text:span text:style-name="T164">X-41</text:span></text:a><text:span text:style-name="T165">, 2004-12-09, Žin., 2004, Nr. 180-6665 (2004-12-16)</text:span></text:p>
      <text:p text:style-name="P166"><text:span text:style-name="T167">Nr.<text:s/></text:span><text:a xlink:href="http://www3.lrs.lt/cgi-bin/preps2?a=252512&amp;b=" office:target-frame-name="_top" xlink:show="replace"><text:span text:style-name="T168">X-140</text:span></text:a><text:span text:style-name="T169">, 2005-03-17, Žin., 2005, Nr. 38-1224 (2005-03-24)</text:span></text:p>
      <text:p text:style-name="P170"><text:span text:style-name="T171">Nr.<text:s/></text:span><text:a xlink:href="http://www3.lrs.lt/cgi-bin/preps2?a=263443&amp;b=" office:target-frame-name="_top" xlink:show="replace"><text:span text:style-name="T172">X-361</text:span></text:a><text:span text:style-name="T173">, 2005-10-11, Žin., 2005, Nr. 124-4416 (2005-10-18)</text:span></text:p>
      <text:p text:style-name="P174"><text:span text:style-name="T175">Nr.<text:s/></text:span><text:a xlink:href="http://www3.lrs.lt/cgi-bin/preps2?a=267629&amp;b=" office:target-frame-name="_top" xlink:show="replace"><text:span text:style-name="T176">X-448</text:span></text:a><text:span text:style-name="T177">, 2005-12-13, Žin., 2005, Nr. 148-5397 (2005-12-20)</text:span></text:p>
      <text:p text:style-name="P178"/>
      <text:p text:style-name="P179"><text:span text:style-name="T180">6 straipsnis</text:span><text:span text:style-name="T181">.</text:span></text:p>
      <text:p text:style-name="P182"><text:span text:style-name="T183">Patvirtinti šios sudėties Seimo Informacinės visuomenės plėtros komit</text:span><text:span text:style-name="T184">etą:</text:span></text:p>
      <text:p text:style-name="P185"><text:span text:style-name="T186">1) Vytautas GRUBLIAUSKAS;</text:span></text:p>
      <text:p text:style-name="P187"><text:span text:style-name="T188">2) Algirdas MONKEVIČIUS;</text:span></text:p>
      <text:p text:style-name="P189"><text:span text:style-name="T190">3) Vladimir ORECHOV;</text:span></text:p>
      <text:p text:style-name="P191"><text:span text:style-name="T192">4) Kazimira Danutė PRUNSKIENĖ;</text:span></text:p>
      <text:p text:style-name="P193"><text:span text:style-name="T194">5) Irena ŠIAULIENĖ;</text:span></text:p>
      <text:p text:style-name="P195">6) Romas VENCLOVAS;</text:p>
      <text:p text:style-name="P196"><text:span text:style-name="T197">7) Algirdas VRUBLIAUSKAS.</text:span></text:p>
      <text:p text:style-name="P198">Straipsnio pakeitimai:</text:p>
      <text:p text:style-name="P199"><text:span text:style-name="T200">Nr.<text:s/></text:span><text:a xlink:href="http://www3.lrs.lt/cgi-bin/preps2?a=246945&amp;b=" office:target-frame-name="_top" xlink:show="replace"><text:span text:style-name="T201">X-41</text:span></text:a><text:span text:style-name="T202">, 2004-12-09, Žin., 2004, Nr. 180-6665 (2004-12-16)</text:span></text:p>
      <text:p text:style-name="P203"><text:span text:style-name="T204">Nr.<text:s/></text:span><text:a xlink:href="http://www3.lrs.lt/cgi-bin/preps2?a=250004&amp;b=" office:target-frame-name="_top" xlink:show="replace"><text:span text:style-name="T205">X-103</text:span></text:a><text:span text:style-name="T206">, 2005-02-08, Žin., 2005, Nr. 21-651 (2005-02-12)</text:span></text:p>
      <text:p text:style-name="P207"/>
      <text:p text:style-name="P208"><text:span text:style-name="T209">7</text:span><text:span text:style-name="T210"><text:s/>straipsnis.</text:span></text:p>
      <text:p text:style-name="P211">Patvirtinti šios sudėties Seimo Kaimo reikalų komitetą:</text:p>
      <text:p text:style-name="P212">1) Petras GRAŽULIS;</text:p>
      <text:p text:style-name="P213">2) Jonas JAGMINAS;</text:p>
      <text:p text:style-name="P214">3) Juozas JARUŠEVIČIUS;</text:p>
      <text:p text:style-name="P215">4) Jonas JUOZAPAITIS;<text:s/></text:p>
      <text:p text:style-name="P216">5) Egidijus KLUMBYS;</text:p>
      <text:p text:style-name="P217">6) Gintautas MIKOLAITIS;</text:p>
      <text:p text:style-name="P218">7) Bronius PAUŽA;</text:p>
      <text:p text:style-name="P219">8) Jonas RAMONAS;</text:p>
      <text:p text:style-name="P220">9) Kazys STARKEVIČIUS;</text:p>
      <text:p text:style-name="P221"><text:span text:style-name="T222">10)<text:s/></text:span><text:span text:style-name="T223">Antanas Napoleonas STASIŠKIS.</text:span></text:p>
      <text:p text:style-name="P224">Straipsnio pakeitimai:</text:p>
      <text:p text:style-name="P225"><text:span text:style-name="T226">Nr.<text:s/></text:span><text:a xlink:href="http://www3.lrs.lt/cgi-bin/preps2?a=246945&amp;b=" office:target-frame-name="_top" xlink:show="replace"><text:span text:style-name="T227">X-41</text:span></text:a><text:span text:style-name="T228">, 2004-12-09, Žin., 2004, Nr. 180-6665 (2004-12-16)</text:span></text:p>
      <text:p text:style-name="P229"><text:span text:style-name="T230">Nr.<text:s/></text:span><text:a xlink:href="http://www3.lrs.lt/cgi-bin/preps2?a=250004&amp;b=" office:target-frame-name="_top" xlink:show="replace"><text:span text:style-name="T231">X-103</text:span></text:a><text:span text:style-name="T232">, 2005-02-08, Žin., 2005, Nr. 21-651 (2005-02-12)</text:span></text:p>
      <text:p text:style-name="P233"><text:span text:style-name="T234">Nr.<text:s/></text:span><text:a xlink:href="http://www3.lrs.lt/cgi-bin/preps2?a=267629&amp;b=" office:target-frame-name="_top" xlink:show="replace"><text:span text:style-name="T235">X-448</text:span></text:a><text:span text:style-name="T236">, 2005-12</text:span><text:span text:style-name="T237">-13, Žin., 2005, Nr. 148-5397 (2005-12-20)</text:span></text:p>
      <text:p text:style-name="P238"/>
      <text:p text:style-name="P239"><text:span text:style-name="T240">8 straipsnis.</text:span></text:p>
      <text:p text:style-name="P241">Patvirtinti šios sudėties Seimo Socialinių reikalų ir darbo komitetą:</text:p>
      <text:p text:style-name="P242">1) Aldona BALSIENĖ;</text:p>
      <text:p text:style-name="P243">2) Rima BAŠKIENĖ;</text:p>
      <text:p text:style-name="P244">3) Vilija BLINKEVIČIŪTĖ;</text:p>
      <text:p text:style-name="P245">4) Jonas ČEKUOLIS;</text:p>
      <text:p text:style-name="P246">5) Irena DEGUTIENĖ;</text:p>
      <text:p text:style-name="P247">6) Vincė Vaidevutė MARGEVIČIENĖ;</text:p>
      <text:p text:style-name="P248">7) Zenonas MIKUTIS;</text:p>
      <text:p text:style-name="P249">8) Algirdas SYSAS;</text:p>
      <text:p text:style-name="P250">9) Ramunė VISOCKYTĖ;</text:p>
      <text:p text:style-name="P251"><text:span text:style-name="T252">10) Jadvyga ZINKEVIČIŪTĖ.</text:span></text:p>
      <text:p text:style-name="P253">Straipsnio pakeitimai:</text:p>
      <text:p text:style-name="P254"><text:span text:style-name="T255">Nr.<text:s/></text:span><text:a xlink:href="http://www3.lrs.lt/cgi-bin/preps2?a=246945&amp;b=" office:target-frame-name="_top" xlink:show="replace"><text:span text:style-name="T256">X-41</text:span></text:a><text:span text:style-name="T257">, 2004-12-09, Žin., 2004, Nr. 180-6665 (2004-12-16)</text:span></text:p>
      <text:p text:style-name="P258"/>
      <text:p text:style-name="P259"><text:span text:style-name="T260">9 straipsnis</text:span><text:span text:style-name="T261">.</text:span></text:p>
      <text:p text:style-name="P262">Patvirtinti šios sudėties Seimo Sveikatos reikalų komitetą:</text:p>
      <text:p text:style-name="P263">1) Vytautas BOGUŠIS;</text:p>
      <text:p text:style-name="P264"><text:span text:style-name="T265">2) Vida Marija ČIGRIEJIENĖ;</text:span></text:p>
      <text:p text:style-name="P266"><text:span text:style-name="T267">3) Antanas MATULAS;</text:span></text:p>
      <text:p text:style-name="P268"><text:span text:style-name="T269">4)<text:s/></text:span><text:span text:style-name="T270">Dangutė MIKUTIENĖ;</text:span></text:p>
      <text:p text:style-name="P271">5) Juozas OLEKAS;</text:p>
      <text:p text:style-name="P272">6) Vilija VERTELIENĖ;</text:p>
      <text:p text:style-name="P273">7) Manfredas ŽYMANTAS.</text:p>
      <text:p text:style-name="P274">Straipsnio pakeitimai:</text:p>
      <text:p text:style-name="P275"><text:span text:style-name="T276">Nr.<text:s/></text:span><text:a xlink:href="http://www3.lrs.lt/cgi-bin/preps2?a=246945&amp;b=" office:target-frame-name="_top" xlink:show="replace"><text:span text:style-name="T277">X-41</text:span></text:a><text:span text:style-name="T278">, 2004-12-09, Žin., 2004, Nr. 180-6665 (2004-12-16)</text:span></text:p>
      <text:p text:style-name="P279"/>
      <text:p text:style-name="P280">10 straipsnis.</text:p>
      <text:p text:style-name="P281">Patvirtinti šios sudėties Seimo Švietimo, mokslo ir kultūros komitetą:</text:p>
      <text:p text:style-name="P282">1) Julius DAUTARTAS;</text:p>
      <text:p text:style-name="P283">2) Vydas GEDVILAS;</text:p>
      <text:p text:style-name="P284">3) Povilas JAKUČIONIS;</text:p>
      <text:p text:style-name="P285">4) Vytautas KAMBLEVIČIUS;</text:p>
      <text:p text:style-name="P286">5) Marija Aušrinė PAVILIONIENĖ;</text:p>
      <text:p text:style-name="P287">6) Audronė PITRĖNIENĖ;</text:p>
      <text:p text:style-name="P288">7) Valerijus SIMULIK;</text:p>
      <text:p text:style-name="P289">8) Gintaras STEPONAVIČIUS;</text:p>
      <text:p text:style-name="P290">9) Dalia TEIŠERSKYTĖ;</text:p>
      <text:p text:style-name="P291">10) Roma ŽAKAITIENĖ;</text:p>
      <text:p text:style-name="P292"><text:span text:style-name="T293">11) Edvardas ŽAKARIS.</text:span></text:p>
      <text:p text:style-name="P294">Straipsniopakeitimai:</text:p>
      <text:p text:style-name="P295"><text:span text:style-name="T296">Nr.<text:s/></text:span><text:a xlink:href="http://www3.lrs.lt/cgi-bin/preps2?a=246945&amp;b=" office:target-frame-name="_top" xlink:show="replace"><text:span text:style-name="T297">X-41</text:span></text:a><text:span text:style-name="T298">, 2004-12-09, Žin., 2004, Nr. 180-6665 (2004-12-16)</text:span></text:p>
      <text:p text:style-name="P299"><text:span text:style-name="T300">Nr.<text:s/></text:span><text:a xlink:href="http://www3.lrs.lt/cgi-bin/preps2?a=249177&amp;b=" office:target-frame-name="_top" xlink:show="replace"><text:span text:style-name="T301">X-92</text:span></text:a><text:span text:style-name="T302">, 2005-01-20, Žin., 2005, Nr. 12-361 (2005-01-27)</text:span></text:p>
      <text:p text:style-name="P303"/>
      <text:p text:style-name="P304">11 straipsnis.</text:p>
      <text:p text:style-name="P305">Patvirtinti šios sudėties Seimo Teisės<text:s/>ir teisėtvarkos komitetą:</text:p>
      <text:p text:style-name="P306">1) Vilija ALEKNAITĖ-ABRAMIKIENĖ;</text:p>
      <text:p text:style-name="P307">2) Petras BAGUŠKA;</text:p>
      <text:p text:style-name="P308">3) Vytautas Sigitas DRAUGELIS;</text:p>
      <text:p text:style-name="P309">4) Česlovas JURŠĖNAS;</text:p>
      <text:p text:style-name="P310">5) Jonas PINSKUS;</text:p>
      <text:p text:style-name="P311">6) Julius SABATAUSKAS;</text:p>
      <text:p text:style-name="P312">7) Albertas SEREIKA;</text:p>
      <text:p text:style-name="P313">8) Aldona STAPONKIENĖ;</text:p>
      <text:p text:style-name="P314">9) Nijolė STEIBLIENĖ;</text:p>
      <text:p text:style-name="P315">10) Raimondas ŠUKYS;</text:p>
      <text:p text:style-name="P316">11) Vidmantas ŽIEMELIS.</text:p>
      <text:p text:style-name="P317">Straipsnio pakeitimai:</text:p>
      <text:p text:style-name="P318"><text:span text:style-name="T319">Nr.<text:s/></text:span><text:a xlink:href="http://www3.lrs.lt/cgi-bin/preps2?a=246611&amp;b=" office:target-frame-name="_top" xlink:show="replace"><text:span text:style-name="T320">X-24</text:span></text:a><text:span text:style-name="T321">, 2004-12-02, Žin., 2004, Nr. 176-6520 (2004-12-08)</text:span></text:p>
      <text:p text:style-name="P322"><text:span text:style-name="T323">Nr.<text:s/></text:span><text:a xlink:href="http://www3.lrs.lt/cgi-bin/preps2?a=246945&amp;b=" office:target-frame-name="_top" xlink:show="replace"><text:span text:style-name="T324">X-41</text:span></text:a><text:span text:style-name="T325">, 2004-12-09</text:span><text:span text:style-name="T326">, Žin., 2004, Nr. 180-6665 (2004-12-16)</text:span></text:p>
      <text:p text:style-name="P327"><text:span text:style-name="T328">Nr.<text:s/></text:span><text:a xlink:href="http://www3.lrs.lt/cgi-bin/preps2?a=247769&amp;b=" office:target-frame-name="_top" xlink:show="replace"><text:span text:style-name="T329">X-73</text:span></text:a><text:span text:style-name="T330">, 2004-12-22, Žin., 2004, Nr. 186-6894 (2004-12-29)</text:span></text:p>
      <text:p text:style-name="P331"/>
      <text:p text:style-name="P332">12 straipsnis.</text:p>
      <text:p text:style-name="P333">Patvirtinti šios sudėties Seimo Užsienio reikalų komitetą:</text:p>
      <text:p text:style-name="P334">1) Petras AUŠTREVIČIUS;</text:p>
      <text:p text:style-name="P335">2) Audronius AŽUBALIS;</text:p>
      <text:p text:style-name="P336">3) Kazys BOBELIS;</text:p>
      <text:p text:style-name="P337">4) Virginijus DOMARKAS;</text:p>
      <text:p text:style-name="P338">5) Algirdas IVANAUSKAS;</text:p>
      <text:p text:style-name="P339">6) Justinas KAROSAS;</text:p>
      <text:p text:style-name="P340">7) Arminas LYDEKA;</text:p>
      <text:p text:style-name="P341">8) Algirdas PALECKIS;</text:p>
      <text:p text:style-name="P342">9) Vaclav STANKEVIČ;</text:p>
      <text:p text:style-name="P343">10) Rimvydas TURČINSKAS;</text:p>
      <text:p text:style-name="P344">11) Egidijus VAREIKIS;</text:p>
      <text:p text:style-name="P345">12) Emanuelis ZINGERIS;</text:p>
      <text:p text:style-name="P346">13) Henrikas ŽUKAUSKAS.</text:p>
      <text:p text:style-name="P347">Straipsnio pakeitimai:</text:p>
      <text:p text:style-name="P348"><text:span text:style-name="T349">Nr.<text:s/></text:span><text:a xlink:href="http://www3.lrs.lt/cgi-bin/preps2?a=246945&amp;b=" office:target-frame-name="_top" xlink:show="replace"><text:span text:style-name="T350">X-41</text:span></text:a><text:span text:style-name="T351">, 2004-12-09, Žin., 2004, Nr. 180-6665 (2004-12-16)</text:span></text:p>
      <text:p text:style-name="P352"/>
      <text:p text:style-name="P353"><text:span text:style-name="T354">13 straipsnis.</text:span></text:p>
      <text:p text:style-name="P355">Patvirtinti šios sudėties Seimo Valstybės valdymo ir savivaldybių komitetą:</text:p>
      <text:p text:style-name="P356">1) Danutė BEKINTIENĖ;</text:p>
      <text:p text:style-name="P357">2) Violeta BOREIKIENĖ;</text:p>
      <text:p text:style-name="P358">3) Valentinas BUKAUSKAS;</text:p>
      <text:p text:style-name="P359"><text:span text:style-name="T360">4) Eligijus MASIULIS;</text:span></text:p>
      <text:p text:style-name="P361">5) Stasys MIKELIS;</text:p>
      <text:p text:style-name="P362">6) Algis RIMAS;</text:p>
      <text:p text:style-name="P363">7) Liudvikas SABUTIS;</text:p>
      <text:p text:style-name="P364">8) Valdemar TOMAŠEVSKI;</text:p>
      <text:p text:style-name="P365">9) Antanas VALIONIS;</text:p>
      <text:p text:style-name="P366"><text:span text:style-name="T367">10) Vladimiras VOLČIOK.</text:span></text:p>
      <text:p text:style-name="P368">Straipsnio pakeitimai:</text:p>
      <text:p text:style-name="P369"><text:span text:style-name="T370">Nr.<text:s/></text:span><text:a xlink:href="http://www3.lrs.lt/cgi-bin/preps2?a=246945&amp;b=" office:target-frame-name="_top" xlink:show="replace"><text:span text:style-name="T371">X-41</text:span></text:a><text:span text:style-name="T372">, 2004-12-09, Žin., 2004, Nr. 180-6665 (2004-12-16)</text:span></text:p>
      <text:p text:style-name="P373"><text:span text:style-name="T374">Nr.<text:s/></text:span><text:a xlink:href="http://www3.lrs.lt/cgi-bin/preps2?a=267629&amp;b=" office:target-frame-name="_top" xlink:show="replace"><text:span text:style-name="T375">X-448</text:span></text:a><text:span text:style-name="T376">, 2005-12-13, Žin., 2005, Nr. 148-5397 (2005-12-20)</text:span></text:p>
      <text:p text:style-name="P377"/>
      <text:p text:style-name="P378">14 straipsnis.</text:p>
      <text:p text:style-name="P379">Patvirtinti šios sudėties Seimo Žmogaus teisių komitetą:</text:p>
      <text:p text:style-name="P380">1) Arimantas DUMČIUS;</text:p>
      <text:p text:style-name="P381">2) Romualda KŠANIENĖ;</text:p>
      <text:p text:style-name="P382">3) Laima MOGENIENĖ;</text:p>
      <text:p text:style-name="P383">4) Algimantas SALAMAKINAS;</text:p>
      <text:p text:style-name="P384">5) Gintaras ŠILEIKIS;</text:p>
      <text:p text:style-name="P385">6) Ona VALIUKEVIČIŪTĖ;</text:p>
      <text:p text:style-name="P386">7) Zita ŽVIKIENĖ.</text:p>
      <text:p text:style-name="P387">Straipsnio pakeitimai:</text:p>
      <text:p text:style-name="P388"><text:span text:style-name="T389">Nr.<text:s/></text:span><text:a xlink:href="http://www3.lrs.lt/cgi-bin/preps2?a=246611&amp;b=" office:target-frame-name="_top" xlink:show="replace"><text:span text:style-name="T390">X-24</text:span></text:a><text:span text:style-name="T391">, 2004-12-02, Žin., 20</text:span><text:span text:style-name="T392">04, Nr. 176-6520 (2004-12-08)</text:span></text:p>
      <text:p text:style-name="P393"><text:span text:style-name="T394">Nr.<text:s/></text:span><text:a xlink:href="http://www3.lrs.lt/cgi-bin/preps2?a=246945&amp;b=" office:target-frame-name="_top" xlink:show="replace"><text:span text:style-name="T395">X-41</text:span></text:a><text:span text:style-name="T396">, 2004-12-09, Žin., 2004, Nr. 180-6665 (2004-12-16)</text:span></text:p>
      <text:p text:style-name="P397"/>
      <text:p text:style-name="P398">15 straipsnis.</text:p>
      <text:p text:style-name="P399">Nutarimas įsigalioja nuo priėmimo.</text:p>
      <text:p text:style-name="P400"/>
      <text:p text:style-name="P401"/>
      <text:p text:style-name="P402"><text:span text:style-name="T403">LIETUVOS RESPUBLIKOS<text:s/></text:span></text:p>
      <text:p text:style-name="P404"><text:span text:style-name="T405">SEIMO PIRMININK</text:span><text:span text:style-name="T406">AS</text:span><text:span text:style-name="T407"><text:tab/><text:s/></text:span><text:span text:style-name="T408">ARTŪRAS PAULAUSKAS</text:span></text:p>
      <text:p text:style-name="P409">________________</text:p>
      <text:p text:style-name="P410">Pakeitimai:</text:p>
      <text:p text:style-name="P411">1.</text:p>
      <text:p text:style-name="P412">Lietuvos Respublikos Seimas, Nutarimas</text:p>
      <text:p text:style-name="P413"><text:span text:style-name="T414">Nr.<text:s/></text:span><text:a xlink:href="http://www3.lrs.lt/cgi-bin/preps2?a=246611&amp;b=" office:target-frame-name="_top" xlink:show="replace"><text:span text:style-name="T415">X-24</text:span></text:a><text:span text:style-name="T416">, 2004-12-02, Žin., 2004, Nr. 176-6520 (2004-12-08)</text:span></text:p>
      <text:p text:style-name="P417">DĖL SEIMO NUTARIMO „DĖL<text:s/>SEIMO KOMITETŲ SUDĖTIES PATVIRTINIMO“ 9 IR 12 STRAIPSNIŲ PAKEITIMO</text:p>
      <text:p text:style-name="P418"/>
      <text:p text:style-name="P419">2.</text:p>
      <text:p text:style-name="P420">Lietuvos Respublikos Seimas, Nutarimas</text:p>
      <text:p text:style-name="P421"><text:span text:style-name="T422">Nr.<text:s/></text:span><text:a xlink:href="http://www3.lrs.lt/cgi-bin/preps2?a=246945&amp;b=" office:target-frame-name="_top" xlink:show="replace"><text:span text:style-name="T423">X-41</text:span></text:a><text:span text:style-name="T424">, 2004-12-09, Žin., 2004, Nr. 180-6665 (2004-12-16)</text:span></text:p>
      <text:p text:style-name="P425">DĖL SEIMO NUTARIMO „DĖL<text:s/>SEIMO KOMITETŲ SUDĖTIES PATVIRTINIMO“ PAKEITIMO IR PAPILDYMO</text:p>
      <text:p text:style-name="P426"/>
      <text:p text:style-name="P427">3.</text:p>
      <text:p text:style-name="P428">Lietuvos Respublikos Seimas, Nutarimas</text:p>
      <text:p text:style-name="P429"><text:span text:style-name="T430">Nr.<text:s/></text:span><text:a xlink:href="http://www3.lrs.lt/cgi-bin/preps2?a=247769&amp;b=" office:target-frame-name="_top" xlink:show="replace"><text:span text:style-name="T431">X-73</text:span></text:a><text:span text:style-name="T432">, 2004-12-22, Žin., 2004, Nr. 186-6894 (2004-12-29)</text:span></text:p>
      <text:p text:style-name="P433">DĖL SEIMO NUTARIMO „DĖL SEIMO KOMITETŲ SUDĖTIES PATVIRTINIMO“ 11 STRAIPSNIO PAKEITIMO</text:p>
      <text:p text:style-name="P434"/>
      <text:p text:style-name="P435">4.</text:p>
      <text:p text:style-name="P436">Lietuvos Respublikos Seimas, Nutarimas</text:p>
      <text:p text:style-name="P437"><text:span text:style-name="T438">Nr.<text:s/></text:span><text:a xlink:href="http://www3.lrs.lt/cgi-bin/preps2?a=249177&amp;b=" office:target-frame-name="_top" xlink:show="replace"><text:span text:style-name="T439">X-92</text:span></text:a><text:span text:style-name="T440">, 2005-01-20, Žin., 2005, Nr. 12-361 (2005-01-27)</text:span></text:p>
      <text:p text:style-name="P441">DĖL SEIMO NUTARIMO „DĖL SEIMO KOMITETŲ SUDĖTIES PATVIRTINIMO“ 4 IR 10 STRAIPSNIŲ PAKEITIMO</text:p>
      <text:p text:style-name="P442"/>
      <text:p text:style-name="P443">5.</text:p>
      <text:p text:style-name="P444">Lietuvos Respublikos Seimas, Nutarimas</text:p>
      <text:p text:style-name="P445"><text:span text:style-name="T446">Nr.<text:s/></text:span><text:a xlink:href="http://www3.lrs.lt/cgi-bin/preps2?a=250004&amp;b=" office:target-frame-name="_top" xlink:show="replace"><text:span text:style-name="T447">X-103</text:span></text:a><text:span text:style-name="T448">, 2005-02-08, Žin., 2005, Nr. 21-651 (2005-02-12)</text:span></text:p>
      <text:p text:style-name="P449">DĖL SEIMO NUTARIMO „DĖL SEIMO KOMITETŲ SUDĖTIES PATVIRTINIMO“ 6 IR 7 STRAIPSNIŲ PAKEITIMO</text:p>
      <text:p text:style-name="P450"/>
      <text:p text:style-name="P451">6.</text:p>
      <text:p text:style-name="P452">Lietuvos Respublikos Seimas, Nutarimas</text:p>
      <text:p text:style-name="P453"><text:span text:style-name="T454">Nr.<text:s/></text:span><text:a xlink:href="http://www3.lrs.lt/cgi-bin/preps2?a=252512&amp;b=" office:target-frame-name="_top" xlink:show="replace"><text:span text:style-name="T455">X-140</text:span></text:a><text:span text:style-name="T456">, 2005-03-17, Žin., 2005, Nr. 38-1224 (2005-03-24)</text:span></text:p>
      <text:p text:style-name="P457">DĖL SEIMO NUTARIMO „DĖL SEIMO KOMITETŲ SUDĖTIES PATVIRTINIMO“ 5 STRAIPSNIO PAKEITIMO</text:p>
      <text:p text:style-name="P458"/>
      <text:p text:style-name="P459">7.</text:p>
      <text:p text:style-name="P460">Lietuvos Respublikos Seimas, Nutarimas</text:p>
      <text:p text:style-name="PlainText"><text:span text:style-name="T461">Nr.<text:s/></text:span><text:a xlink:href="http://www3.lrs.lt/cgi-bin/preps2?a=258916&amp;b=" office:target-frame-name="_top" xlink:show="replace"><text:span text:style-name="T462">X-288</text:span></text:a><text:span text:style-name="T463">, 2005-06-30, Žin., 2005, Nr. 82-3004 (2005-07-05)</text:span></text:p>
      <text:p text:style-name="P464">DĖL SEIMO NUTARIMO „DĖL SEIMO KOMITETŲ<text:s/>SUDĖTIES PATVIRTINIMO“ 4 STRAIPSNIO PAKEITIMO</text:p>
      <text:p text:style-name="P465"/>
      <text:p text:style-name="P466">8.</text:p>
      <text:p text:style-name="P467">Lietuvos Respublikos Seimas, Nutarimas</text:p>
      <text:p text:style-name="P468"><text:span text:style-name="T469">Nr.<text:s/></text:span><text:a xlink:href="http://www3.lrs.lt/cgi-bin/preps2?a=263443&amp;b=" office:target-frame-name="_top" xlink:show="replace"><text:span text:style-name="T470">X-361</text:span></text:a><text:span text:style-name="T471">, 2005-10-11, Žin., 2005, Nr. 124-4416 (2005-10-18)</text:span></text:p>
      <text:p text:style-name="P472">DĖL SEIMO NUTARIMO „DĖL SEIMO KOMITETŲ SUDĖTIES PATVIRTINIMO“ 5 STRAIPSNIO PAKEITIMO</text:p>
      <text:p text:style-name="P473"/>
      <text:p text:style-name="P474">9.</text:p>
      <text:p text:style-name="P475">Lietuvos Respublikos Seimas, Nutarimas</text:p>
      <text:p text:style-name="P476"><text:span text:style-name="T477">Nr.<text:s/></text:span><text:a xlink:href="http://www3.lrs.lt/cgi-bin/preps2?a=267629&amp;b=" office:target-frame-name="_top" xlink:show="replace"><text:span text:style-name="T478">X-448</text:span></text:a><text:span text:style-name="T479">, 2005-12-13, Žin., 2005, Nr. 148-5397 (2005-12-20)</text:span></text:p>
      <text:p text:style-name="P480">DĖL SEIMO NUTARIMO „DĖL SEIMO KOMITETŲ SUDĖTIES PATVIRTINIMO“ 1, 4, 5, 7 IR 13 STRAIPSNIŲ PAKEITIMO</text:p>
      <text:p text:style-name="P481"/>
      <text:p text:style-name="P482">*** Pabaiga ***</text:p>
      <text:p text:style-name="P483"/>
      <text:p text:style-name="P484">Redagavo: Aušrinė Trapinskienė (2005-12-20)</text:p>
      <text:p text:style-name="P485"><text:s text:c="18"/>autrap@lrs.lt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487" meta:word-count="1483" meta:character-count="10728" meta:row-count="486" meta:non-whitespace-character-count="9732"/>
  </office:meta>
</office:document-meta>
</file>