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color="#000000" fo:font-size="11pt" style:font-size-asian="11pt"/>
    </style:style>
    <style:style style:name="P28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2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5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8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="Times New Roman" fo:font-size="11pt" style:font-size-asian="11pt" fo:language="lt" fo:country="LT"/>
    </style:style>
    <style:style style:name="P9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0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2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3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4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5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6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7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8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9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30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31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style:font-name="Times New Roman" fo:font-size="11pt" style:font-size-asian="11pt" fo:language="lt" fo:country="LT"/>
    </style:style>
    <style:style style:name="P13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9" style:parent-style-name="PlainText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4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 New Roman" fo:font-size="11pt" style:font-size-asian="11pt" fo:language="lt" fo:country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="Times New Roman" fo:font-size="11pt" style:font-size-asian="11pt" fo:language="lt" fo:country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="Times New Roman" fo:font-size="11pt" style:font-size-asian="11pt" fo:language="lt" fo:country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="Times New Roman" fo:font-size="11pt" style:font-size-asian="11pt" fo:language="lt" fo:country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="Times New Roman" fo:font-size="11pt" style:font-size-asian="11pt" fo:language="lt" fo:country="LT"/>
    </style:style>
    <style:style style:name="P15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name="Times New Roman" fo:font-size="11pt" style:font-size-asian="11pt" fo:language="lt" fo:country="LT"/>
    </style:style>
    <style:style style:name="T162" style:parent-style-name="DefaultParagraphFont" style:family="text">
      <style:text-properties style:font-name="Times New Roman" fo:font-size="11pt" style:font-size-asian="11pt" fo:language="lt" fo:country="LT"/>
    </style:style>
    <style:style style:name="P16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64" style:parent-style-name="PlainText" style:family="paragraph">
      <style:paragraph-properties fo:text-align="justify"/>
    </style:style>
    <style:style style:name="T1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8" style:parent-style-name="PlainText" style:family="paragraph">
      <style:paragraph-properties fo:text-align="justify"/>
    </style:style>
    <style:style style:name="T1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3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7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name="Times New Roman" fo:font-size="11pt" style:font-size-asian="11pt" fo:language="lt" fo:country="L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name="Times New Roman" fo:font-size="11pt" style:font-size-asian="11pt" fo:language="lt" fo:country="L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name="Times New Roman" fo:font-size="11pt" style:font-size-asian="11pt" fo:language="lt" fo:country="LT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name="Times New Roman" fo:font-size="11pt" style:font-size-asian="11pt" fo:language="lt" fo:country="LT"/>
    </style:style>
    <style:style style:name="P18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8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name="Times New Roman" fo:font-size="11pt" style:font-size-asian="11pt" fo:language="lt" fo:country="LT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name="Times New Roman" fo:font-size="11pt" style:font-size-asian="11pt" fo:language="lt" fo:country="LT"/>
    </style:style>
    <style:style style:name="T19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name="Times New Roman" fo:font-size="11pt" style:font-size-asian="11pt" fo:language="lt" fo:country="LT"/>
    </style:style>
    <style:style style:name="T194" style:parent-style-name="DefaultParagraphFont" style:family="text">
      <style:text-properties style:font-name="Times New Roman" fo:font-size="11pt" style:font-size-asian="11pt" fo:language="lt" fo:country="L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name="Times New Roman" fo:font-size="11pt" style:font-size-asian="11pt" fo:language="lt" fo:country="L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name="Times New Roman" fo:font-size="11pt" style:font-size-asian="11pt" fo:language="lt" fo:country="LT"/>
    </style:style>
    <style:style style:name="P199" style:parent-style-name="DokParasas" style:family="paragraph">
      <style:paragraph-properties fo:line-height="100%">
        <style:tab-stops/>
      </style:paragraph-properties>
    </style:style>
    <style:style style:name="T200" style:parent-style-name="DefaultParagraphFont" style:family="text">
      <style:text-properties style:font-name="Times New Roman" fo:font-size="11pt" style:font-size-asian="11pt"/>
    </style:style>
    <style:style style:name="T201" style:parent-style-name="DefaultParagraphFont" style:family="text">
      <style:text-properties style:font-name="Times New Roman" fo:color="#000000" fo:font-size="11pt" style:font-size-asian="11pt"/>
    </style:style>
    <style:style style:name="P20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03" style:parent-style-name="PlainText" style:family="paragraph">
      <style:paragraph-properties fo:text-align="justify"/>
    </style:style>
    <style:style style:name="T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7" style:parent-style-name="PlainText" style:family="paragraph">
      <style:paragraph-properties fo:text-align="justify"/>
    </style:style>
    <style:style style:name="T2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2" style:parent-style-name="DokParasas" style:family="paragraph">
      <style:paragraph-properties fo:line-height="100%">
        <style:tab-stops/>
      </style:paragraph-properties>
    </style:style>
    <style:style style:name="T21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1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2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2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22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23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2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27" style:parent-style-name="PlainText" style:family="paragraph">
      <style:paragraph-properties fo:text-align="justify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3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34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style:font-name="Times New Roman" fo:font-size="11pt" style:font-size-asian="11pt"/>
    </style:style>
    <style:style style:name="P23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37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38" style:parent-style-name="Normal" style:family="paragraph">
      <style:paragraph-properties fo:widows="0" fo:orphans="0" fo:text-indent="0.5in"/>
    </style:style>
    <style:style style:name="T23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40" style:parent-style-name="Normal" style:family="paragraph">
      <style:paragraph-properties fo:widows="0" fo:orphans="0" fo:text-indent="0.5in"/>
    </style:style>
    <style:style style:name="T24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42" style:parent-style-name="Normal" style:family="paragraph">
      <style:paragraph-properties fo:widows="0" fo:orphans="0" fo:text-indent="0.5in"/>
    </style:style>
    <style:style style:name="T24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44" style:parent-style-name="DefaultParagraphFont" style:family="text">
      <style:text-properties style:font-name="Times New Roman" fo:font-size="11pt" style:font-size-asian="11pt" fo:language="lt" fo:country="LT"/>
    </style:style>
    <style:style style:name="P245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46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47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48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49" style:parent-style-name="PlainText" style:family="paragraph">
      <style:paragraph-properties fo:text-align="justify"/>
    </style:style>
    <style:style style:name="T2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3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 fo:language="lt" fo:country="LT"/>
    </style:style>
    <style:style style:name="P25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55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25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6" style:parent-style-name="Normal" style:family="paragraph">
      <style:paragraph-properties fo:widows="0" fo:orphans="0" fo:text-indent="0.5in"/>
    </style:style>
    <style:style style:name="T267" style:parent-style-name="DefaultParagraphFont" style:family="text">
      <style:text-properties style:font-name="Times New Roman" fo:font-size="11pt" style:font-size-asian="11pt" fo:language="lt" fo:country="LT"/>
    </style:style>
    <style:style style:name="P268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69" style:parent-style-name="PlainText" style:family="paragraph">
      <style:paragraph-properties fo:text-align="justify"/>
    </style:style>
    <style:style style:name="T2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4" style:parent-style-name="PlainText" style:family="paragraph">
      <style:paragraph-properties fo:text-align="justify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27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1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292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293" style:parent-style-name="PlainText" style:family="paragraph">
      <style:paragraph-properties fo:text-align="justify"/>
    </style:style>
    <style:style style:name="T2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7" style:parent-style-name="PlainText" style:family="paragraph">
      <style:paragraph-properties fo:text-align="justify"/>
    </style:style>
    <style:style style:name="T2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1" style:parent-style-name="PlainText" style:family="paragraph">
      <style:paragraph-properties fo:text-align="justify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5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0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0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0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0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4" style:parent-style-name="BodyTextIndent" style:family="paragraph">
      <style:paragraph-properties fo:line-height="100%"/>
      <style:text-properties fo:font-size="11pt" style:font-size-asian="11pt"/>
    </style:style>
    <style:style style:name="P31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9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2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21" style:parent-style-name="PlainText" style:family="paragraph">
      <style:paragraph-properties fo:text-align="justify"/>
    </style:style>
    <style:style style:name="T3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2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2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32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7" style:parent-style-name="DokParasas" style:family="paragraph">
      <style:paragraph-properties fo:line-height="100%"/>
    </style:style>
    <style:style style:name="T338" style:parent-style-name="DefaultParagraphFont" style:family="text">
      <style:text-properties style:font-name="Times New Roman" fo:color="#000000" fo:font-size="11pt" style:font-size-asian="11pt"/>
    </style:style>
    <style:style style:name="P33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40" style:parent-style-name="PlainText" style:family="paragraph">
      <style:paragraph-properties fo:text-align="justify"/>
    </style:style>
    <style:style style:name="T3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4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3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54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55" style:parent-style-name="PlainText" style:family="paragraph">
      <style:paragraph-properties fo:text-align="justify"/>
    </style:style>
    <style:style style:name="T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9" style:parent-style-name="PlainText" style:family="paragraph">
      <style:paragraph-properties fo:text-align="justify"/>
    </style:style>
    <style:style style:name="T3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6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368" style:parent-style-name="DefaultParagraphFont" style:family="text">
      <style:text-properties style:font-name="Times New Roman" fo:font-size="11pt" style:font-size-asian="11pt"/>
    </style:style>
    <style:style style:name="P369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370" style:parent-style-name="DefaultParagraphFont" style:family="text">
      <style:text-properties style:font-name="Times New Roman" fo:font-size="11pt" style:font-size-asian="11pt"/>
    </style:style>
    <style:style style:name="T371" style:parent-style-name="DefaultParagraphFont" style:family="text">
      <style:text-properties style:font-name="Times New Roman" fo:font-size="11pt" style:font-size-asian="11pt"/>
    </style:style>
    <style:style style:name="T372" style:parent-style-name="DefaultParagraphFont" style:family="text">
      <style:text-properties style:font-name="Times New Roman" fo:font-size="11pt" style:font-size-asian="11pt"/>
    </style:style>
    <style:style style:name="P373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374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375" style:parent-style-name="PlainText" style:family="paragraph">
      <style:paragraph-properties fo:text-align="justify"/>
      <style:text-properties style:font-name="Times New Roman" style:font-name-asian="MS Mincho"/>
    </style:style>
    <style:style style:name="P376" style:parent-style-name="PlainText" style:family="paragraph">
      <style:paragraph-properties fo:text-align="justify"/>
      <style:text-properties style:font-name="Times New Roman" style:font-name-asian="MS Mincho"/>
    </style:style>
    <style:style style:name="P377" style:parent-style-name="PlainText" style:family="paragraph">
      <style:paragraph-properties fo:text-align="justify"/>
    </style:style>
    <style:style style:name="T378" style:parent-style-name="DefaultParagraphFont" style:family="text">
      <style:text-properties style:font-name="Times New Roman" style:font-name-asian="MS Mincho"/>
    </style:style>
    <style:style style:name="T379" style:parent-style-name="Hyperlink" style:family="text">
      <style:text-properties style:font-name="Times New Roman" style:font-name-asian="MS Mincho"/>
    </style:style>
    <style:style style:name="T380" style:parent-style-name="DefaultParagraphFont" style:family="text">
      <style:text-properties style:font-name="Times New Roman" style:font-name-asian="MS Mincho"/>
    </style:style>
    <style:style style:name="P381" style:parent-style-name="PlainText" style:family="paragraph">
      <style:paragraph-properties fo:text-align="justify"/>
      <style:text-properties style:font-name="Times New Roman" style:font-name-asian="MS Mincho"/>
    </style:style>
    <style:style style:name="P382" style:parent-style-name="PlainText" style:family="paragraph">
      <style:paragraph-properties fo:text-align="justify"/>
      <style:text-properties style:font-name="Times New Roman" style:font-name-asian="MS Mincho"/>
    </style:style>
    <style:style style:name="P383" style:parent-style-name="PlainText" style:family="paragraph">
      <style:paragraph-properties fo:text-align="justify"/>
      <style:text-properties style:font-name="Times New Roman" style:font-name-asian="MS Mincho"/>
    </style:style>
    <style:style style:name="P384" style:parent-style-name="PlainText" style:family="paragraph">
      <style:paragraph-properties fo:text-align="justify"/>
      <style:text-properties style:font-name="Times New Roman" style:font-name-asian="MS Mincho"/>
    </style:style>
    <style:style style:name="P385" style:parent-style-name="PlainText" style:family="paragraph">
      <style:paragraph-properties fo:text-align="justify"/>
    </style:style>
    <style:style style:name="T386" style:parent-style-name="DefaultParagraphFont" style:family="text">
      <style:text-properties style:font-name="Times New Roman" style:font-name-asian="MS Mincho"/>
    </style:style>
    <style:style style:name="T387" style:parent-style-name="Hyperlink" style:family="text">
      <style:text-properties style:font-name="Times New Roman" style:font-name-asian="MS Mincho"/>
    </style:style>
    <style:style style:name="T388" style:parent-style-name="DefaultParagraphFont" style:family="text">
      <style:text-properties style:font-name="Times New Roman" style:font-name-asian="MS Mincho"/>
    </style:style>
    <style:style style:name="P389" style:parent-style-name="PlainText" style:family="paragraph">
      <style:paragraph-properties fo:text-align="justify"/>
      <style:text-properties style:font-name="Times New Roman" style:font-name-asian="MS Mincho"/>
    </style:style>
    <style:style style:name="P390" style:parent-style-name="PlainText" style:family="paragraph">
      <style:text-properties style:font-name="Times New Roman" style:font-name-asian="MS Mincho"/>
    </style:style>
    <style:style style:name="P391" style:parent-style-name="PlainText" style:family="paragraph">
      <style:paragraph-properties fo:text-align="justify"/>
      <style:text-properties style:font-name="Times New Roman" style:font-name-asian="MS Mincho"/>
    </style:style>
    <style:style style:name="P392" style:parent-style-name="PlainText" style:family="paragraph">
      <style:paragraph-properties fo:text-align="justify"/>
      <style:text-properties style:font-name="Times New Roman" style:font-name-asian="MS Mincho"/>
    </style:style>
    <style:style style:name="P393" style:parent-style-name="PlainText" style:family="paragraph">
      <style:paragraph-properties fo:text-align="justify"/>
    </style:style>
    <style:style style:name="T394" style:parent-style-name="DefaultParagraphFont" style:family="text">
      <style:text-properties style:font-name="Times New Roman" style:font-name-asian="MS Mincho"/>
    </style:style>
    <style:style style:name="T395" style:parent-style-name="Hyperlink" style:family="text">
      <style:text-properties style:font-name="Times New Roman" style:font-name-asian="MS Mincho"/>
    </style:style>
    <style:style style:name="T396" style:parent-style-name="DefaultParagraphFont" style:family="text">
      <style:text-properties style:font-name="Times New Roman" style:font-name-asian="MS Mincho"/>
    </style:style>
    <style:style style:name="P397" style:parent-style-name="PlainText" style:family="paragraph">
      <style:paragraph-properties fo:text-align="justify"/>
      <style:text-properties style:font-name="Times New Roman" style:font-name-asian="MS Mincho"/>
    </style:style>
    <style:style style:name="P398" style:parent-style-name="PlainText" style:family="paragraph">
      <style:text-properties style:font-name="Times New Roman" style:font-name-asian="MS Mincho"/>
    </style:style>
    <style:style style:name="P399" style:parent-style-name="PlainText" style:family="paragraph">
      <style:paragraph-properties fo:text-align="justify"/>
      <style:text-properties style:font-name="Times New Roman" style:font-name-asian="MS Mincho"/>
    </style:style>
    <style:style style:name="P400" style:parent-style-name="PlainText" style:family="paragraph">
      <style:paragraph-properties fo:text-align="justify"/>
      <style:text-properties style:font-name="Times New Roman" style:font-name-asian="MS Mincho"/>
    </style:style>
    <style:style style:name="P401" style:parent-style-name="PlainText" style:family="paragraph">
      <style:paragraph-properties fo:text-align="justify"/>
    </style:style>
    <style:style style:name="T402" style:parent-style-name="DefaultParagraphFont" style:family="text">
      <style:text-properties style:font-name="Times New Roman" style:font-name-asian="MS Mincho"/>
    </style:style>
    <style:style style:name="T403" style:parent-style-name="Hyperlink" style:family="text">
      <style:text-properties style:font-name="Times New Roman" style:font-name-asian="MS Mincho"/>
    </style:style>
    <style:style style:name="T404" style:parent-style-name="DefaultParagraphFont" style:family="text">
      <style:text-properties style:font-name="Times New Roman" style:font-name-asian="MS Mincho"/>
    </style:style>
    <style:style style:name="P405" style:parent-style-name="PlainText" style:family="paragraph">
      <style:paragraph-properties fo:text-align="justify"/>
      <style:text-properties style:font-name="Times New Roman" style:font-name-asian="MS Mincho"/>
    </style:style>
    <style:style style:name="P406" style:parent-style-name="PlainText" style:family="paragraph">
      <style:paragraph-properties fo:text-align="justify"/>
      <style:text-properties style:font-name="Times New Roman" style:font-name-asian="MS Mincho"/>
    </style:style>
    <style:style style:name="P407" style:parent-style-name="PlainText" style:family="paragraph">
      <style:paragraph-properties fo:text-align="justify"/>
      <style:text-properties style:font-name="Times New Roman" style:font-name-asian="MS Mincho"/>
    </style:style>
    <style:style style:name="P408" style:parent-style-name="PlainText" style:family="paragraph">
      <style:paragraph-properties fo:text-align="justify"/>
      <style:text-properties style:font-name="Times New Roman" style:font-name-asian="MS Mincho"/>
    </style:style>
    <style:style style:name="P409" style:parent-style-name="PlainText" style:family="paragraph">
      <style:paragraph-properties fo:text-align="justify"/>
    </style:style>
    <style:style style:name="T410" style:parent-style-name="DefaultParagraphFont" style:family="text">
      <style:text-properties style:font-name="Times New Roman" style:font-name-asian="MS Mincho"/>
    </style:style>
    <style:style style:name="T411" style:parent-style-name="Hyperlink" style:family="text">
      <style:text-properties style:font-name="Times New Roman" style:font-name-asian="MS Mincho"/>
    </style:style>
    <style:style style:name="T412" style:parent-style-name="DefaultParagraphFont" style:family="text">
      <style:text-properties style:font-name="Times New Roman" style:font-name-asian="MS Mincho"/>
    </style:style>
    <style:style style:name="P413" style:parent-style-name="PlainText" style:family="paragraph">
      <style:paragraph-properties fo:text-align="justify"/>
      <style:text-properties style:font-name="Times New Roman" style:font-name-asian="MS Mincho"/>
    </style:style>
    <style:style style:name="P414" style:parent-style-name="PlainText" style:family="paragraph">
      <style:paragraph-properties fo:text-align="justify"/>
      <style:text-properties style:font-name="Times New Roman" style:font-name-asian="MS Mincho"/>
    </style:style>
    <style:style style:name="P415" style:parent-style-name="PlainText" style:family="paragraph">
      <style:paragraph-properties fo:text-align="justify"/>
      <style:text-properties style:font-name="Times New Roman" style:font-name-asian="MS Mincho"/>
    </style:style>
    <style:style style:name="P416" style:parent-style-name="PlainText" style:family="paragraph">
      <style:paragraph-properties fo:text-align="justify"/>
      <style:text-properties style:font-name="Times New Roman" style:font-name-asian="MS Mincho"/>
    </style:style>
    <style:style style:name="P417" style:parent-style-name="PlainText" style:family="paragraph">
      <style:paragraph-properties fo:text-align="justify"/>
    </style:style>
    <style:style style:name="T418" style:parent-style-name="DefaultParagraphFont" style:family="text">
      <style:text-properties style:font-name="Times New Roman" style:font-name-asian="MS Mincho"/>
    </style:style>
    <style:style style:name="T419" style:parent-style-name="Hyperlink" style:family="text">
      <style:text-properties style:font-name="Times New Roman" style:font-name-asian="MS Mincho"/>
    </style:style>
    <style:style style:name="T420" style:parent-style-name="DefaultParagraphFont" style:family="text">
      <style:text-properties style:font-name="Times New Roman" style:font-name-asian="MS Mincho"/>
    </style:style>
    <style:style style:name="P421" style:parent-style-name="PlainText" style:family="paragraph">
      <style:paragraph-properties fo:text-align="justify"/>
      <style:text-properties style:font-name="Times New Roman" style:font-name-asian="MS Mincho"/>
    </style:style>
    <style:style style:name="P422" style:parent-style-name="PlainText" style:family="paragraph">
      <style:text-properties style:font-name="Times New Roman" style:font-name-asian="MS Mincho"/>
    </style:style>
    <style:style style:name="P423" style:parent-style-name="PlainText" style:family="paragraph">
      <style:text-properties style:font-name="Times New Roman" style:font-name-asian="MS Mincho"/>
    </style:style>
    <style:style style:name="P424" style:parent-style-name="PlainText" style:family="paragraph">
      <style:text-properties style:font-name="Times New Roman" style:font-name-asian="MS Mincho"/>
    </style:style>
    <style:style style:name="T425" style:parent-style-name="DefaultParagraphFont" style:family="text">
      <style:text-properties style:font-name="Times New Roman" style:font-name-asian="MS Mincho"/>
    </style:style>
    <style:style style:name="T426" style:parent-style-name="Hyperlink" style:family="text">
      <style:text-properties style:font-name="Times New Roman" style:font-name-asian="MS Mincho"/>
    </style:style>
    <style:style style:name="T427" style:parent-style-name="DefaultParagraphFont" style:family="text">
      <style:text-properties style:font-name="Times New Roman" style:font-name-asian="MS Mincho"/>
    </style:style>
    <style:style style:name="P428" style:parent-style-name="PlainText" style:family="paragraph">
      <style:paragraph-properties fo:text-align="justify"/>
      <style:text-properties style:font-name="Times New Roman" style:font-name-asian="MS Mincho"/>
    </style:style>
    <style:style style:name="P429" style:parent-style-name="PlainText" style:family="paragraph">
      <style:text-properties style:font-name="Times New Roman" style:font-name-asian="MS Mincho"/>
    </style:style>
    <style:style style:name="P430" style:parent-style-name="PlainText" style:family="paragraph">
      <style:text-properties style:font-name="Times New Roman" style:font-name-asian="MS Mincho"/>
    </style:style>
    <style:style style:name="P431" style:parent-style-name="PlainText" style:family="paragraph">
      <style:text-properties style:font-name="Times New Roman" style:font-name-asian="MS Mincho"/>
    </style:style>
    <style:style style:name="P432" style:parent-style-name="PlainText" style:family="paragraph">
      <style:text-properties style:font-name="Times New Roman" style:font-name-asian="MS Mincho"/>
    </style:style>
    <style:style style:name="P433" style:parent-style-name="PlainText" style:family="paragraph">
      <style:text-properties style:font-name="Times New Roman" style:font-name-asian="MS Mincho"/>
    </style:style>
    <style:style style:name="T434" style:parent-style-name="DefaultParagraphFont" style:family="text">
      <style:text-properties style:font-name="Times New Roman" style:font-name-asian="MS Mincho"/>
    </style:style>
    <style:style style:name="T435" style:parent-style-name="DefaultParagraphFont" style:family="text">
      <style:text-properties style:font-name="Times New Roman" style:font-name-asian="MS Mincho"/>
    </style:style>
    <style:style style:name="T436" style:parent-style-name="Hyperlink" style:family="text">
      <style:text-properties style:font-name="Times New Roman" style:font-name-asian="MS Mincho"/>
    </style:style>
    <style:style style:name="P437" style:parent-style-name="PlainText" style:family="paragraph">
      <style:text-properties style:font-name="Times New Roman" style:font-name-asian="MS Mincho"/>
    </style:style>
    <style:style style:name="P438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0-624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8</text:span><text:span text:style-name="T18"><text:s/>d. Nr.<text:s/></text:span><text:span text:style-name="T19">X-11</text:span><text:span text:style-name="T20"><text:line-break/>Vilnius</text:span></text:p>
      <text:p text:style-name="P21">Lietuvos Respublikos Seimas n u t a r i a :</text:p>
      <text:p text:style-name="P22">1 straipsnis.</text:p>
      <text:p text:style-name="P23">Patvirtinti šios sudėties Seimo Aplinkos apsaugos komitetą:</text:p>
      <text:p text:style-name="P24">1) Antanas BOSAS;</text:p>
      <text:p text:style-name="P25"><text:span text:style-name="T26">2)<text:s/></text:span><text:span text:style-name="T27">Gediminas JAKAVONIS;</text:span></text:p>
      <text:p text:style-name="P28">3) Vilma MARTINKAITIENĖ;</text:p>
      <text:p text:style-name="P29">4) Valentinis MAZURONIS;</text:p>
      <text:p text:style-name="P30">5) Juozas PALIONIS;</text:p>
      <text:p text:style-name="P31">6) Rimantas REMEIKA;</text:p>
      <text:p text:style-name="P32">7) Viktoras RINKEVIČIUS;</text:p>
      <text:p text:style-name="P33">8) Kazys STARKEVIČIUS.</text:p>
      <text:p text:style-name="P34"/>
      <text:p text:style-name="P35">2 straipsnis.</text:p>
      <text:p text:style-name="P36">Patvirtinti šios sudėties Seimo Audito komitetą:</text:p>
      <text:p text:style-name="P37">1) Remigijus AČAS;</text:p>
      <text:p text:style-name="P38">2) Algis ČAPLIKAS;</text:p>
      <text:p text:style-name="P39">3) Loreta GRAUŽINIENĖ;</text:p>
      <text:p text:style-name="P40">4) Donatas JANKAUSKAS;</text:p>
      <text:p text:style-name="P41">5) Alfredas PEKELIŪNAS;</text:p>
      <text:p text:style-name="P42">6)<text:s/>Vytautas SAULIS;</text:p>
      <text:p text:style-name="P43"><text:span text:style-name="T44">7)</text:span><text:span text:style-name="T45"><text:s/></text:span><text:span text:style-name="T46">Artūras SKARDŽIUS;</text:span></text:p>
      <text:p text:style-name="P47"><text:span text:style-name="T48">8)<text:s/></text:span><text:span text:style-name="T49">Mindaugas SUBAČIUS.</text:span></text:p>
      <text:p text:style-name="P50">Straipsnio pakeitimai:</text:p>
      <text:p text:style-name="P51"><text:span text:style-name="T52">Nr.<text:s/></text:span><text:a xlink:href="http://www3.lrs.lt/cgi-bin/preps2?a=246945&amp;b=" office:target-frame-name="_top" xlink:show="replace"><text:span text:style-name="T53">X-41</text:span></text:a><text:span text:style-name="T54">, 2004-12-09, Žin., 2004, Nr. 180-6665 (2004-12-16)</text:span></text:p>
      <text:p text:style-name="P55"/>
      <text:p text:style-name="P56">3 straipsnis.</text:p>
      <text:p text:style-name="P57">Patvirtinti šios sudėties Seimo Biudžeto ir finansų komitetą:</text:p>
      <text:p text:style-name="P58">1) Bronius BRADAUSKAS;</text:p>
      <text:p text:style-name="P59">2) Algirdas BUTKEVIČIUS;</text:p>
      <text:p text:style-name="P60">3) Rimantas Jonas DAGYS;</text:p>
      <text:p text:style-name="P61">4) <text:s/>Kęstutis DAUKŠYS;</text:p>
      <text:p text:style-name="P62">5) Vytautas GALVONAS;</text:p>
      <text:p text:style-name="P63">6) Kęstutis GLAVECKAS;</text:p>
      <text:p text:style-name="P64">7) Rytas KUPČINSKAS;</text:p>
      <text:p text:style-name="P65">8) Jonas LIONGINAS;</text:p>
      <text:p text:style-name="P66">9) Viktoras MUNTIANAS;</text:p>
      <text:p text:style-name="P67">10) Raimundas PALAITIS;</text:p>
      <text:p text:style-name="P68">11) Leokadija POČIKOVSKA.</text:p>
      <text:p text:style-name="P69">Straipsnio pakeitimai:</text:p>
      <text:p text:style-name="P70"><text:span text:style-name="T71">Nr.<text:s/></text:span><text:a xlink:href="http://www3.lrs.lt/cgi-bin/preps2?a=246945&amp;b=" office:target-frame-name="_top" xlink:show="replace"><text:span text:style-name="T72">X-41</text:span></text:a><text:span text:style-name="T73">, 2004-12-09, Žin., 2004, Nr. 180-6665 (2004-12-16)</text:span></text:p>
      <text:p text:style-name="P74"/>
      <text:p text:style-name="P75">4 straipsnis.</text:p>
      <text:p text:style-name="P76">Patvirtinti šios sudėties Seimo Ekonomikos komitetą:</text:p>
      <text:p text:style-name="P77">1) Zigmantas BALČYTIS;</text:p>
      <text:p text:style-name="P78">2) Saulius BUCEVIČIUS:</text:p>
      <text:p text:style-name="P79">3) Audrius ENDZINAS;</text:p>
      <text:p text:style-name="P80">4) Ramūnas GARBARAVIČIUS;</text:p>
      <text:p text:style-name="P81">5) Saulius GIRDAUSKAS;</text:p>
      <text:p text:style-name="P82">6) Vaclovas KARBAUSKIS;</text:p>
      <text:p text:style-name="P83">7) Eligijus MASIULIS;</text:p>
      <text:p text:style-name="P84">8) Vytas NAVICKAS;</text:p>
      <text:p text:style-name="P85">9) Edmundas PUPINIS;</text:p>
      <text:p text:style-name="P86">10) Jurgis RAZMA;</text:p>
      <text:p text:style-name="P87">11) Viačeslav ŠKIL;</text:p>
      <text:p text:style-name="P88">12) Birutė VĖSAITĖ;</text:p>
      <text:p text:style-name="P89">13) Julius<text:s/>VESELKA;</text:p>
      <text:p text:style-name="P90"><text:span text:style-name="T91">14) Pranas VILKAS.</text:span></text:p>
      <text:p text:style-name="P92">Straipsnio pakeitimas:</text:p>
      <text:p text:style-name="P93"><text:span text:style-name="T94">Nr.<text:s/></text:span><text:a xlink:href="http://www3.lrs.lt/cgi-bin/preps2?a=246945&amp;b=" office:target-frame-name="_top" xlink:show="replace"><text:span text:style-name="T95">X-41</text:span></text:a><text:span text:style-name="T96">, 2004-12-09, Žin., 2004, Nr. 180-6665 (2004-12-16)</text:span></text:p>
      <text:p text:style-name="P97"><text:span text:style-name="T98">Nr.<text:s/></text:span><text:a xlink:href="http://www3.lrs.lt/cgi-bin/preps2?a=249177&amp;b=" office:target-frame-name="_top" xlink:show="replace"><text:span text:style-name="T99">X-92</text:span></text:a><text:span text:style-name="T100">, 2005-01-2</text:span><text:span text:style-name="T101">0, Žin., 2005, Nr. 12-361 (2005-01-27)</text:span></text:p>
      <text:p text:style-name="PlainText"><text:span text:style-name="T102">Nr.<text:s/></text:span><text:a xlink:href="http://www3.lrs.lt/cgi-bin/preps2?a=258916&amp;b=" office:target-frame-name="_top" xlink:show="replace"><text:span text:style-name="T103">X-288</text:span></text:a><text:span text:style-name="T104">, 2005-06-30, Žin., 2005, Nr. 82-3004 (2005-07-05)</text:span></text:p>
      <text:p text:style-name="P105"/>
      <text:p text:style-name="P106">5 straipsnis.</text:p>
      <text:p text:style-name="P107">Patvirtinti šios sudėties Seimo Europos reikalų komitetą:</text:p>
      <text:p text:style-name="P108">1) Vilija ALEKNAITĖ-ABRAMIKIENĖ;</text:p>
      <text:p text:style-name="P109">2) Petras AUŠTREVIČIUS;</text:p>
      <text:p text:style-name="P110">3) Audronius AŽUBALIS;</text:p>
      <text:p text:style-name="P111">4) Rimantas Jonas DAGYS;</text:p>
      <text:p text:style-name="P112">5) Vydas GEDVILAS;</text:p>
      <text:p text:style-name="P113">6) Jonas JAGMINAS;</text:p>
      <text:p text:style-name="P114">7) Justinas KAROSAS;</text:p>
      <text:p text:style-name="P115">8) Andrius KUBILIUS;</text:p>
      <text:p text:style-name="P116">9) Arminas LYDEKA;</text:p>
      <text:p text:style-name="P117">10) Jonas LIONGINAS;</text:p>
      <text:p text:style-name="P118">11) Valentinas MAZURONIS;</text:p>
      <text:p text:style-name="P119">12) Vladimir ORECHOV;</text:p>
      <text:p text:style-name="P120">13) Juozas PALIONIS;</text:p>
      <text:p text:style-name="P121">14) Marija Aušrinė PAVILIONIENĖ;</text:p>
      <text:p text:style-name="P122">15) Alfredas<text:s/>PEKELIŪNAS;</text:p>
      <text:p text:style-name="P123">16) Viktoras RINKEVIČIUS;</text:p>
      <text:p text:style-name="P124">17) Alvydas SADECKAS;</text:p>
      <text:p text:style-name="P125">18) Artūras SKARDŽIUS;</text:p>
      <text:p text:style-name="P126">19) Gintaras STEPONAVIČIUS;</text:p>
      <text:p text:style-name="P127">20) Egidijus VAREIKIS;</text:p>
      <text:p text:style-name="P128">21) Vilija VERTELIENĖ;</text:p>
      <text:p text:style-name="P129">22) Birutė VĖSAITĖ;</text:p>
      <text:p text:style-name="P130">23) Jadvyga ZINKEVIČIŪTĖ;</text:p>
      <text:p text:style-name="P131">24) Roma ŽAKAITIENĖ;</text:p>
      <text:p text:style-name="P132"><text:span text:style-name="T133">25) Zita ŽVIKIENĖ.</text:span></text:p>
      <text:p text:style-name="P134">Straipsnio pakeitimai:</text:p>
      <text:p text:style-name="P135"><text:span text:style-name="T136">Nr.<text:s/></text:span><text:a xlink:href="http://www3.lrs.lt/cgi-bin/preps2?a=246945&amp;b=" office:target-frame-name="_top" xlink:show="replace"><text:span text:style-name="T137">X-41</text:span></text:a><text:span text:style-name="T138">, 2004-12-09, Žin., 2004, Nr. 180-6665 (2004-12-16)</text:span></text:p>
      <text:p text:style-name="P139"><text:span text:style-name="T140">Nr.<text:s/></text:span><text:a xlink:href="http://www3.lrs.lt/cgi-bin/preps2?a=252512&amp;b=" office:target-frame-name="_top" xlink:show="replace"><text:span text:style-name="T141">X-140</text:span></text:a><text:span text:style-name="T142">, 2005-03-17, Žin., 2005, Nr. 38-1224 (2005-03-24)</text:span></text:p>
      <text:p text:style-name="P143"/>
      <text:p text:style-name="P144"><text:span text:style-name="T145">6 straipsnis</text:span><text:span text:style-name="T146">.</text:span></text:p>
      <text:p text:style-name="P147"><text:span text:style-name="T148">Patvirtinti šios sudėties Seimo Informacinės visuomenės plėtros komitetą:</text:span></text:p>
      <text:p text:style-name="P149"><text:span text:style-name="T150">1) Vytautas GRUBLIAUSKAS;</text:span></text:p>
      <text:p text:style-name="P151"><text:span text:style-name="T152">2) Algirdas MONKEVIČIUS;</text:span></text:p>
      <text:p text:style-name="P153"><text:span text:style-name="T154">3) Vladimir ORECHOV;</text:span></text:p>
      <text:p text:style-name="P155"><text:span text:style-name="T156">4) Kazimira Danutė PRUNSKIENĖ;</text:span></text:p>
      <text:p text:style-name="P157"><text:span text:style-name="T158">5) Irena ŠIAULIENĖ;</text:span></text:p>
      <text:p text:style-name="P159">6) Romas VENCLOVAS;</text:p>
      <text:p text:style-name="P160"><text:span text:style-name="T161">7) Algirdas VRUBLIAUSKAS</text:span><text:span text:style-name="T162">.</text:span></text:p>
      <text:p text:style-name="P163">Straipsnio pakeitimai:</text:p>
      <text:p text:style-name="P164"><text:span text:style-name="T165">Nr.<text:s/></text:span><text:a xlink:href="http://www3.lrs.lt/cgi-bin/preps2?a=246945&amp;b=" office:target-frame-name="_top" xlink:show="replace"><text:span text:style-name="T166">X-41</text:span></text:a><text:span text:style-name="T167">, 2004-12-09, Žin., 2004, Nr. 180-6665 (2004-12-16)</text:span></text:p>
      <text:p text:style-name="P168"><text:span text:style-name="T169">Nr.<text:s/></text:span><text:a xlink:href="http://www3.lrs.lt/cgi-bin/preps2?a=250004&amp;b=" office:target-frame-name="_top" xlink:show="replace"><text:span text:style-name="T170">X-103</text:span></text:a><text:span text:style-name="T171">, 2005-02-08, Žin., 2005, Nr. 21-651</text:span><text:span text:style-name="T172"><text:s/>(2005-02-12)</text:span></text:p>
      <text:p text:style-name="P173"/>
      <text:p text:style-name="P174"><text:span text:style-name="T175">7</text:span><text:span text:style-name="T176"><text:s/>straipsnis.</text:span></text:p>
      <text:p text:style-name="P177"><text:span text:style-name="T178">Patvirtinti šios sudėties Seimo Kaimo reikalų komitetą:</text:span></text:p>
      <text:p text:style-name="P179"><text:span text:style-name="T180">1) Petras GRAŽULIS;</text:span></text:p>
      <text:p text:style-name="P181"><text:span text:style-name="T182">2) Jonas JAGMINAS;</text:span></text:p>
      <text:p text:style-name="P183"><text:span text:style-name="T184">3) Juozas JARUŠEVIČIUS;</text:span></text:p>
      <text:p text:style-name="P185">4) Jonas JUOZAPAITIS;<text:s/></text:p>
      <text:p text:style-name="P186">5) Egidijus KLUMBYS;</text:p>
      <text:p text:style-name="P187"><text:span text:style-name="T188">6) Andrius KUBILIUS;</text:span></text:p>
      <text:p text:style-name="P189"><text:span text:style-name="T190">7)<text:s/></text:span><text:span text:style-name="T191">Saulius LAPĖNAS;</text:span></text:p>
      <text:p text:style-name="P192"><text:span text:style-name="T193">8) Gintautas MIKOLAITIS</text:span><text:span text:style-name="T194">;</text:span></text:p>
      <text:p text:style-name="P195"><text:span text:style-name="T196">9) Bronius PAUŽA;</text:span></text:p>
      <text:p text:style-name="P197"><text:span text:style-name="T198">10) Jonas RAMONAS;</text:span></text:p>
      <text:p text:style-name="P199"><text:span text:style-name="T200">11)<text:s/></text:span><text:span text:style-name="T201">Antanas Napoleonas STASIŠKIS.</text:span></text:p>
      <text:p text:style-name="P202">Straipsnio pakeitimai:</text:p>
      <text:p text:style-name="P203"><text:span text:style-name="T204">Nr.<text:s/></text:span><text:a xlink:href="http://www3.lrs.lt/cgi-bin/preps2?a=246945&amp;b=" office:target-frame-name="_top" xlink:show="replace"><text:span text:style-name="T205">X-41</text:span></text:a><text:span text:style-name="T206">, 2004-12-09, Žin., 2004, Nr. 180-6665 (2004-12-16)</text:span></text:p>
      <text:p text:style-name="P207"><text:span text:style-name="T208">Nr.<text:s/></text:span><text:a xlink:href="http://www3.lrs.lt/cgi-bin/preps2?a=250004&amp;b=" office:target-frame-name="_top" xlink:show="replace"><text:span text:style-name="T209">X-103</text:span></text:a><text:span text:style-name="T210">, 2005-02-08, Žin., 2005, Nr. 21-651 (2005-02-12)</text:span></text:p>
      <text:p text:style-name="P211"/>
      <text:p text:style-name="P212"><text:span text:style-name="T213">8 straipsnis.</text:span></text:p>
      <text:p text:style-name="P214">Patvirtinti šios sudėties Seimo Socialinių reikalų ir darbo komitetą:</text:p>
      <text:p text:style-name="P215">1) Aldona BALSIENĖ;</text:p>
      <text:p text:style-name="P216">2) Rima BAŠKIENĖ;</text:p>
      <text:p text:style-name="P217">3) Vilija BLINKEVIČIŪTĖ;</text:p>
      <text:p text:style-name="P218">4) Jonas ČEKUOLIS;</text:p>
      <text:p text:style-name="P219">5) Irena DEGUTIENĖ;</text:p>
      <text:p text:style-name="P220">6) Vincė Vaidevutė MARGEVIČIENĖ;</text:p>
      <text:p text:style-name="P221">7) Zenonas MIKUTIS;</text:p>
      <text:p text:style-name="P222">8) Algirdas SYSAS;</text:p>
      <text:p text:style-name="P223">9) Ramunė VISOCKYTĖ;</text:p>
      <text:p text:style-name="P224"><text:span text:style-name="T225">10) Jadvyga ZINKEVIČIŪTĖ.</text:span></text:p>
      <text:p text:style-name="P226">Straipsnio pakeitimai:</text:p>
      <text:p text:style-name="P227"><text:span text:style-name="T228">Nr.<text:s/></text:span><text:a xlink:href="http://www3.lrs.lt/cgi-bin/preps2?a=246945&amp;b=" office:target-frame-name="_top" xlink:show="replace"><text:span text:style-name="T229">X-41</text:span></text:a><text:span text:style-name="T230">, 2004-12-09, Žin., 2004, N</text:span><text:span text:style-name="T231">r. 180-6665 (2004-12-16)</text:span></text:p>
      <text:p text:style-name="P232"/>
      <text:p text:style-name="P233"><text:span text:style-name="T234">9 straipsnis</text:span><text:span text:style-name="T235">.</text:span></text:p>
      <text:p text:style-name="P236">Patvirtinti šios sudėties Seimo Sveikatos reikalų komitetą:</text:p>
      <text:p text:style-name="P237">1) Vytautas BOGUŠIS;</text:p>
      <text:p text:style-name="P238"><text:span text:style-name="T239">2) Vida Marija ČIGRIEJIENĖ;</text:span></text:p>
      <text:p text:style-name="P240"><text:span text:style-name="T241">3) Antanas MATULAS;</text:span></text:p>
      <text:p text:style-name="P242"><text:span text:style-name="T243">4)<text:s/></text:span><text:span text:style-name="T244">Dangutė MIKUTIENĖ;</text:span></text:p>
      <text:p text:style-name="P245">5) Juozas OLEKAS;</text:p>
      <text:p text:style-name="P246">6) Vilija VERTELIENĖ;</text:p>
      <text:p text:style-name="P247">7) Manfredas ŽYMANTAS.</text:p>
      <text:p text:style-name="P248">Straipsnio pakeitimai:</text:p>
      <text:p text:style-name="P249"><text:span text:style-name="T250">Nr.<text:s/></text:span><text:a xlink:href="http://www3.lrs.lt/cgi-bin/preps2?a=246945&amp;b=" office:target-frame-name="_top" xlink:show="replace"><text:span text:style-name="T251">X-41</text:span></text:a><text:span text:style-name="T252">, 2004-12-09, Žin., 2004, Nr. 180-6665 (2004-12-16)</text:span></text:p>
      <text:p text:style-name="P253"/>
      <text:p text:style-name="P254">10 straipsnis.</text:p>
      <text:p text:style-name="P255">Patvirtinti šios sudėties Seimo Švietimo, mokslo ir kultūros komitetą:</text:p>
      <text:p text:style-name="P256">1) Julius DAUTARTAS;</text:p>
      <text:p text:style-name="P257">2) Vydas GEDVILAS;</text:p>
      <text:p text:style-name="P258">3) Povilas JAKUČIONIS;</text:p>
      <text:p text:style-name="P259">4) Vytautas KAMBLEVIČIUS;</text:p>
      <text:p text:style-name="P260">5) Marija Aušrinė PAVILIONIENĖ;</text:p>
      <text:p text:style-name="P261">6) Audronė PITRĖNIENĖ;</text:p>
      <text:p text:style-name="P262">7) Valerijus SIMULIK;</text:p>
      <text:p text:style-name="P263">8) Gintaras STEPONAVIČIUS;</text:p>
      <text:p text:style-name="P264">9) Dalia TEIŠERSKYTĖ;</text:p>
      <text:p text:style-name="P265">10) Roma ŽAKAITIENĖ;</text:p>
      <text:p text:style-name="P266"><text:span text:style-name="T267">11) Edvardas ŽAKARIS.</text:span></text:p>
      <text:p text:style-name="P268">Straipsniopakeitimai:</text:p>
      <text:p text:style-name="P269"><text:span text:style-name="T270">N</text:span><text:span text:style-name="T271">r.<text:s/></text:span><text:a xlink:href="http://www3.lrs.lt/cgi-bin/preps2?a=246945&amp;b=" office:target-frame-name="_top" xlink:show="replace"><text:span text:style-name="T272">X-41</text:span></text:a><text:span text:style-name="T273">, 2004-12-09, Žin., 2004, Nr. 180-6665 (2004-12-16)</text:span></text:p>
      <text:p text:style-name="P274"><text:span text:style-name="T275">Nr.<text:s/></text:span><text:a xlink:href="http://www3.lrs.lt/cgi-bin/preps2?a=249177&amp;b=" office:target-frame-name="_top" xlink:show="replace"><text:span text:style-name="T276">X-92</text:span></text:a><text:span text:style-name="T277">, 2005-01-20, Žin., 2005, Nr. 12-361 (2005-01-27)</text:span></text:p>
      <text:p text:style-name="P278"/>
      <text:p text:style-name="P279">11 straipsnis.</text:p>
      <text:p text:style-name="P280">Patvirtinti šios sudėties Seimo Teisės ir teisėtvarkos komitetą:</text:p>
      <text:p text:style-name="P281">1) Vilija ALEKNAITĖ-ABRAMIKIENĖ;</text:p>
      <text:p text:style-name="P282">2) Petras BAGUŠKA;</text:p>
      <text:p text:style-name="P283">3) Vytautas Sigitas DRAUGELIS;</text:p>
      <text:p text:style-name="P284">4) Česlovas JURŠĖNAS;</text:p>
      <text:p text:style-name="P285">5) Jonas PINSKUS;</text:p>
      <text:p text:style-name="P286">6) Julius SABATAUSKAS;</text:p>
      <text:p text:style-name="P287">7) Albertas SEREIKA;</text:p>
      <text:p text:style-name="P288">8) Aldona STAPONKIENĖ;</text:p>
      <text:p text:style-name="P289">9) Nijolė STEIBLIENĖ;</text:p>
      <text:p text:style-name="P290">10) Raimondas ŠUKYS;</text:p>
      <text:p text:style-name="P291">11) Vidmantas ŽIEMELIS.</text:p>
      <text:p text:style-name="P292">Straipsnio pakeitimai:</text:p>
      <text:p text:style-name="P293"><text:span text:style-name="T294">Nr.<text:s/></text:span><text:a xlink:href="http://www3.lrs.lt/cgi-bin/preps2?a=246611&amp;b=" office:target-frame-name="_top" xlink:show="replace"><text:span text:style-name="T295">X-24</text:span></text:a><text:span text:style-name="T296">, 2004-12-02, Žin., 2004, Nr. 176-6520 (2004-12-08)</text:span></text:p>
      <text:p text:style-name="P297"><text:span text:style-name="T298">Nr.<text:s/></text:span><text:a xlink:href="http://www3.lrs.lt/cgi-bin/preps2?a=246945&amp;b=" office:target-frame-name="_top" xlink:show="replace"><text:span text:style-name="T299">X-41</text:span></text:a><text:span text:style-name="T300">, 2004-12-09, Žin., 2004, Nr. 180-6665 (2004-12-16)</text:span></text:p>
      <text:p text:style-name="P301"><text:span text:style-name="T302">Nr.<text:s/></text:span><text:a xlink:href="http://www3.lrs.lt/cgi-bin/preps2?a=247769&amp;b=" office:target-frame-name="_top" xlink:show="replace"><text:span text:style-name="T303">X-73</text:span></text:a><text:span text:style-name="T304">, 2004-12-22, Žin., 2004, Nr. 186-6894 (2004-12-29)</text:span></text:p>
      <text:p text:style-name="P305"/>
      <text:p text:style-name="P306">12 straipsnis.</text:p>
      <text:p text:style-name="P307">Patvirtinti šios sudėties Seimo Užsienio reikalų komitetą:</text:p>
      <text:p text:style-name="P308">1) Petras AUŠTREVIČIUS;</text:p>
      <text:p text:style-name="P309">2) Audronius AŽUBALIS;</text:p>
      <text:p text:style-name="P310">3) Kazys BOBELIS;</text:p>
      <text:p text:style-name="P311">4) Virginijus DOMARKAS;</text:p>
      <text:p text:style-name="P312">5) Algirdas IVANAUSKAS;</text:p>
      <text:p text:style-name="P313">6) Justinas KAROSAS;</text:p>
      <text:p text:style-name="P314">7) Arminas LYDEKA;<text:line-break/>8) Algirdas PALECKIS;</text:p>
      <text:p text:style-name="P315">9) Vaclav STANKEVIČ;</text:p>
      <text:p text:style-name="P316">10) Rimvydas TURČINSKAS;</text:p>
      <text:p text:style-name="P317">11) Egidijus VAREIKIS;</text:p>
      <text:p text:style-name="P318">12) Emanuelis ZINGERIS;</text:p>
      <text:p text:style-name="P319">13) Henrikas ŽUKAUSKAS.</text:p>
      <text:p text:style-name="P320">Straipsnio pakeitimai:</text:p>
      <text:p text:style-name="P321"><text:span text:style-name="T322">Nr.<text:s/></text:span><text:a xlink:href="http://www3.lrs.lt/cgi-bin/preps2?a=246945&amp;b=" office:target-frame-name="_top" xlink:show="replace"><text:span text:style-name="T323">X-41</text:span></text:a><text:span text:style-name="T324">, 2004-12-09, Žin., 2004, Nr. 180-6665 (2004-12-16)</text:span></text:p>
      <text:p text:style-name="P325"/>
      <text:p text:style-name="P326"><text:span text:style-name="T327">13 straipsnis.</text:span></text:p>
      <text:p text:style-name="P328">Patvirtinti šios sudėties Seimo Valstybės valdymo ir savivaldybių komitetą:</text:p>
      <text:p text:style-name="P329">1) Danutė BEKINTIENĖ;</text:p>
      <text:p text:style-name="P330">2) Violeta BOREIKIENĖ;</text:p>
      <text:p text:style-name="P331">3) Valentinas BUKAUSKAS;</text:p>
      <text:p text:style-name="P332">4) Stasys MIKELIS;</text:p>
      <text:p text:style-name="P333">5) Algis RIMAS;</text:p>
      <text:p text:style-name="P334">6) Liudvikas SABUTIS;</text:p>
      <text:p text:style-name="P335">7) Valdemar TOMAŠEVSKI;</text:p>
      <text:p text:style-name="P336">8) Antanas VALIONIS;</text:p>
      <text:p text:style-name="P337"><text:span text:style-name="T338">9) Vladimiras VOLČIOK.</text:span></text:p>
      <text:p text:style-name="P339">Straipsnio pakeitimai:</text:p>
      <text:p text:style-name="P340"><text:span text:style-name="T341">Nr.<text:s/></text:span><text:a xlink:href="http://www3.lrs.lt/cgi-bin/preps2?a=246945&amp;b=" office:target-frame-name="_top" xlink:show="replace"><text:span text:style-name="T342">X-41</text:span></text:a><text:span text:style-name="T343">, 2004-12-09, Žin., 2004, Nr. 180-6665 (2004-12-16)</text:span></text:p>
      <text:p text:style-name="P344"/>
      <text:p text:style-name="P345">14 straipsnis.</text:p>
      <text:p text:style-name="P346">Patvirtinti šios sudėties Seimo Žmogaus teisių komitetą:</text:p>
      <text:p text:style-name="P347">1) Arimantas DUMČIUS;</text:p>
      <text:p text:style-name="P348">2) Romualda KŠANIENĖ;</text:p>
      <text:p text:style-name="P349">3) Laima MOGENIENĖ;</text:p>
      <text:p text:style-name="P350">4) Algimantas SALAMAKINAS;</text:p>
      <text:p text:style-name="P351">5) Gintaras ŠILEIKIS;</text:p>
      <text:p text:style-name="P352">6) Ona VALIUKEVIČIŪTĖ;</text:p>
      <text:p text:style-name="P353">7) Zita ŽVIKIENĖ.</text:p>
      <text:p text:style-name="P354">Straipsnio pakeitimai:</text:p>
      <text:p text:style-name="P355"><text:span text:style-name="T356">Nr.<text:s/></text:span><text:a xlink:href="http://www3.lrs.lt/cgi-bin/preps2?a=246611&amp;b=" office:target-frame-name="_top" xlink:show="replace"><text:span text:style-name="T357">X-24</text:span></text:a><text:span text:style-name="T358">, 2004-12-02, Žin., 2004, Nr. 176-6520 (2004-12-08)</text:span></text:p>
      <text:p text:style-name="P359"><text:span text:style-name="T360">Nr.<text:s/></text:span><text:a xlink:href="http://www3.lrs.lt/cgi-bin/preps2?a=246945&amp;b=" office:target-frame-name="_top" xlink:show="replace"><text:span text:style-name="T361">X-41</text:span></text:a><text:span text:style-name="T362">, 2004-12-09, Žin., 2004, Nr. 180-6665 (2004-12-16)</text:span></text:p>
      <text:p text:style-name="P363"/>
      <text:p text:style-name="P364">15 straipsnis.</text:p>
      <text:p text:style-name="P365">Nutarimas įsigalioja nuo priėmimo.</text:p>
      <text:p text:style-name="P366"/>
      <text:p text:style-name="P367"><text:span text:style-name="T368">LIETUVOS RESPUBLIKOS<text:s/></text:span></text:p>
      <text:p text:style-name="P369"><text:span text:style-name="T370">SEIMO PIRMININKAS</text:span><text:span text:style-name="T371"><text:tab/><text:s/></text:span><text:span text:style-name="T372">ARTŪRAS PAULAUSKAS</text:span></text:p>
      <text:p text:style-name="P373">________________</text:p>
      <text:p text:style-name="P374">Pakeitimai:</text:p>
      <text:p text:style-name="P375">1.</text:p>
      <text:p text:style-name="P376">Lietuvos Respublikos Seimas, Nutarimas</text:p>
      <text:p text:style-name="P377"><text:span text:style-name="T378">Nr.<text:s/></text:span><text:a xlink:href="http://www3.lrs.lt/cgi-bin/preps2?a=246611&amp;b=" office:target-frame-name="_top" xlink:show="replace"><text:span text:style-name="T379">X-24</text:span></text:a><text:span text:style-name="T380">, 2004-12-02, Žin., 2004, Nr. 176-6520 (2004-12-08)</text:span></text:p>
      <text:p text:style-name="P381">DĖL SEIMO NUTARIMO „DĖL SEIMO KOMITETŲ SUDĖTIES PATVIRTINIMO“ 9 IR<text:s/>12 STRAIPSNIŲ PAKEITIMO</text:p>
      <text:p text:style-name="P382"/>
      <text:p text:style-name="P383">2.</text:p>
      <text:p text:style-name="P384">Lietuvos Respublikos Seimas, Nutarimas</text:p>
      <text:p text:style-name="P385"><text:span text:style-name="T386">Nr.<text:s/></text:span><text:a xlink:href="http://www3.lrs.lt/cgi-bin/preps2?a=246945&amp;b=" office:target-frame-name="_top" xlink:show="replace"><text:span text:style-name="T387">X-41</text:span></text:a><text:span text:style-name="T388">, 2004-12-09, Žin., 2004, Nr. 180-6665 (2004-12-16)</text:span></text:p>
      <text:p text:style-name="P389">DĖL SEIMO NUTARIMO „DĖL SEIMO KOMITETŲ SUDĖTIES PATVIRTINIMO“ PAKEITIMO IR PAPILDYMO</text:p>
      <text:p text:style-name="P390"/>
      <text:p text:style-name="P391">3.</text:p>
      <text:p text:style-name="P392">Lietuvos Respublikos Seimas, Nutarimas</text:p>
      <text:p text:style-name="P393"><text:span text:style-name="T394">Nr.<text:s/></text:span><text:a xlink:href="http://www3.lrs.lt/cgi-bin/preps2?a=247769&amp;b=" office:target-frame-name="_top" xlink:show="replace"><text:span text:style-name="T395">X-73</text:span></text:a><text:span text:style-name="T396">, 2004-12-22, Žin., 2004, Nr. 186-6894 (2004-12-29)</text:span></text:p>
      <text:p text:style-name="P397">DĖL SEIMO NUTARIMO „DĖL SEIMO KOMITETŲ SUDĖTIES PATVIRTINIMO“ 11 STRAIPSNIO PAKEITIMO</text:p>
      <text:p text:style-name="P398"/>
      <text:p text:style-name="P399">4.</text:p>
      <text:p text:style-name="P400">Lietuvos Respublikos Seimas, Nutarimas</text:p>
      <text:p text:style-name="P401"><text:span text:style-name="T402">Nr.<text:s/></text:span><text:a xlink:href="http://www3.lrs.lt/cgi-bin/preps2?a=249177&amp;b=" office:target-frame-name="_top" xlink:show="replace"><text:span text:style-name="T403">X-92</text:span></text:a><text:span text:style-name="T404">, 2005-01-20, Žin., 2005, Nr. 12-361 (2005-01-27)</text:span></text:p>
      <text:p text:style-name="P405">DĖL SEIMO NUTARIMO „DĖL SEIMO KOMITETŲ SUDĖTIES PATVIRTINIMO“ 4 IR 10 STRAIPSNIŲ PAKEITIMO</text:p>
      <text:p text:style-name="P406"/>
      <text:p text:style-name="P407">5.</text:p>
      <text:p text:style-name="P408">Lietuvos Respublikos Seimas, Nutarimas</text:p>
      <text:p text:style-name="P409"><text:span text:style-name="T410">Nr.<text:s/></text:span><text:a xlink:href="http://www3.lrs.lt/cgi-bin/preps2?a=250004&amp;b=" office:target-frame-name="_top" xlink:show="replace"><text:span text:style-name="T411">X-103</text:span></text:a><text:span text:style-name="T412">, 2005-02-08, Žin., 2005, Nr. 21-651 (2005-02-12)</text:span></text:p>
      <text:p text:style-name="P413">DĖL SEIMO NUTARIMO „DĖL SEIMO KOMITETŲ SUDĖTIES PATVIRTINIMO“ 6 IR 7 STRAIPSNIŲ PAKEITIMO</text:p>
      <text:p text:style-name="P414"/>
      <text:p text:style-name="P415">6.</text:p>
      <text:p text:style-name="P416">Lietuvos Respublikos Seimas, Nutarimas</text:p>
      <text:p text:style-name="P417"><text:span text:style-name="T418">Nr.<text:s/></text:span><text:a xlink:href="http://www3.lrs.lt/cgi-bin/preps2?a=252512&amp;b=" office:target-frame-name="_top" xlink:show="replace"><text:span text:style-name="T419">X-140</text:span></text:a><text:span text:style-name="T420">, 2005-03-17, Žin., 2005, Nr. 38-1224 (2005-03-24)</text:span></text:p>
      <text:p text:style-name="P421">DĖL SEIMO NUTARIMO „DĖL SEIMO KOMITETŲ SUDĖTIES PATVIRTINIMO“ 5 STRAIPSNIO PAKEITIMO</text:p>
      <text:p text:style-name="P422"/>
      <text:p text:style-name="P423">7.</text:p>
      <text:p text:style-name="P424">Lietuvos Respublikos Seimas, Nutarimas</text:p>
      <text:p text:style-name="PlainText"><text:span text:style-name="T425">Nr.<text:s/></text:span><text:a xlink:href="http://www3.lrs.lt/cgi-bin/preps2?a=258916&amp;b=" office:target-frame-name="_top" xlink:show="replace"><text:span text:style-name="T426">X-288</text:span></text:a><text:span text:style-name="T427">, 2005-06-30, Žin., 2005, Nr. 82-3004 (2005-07-05)</text:span></text:p>
      <text:p text:style-name="P428">DĖL SEIMO NUTARIMO „DĖL SEIMO KOMITETŲ SUDĖTIES PATVIRTINIMO“ 4 STRAIPSNIO PAKEITIMO</text:p>
      <text:p text:style-name="P429"/>
      <text:p text:style-name="P430">*** Pabaiga ***</text:p>
      <text:p text:style-name="P431"/>
      <text:p text:style-name="P432"/>
      <text:p text:style-name="P433">Redagavo: Aušra Bodin (2005-07-05)</text:p>
      <text:p text:style-name="PlainText"><text:span text:style-name="T434"><text:s text:c="6"/></text:span><text:span text:style-name="T435"><text:s text:c="12"/></text:span><text:a xlink:href="mailto:ausra.bodin@lrs.lt" office:target-frame-name="_top" xlink:show="replace"><text:span text:style-name="T436">ausra.bodin@lrs.lt</text:span></text:a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margin-top="0.0694in" fo:margin-bottom="0.0694in" fo:line-height="150%" fo:text-indent="0.5in"/>
      <style:text-properties style:font-name="Times New Roman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52:00Z</meta:creation-date>
    <dc:date>2015-02-16T16:52:00Z</dc:date>
    <meta:print-date>2004-11-18T14:52:00Z</meta:print-date>
    <meta:template xlink:href="TA_CENTR" xlink:type="simple"/>
    <meta:editing-cycles>2</meta:editing-cycles>
    <meta:editing-duration>PT0S</meta:editing-duration>
    <meta:document-statistic meta:page-count="1" meta:paragraph-count="354" meta:word-count="1298" meta:character-count="9576" meta:row-count="359" meta:non-whitespace-character-count="8632"/>
  </office:meta>
</office:document-meta>
</file>