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5" style:parent-style-name="Pareigos" style:family="paragraph">
      <style:paragraph-properties fo:line-height="100%" fo:text-indent="0.5in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color="#000000" fo:font-size="11pt" style:font-size-asian="11pt"/>
    </style:style>
    <style:style style:name="P28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9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0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2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4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6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T4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5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51" style:parent-style-name="PlainText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5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7" style:parent-style-name="PlainText" style:family="paragraph">
      <style:paragraph-properties fo:text-align="justify"/>
    </style:style>
    <style:style style:name="T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0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0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104" style:parent-style-name="Pareigos" style:family="paragraph">
      <style:paragraph-properties fo:line-height="100%" fo:text-indent="0.5in"/>
    </style:style>
    <style:style style:name="T105" style:parent-style-name="DefaultParagraphFont" style:family="text">
      <style:text-properties style:font-name="Times New Roman" fo:font-size="11pt" style:font-size-asian="11pt"/>
    </style:style>
    <style:style style:name="T106" style:parent-style-name="DefaultParagraphFont" style:family="text">
      <style:text-properties style:font-name="Times New Roman" style:font-name-asian="Arial Unicode MS" fo:font-size="11pt" style:font-size-asian="11pt"/>
    </style:style>
    <style:style style:name="T107" style:parent-style-name="DefaultParagraphFont" style:family="text">
      <style:text-properties style:font-name="Times New Roman" fo:text-transform="uppercase" fo:font-size="11pt" style:font-size-asian="11pt"/>
    </style:style>
    <style:style style:name="P108" style:parent-style-name="Pareigos" style:family="paragraph">
      <style:paragraph-properties fo:line-height="100%" fo:text-indent="0.5in"/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T110" style:parent-style-name="DefaultParagraphFont" style:family="text">
      <style:text-properties style:font-name="Times New Roman" style:font-name-asian="Arial Unicode MS" fo:font-size="11pt" style:font-size-asian="11pt"/>
    </style:style>
    <style:style style:name="T111" style:parent-style-name="DefaultParagraphFont" style:family="text">
      <style:text-properties style:font-name="Times New Roman" fo:text-transform="uppercase" fo:font-size="11pt" style:font-size-asian="11pt"/>
    </style:style>
    <style:style style:name="T112" style:parent-style-name="DefaultParagraphFont" style:family="text">
      <style:text-properties style:font-name="Times New Roman" fo:font-size="11pt" style:font-size-asian="11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="Times New Roman" fo:font-size="11pt" style:font-size-asian="11pt" fo:language="lt" fo:country="LT"/>
    </style:style>
    <style:style style:name="T115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16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117" style:parent-style-name="Pareigos" style:family="paragraph">
      <style:paragraph-properties fo:line-height="100%" fo:text-indent="0.5in"/>
    </style:style>
    <style:style style:name="T118" style:parent-style-name="DefaultParagraphFont" style:family="text">
      <style:text-properties style:font-name="Times New Roman" fo:font-size="11pt" style:font-size-asian="11pt"/>
    </style:style>
    <style:style style:name="T119" style:parent-style-name="DefaultParagraphFont" style:family="text">
      <style:text-properties style:font-name="Times New Roman" style:font-name-asian="Arial Unicode MS" fo:font-size="11pt" style:font-size-asian="11pt"/>
    </style:style>
    <style:style style:name="T120" style:parent-style-name="DefaultParagraphFont" style:family="text">
      <style:text-properties style:font-name="Times New Roman" fo:text-transform="uppercase" fo:font-size="11pt" style:font-size-asian="11pt"/>
    </style:style>
    <style:style style:name="T121" style:parent-style-name="DefaultParagraphFont" style:family="text">
      <style:text-properties style:font-name="Times New Roman" fo:font-size="11pt" style:font-size-asian="11pt"/>
    </style:style>
    <style:style style:name="P122" style:parent-style-name="Pareigos" style:family="paragraph">
      <style:paragraph-properties fo:line-height="100%" fo:text-indent="0.5in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T124" style:parent-style-name="DefaultParagraphFont" style:family="text">
      <style:text-properties style:font-name="Times New Roman" style:font-name-asian="Arial Unicode MS" fo:font-size="11pt" style:font-size-asian="11pt"/>
    </style:style>
    <style:style style:name="T125" style:parent-style-name="DefaultParagraphFont" style:family="text">
      <style:text-properties style:font-name="Times New Roman" fo:text-transform="uppercase" fo:font-size="11pt" style:font-size-asian="11pt"/>
    </style:style>
    <style:style style:name="P126" style:parent-style-name="Pareigos" style:family="paragraph">
      <style:paragraph-properties fo:line-height="100%" fo:text-indent="0.5in"/>
    </style:style>
    <style:style style:name="T127" style:parent-style-name="DefaultParagraphFont" style:family="text">
      <style:text-properties style:font-name="Times New Roman" fo:font-size="11pt" style:font-size-asian="11pt"/>
    </style:style>
    <style:style style:name="T128" style:parent-style-name="DefaultParagraphFont" style:family="text">
      <style:text-properties style:font-name="Times New Roman" style:font-name-asian="Arial Unicode MS" fo:font-size="11pt" style:font-size-asian="11pt"/>
    </style:style>
    <style:style style:name="T129" style:parent-style-name="DefaultParagraphFont" style:family="text">
      <style:text-properties style:font-name="Times New Roman" fo:text-transform="uppercase" fo:font-size="11pt" style:font-size-asian="11pt"/>
    </style:style>
    <style:style style:name="T130" style:parent-style-name="DefaultParagraphFont" style:family="text">
      <style:text-properties style:font-name="Times New Roman" fo:font-size="11pt" style:font-size-asian="11pt"/>
    </style:style>
    <style:style style:name="P131" style:parent-style-name="Pareigos" style:family="paragraph">
      <style:paragraph-properties fo:line-height="100%" fo:text-indent="0.5in"/>
    </style:style>
    <style:style style:name="T132" style:parent-style-name="DefaultParagraphFont" style:family="text">
      <style:text-properties style:font-name="Times New Roman" fo:font-size="11pt" style:font-size-asian="11pt"/>
    </style:style>
    <style:style style:name="T133" style:parent-style-name="DefaultParagraphFont" style:family="text">
      <style:text-properties style:font-name="Times New Roman" style:font-name-asian="Arial Unicode MS" fo:font-size="11pt" style:font-size-asian="11pt"/>
    </style:style>
    <style:style style:name="T134" style:parent-style-name="DefaultParagraphFont" style:family="text">
      <style:text-properties style:font-name="Times New Roman" fo:text-transform="uppercase" fo:font-size="11pt" style:font-size-asian="11pt"/>
    </style:style>
    <style:style style:name="T135" style:parent-style-name="DefaultParagraphFont" style:family="text">
      <style:text-properties style:font-name="Times New Roman" fo:font-size="11pt" style:font-size-asian="11pt"/>
    </style:style>
    <style:style style:name="P136" style:parent-style-name="Pareigos" style:family="paragraph">
      <style:paragraph-properties fo:line-height="100%" fo:text-indent="0.5in"/>
    </style:style>
    <style:style style:name="T137" style:parent-style-name="DefaultParagraphFont" style:family="text">
      <style:text-properties style:font-name="Times New Roman" fo:font-size="11pt" style:font-size-asian="11pt"/>
    </style:style>
    <style:style style:name="T138" style:parent-style-name="DefaultParagraphFont" style:family="text">
      <style:text-properties style:font-name="Times New Roman" style:font-name-asian="Arial Unicode MS" fo:font-size="11pt" style:font-size-asian="11pt"/>
    </style:style>
    <style:style style:name="T139" style:parent-style-name="DefaultParagraphFont" style:family="text">
      <style:text-properties style:font-name="Times New Roman" fo:text-transform="uppercase" fo:font-size="11pt" style:font-size-asian="11pt"/>
    </style:style>
    <style:style style:name="T140" style:parent-style-name="DefaultParagraphFont" style:family="text">
      <style:text-properties style:font-name="Times New Roman" fo:font-size="11pt" style:font-size-asian="11pt"/>
    </style:style>
    <style:style style:name="P141" style:parent-style-name="Pareigos" style:family="paragraph">
      <style:paragraph-properties fo:line-height="100%" fo:text-indent="0.5in"/>
    </style:style>
    <style:style style:name="T142" style:parent-style-name="DefaultParagraphFont" style:family="text">
      <style:text-properties style:font-name="Times New Roman" fo:font-size="11pt" style:font-size-asian="11pt"/>
    </style:style>
    <style:style style:name="T143" style:parent-style-name="DefaultParagraphFont" style:family="text">
      <style:text-properties style:font-name="Times New Roman" style:font-name-asian="Arial Unicode MS" fo:font-size="11pt" style:font-size-asian="11pt"/>
    </style:style>
    <style:style style:name="T144" style:parent-style-name="DefaultParagraphFont" style:family="text">
      <style:text-properties style:font-name="Times New Roman" fo:text-transform="uppercase" fo:font-size="11pt" style:font-size-asian="11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name="Times New Roman" fo:font-size="11pt" style:font-size-asian="11pt" fo:language="lt" fo:country="LT"/>
    </style:style>
    <style:style style:name="T147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4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49" style:parent-style-name="DefaultParagraphFont" style:family="text">
      <style:text-properties style:font-name="Times New Roman" fo:font-size="11pt" style:font-size-asian="11pt" fo:language="lt" fo:country="LT"/>
    </style:style>
    <style:style style:name="P1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name="Times New Roman" fo:font-size="11pt" style:font-size-asian="11pt" fo:language="lt" fo:country="LT"/>
    </style:style>
    <style:style style:name="T153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5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name="Times New Roman" fo:font-size="11pt" style:font-size-asian="11pt" fo:language="lt" fo:country="LT"/>
    </style:style>
    <style:style style:name="T157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5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59" style:parent-style-name="DefaultParagraphFont" style:family="text">
      <style:text-properties style:font-name="Times New Roman" fo:font-size="11pt" style:font-size-asian="11pt" fo:language="lt" fo:country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name="Times New Roman" fo:font-size="11pt" style:font-size-asian="11pt" fo:language="lt" fo:country="LT"/>
    </style:style>
    <style:style style:name="T162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6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64" style:parent-style-name="DefaultParagraphFont" style:family="text">
      <style:text-properties style:font-name="Times New Roman" fo:font-size="11pt" style:font-size-asian="11pt" fo:language="lt" fo:country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="Times New Roman" fo:font-size="11pt" style:font-size-asian="11pt" fo:language="lt" fo:country="LT"/>
    </style:style>
    <style:style style:name="T167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6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16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name="Times New Roman" fo:font-size="11pt" style:font-size-asian="11pt" fo:language="lt" fo:country="LT"/>
    </style:style>
    <style:style style:name="T173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7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75" style:parent-style-name="DefaultParagraphFont" style:family="text">
      <style:text-properties style:font-name="Times New Roman" fo:font-size="11pt" style:font-size-asian="11pt" fo:language="lt" fo:country="LT"/>
    </style:style>
    <style:style style:name="P1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="Times New Roman" fo:font-size="11pt" style:font-size-asian="11pt" fo:language="lt" fo:country="LT"/>
    </style:style>
    <style:style style:name="T179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8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81" style:parent-style-name="DefaultParagraphFont" style:family="text">
      <style:text-properties style:font-name="Times New Roman" fo:font-size="11pt" style:font-size-asian="11pt" fo:language="lt" fo:country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name="Times New Roman" fo:font-size="11pt" style:font-size-asian="11pt" fo:language="lt" fo:country="LT"/>
    </style:style>
    <style:style style:name="T184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85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86" style:parent-style-name="DefaultParagraphFont" style:family="text">
      <style:text-properties style:font-name="Times New Roman" fo:font-size="11pt" style:font-size-asian="11pt" fo:language="lt" fo:country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name="Times New Roman" fo:font-size="11pt" style:font-size-asian="11pt" fo:language="lt" fo:country="LT"/>
    </style:style>
    <style:style style:name="T189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9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91" style:parent-style-name="DefaultParagraphFont" style:family="text">
      <style:text-properties style:font-name="Times New Roman" fo:font-size="11pt" style:font-size-asian="11pt" fo:language="lt" fo:country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name="Times New Roman" fo:font-size="11pt" style:font-size-asian="11pt" fo:language="lt" fo:country="LT"/>
    </style:style>
    <style:style style:name="T194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95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96" style:parent-style-name="DefaultParagraphFont" style:family="text">
      <style:text-properties style:font-name="Times New Roman" fo:font-size="11pt" style:font-size-asian="11pt" fo:language="lt" fo:country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name="Times New Roman" fo:font-size="11pt" style:font-size-asian="11pt" fo:language="lt" fo:country="LT"/>
    </style:style>
    <style:style style:name="T199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20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01" style:parent-style-name="DefaultParagraphFont" style:family="text">
      <style:text-properties style:font-name="Times New Roman" fo:font-size="11pt" style:font-size-asian="11pt" fo:language="lt" fo:country="LT"/>
    </style:style>
    <style:style style:name="P202" style:parent-style-name="Pareigos" style:family="paragraph">
      <style:paragraph-properties fo:line-height="100%" fo:text-indent="0.5in"/>
    </style:style>
    <style:style style:name="T203" style:parent-style-name="DefaultParagraphFont" style:family="text">
      <style:text-properties style:font-name="Times New Roman" fo:font-size="11pt" style:font-size-asian="11pt"/>
    </style:style>
    <style:style style:name="T204" style:parent-style-name="DefaultParagraphFont" style:family="text">
      <style:text-properties style:font-name="Times New Roman" style:font-name-asian="Arial Unicode MS" fo:font-size="11pt" style:font-size-asian="11pt"/>
    </style:style>
    <style:style style:name="T205" style:parent-style-name="DefaultParagraphFont" style:family="text">
      <style:text-properties style:font-name="Times New Roman" fo:text-transform="uppercase" fo:font-size="11pt" style:font-size-asian="11pt"/>
    </style:style>
    <style:style style:name="T206" style:parent-style-name="DefaultParagraphFont" style:family="text">
      <style:text-properties style:font-name="Times New Roman" fo:font-size="11pt" style:font-size-asian="11pt"/>
    </style:style>
    <style:style style:name="P207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08" style:parent-style-name="PlainText" style:family="paragraph">
      <style:paragraph-properties fo:text-align="justify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1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name="Times New Roman" fo:font-size="11pt" style:font-size-asian="11pt" fo:language="lt" fo:country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name="Times New Roman" fo:font-size="11pt" style:font-size-asian="11pt" fo:language="lt" fo:country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name="Times New Roman" fo:font-size="11pt" style:font-size-asian="11pt" fo:language="lt" fo:country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name="Times New Roman" fo:font-size="11pt" style:font-size-asian="11pt" fo:language="lt" fo:country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name="Times New Roman" fo:font-size="11pt" style:font-size-asian="11pt" fo:language="lt" fo:country="LT"/>
    </style:style>
    <style:style style:name="T226" style:parent-style-name="DefaultParagraphFont" style:family="text">
      <style:text-properties style:font-name="Times New Roman" fo:font-size="11pt" style:font-size-asian="11pt" fo:language="lt" fo:country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="Times New Roman" fo:font-size="11pt" style:font-size-asian="11pt" fo:language="lt" fo:country="LT"/>
    </style:style>
    <style:style style:name="P22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name="Times New Roman" fo:font-size="11pt" style:font-size-asian="11pt" fo:language="lt" fo:country="LT"/>
    </style:style>
    <style:style style:name="P23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33" style:parent-style-name="PlainText" style:family="paragraph">
      <style:paragraph-properties fo:text-align="justify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7" style:parent-style-name="PlainText" style:family="paragraph">
      <style:paragraph-properties fo:text-align="justify"/>
    </style:style>
    <style:style style:name="T2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1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4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style:font-name="Times New Roman" fo:font-size="11pt" style:font-size-asian="11pt" fo:language="lt" fo:country="LT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style:font-name="Times New Roman" fo:font-size="11pt" style:font-size-asian="11pt" fo:language="lt" fo:country="LT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style:font-name="Times New Roman" fo:font-size="11pt" style:font-size-asian="11pt" fo:language="lt" fo:country="LT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style:font-name="Times New Roman" fo:font-size="11pt" style:font-size-asian="11pt" fo:language="lt" fo:country="LT"/>
    </style:style>
    <style:style style:name="P25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style:font-name="Times New Roman" fo:font-size="11pt" style:font-size-asian="11pt" fo:language="lt" fo:country="LT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style:font-name="Times New Roman" fo:font-size="11pt" style:font-size-asian="11pt" fo:language="lt" fo:country="LT"/>
    </style:style>
    <style:style style:name="T25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style:font-name="Times New Roman" fo:font-size="11pt" style:font-size-asian="11pt" fo:language="lt" fo:country="LT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style:font-name="Times New Roman" fo:font-size="11pt" style:font-size-asian="11pt" fo:language="lt" fo:country="LT"/>
    </style:style>
    <style:style style:name="P264" style:parent-style-name="Normal" style:family="paragraph">
      <style:paragraph-properties fo:text-indent="0.5in"/>
    </style:style>
    <style:style style:name="T265" style:parent-style-name="DefaultParagraphFont" style:family="text">
      <style:text-properties style:font-name="Times New Roman" fo:font-size="11pt" style:font-size-asian="11pt" fo:language="lt" fo:country="LT"/>
    </style:style>
    <style:style style:name="P266" style:parent-style-name="DokParasas" style:family="paragraph">
      <style:paragraph-properties fo:line-height="100%">
        <style:tab-stops/>
      </style:paragraph-properties>
    </style:style>
    <style:style style:name="T267" style:parent-style-name="DefaultParagraphFont" style:family="text">
      <style:text-properties style:font-name="Times New Roman" fo:font-size="11pt" style:font-size-asian="11pt"/>
    </style:style>
    <style:style style:name="T268" style:parent-style-name="DefaultParagraphFont" style:family="text">
      <style:text-properties style:font-name="Times New Roman" fo:color="#000000" fo:font-size="11pt" style:font-size-asian="11pt"/>
    </style:style>
    <style:style style:name="P26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70" style:parent-style-name="PlainText" style:family="paragraph">
      <style:paragraph-properties fo:text-align="justify"/>
    </style:style>
    <style:style style:name="T2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5" style:parent-style-name="PlainText" style:family="paragraph">
      <style:paragraph-properties fo:text-align="justify"/>
    </style:style>
    <style:style style:name="T2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80" style:parent-style-name="DokParasas" style:family="paragraph">
      <style:paragraph-properties fo:line-height="100%">
        <style:tab-stops/>
      </style:paragraph-properties>
    </style:style>
    <style:style style:name="T28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28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8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8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8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86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87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8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89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90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91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9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95" style:parent-style-name="PlainText" style:family="paragraph">
      <style:paragraph-properties fo:text-align="justify"/>
    </style:style>
    <style:style style:name="T2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01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style:font-name="Times New Roman" fo:font-size="11pt" style:font-size-asian="11pt"/>
    </style:style>
    <style:style style:name="P30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4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05" style:parent-style-name="Normal" style:family="paragraph">
      <style:paragraph-properties fo:widows="0" fo:orphans="0" fo:text-indent="0.5in"/>
    </style:style>
    <style:style style:name="T30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07" style:parent-style-name="Normal" style:family="paragraph">
      <style:paragraph-properties fo:widows="0" fo:orphans="0" fo:text-indent="0.5in"/>
    </style:style>
    <style:style style:name="T30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0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10" style:parent-style-name="Normal" style:family="paragraph">
      <style:paragraph-properties fo:widows="0" fo:orphans="0" fo:text-indent="0.5in"/>
    </style:style>
    <style:style style:name="T31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12" style:parent-style-name="DefaultParagraphFont" style:family="text">
      <style:text-properties style:font-name="Times New Roman" fo:font-size="11pt" style:font-size-asian="11pt" fo:language="lt" fo:country="LT"/>
    </style:style>
    <style:style style:name="P313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314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315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16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17" style:parent-style-name="PlainText" style:family="paragraph">
      <style:paragraph-properties fo:text-align="justify"/>
    </style:style>
    <style:style style:name="T3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1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 fo:language="lt" fo:country="LT"/>
    </style:style>
    <style:style style:name="P32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23" style:parent-style-name="BodyTextIndent" style:family="paragraph">
      <style:paragraph-properties fo:line-height="100%" fo:margin-left="0in" fo:text-indent="0.5in">
        <style:tab-stops/>
      </style:paragraph-properties>
      <style:text-properties fo:font-size="11pt" style:font-size-asian="11pt"/>
    </style:style>
    <style:style style:name="P3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4" style:parent-style-name="Normal" style:family="paragraph">
      <style:paragraph-properties fo:widows="0" fo:orphans="0" fo:text-indent="0.5in"/>
    </style:style>
    <style:style style:name="T335" style:parent-style-name="DefaultParagraphFont" style:family="text">
      <style:text-properties style:font-name="Times New Roman" fo:font-size="11pt" style:font-size-asian="11pt" fo:language="lt" fo:country="LT"/>
    </style:style>
    <style:style style:name="P336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37" style:parent-style-name="PlainText" style:family="paragraph">
      <style:paragraph-properties fo:text-align="justify"/>
    </style:style>
    <style:style style:name="T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1" style:parent-style-name="PlainText" style:family="paragraph">
      <style:paragraph-properties fo:text-align="justify"/>
    </style:style>
    <style:style style:name="T3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5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4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4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4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4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8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59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360" style:parent-style-name="PlainText" style:family="paragraph">
      <style:paragraph-properties fo:text-align="justify"/>
    </style:style>
    <style:style style:name="T3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5" style:parent-style-name="PlainText" style:family="paragraph">
      <style:paragraph-properties fo:text-align="justify"/>
    </style:style>
    <style:style style:name="T3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9" style:parent-style-name="PlainText" style:family="paragraph">
      <style:paragraph-properties fo:text-align="justify"/>
    </style:style>
    <style:style style:name="T3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4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7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7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7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7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7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8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8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8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83" style:parent-style-name="BodyTextIndent" style:family="paragraph">
      <style:paragraph-properties fo:line-height="100%"/>
      <style:text-properties fo:font-size="11pt" style:font-size-asian="11pt"/>
    </style:style>
    <style:style style:name="P38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8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8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8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88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8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90" style:parent-style-name="PlainText" style:family="paragraph">
      <style:paragraph-properties fo:text-align="justify"/>
    </style:style>
    <style:style style:name="T3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9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9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39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9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7" style:parent-style-name="DokParasas" style:family="paragraph">
      <style:paragraph-properties fo:line-height="100%"/>
    </style:style>
    <style:style style:name="T408" style:parent-style-name="DefaultParagraphFont" style:family="text">
      <style:text-properties style:font-name="Times New Roman" fo:color="#000000" fo:font-size="11pt" style:font-size-asian="11pt"/>
    </style:style>
    <style:style style:name="P40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410" style:parent-style-name="PlainText" style:family="paragraph">
      <style:paragraph-properties fo:text-align="justify"/>
    </style:style>
    <style:style style:name="T4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1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1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1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1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1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2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2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2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23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424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425" style:parent-style-name="PlainText" style:family="paragraph">
      <style:paragraph-properties fo:text-align="justify"/>
    </style:style>
    <style:style style:name="T4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9" style:parent-style-name="PlainText" style:family="paragraph">
      <style:paragraph-properties fo:text-align="justify"/>
    </style:style>
    <style:style style:name="T4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3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3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43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3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37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438" style:parent-style-name="DefaultParagraphFont" style:family="text">
      <style:text-properties style:font-name="Times New Roman" fo:font-size="11pt" style:font-size-asian="11pt"/>
    </style:style>
    <style:style style:name="P439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440" style:parent-style-name="DefaultParagraphFont" style:family="text">
      <style:text-properties style:font-name="Times New Roman" fo:font-size="11pt" style:font-size-asian="11pt"/>
    </style:style>
    <style:style style:name="T441" style:parent-style-name="DefaultParagraphFont" style:family="text">
      <style:text-properties style:font-name="Times New Roman" fo:font-size="11pt" style:font-size-asian="11pt"/>
    </style:style>
    <style:style style:name="T442" style:parent-style-name="DefaultParagraphFont" style:family="text">
      <style:text-properties style:font-name="Times New Roman" fo:font-size="11pt" style:font-size-asian="11pt"/>
    </style:style>
    <style:style style:name="P443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444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45" style:parent-style-name="PlainText" style:family="paragraph">
      <style:paragraph-properties fo:text-align="justify"/>
      <style:text-properties style:font-name="Times New Roman" style:font-name-asian="MS Mincho"/>
    </style:style>
    <style:style style:name="P446" style:parent-style-name="PlainText" style:family="paragraph">
      <style:paragraph-properties fo:text-align="justify"/>
      <style:text-properties style:font-name="Times New Roman" style:font-name-asian="MS Mincho"/>
    </style:style>
    <style:style style:name="P447" style:parent-style-name="PlainText" style:family="paragraph">
      <style:paragraph-properties fo:text-align="justify"/>
    </style:style>
    <style:style style:name="T448" style:parent-style-name="DefaultParagraphFont" style:family="text">
      <style:text-properties style:font-name="Times New Roman" style:font-name-asian="MS Mincho"/>
    </style:style>
    <style:style style:name="T449" style:parent-style-name="Hyperlink" style:family="text">
      <style:text-properties style:font-name="Times New Roman" style:font-name-asian="MS Mincho"/>
    </style:style>
    <style:style style:name="T450" style:parent-style-name="DefaultParagraphFont" style:family="text">
      <style:text-properties style:font-name="Times New Roman" style:font-name-asian="MS Mincho"/>
    </style:style>
    <style:style style:name="T451" style:parent-style-name="DefaultParagraphFont" style:family="text">
      <style:text-properties style:font-name="Times New Roman" style:font-name-asian="MS Mincho"/>
    </style:style>
    <style:style style:name="P452" style:parent-style-name="PlainText" style:family="paragraph">
      <style:paragraph-properties fo:text-align="justify"/>
      <style:text-properties style:font-name="Times New Roman" style:font-name-asian="MS Mincho"/>
    </style:style>
    <style:style style:name="P453" style:parent-style-name="PlainText" style:family="paragraph">
      <style:paragraph-properties fo:text-align="justify"/>
      <style:text-properties style:font-name="Times New Roman" style:font-name-asian="MS Mincho"/>
    </style:style>
    <style:style style:name="P454" style:parent-style-name="PlainText" style:family="paragraph">
      <style:paragraph-properties fo:text-align="justify"/>
      <style:text-properties style:font-name="Times New Roman" style:font-name-asian="MS Mincho"/>
    </style:style>
    <style:style style:name="P455" style:parent-style-name="PlainText" style:family="paragraph">
      <style:paragraph-properties fo:text-align="justify"/>
      <style:text-properties style:font-name="Times New Roman" style:font-name-asian="MS Mincho"/>
    </style:style>
    <style:style style:name="P456" style:parent-style-name="PlainText" style:family="paragraph">
      <style:paragraph-properties fo:text-align="justify"/>
    </style:style>
    <style:style style:name="T457" style:parent-style-name="DefaultParagraphFont" style:family="text">
      <style:text-properties style:font-name="Times New Roman" style:font-name-asian="MS Mincho"/>
    </style:style>
    <style:style style:name="T458" style:parent-style-name="Hyperlink" style:family="text">
      <style:text-properties style:font-name="Times New Roman" style:font-name-asian="MS Mincho"/>
    </style:style>
    <style:style style:name="T459" style:parent-style-name="DefaultParagraphFont" style:family="text">
      <style:text-properties style:font-name="Times New Roman" style:font-name-asian="MS Mincho"/>
    </style:style>
    <style:style style:name="T460" style:parent-style-name="DefaultParagraphFont" style:family="text">
      <style:text-properties style:font-name="Times New Roman" style:font-name-asian="MS Mincho"/>
    </style:style>
    <style:style style:name="P461" style:parent-style-name="PlainText" style:family="paragraph">
      <style:paragraph-properties fo:text-align="justify"/>
      <style:text-properties style:font-name="Times New Roman" style:font-name-asian="MS Mincho"/>
    </style:style>
    <style:style style:name="P462" style:parent-style-name="PlainText" style:family="paragraph">
      <style:text-properties style:font-name="Times New Roman" style:font-name-asian="MS Mincho"/>
    </style:style>
    <style:style style:name="P463" style:parent-style-name="PlainText" style:family="paragraph">
      <style:paragraph-properties fo:text-align="justify"/>
      <style:text-properties style:font-name="Times New Roman" style:font-name-asian="MS Mincho"/>
    </style:style>
    <style:style style:name="P464" style:parent-style-name="PlainText" style:family="paragraph">
      <style:paragraph-properties fo:text-align="justify"/>
      <style:text-properties style:font-name="Times New Roman" style:font-name-asian="MS Mincho"/>
    </style:style>
    <style:style style:name="P465" style:parent-style-name="PlainText" style:family="paragraph">
      <style:paragraph-properties fo:text-align="justify"/>
    </style:style>
    <style:style style:name="T466" style:parent-style-name="DefaultParagraphFont" style:family="text">
      <style:text-properties style:font-name="Times New Roman" style:font-name-asian="MS Mincho"/>
    </style:style>
    <style:style style:name="T467" style:parent-style-name="Hyperlink" style:family="text">
      <style:text-properties style:font-name="Times New Roman" style:font-name-asian="MS Mincho"/>
    </style:style>
    <style:style style:name="T468" style:parent-style-name="DefaultParagraphFont" style:family="text">
      <style:text-properties style:font-name="Times New Roman" style:font-name-asian="MS Mincho"/>
    </style:style>
    <style:style style:name="T469" style:parent-style-name="DefaultParagraphFont" style:family="text">
      <style:text-properties style:font-name="Times New Roman" style:font-name-asian="MS Mincho"/>
    </style:style>
    <style:style style:name="P470" style:parent-style-name="PlainText" style:family="paragraph">
      <style:paragraph-properties fo:text-align="justify"/>
      <style:text-properties style:font-name="Times New Roman" style:font-name-asian="MS Mincho"/>
    </style:style>
    <style:style style:name="P471" style:parent-style-name="PlainText" style:family="paragraph">
      <style:text-properties style:font-name="Times New Roman" style:font-name-asian="MS Mincho"/>
    </style:style>
    <style:style style:name="P472" style:parent-style-name="PlainText" style:family="paragraph">
      <style:paragraph-properties fo:text-align="justify"/>
      <style:text-properties style:font-name="Times New Roman" style:font-name-asian="MS Mincho"/>
    </style:style>
    <style:style style:name="P473" style:parent-style-name="PlainText" style:family="paragraph">
      <style:paragraph-properties fo:text-align="justify"/>
      <style:text-properties style:font-name="Times New Roman" style:font-name-asian="MS Mincho"/>
    </style:style>
    <style:style style:name="P474" style:parent-style-name="PlainText" style:family="paragraph">
      <style:paragraph-properties fo:text-align="justify"/>
    </style:style>
    <style:style style:name="T475" style:parent-style-name="DefaultParagraphFont" style:family="text">
      <style:text-properties style:font-name="Times New Roman" style:font-name-asian="MS Mincho"/>
    </style:style>
    <style:style style:name="T476" style:parent-style-name="Hyperlink" style:family="text">
      <style:text-properties style:font-name="Times New Roman" style:font-name-asian="MS Mincho"/>
    </style:style>
    <style:style style:name="T477" style:parent-style-name="DefaultParagraphFont" style:family="text">
      <style:text-properties style:font-name="Times New Roman" style:font-name-asian="MS Mincho"/>
    </style:style>
    <style:style style:name="T478" style:parent-style-name="DefaultParagraphFont" style:family="text">
      <style:text-properties style:font-name="Times New Roman" style:font-name-asian="MS Mincho"/>
    </style:style>
    <style:style style:name="P479" style:parent-style-name="PlainText" style:family="paragraph">
      <style:paragraph-properties fo:text-align="justify"/>
      <style:text-properties style:font-name="Times New Roman" style:font-name-asian="MS Mincho"/>
    </style:style>
    <style:style style:name="P480" style:parent-style-name="PlainText" style:family="paragraph">
      <style:paragraph-properties fo:text-align="justify"/>
      <style:text-properties style:font-name="Times New Roman" style:font-name-asian="MS Mincho"/>
    </style:style>
    <style:style style:name="P481" style:parent-style-name="PlainText" style:family="paragraph">
      <style:paragraph-properties fo:text-align="justify"/>
      <style:text-properties style:font-name="Times New Roman" style:font-name-asian="MS Mincho"/>
    </style:style>
    <style:style style:name="P482" style:parent-style-name="PlainText" style:family="paragraph">
      <style:paragraph-properties fo:text-align="justify"/>
      <style:text-properties style:font-name="Times New Roman" style:font-name-asian="MS Mincho"/>
    </style:style>
    <style:style style:name="P483" style:parent-style-name="PlainText" style:family="paragraph">
      <style:paragraph-properties fo:text-align="justify"/>
    </style:style>
    <style:style style:name="T484" style:parent-style-name="DefaultParagraphFont" style:family="text">
      <style:text-properties style:font-name="Times New Roman" style:font-name-asian="MS Mincho"/>
    </style:style>
    <style:style style:name="T485" style:parent-style-name="Hyperlink" style:family="text">
      <style:text-properties style:font-name="Times New Roman" style:font-name-asian="MS Mincho"/>
    </style:style>
    <style:style style:name="T486" style:parent-style-name="DefaultParagraphFont" style:family="text">
      <style:text-properties style:font-name="Times New Roman" style:font-name-asian="MS Mincho"/>
    </style:style>
    <style:style style:name="T487" style:parent-style-name="DefaultParagraphFont" style:family="text">
      <style:text-properties style:font-name="Times New Roman" style:font-name-asian="MS Mincho"/>
    </style:style>
    <style:style style:name="P488" style:parent-style-name="PlainText" style:family="paragraph">
      <style:paragraph-properties fo:text-align="justify"/>
      <style:text-properties style:font-name="Times New Roman" style:font-name-asian="MS Mincho"/>
    </style:style>
    <style:style style:name="P489" style:parent-style-name="PlainText" style:family="paragraph">
      <style:text-properties style:font-name="Times New Roman" style:font-name-asian="MS Mincho"/>
    </style:style>
    <style:style style:name="P490" style:parent-style-name="PlainText" style:family="paragraph">
      <style:text-properties style:font-name="Times New Roman" style:font-name-asian="MS Mincho"/>
    </style:style>
    <style:style style:name="P491" style:parent-style-name="PlainText" style:family="paragraph">
      <style:text-properties style:font-name="Times New Roman" style:font-name-asian="MS Mincho"/>
    </style:style>
    <style:style style:name="T492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0-6244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8</text:span><text:span text:style-name="T18"><text:s/>d. Nr.<text:s/></text:span><text:span text:style-name="T19">X-11</text:span><text:span text:style-name="T20"><text:line-break/>Vilnius</text:span></text:p>
      <text:p text:style-name="P21">Lietuvos Respublikos Seimas n u t a r i a :</text:p>
      <text:p text:style-name="P22">1 straipsnis.</text:p>
      <text:p text:style-name="P23">Patvirtinti šios sudėties Seimo Aplinkos apsaugos komitetą:</text:p>
      <text:p text:style-name="P24">1) Antanas BOSAS;</text:p>
      <text:p text:style-name="P25"><text:span text:style-name="T26">2)<text:s/></text:span><text:span text:style-name="T27">Gediminas JAKAVONIS;</text:span></text:p>
      <text:p text:style-name="P28">3) Vilma MARTINKAITIENĖ;</text:p>
      <text:p text:style-name="P29">4) Valentinis MAZURONIS;</text:p>
      <text:p text:style-name="P30">5) Juozas PALIONIS;</text:p>
      <text:p text:style-name="P31">6) Rimantas REMEIKA;</text:p>
      <text:p text:style-name="P32">7) Viktoras RINKEVIČIUS;</text:p>
      <text:p text:style-name="P33">8) Kazys STARKEVIČIUS.</text:p>
      <text:p text:style-name="P34"/>
      <text:p text:style-name="P35">2 straipsnis.</text:p>
      <text:p text:style-name="P36">Patvirtinti šios sudėties Seimo Audito komitetą:</text:p>
      <text:p text:style-name="P37">1) Remigijus AČAS;</text:p>
      <text:p text:style-name="P38">2) Algis ČAPLIKAS;</text:p>
      <text:p text:style-name="P39">3) Loreta GRAUŽINIENĖ;</text:p>
      <text:p text:style-name="P40">4) Donatas JANKAUSKAS;</text:p>
      <text:p text:style-name="P41">5) Alfredas PEKELIŪNAS;</text:p>
      <text:p text:style-name="P42">6)<text:s/>Vytautas SAULIS;</text:p>
      <text:p text:style-name="P43"><text:span text:style-name="T44">7)</text:span><text:span text:style-name="T45"><text:s/></text:span><text:span text:style-name="T46">Artūras SKARDŽIUS;</text:span></text:p>
      <text:p text:style-name="P47"><text:span text:style-name="T48">8)<text:s/></text:span><text:span text:style-name="T49">Mindaugas SUBAČIUS.</text:span></text:p>
      <text:p text:style-name="P50">Straipsnio pakeitimai:</text:p>
      <text:p text:style-name="P51"><text:span text:style-name="T52">Nr.<text:s/></text:span><text:a xlink:href="http://www3.lrs.lt/cgi-bin/preps2?a=246945&amp;b=" office:target-frame-name="_top" xlink:show="replace"><text:span text:style-name="T53">X-41</text:span></text:a><text:span text:style-name="T54">, 2004-12-09, Žin., 2004, Nr. 180-6665 (2004-12-16)</text:span></text:p>
      <text:p text:style-name="P55"/>
      <text:p text:style-name="P56">3 straipsnis.</text:p>
      <text:p text:style-name="P57">Patvirtinti šios sudėties Seimo Biudžeto ir finansų komitetą:</text:p>
      <text:p text:style-name="P58">1) Bronius BRADAUSKAS;</text:p>
      <text:p text:style-name="P59">2) Algirdas BUTKEVIČIUS;</text:p>
      <text:p text:style-name="P60">3) Rimantas Jonas DAGYS;</text:p>
      <text:p text:style-name="P61">4) <text:s/>Kęstutis DAUKŠYS;</text:p>
      <text:p text:style-name="P62">5) Vytautas GALVONAS;</text:p>
      <text:p text:style-name="P63">6) Kęstutis GLAVECKAS;</text:p>
      <text:p text:style-name="P64">7) Rytas KUPČINSKAS;</text:p>
      <text:p text:style-name="P65">8) Jonas LIONGINAS;</text:p>
      <text:p text:style-name="P66">9) Viktoras MUNTIANAS;</text:p>
      <text:p text:style-name="P67">10) Raimundas PALAITIS;</text:p>
      <text:p text:style-name="P68">11) Leokadija POČIKOVSKA.</text:p>
      <text:p text:style-name="P69">Straipsnio pakeitimai:</text:p>
      <text:p text:style-name="P70"><text:span text:style-name="T71">Nr.<text:s/></text:span><text:a xlink:href="http://www3.lrs.lt/cgi-bin/preps2?a=246945&amp;b=" office:target-frame-name="_top" xlink:show="replace"><text:span text:style-name="T72">X-41</text:span></text:a><text:span text:style-name="T73">, 2004-12-09, Žin., 2004, Nr. 180-6665 (2004-12-16)</text:span></text:p>
      <text:p text:style-name="P74"/>
      <text:p text:style-name="P75">4 straipsnis.</text:p>
      <text:p text:style-name="P76">Patvirtinti šios sudėties Seimo Ekonomikos komitetą:</text:p>
      <text:p text:style-name="P77">1) Zigmantas BALČYTIS;</text:p>
      <text:p text:style-name="P78">2) Saulius BUCEVIČIUS:</text:p>
      <text:p text:style-name="P79">3) Audrius ENDZINAS;</text:p>
      <text:p text:style-name="P80">4) Ramūnas GARBARAVIČIUS;</text:p>
      <text:p text:style-name="P81">5) Saulius GIRDAUSKAS;</text:p>
      <text:p text:style-name="P82">6) Vaclovas KARBAUSKIS;</text:p>
      <text:p text:style-name="P83">7) Eligijus MASIULIS;</text:p>
      <text:p text:style-name="P84">8) Vytas NAVICKAS;</text:p>
      <text:p text:style-name="P85">9) Edmundas PUPINIS;</text:p>
      <text:p text:style-name="P86">10) Jurgis RAZMA;</text:p>
      <text:p text:style-name="P87">11) Viačeslav ŠKIL;</text:p>
      <text:p text:style-name="P88">12) Viktor USPASKICH;</text:p>
      <text:p text:style-name="P89">13) Birutė VĖSAITĖ;</text:p>
      <text:p text:style-name="P90">14) Julius VESELKA;</text:p>
      <text:p text:style-name="P91">15) Pranas VILKAS.</text:p>
      <text:p text:style-name="P92">Straipsnio pakeitimas:</text:p>
      <text:p text:style-name="P93"><text:span text:style-name="T94">Nr.<text:s/></text:span><text:a xlink:href="http://www3.lrs.lt/cgi-bin/preps2?a=246945&amp;b=" office:target-frame-name="_top" xlink:show="replace"><text:span text:style-name="T95">X-41</text:span></text:a><text:span text:style-name="T96">, 2004-12-09, Žin., 2004, Nr. 180-6665 (2004-12-16)</text:span></text:p>
      <text:p text:style-name="P97"><text:span text:style-name="T98">Nr.<text:s/></text:span><text:a xlink:href="http://www3.lrs.lt/cgi-bin/preps2?a=249177&amp;b=" office:target-frame-name="_top" xlink:show="replace"><text:span text:style-name="T99">X-92</text:span></text:a><text:span text:style-name="T100">, 2005-01-20, Žin., 2005, Nr. 12-361 (2005-01-27)</text:span></text:p>
      <text:p text:style-name="P101"/>
      <text:p text:style-name="P102">5 straipsnis.</text:p>
      <text:p text:style-name="P103">Patvirtinti šios sudėties Seimo Europos reikalų komitetą:</text:p>
      <text:p text:style-name="P104"><text:span text:style-name="T105">1) Vilija</text:span><text:span text:style-name="T106"><text:s/></text:span><text:span text:style-name="T107">Aleknaitė-Abramikienė;</text:span></text:p>
      <text:p text:style-name="P108"><text:span text:style-name="T109">2) Petras</text:span><text:span text:style-name="T110"><text:s/></text:span><text:span text:style-name="T111">Auštrevičius</text:span><text:span text:style-name="T112">;</text:span></text:p>
      <text:p text:style-name="P113"><text:span text:style-name="T114">3) Audronius</text:span><text:span text:style-name="T115"><text:s/></text:span><text:span text:style-name="T116">Ažubalis;</text:span></text:p>
      <text:p text:style-name="P117"><text:span text:style-name="T118">4) Antanas</text:span><text:span text:style-name="T119"><text:s/></text:span><text:span text:style-name="T120">Bosas</text:span><text:span text:style-name="T121">;</text:span></text:p>
      <text:p text:style-name="P122"><text:span text:style-name="T123">5) Rimantas Jonas</text:span><text:span text:style-name="T124"><text:s/></text:span><text:span text:style-name="T125">Dagys;</text:span></text:p>
      <text:p text:style-name="P126"><text:span text:style-name="T127">6) Vydas</text:span><text:span text:style-name="T128"><text:s/></text:span><text:span text:style-name="T129">Gedvilas</text:span><text:span text:style-name="T130">;</text:span></text:p>
      <text:p text:style-name="P131"><text:span text:style-name="T132">7) Jonas</text:span><text:span text:style-name="T133"><text:s/></text:span><text:span text:style-name="T134">Jagminas</text:span><text:span text:style-name="T135">;</text:span></text:p>
      <text:p text:style-name="P136"><text:span text:style-name="T137">8) Justinas</text:span><text:span text:style-name="T138"><text:s/></text:span><text:span text:style-name="T139">Karosas</text:span><text:span text:style-name="T140">;</text:span></text:p>
      <text:p text:style-name="P141"><text:span text:style-name="T142">9) Andrius</text:span><text:span text:style-name="T143"><text:s/></text:span><text:span text:style-name="T144">Kubilius;</text:span></text:p>
      <text:p text:style-name="P145"><text:span text:style-name="T146">10) Arminas</text:span><text:span text:style-name="T147"><text:s/></text:span><text:span text:style-name="T148">Lydeka</text:span><text:span text:style-name="T149">;</text:span></text:p>
      <text:p text:style-name="P150">11) Jonas LIONGINAS;</text:p>
      <text:p text:style-name="P151"><text:span text:style-name="T152">12) Valentinas</text:span><text:span text:style-name="T153"><text:s/></text:span><text:span text:style-name="T154">Mazuronis;</text:span></text:p>
      <text:p text:style-name="P155"><text:span text:style-name="T156">13) Vladimir</text:span><text:span text:style-name="T157"><text:s/></text:span><text:span text:style-name="T158">Orechov</text:span><text:span text:style-name="T159">;</text:span></text:p>
      <text:p text:style-name="P160"><text:span text:style-name="T161">14) Juozas</text:span><text:span text:style-name="T162"><text:s/></text:span><text:span text:style-name="T163">Palionis</text:span><text:span text:style-name="T164">;</text:span></text:p>
      <text:p text:style-name="P165"><text:span text:style-name="T166">15) Marija Aušrinė</text:span><text:span text:style-name="T167"><text:s/></text:span><text:span text:style-name="T168">Pavilionienė;</text:span></text:p>
      <text:p text:style-name="P169">16) Alfredas PEKELIŪNAS;</text:p>
      <text:p text:style-name="P170">17) Viktoras RINKEVIČIUS;</text:p>
      <text:p text:style-name="P171"><text:span text:style-name="T172">18) Alvydas</text:span><text:span text:style-name="T173"><text:s/></text:span><text:span text:style-name="T174">Sadeckas</text:span><text:span text:style-name="T175">;</text:span></text:p>
      <text:p text:style-name="P176">19) Artūras SKARDŽIUS;</text:p>
      <text:p text:style-name="P177"><text:span text:style-name="T178">20) <text:s/>Gintaras</text:span><text:span text:style-name="T179"><text:s/></text:span><text:span text:style-name="T180">Steponavičius</text:span><text:span text:style-name="T181">;</text:span></text:p>
      <text:p text:style-name="P182"><text:span text:style-name="T183">21) Egidijus</text:span><text:span text:style-name="T184"><text:s/></text:span><text:span text:style-name="T185">Vareikis</text:span><text:span text:style-name="T186">;</text:span></text:p>
      <text:p text:style-name="P187"><text:span text:style-name="T188">22) Birutė</text:span><text:span text:style-name="T189"><text:s/></text:span><text:span text:style-name="T190">Vėsaitė</text:span><text:span text:style-name="T191">;</text:span></text:p>
      <text:p text:style-name="P192"><text:span text:style-name="T193">23) Jadvyga</text:span><text:span text:style-name="T194"><text:s/></text:span><text:span text:style-name="T195">Zinkevičiūtė</text:span><text:span text:style-name="T196">;</text:span></text:p>
      <text:p text:style-name="P197"><text:span text:style-name="T198">24) Roma</text:span><text:span text:style-name="T199"><text:s/></text:span><text:span text:style-name="T200">Žakaitienė</text:span><text:span text:style-name="T201">;</text:span></text:p>
      <text:p text:style-name="P202"><text:span text:style-name="T203">25) Zita</text:span><text:span text:style-name="T204"><text:s/></text:span><text:span text:style-name="T205">Žvikienė</text:span><text:span text:style-name="T206">.</text:span></text:p>
      <text:p text:style-name="P207">Straipsnio pakeitimai:</text:p>
      <text:p text:style-name="P208"><text:span text:style-name="T209">Nr.<text:s/></text:span><text:a xlink:href="http://www3.lrs.lt/cgi-bin/preps2?a=246945&amp;b=" office:target-frame-name="_top" xlink:show="replace"><text:span text:style-name="T210">X-41</text:span></text:a><text:span text:style-name="T211">, 2004-12-09, Žin., 2004, Nr. 180-6665 (2004-12-16)</text:span></text:p>
      <text:p text:style-name="P212"/>
      <text:p text:style-name="P213"><text:span text:style-name="T214">6 straipsnis</text:span><text:span text:style-name="T215">.</text:span></text:p>
      <text:p text:style-name="P216"><text:span text:style-name="T217">Patvirtinti šios sudėties Seimo Informacinės visuomenės plėtros komitetą:</text:span></text:p>
      <text:p text:style-name="P218"><text:span text:style-name="T219">1) Vytautas GRUBLIAUSKAS;</text:span></text:p>
      <text:p text:style-name="P220"><text:span text:style-name="T221">2) Algirdas MONKEVIČIUS;</text:span></text:p>
      <text:p text:style-name="P222"><text:span text:style-name="T223">3) Vladimir ORECHOV;</text:span></text:p>
      <text:p text:style-name="P224"><text:span text:style-name="T225">4)<text:s/></text:span><text:span text:style-name="T226">Kazimira Danutė PRUNSKIENĖ;</text:span></text:p>
      <text:p text:style-name="P227"><text:span text:style-name="T228">5) Irena ŠIAULIENĖ;</text:span></text:p>
      <text:p text:style-name="P229">6) Romas VENCLOVAS;</text:p>
      <text:p text:style-name="P230"><text:span text:style-name="T231">7) Algirdas VRUBLIAUSKAS.</text:span></text:p>
      <text:p text:style-name="P232">Straipsnio pakeitimai:</text:p>
      <text:p text:style-name="P233"><text:span text:style-name="T234">Nr.<text:s/></text:span><text:a xlink:href="http://www3.lrs.lt/cgi-bin/preps2?a=246945&amp;b=" office:target-frame-name="_top" xlink:show="replace"><text:span text:style-name="T235">X-41</text:span></text:a><text:span text:style-name="T236">, 2004-12-09, Žin., 2004, Nr. 180-6665 (2004-12-16)</text:span></text:p>
      <text:p text:style-name="P237"><text:span text:style-name="T238">Nr.<text:s/></text:span><text:a xlink:href="http://www3.lrs.lt/cgi-bin/preps2?a=250004&amp;b=" office:target-frame-name="_top" xlink:show="replace"><text:span text:style-name="T239">X-103</text:span></text:a><text:span text:style-name="T240">, 2005-02-08, Žin., 2005, Nr. 21-651 (2005-02-12)</text:span></text:p>
      <text:p text:style-name="P241"/>
      <text:p text:style-name="P242"><text:span text:style-name="T243">7</text:span><text:span text:style-name="T244"><text:s/>straipsnis.</text:span></text:p>
      <text:p text:style-name="P245"><text:span text:style-name="T246">Patvirtinti šios sudėties Seimo Kaimo reikalų komitetą:</text:span></text:p>
      <text:p text:style-name="P247"><text:span text:style-name="T248">1) Petras GRAŽULIS;</text:span></text:p>
      <text:p text:style-name="P249"><text:span text:style-name="T250">2) Jonas JAGMINAS;</text:span></text:p>
      <text:p text:style-name="P251"><text:span text:style-name="T252">3) Juozas JARUŠEVIČIUS;</text:span></text:p>
      <text:p text:style-name="P253">4) Jonas JUOZAPAITIS;<text:s/></text:p>
      <text:p text:style-name="P254">5) Egidijus KLUMBYS;</text:p>
      <text:p text:style-name="P255"><text:span text:style-name="T256">6) Andrius KUBILIUS;</text:span></text:p>
      <text:p text:style-name="P257"><text:span text:style-name="T258">7)<text:s/></text:span><text:span text:style-name="T259">Saulius LAPĖNAS;</text:span></text:p>
      <text:p text:style-name="P260"><text:span text:style-name="T261">8) Gintautas MIKOLAITIS;</text:span></text:p>
      <text:p text:style-name="P262"><text:span text:style-name="T263">9) Bronius PAUŽA;</text:span></text:p>
      <text:p text:style-name="P264"><text:span text:style-name="T265">10) Jonas RAMONAS;</text:span></text:p>
      <text:p text:style-name="P266"><text:span text:style-name="T267">11)<text:s/></text:span><text:span text:style-name="T268">Antanas Napoleonas STASIŠKIS.</text:span></text:p>
      <text:p text:style-name="P269">Straipsnio pakeitimai:</text:p>
      <text:p text:style-name="P270"><text:span text:style-name="T271">Nr.<text:s/></text:span><text:a xlink:href="http://www3.lrs.lt/cgi-bin/preps2?a=246945&amp;b=" office:target-frame-name="_top" xlink:show="replace"><text:span text:style-name="T272">X-</text:span><text:span text:style-name="T273">41</text:span></text:a><text:span text:style-name="T274">, 2004-12-09, Žin., 2004, Nr. 180-6665 (2004-12-16)</text:span></text:p>
      <text:p text:style-name="P275"><text:span text:style-name="T276">Nr.<text:s/></text:span><text:a xlink:href="http://www3.lrs.lt/cgi-bin/preps2?a=250004&amp;b=" office:target-frame-name="_top" xlink:show="replace"><text:span text:style-name="T277">X-103</text:span></text:a><text:span text:style-name="T278">, 2005-02-08, Žin., 2005, Nr. 21-651 (2005-02-12)</text:span></text:p>
      <text:p text:style-name="P279"/>
      <text:p text:style-name="P280"><text:span text:style-name="T281">8 straipsnis.</text:span></text:p>
      <text:p text:style-name="P282">Patvirtinti šios sudėties Seimo Socialinių reikalų ir darbo komitetą:</text:p>
      <text:p text:style-name="P283">1) Aldona BALSIENĖ;</text:p>
      <text:p text:style-name="P284">2) Rima BAŠKIENĖ;</text:p>
      <text:p text:style-name="P285">3) Vilija BLINKEVIČIŪTĖ;</text:p>
      <text:p text:style-name="P286">4) Jonas ČEKUOLIS;</text:p>
      <text:p text:style-name="P287">5) Irena DEGUTIENĖ;</text:p>
      <text:p text:style-name="P288">6) Vincė Vaidevutė MARGEVIČIENĖ;</text:p>
      <text:p text:style-name="P289">7) Zenonas MIKUTIS;</text:p>
      <text:p text:style-name="P290">8) Algirdas SYSAS;</text:p>
      <text:p text:style-name="P291">9) Ramunė VISOCKYTĖ;</text:p>
      <text:p text:style-name="P292"><text:span text:style-name="T293">10) Jadvyga ZINKEVIČIŪTĖ.</text:span></text:p>
      <text:p text:style-name="P294">Straipsnio pakeitimai:</text:p>
      <text:p text:style-name="P295"><text:span text:style-name="T296">Nr.<text:s/></text:span><text:a xlink:href="http://www3.lrs.lt/cgi-bin/preps2?a=246945&amp;b=" office:target-frame-name="_top" xlink:show="replace"><text:span text:style-name="T297">X-41</text:span></text:a><text:span text:style-name="T298">, 2004-12-09, Žin., 2004, Nr. 180-6665 (2004-12-16)</text:span></text:p>
      <text:p text:style-name="P299"/>
      <text:p text:style-name="P300"><text:span text:style-name="T301">9 straipsnis</text:span><text:span text:style-name="T302">.</text:span></text:p>
      <text:p text:style-name="P303">Patvirtinti šios sudėties Seimo Sveikatos reikalų komitetą:</text:p>
      <text:p text:style-name="P304">1) Vytautas BOGUŠIS;</text:p>
      <text:p text:style-name="P305"><text:span text:style-name="T306">2) Vida Marija ČIGRIEJIENĖ;</text:span></text:p>
      <text:p text:style-name="P307"><text:span text:style-name="T308">3) Antanas MATU</text:span><text:span text:style-name="T309">LAS;</text:span></text:p>
      <text:p text:style-name="P310"><text:span text:style-name="T311">4)<text:s/></text:span><text:span text:style-name="T312">Dangutė MIKUTIENĖ;</text:span></text:p>
      <text:p text:style-name="P313">5) Juozas OLEKAS;</text:p>
      <text:p text:style-name="P314">6) Vilija VERTELIENĖ;</text:p>
      <text:p text:style-name="P315">7) Manfredas ŽYMANTAS.</text:p>
      <text:p text:style-name="P316">Straipsnio pakeitimai:</text:p>
      <text:p text:style-name="P317"><text:span text:style-name="T318">Nr.<text:s/></text:span><text:a xlink:href="http://www3.lrs.lt/cgi-bin/preps2?a=246945&amp;b=" office:target-frame-name="_top" xlink:show="replace"><text:span text:style-name="T319">X-41</text:span></text:a><text:span text:style-name="T320">, 2004-12-09, Žin., 2004, Nr. 180-6665 (2004-12-16)</text:span></text:p>
      <text:p text:style-name="P321"/>
      <text:p text:style-name="P322">10 straipsnis.</text:p>
      <text:p text:style-name="P323">Patvirtinti šios sudėties Seimo Švietimo, mokslo ir kultūros komitetą:</text:p>
      <text:p text:style-name="P324">1) Julius DAUTARTAS;</text:p>
      <text:p text:style-name="P325">2) Vydas GEDVILAS;</text:p>
      <text:p text:style-name="P326">3) Povilas JAKUČIONIS;</text:p>
      <text:p text:style-name="P327">4) Vytautas KAMBLEVIČIUS;</text:p>
      <text:p text:style-name="P328">5) Marija Aušrinė PAVILIONIENĖ;</text:p>
      <text:p text:style-name="P329">6) Audronė PITRĖNIENĖ;</text:p>
      <text:p text:style-name="P330">7) Valerijus SIMULIK;</text:p>
      <text:p text:style-name="P331">8) Gintaras STEPONAVIČIUS;</text:p>
      <text:p text:style-name="P332">9) Dalia TEIŠERSKYTĖ;</text:p>
      <text:p text:style-name="P333">10) Roma ŽAKAITIENĖ;</text:p>
      <text:p text:style-name="P334"><text:span text:style-name="T335">11) Edvardas ŽAKARIS.</text:span></text:p>
      <text:p text:style-name="P336">Straipsniopakeitimai:</text:p>
      <text:p text:style-name="P337"><text:span text:style-name="T338">Nr.<text:s/></text:span><text:a xlink:href="http://www3.lrs.lt/cgi-bin/preps2?a=246945&amp;b=" office:target-frame-name="_top" xlink:show="replace"><text:span text:style-name="T339">X-41</text:span></text:a><text:span text:style-name="T340">, 2004-12-09, Žin., 2004, Nr. 180-6665 (2004-12-16)</text:span></text:p>
      <text:p text:style-name="P341"><text:span text:style-name="T342">Nr.<text:s/></text:span><text:a xlink:href="http://www3.lrs.lt/cgi-bin/preps2?a=249177&amp;b=" office:target-frame-name="_top" xlink:show="replace"><text:span text:style-name="T343">X-92</text:span></text:a><text:span text:style-name="T344">, 2005-01-20, Žin., 2005, Nr. 12-361 (2005-01-27)</text:span></text:p>
      <text:p text:style-name="P345"/>
      <text:p text:style-name="P346">11 straipsnis.</text:p>
      <text:p text:style-name="P347">Patvirtinti šios sudėties Seimo Teisės ir teisėtvarkos komitetą:</text:p>
      <text:p text:style-name="P348">1) Vilija ALEKNAITĖ-ABRAMIKIENĖ;</text:p>
      <text:p text:style-name="P349">2) Petras BAGUŠKA;</text:p>
      <text:p text:style-name="P350">3) Vytautas Sigitas DRAUGELIS;</text:p>
      <text:p text:style-name="P351">4) Česlovas JURŠĖNAS;</text:p>
      <text:p text:style-name="P352">5) Jonas PINSKUS;</text:p>
      <text:p text:style-name="P353">6) Julius SABATAUSKAS;</text:p>
      <text:p text:style-name="P354">7) Albertas SEREIKA;</text:p>
      <text:p text:style-name="P355">8) Aldona STAPONKIENĖ;</text:p>
      <text:p text:style-name="P356">9) Nijolė STEIBLIENĖ;</text:p>
      <text:p text:style-name="P357">10) Raimondas ŠUKYS;</text:p>
      <text:p text:style-name="P358">11) Vidmantas ŽIEMELIS.</text:p>
      <text:p text:style-name="P359">Straipsnio pakeitimai:</text:p>
      <text:p text:style-name="P360"><text:span text:style-name="T361">Nr.<text:s/></text:span><text:a xlink:href="http://www3.lrs.lt/cgi-bin/preps2?a=246611&amp;b=" office:target-frame-name="_top" xlink:show="replace"><text:span text:style-name="T362">X-24</text:span></text:a><text:span text:style-name="T363">,</text:span><text:span text:style-name="T364"><text:s/>2004-12-02, Žin., 2004, Nr. 176-6520 (2004-12-08)</text:span></text:p>
      <text:p text:style-name="P365"><text:span text:style-name="T366">Nr.<text:s/></text:span><text:a xlink:href="http://www3.lrs.lt/cgi-bin/preps2?a=246945&amp;b=" office:target-frame-name="_top" xlink:show="replace"><text:span text:style-name="T367">X-41</text:span></text:a><text:span text:style-name="T368">, 2004-12-09, Žin., 2004, Nr. 180-6665 (2004-12-16)</text:span></text:p>
      <text:p text:style-name="P369"><text:span text:style-name="T370">Nr.<text:s/></text:span><text:a xlink:href="http://www3.lrs.lt/cgi-bin/preps2?a=247769&amp;b=" office:target-frame-name="_top" xlink:show="replace"><text:span text:style-name="T371">X-73</text:span></text:a><text:span text:style-name="T372">, 2004-12-2</text:span><text:span text:style-name="T373">2, Žin., 2004, Nr. 186-6894 (2004-12-29)</text:span></text:p>
      <text:p text:style-name="P374"/>
      <text:p text:style-name="P375">12 straipsnis.</text:p>
      <text:p text:style-name="P376">Patvirtinti šios sudėties Seimo Užsienio reikalų komitetą:</text:p>
      <text:p text:style-name="P377">1) Petras AUŠTREVIČIUS;</text:p>
      <text:p text:style-name="P378">2) Audronius AŽUBALIS;</text:p>
      <text:p text:style-name="P379">3) Kazys BOBELIS;</text:p>
      <text:p text:style-name="P380">4) Virginijus DOMARKAS;</text:p>
      <text:p text:style-name="P381">5) Algirdas IVANAUSKAS;</text:p>
      <text:p text:style-name="P382">6) Justinas KAROSAS;</text:p>
      <text:p text:style-name="P383">7) Arminas LYDEKA;<text:line-break/>8) Algirdas PALECKIS;</text:p>
      <text:p text:style-name="P384">9) Vaclav STANKEVIČ;</text:p>
      <text:p text:style-name="P385">10) Rimvydas TURČINSKAS;</text:p>
      <text:p text:style-name="P386">11) Egidijus VAREIKIS;</text:p>
      <text:p text:style-name="P387">12) Emanuelis ZINGERIS;</text:p>
      <text:p text:style-name="P388">13) Henrikas ŽUKAUSKAS.</text:p>
      <text:p text:style-name="P389">Straipsnio pakeitimai:</text:p>
      <text:p text:style-name="P390"><text:span text:style-name="T391">Nr.<text:s/></text:span><text:a xlink:href="http://www3.lrs.lt/cgi-bin/preps2?a=246945&amp;b=" office:target-frame-name="_top" xlink:show="replace"><text:span text:style-name="T392">X-41</text:span></text:a><text:span text:style-name="T393">, 2004-12-</text:span><text:span text:style-name="T394">09, Žin., 2004, Nr. 180-6665 (2004-12-16)</text:span></text:p>
      <text:p text:style-name="P395"/>
      <text:p text:style-name="P396"><text:span text:style-name="T397">13 straipsnis.</text:span></text:p>
      <text:p text:style-name="P398">Patvirtinti šios sudėties Seimo Valstybės valdymo ir savivaldybių komitetą:</text:p>
      <text:p text:style-name="P399">1) Danutė BEKINTIENĖ;</text:p>
      <text:p text:style-name="P400">2) Violeta BOREIKIENĖ;</text:p>
      <text:p text:style-name="P401">3) Valentinas BUKAUSKAS;</text:p>
      <text:p text:style-name="P402">4) Stasys MIKELIS;</text:p>
      <text:p text:style-name="P403">5) Algis RIMAS;</text:p>
      <text:p text:style-name="P404">6) Liudvikas SABUTIS;</text:p>
      <text:p text:style-name="P405">7) Valdemar TOMAŠEVSKI;</text:p>
      <text:p text:style-name="P406">8) Antanas VALIONIS;</text:p>
      <text:p text:style-name="P407"><text:span text:style-name="T408">9) Vladimiras VOLČIOK.</text:span></text:p>
      <text:p text:style-name="P409">Straipsnio pakeitimai:</text:p>
      <text:p text:style-name="P410"><text:span text:style-name="T411">Nr.<text:s/></text:span><text:a xlink:href="http://www3.lrs.lt/cgi-bin/preps2?a=246945&amp;b=" office:target-frame-name="_top" xlink:show="replace"><text:span text:style-name="T412">X-41</text:span></text:a><text:span text:style-name="T413">, 2004-12-09, Žin., 2004, Nr. 180-6665 (2004-12-16)</text:span></text:p>
      <text:p text:style-name="P414"/>
      <text:p text:style-name="P415">14 straipsnis.</text:p>
      <text:p text:style-name="P416">Patvirtinti šios sudėties Seimo Žmogaus teisių komitetą:</text:p>
      <text:p text:style-name="P417">1) Arimantas DUMČIUS;</text:p>
      <text:p text:style-name="P418">2) Romualda KŠANIENĖ;</text:p>
      <text:p text:style-name="P419">3) Laima MOGENIENĖ;</text:p>
      <text:p text:style-name="P420">4) Algimantas SALAMAKINAS;</text:p>
      <text:p text:style-name="P421">5) Gintaras ŠILEIKIS;</text:p>
      <text:p text:style-name="P422">6) Ona VALIUKEVIČIŪTĖ;</text:p>
      <text:p text:style-name="P423">7) Zita ŽVIKIENĖ.</text:p>
      <text:p text:style-name="P424">Straipsnio pakeitimai:</text:p>
      <text:p text:style-name="P425"><text:span text:style-name="T426">Nr.<text:s/></text:span><text:a xlink:href="http://www3.lrs.lt/cgi-bin/preps2?a=246611&amp;b=" office:target-frame-name="_top" xlink:show="replace"><text:span text:style-name="T427">X-24</text:span></text:a><text:span text:style-name="T428">, 2004-12-02, Žin., 2004, Nr. 176-6520 (2004-12-08)</text:span></text:p>
      <text:p text:style-name="P429"><text:span text:style-name="T430">Nr.<text:s/></text:span><text:a xlink:href="http://www3.lrs.lt/cgi-bin/preps2?a=246945&amp;b=" office:target-frame-name="_top" xlink:show="replace"><text:span text:style-name="T431">X-41</text:span></text:a><text:span text:style-name="T432">, 2004-12-09, Žin., 2004, Nr. 180-6665 (2004-12-16)</text:span></text:p>
      <text:p text:style-name="P433"/>
      <text:p text:style-name="P434">15 straipsnis.</text:p>
      <text:p text:style-name="P435">Nutarimas įsigalioja nuo priėmimo.</text:p>
      <text:p text:style-name="P436"/>
      <text:p text:style-name="P437"><text:span text:style-name="T438">LIETUVOS RESPUBLIKOS<text:s/></text:span></text:p>
      <text:p text:style-name="P439"><text:span text:style-name="T440">SEIMO PIRMININKAS</text:span><text:span text:style-name="T441"><text:tab/><text:s/></text:span><text:span text:style-name="T442">ARTŪRAS PAULAUSKAS</text:span></text:p>
      <text:p text:style-name="P443">________________</text:p>
      <text:p text:style-name="P444">Pakeitimai:</text:p>
      <text:p text:style-name="P445">1.</text:p>
      <text:p text:style-name="P446">Lietuvos Respublikos Seimas, Nutarimas</text:p>
      <text:p text:style-name="P447"><text:span text:style-name="T448">Nr.<text:s/></text:span><text:a xlink:href="http://www3.lrs.lt/cgi-bin/preps2?a=246611&amp;b=" office:target-frame-name="_top" xlink:show="replace"><text:span text:style-name="T449">X-24</text:span></text:a><text:span text:style-name="T450">, 2004-12-02, Žin., 2004, N</text:span><text:span text:style-name="T451">r. 176-6520 (2004-12-08)</text:span></text:p>
      <text:p text:style-name="P452">DĖL SEIMO NUTARIMO „DĖL SEIMO KOMITETŲ SUDĖTIES PATVIRTINIMO“ 9 IR 12 STRAIPSNIŲ PAKEITIMO</text:p>
      <text:p text:style-name="P453"/>
      <text:p text:style-name="P454">2.</text:p>
      <text:p text:style-name="P455">Lietuvos Respublikos Seimas, Nutarimas</text:p>
      <text:p text:style-name="P456"><text:span text:style-name="T457">Nr.<text:s/></text:span><text:a xlink:href="http://www3.lrs.lt/cgi-bin/preps2?a=246945&amp;b=" office:target-frame-name="_top" xlink:show="replace"><text:span text:style-name="T458">X-41</text:span></text:a><text:span text:style-name="T459">, 2004-12-09, Žin., 2004,<text:s/></text:span><text:span text:style-name="T460">Nr. 180-6665 (2004-12-16)</text:span></text:p>
      <text:p text:style-name="P461">DĖL SEIMO NUTARIMO „DĖL SEIMO KOMITETŲ SUDĖTIES PATVIRTINIMO“ PAKEITIMO IR PAPILDYMO</text:p>
      <text:p text:style-name="P462"/>
      <text:p text:style-name="P463">3.</text:p>
      <text:p text:style-name="P464">Lietuvos Respublikos Seimas, Nutarimas</text:p>
      <text:p text:style-name="P465"><text:span text:style-name="T466">Nr.<text:s/></text:span><text:a xlink:href="http://www3.lrs.lt/cgi-bin/preps2?a=247769&amp;b=" office:target-frame-name="_top" xlink:show="replace"><text:span text:style-name="T467">X-73</text:span></text:a><text:span text:style-name="T468">, 2004-12-22, Žin., 2004, Nr. 1</text:span><text:span text:style-name="T469">86-6894 (2004-12-29)</text:span></text:p>
      <text:p text:style-name="P470">DĖL SEIMO NUTARIMO „DĖL SEIMO KOMITETŲ SUDĖTIES PATVIRTINIMO“ 11 STRAIPSNIO PAKEITIMO</text:p>
      <text:p text:style-name="P471"/>
      <text:p text:style-name="P472">4.</text:p>
      <text:p text:style-name="P473">Lietuvos Respublikos Seimas, Nutarimas</text:p>
      <text:p text:style-name="P474"><text:span text:style-name="T475">Nr.<text:s/></text:span><text:a xlink:href="http://www3.lrs.lt/cgi-bin/preps2?a=249177&amp;b=" office:target-frame-name="_top" xlink:show="replace"><text:span text:style-name="T476">X-92</text:span></text:a><text:span text:style-name="T477">, 2005-01-20, Žin., 2005, Nr. 12-36</text:span><text:span text:style-name="T478">1 (2005-01-27)</text:span></text:p>
      <text:p text:style-name="P479">DĖL SEIMO NUTARIMO „DĖL SEIMO KOMITETŲ SUDĖTIES PATVIRTINIMO“ 4 IR 10 STRAIPSNIŲ PAKEITIMO</text:p>
      <text:p text:style-name="P480"/>
      <text:p text:style-name="P481">5.</text:p>
      <text:p text:style-name="P482">Lietuvos Respublikos Seimas, Nutarimas</text:p>
      <text:p text:style-name="P483"><text:span text:style-name="T484">Nr.<text:s/></text:span><text:a xlink:href="http://www3.lrs.lt/cgi-bin/preps2?a=250004&amp;b=" office:target-frame-name="_top" xlink:show="replace"><text:span text:style-name="T485">X-103</text:span></text:a><text:span text:style-name="T486">, 2005-02-08, Žin., 2005, Nr. 21-65</text:span><text:span text:style-name="T487">1 (2005-02-12)</text:span></text:p>
      <text:p text:style-name="P488">DĖL SEIMO NUTARIMO „DĖL SEIMO KOMITETŲ SUDĖTIES PATVIRTINIMO“ 6 IR 7 STRAIPSNIŲ PAKEITIMO</text:p>
      <text:p text:style-name="P489"/>
      <text:p text:style-name="P490">*** Pabaiga ***</text:p>
      <text:p text:style-name="P491">Redagavo: Aušrinė Trapinskienė (2005-02-14)</text:p>
      <text:p text:style-name="PlainText"><text:span text:style-name="T492"><text:s text:c="18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margin-top="0.0694in" fo:margin-bottom="0.0694in" fo:line-height="150%" fo:text-indent="0.5in"/>
      <style:text-properties style:font-name="Times New Roman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16:52:00Z</meta:creation-date>
    <dc:date>2015-02-16T16:52:00Z</dc:date>
    <meta:print-date>2004-11-18T14:52:00Z</meta:print-date>
    <meta:template xlink:href="TA_CENTR" xlink:type="simple"/>
    <meta:editing-cycles>2</meta:editing-cycles>
    <meta:editing-duration>PT0S</meta:editing-duration>
    <meta:document-statistic meta:page-count="1" meta:paragraph-count="315" meta:word-count="1201" meta:character-count="8843" meta:row-count="331" meta:non-whitespace-character-count="7957"/>
  </office:meta>
</office:document-meta>
</file>