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Times New Roman" fo:color="#000000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0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5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7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6" style:parent-style-name="DokParasas" style:family="paragraph">
      <style:paragraph-properties fo:line-height="100%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10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0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11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DokParasas" style:family="paragraph">
      <style:paragraph-properties fo:line-height="100%">
        <style:tab-stops/>
      </style:paragraph-properties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widows="0" fo:orphans="0" fo:text-indent="0.5in"/>
    </style:style>
    <style:style style:name="T1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30" style:parent-style-name="Normal" style:family="paragraph">
      <style:paragraph-properties fo:widows="0" fo:orphans="0" fo:text-indent="0.5in"/>
    </style:style>
    <style:style style:name="T13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32" style:parent-style-name="Normal" style:family="paragraph">
      <style:paragraph-properties fo:widows="0" fo:orphans="0" fo:text-indent="0.5in"/>
    </style:style>
    <style:style style:name="T13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4" style:parent-style-name="DefaultParagraphFont" style:family="text"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13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39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14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5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152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153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15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7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3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1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1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7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7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4" style:parent-style-name="BodyTextIndent" style:family="paragraph">
      <style:paragraph-properties fo:line-height="100%"/>
      <style:text-properties fo:font-size="11pt" style:font-size-asian="11pt"/>
    </style:style>
    <style:style style:name="P185" style:parent-style-name="BodyTextIndent" style:family="paragraph">
      <style:paragraph-properties fo:line-height="100%"/>
      <style:text-properties fo:font-size="11pt" style:font-size-asian="11pt"/>
    </style:style>
    <style:style style:name="P18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8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9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1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9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9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19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4" style:parent-style-name="PlainText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fo:color="#000000" fo:font-size="11pt" style:font-size-asian="11pt"/>
    </style:style>
    <style:style style:name="P20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2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27" style:parent-style-name="DefaultParagraphFont" style:family="text">
      <style:text-properties style:font-name="Times New Roman" fo:font-size="11pt" style:font-size-asian="11pt"/>
    </style:style>
    <style:style style:name="P22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29" style:parent-style-name="DefaultParagraphFont" style:family="text">
      <style:text-properties style:font-name="Times New Roman" fo:font-size="11pt" style:font-size-asian="11pt"/>
    </style:style>
    <style:style style:name="T230" style:parent-style-name="DefaultParagraphFont" style:family="text">
      <style:text-properties style:font-name="Times New Roman" fo:font-size="11pt" style:font-size-asian="11pt"/>
    </style:style>
    <style:style style:name="T231" style:parent-style-name="DefaultParagraphFont" style:family="text">
      <style:text-properties style:font-name="Times New Roman" fo:font-size="11pt" style:font-size-asian="11pt"/>
    </style:style>
    <style:style style:name="P232" style:parent-style-name="PlainText" style:family="paragraph">
      <style:text-properties style:font-name="Times New Roman" style:font-name-asian="MS Mincho" fo:font-size="11pt" style:font-size-asian="11pt"/>
    </style:style>
    <style:style style:name="P23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3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6" style:parent-style-name="PlainText" style:family="paragraph">
      <style:paragraph-properties fo:text-align="justify"/>
      <style:text-properties style:font-name="Times New Roman" style:font-name-asian="MS Mincho"/>
    </style:style>
    <style:style style:name="P237" style:parent-style-name="PlainText" style:family="paragraph">
      <style:paragraph-properties fo:text-align="justify"/>
      <style:text-properties style:font-name="Times New Roman" style:font-name-asian="MS Mincho"/>
    </style:style>
    <style:style style:name="P238" style:parent-style-name="PlainText" style:family="paragraph">
      <style:paragraph-properties fo:text-align="justify"/>
      <style:text-properties style:font-name="Times New Roman" style:font-name-asian="MS Mincho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style:font-name-asian="MS Mincho"/>
    </style:style>
    <style:style style:name="T241" style:parent-style-name="Hyperlink" style:family="text">
      <style:text-properties style:font-name="Times New Roman" style:font-name-asian="MS Mincho"/>
    </style:style>
    <style:style style:name="T242" style:parent-style-name="DefaultParagraphFont" style:family="text">
      <style:text-properties style:font-name="Times New Roman" style:font-name-asian="MS Mincho"/>
    </style:style>
    <style:style style:name="P243" style:parent-style-name="PlainText" style:family="paragraph">
      <style:paragraph-properties fo:text-align="justify"/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  <style:text-properties style:font-name="Times New Roman" style:font-name-asian="MS Mincho"/>
    </style:style>
    <style:style style:name="P248" style:parent-style-name="PlainText" style:family="paragraph">
      <style:paragraph-properties fo:text-align="justify"/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<text:s/></text:span><text:span text:style-name="T5">Žin., 2004, Nr. 170-6244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TETŲ SUDĖTIES PATVIRTINIMO<text:s/>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11</text:span><text:span text:style-name="T22"><text:line-break/>Vilnius</text:span></text:p>
      <text:p text:style-name="P23">Lietuvos Respublikos Seimas n u t a r i a :</text:p>
      <text:p text:style-name="P24">1 straipsnis.</text:p>
      <text:p text:style-name="P25">Patvirtinti šios sudėties Seimo Aplinkos apsaugos komitetą:</text:p>
      <text:p text:style-name="P26">1) Antanas BOSAS;</text:p>
      <text:p text:style-name="P27"><text:span text:style-name="T28">2)<text:s/></text:span><text:span text:style-name="T29">Gediminas JAKAVONIS;</text:span></text:p>
      <text:p text:style-name="P30">3) Vilma MARTINKAITIENĖ;</text:p>
      <text:p text:style-name="P31">4) Valentinis MAZURONIS;</text:p>
      <text:p text:style-name="P32">5) Juozas PALIONIS;</text:p>
      <text:p text:style-name="P33">6) Rimantas REMEIKA;</text:p>
      <text:p text:style-name="P34">7) Viktoras RINKEVIČIUS;</text:p>
      <text:p text:style-name="P35">8) Kazys STARKEVIČIUS.</text:p>
      <text:p text:style-name="P36"/>
      <text:p text:style-name="P37">2 straipsnis.</text:p>
      <text:p text:style-name="P38">Patvirtinti šios sudėties Seimo Biudžeto ir finansų komitetą:</text:p>
      <text:p text:style-name="P39">1) Bronius BRADAUSKAS;</text:p>
      <text:p text:style-name="P40">2) Algirdas BUTKEVIČIUS;</text:p>
      <text:p text:style-name="P41">3) Rimantas Jonas DAGYS;</text:p>
      <text:p text:style-name="P42">4) <text:s/>Kęstutis DAUKŠYS;</text:p>
      <text:p text:style-name="P43">5)<text:s/>Vytautas GALVONAS;</text:p>
      <text:p text:style-name="P44">6) Kęstutis GLAVECKAS</text:p>
      <text:p text:style-name="P45">7) Loreta GRAUŽINIENĖ;</text:p>
      <text:p text:style-name="P46">8) Donatas JANKAUSKAS;</text:p>
      <text:p text:style-name="P47">9) Rytas KUPČINSKAS;</text:p>
      <text:p text:style-name="P48">10) Jonas LIONGINAS;</text:p>
      <text:p text:style-name="P49">11) Viktoras MUNTIANAS;</text:p>
      <text:p text:style-name="P50">12) Raimundas PALAITIS;</text:p>
      <text:p text:style-name="P51">13) Leokadija POČIKOVSKA;<text:s/></text:p>
      <text:p text:style-name="P52">14) Artūras SKARDŽIUS.</text:p>
      <text:p text:style-name="P53"/>
      <text:p text:style-name="P54">3 straipsnis.</text:p>
      <text:p text:style-name="P55">Patvirtinti šios sudėties Seimo Ekonomikos komitetą:</text:p>
      <text:p text:style-name="P56">1) Zigmantas BALČYTIS;</text:p>
      <text:p text:style-name="P57">2) Saulius BUCEVIČIUS;</text:p>
      <text:p text:style-name="P58"><text:span text:style-name="T59">3)<text:s/></text:span><text:span text:style-name="T60">Audrius ENDZINAS;</text:span></text:p>
      <text:p text:style-name="P61"><text:span text:style-name="T62">4)<text:s/></text:span><text:span text:style-name="T63">Ramūnas GARBARAVIČIUS;</text:span></text:p>
      <text:p text:style-name="P64"><text:span text:style-name="T65">5)<text:s/></text:span><text:span text:style-name="T66">Aidas GEDVILAS;</text:span></text:p>
      <text:p text:style-name="P67">6) Vaclovas KARBAUSKIS;</text:p>
      <text:p text:style-name="P68">7) Eligijus MASIULIS;</text:p>
      <text:p text:style-name="P69">8) Vytas NAVICKAS;</text:p>
      <text:p text:style-name="P70">9) Edmundas PUPINIS;</text:p>
      <text:p text:style-name="P71">10) Jurgis RAZMA;</text:p>
      <text:p text:style-name="P72">11) Viačeslav ŠKIL;</text:p>
      <text:p text:style-name="P73">12) Viktor USPASKICH;</text:p>
      <text:p text:style-name="P74">13) Birutė VĖSAITĖ;</text:p>
      <text:p text:style-name="P75">14) Julius VESELKA;</text:p>
      <text:p text:style-name="P76">15) Pranas VILKAS.</text:p>
      <text:p text:style-name="P77"/>
      <text:p text:style-name="P78">4 straipsnis.</text:p>
      <text:p text:style-name="P79">Patvirtinti šios sudėties Seimo Informacinės visuomenės plėtros komitetą:</text:p>
      <text:p text:style-name="P80">1) Vytautas GRUBLIAUSKAS;</text:p>
      <text:p text:style-name="P81">2) Andrius KUBILIUS;</text:p>
      <text:p text:style-name="P82">3) Algirdas MONKEVIČIUS;</text:p>
      <text:p text:style-name="P83">4) Vladimir ORECHOV;</text:p>
      <text:p text:style-name="P84">5) Kazimira Danutė PRUNSKIENĖ;</text:p>
      <text:p text:style-name="P85">6) Irena ŠIAULIENĖ;</text:p>
      <text:p text:style-name="P86">7) Romas VENCLOVAS.</text:p>
      <text:p text:style-name="P87"/>
      <text:p text:style-name="P88">5 straipsnis.</text:p>
      <text:p text:style-name="P89">Patvirtinti šios sudėties Seimo Kaimo reikalų komitetą:</text:p>
      <text:p text:style-name="P90">1) Remigijus AČAS;</text:p>
      <text:p text:style-name="P91">2) Petras GRAŽULIS;</text:p>
      <text:p text:style-name="P92">3) Jonas JAGMINAS;</text:p>
      <text:p text:style-name="P93">4) Juozas JARUŠEVIČIUS;</text:p>
      <text:p text:style-name="P94">5) Jonas JUOZAPAITIS;</text:p>
      <text:p text:style-name="P95"><text:span text:style-name="T96">6)<text:s/></text:span><text:span text:style-name="T97">Saulius LAPĖNAS;</text:span></text:p>
      <text:p text:style-name="P98">7) Gintautas MIKOLAITIS;</text:p>
      <text:p text:style-name="P99">8) Bronius PAUŽA;</text:p>
      <text:p text:style-name="P100">9) Jonas RAMONAS;</text:p>
      <text:p text:style-name="P101"><text:span text:style-name="T102">10)<text:s/></text:span><text:span text:style-name="T103">Antanas Napoleonas STASIŠKIS;</text:span></text:p>
      <text:p text:style-name="P104">11) Algirdas VRUBLIAUSKAS.</text:p>
      <text:p text:style-name="P105"/>
      <text:p text:style-name="P106"><text:span text:style-name="T107">6 straipsnis.</text:span></text:p>
      <text:p text:style-name="P108">Patvirtinti šios sudėties Seimo Socialinių reikalų ir darbo komitetą:</text:p>
      <text:p text:style-name="P109">1) Aldona BALSIENĖ;</text:p>
      <text:p text:style-name="P110">2) Rima BAŠKIENĖ;</text:p>
      <text:p text:style-name="P111">3) Vilija BLINKEVIČIŪTĖ;</text:p>
      <text:p text:style-name="P112">4) Jonas ČEKUOLIS;</text:p>
      <text:p text:style-name="P113">5) Irena DEGUTIENĖ;</text:p>
      <text:p text:style-name="P114">6) Vincė Vaidevutė MARGEVIČIENĖ;</text:p>
      <text:p text:style-name="P115">7) Zenonas MIKUTIS;</text:p>
      <text:p text:style-name="P116">8) Algirdas SYSAS;</text:p>
      <text:p text:style-name="P117">9) Ramunė VISOCKYTĖ;</text:p>
      <text:p text:style-name="P118"><text:span text:style-name="T119">10) Jadvyga ZINKEVIČIŪTĖ.</text:span></text:p>
      <text:p text:style-name="P120"/>
      <text:p text:style-name="P121"><text:span text:style-name="T122">7 straipsnis</text:span><text:span text:style-name="T123">.</text:span></text:p>
      <text:p text:style-name="P124">Patvirtinti šios sudėties Seimo Sveikatos reikalų komitetą:</text:p>
      <text:p text:style-name="P125"><text:span text:style-name="T126">1)<text:s/></text:span><text:span text:style-name="T127">Algis ČAPLIKAS;</text:span></text:p>
      <text:p text:style-name="P128"><text:span text:style-name="T129">2) Vida Marija ČIGRIEJIENĖ;</text:span></text:p>
      <text:p text:style-name="P130"><text:span text:style-name="T131">3) Antanas MATULAS;</text:span></text:p>
      <text:p text:style-name="P132"><text:span text:style-name="T133">4)<text:s/></text:span><text:span text:style-name="T134">Dangutė MIKUTIENĖ;</text:span></text:p>
      <text:p text:style-name="P135">5) Juozas OLEKAS;</text:p>
      <text:p text:style-name="P136">6) Vilija VERTELIENĖ;</text:p>
      <text:p text:style-name="P137"><text:span text:style-name="T138">7) Manfredas ŽYMANTAS.</text:span></text:p>
      <text:p text:style-name="P139"/>
      <text:p text:style-name="P140">8 straipsnis.</text:p>
      <text:p text:style-name="P141">Patvirtinti šios sudėties Seimo Švietimo, mokslo ir kultūros komitetą:</text:p>
      <text:p text:style-name="P142">1) Julius DAUTARTAS;</text:p>
      <text:p text:style-name="P143">2) Vydas GEDVILAS;</text:p>
      <text:p text:style-name="P144">3) Saulius GIRDAUSKAS;</text:p>
      <text:p text:style-name="P145">4) Povilas JAKUČIONIS;</text:p>
      <text:p text:style-name="P146">5) Marija Aušrinė PAVILIONIENĖ;</text:p>
      <text:p text:style-name="P147">6) Alfredas PEKELIŪNAS;</text:p>
      <text:p text:style-name="P148">7) Audronė PITRĖNIENĖ;</text:p>
      <text:p text:style-name="P149">8) Valerijus SIMULIK;</text:p>
      <text:p text:style-name="P150">9) Gintaras STEPONAVIČIUS;</text:p>
      <text:p text:style-name="P151">10) Dalia TEIŠERSKYTĖ;</text:p>
      <text:p text:style-name="P152">11) Roma ŽAKAITIENĖ;</text:p>
      <text:p text:style-name="P153">12) Edvardas ŽAKARIS.</text:p>
      <text:p text:style-name="P154"/>
      <text:p text:style-name="P155">9 straipsnis.</text:p>
      <text:p text:style-name="P156">Patvirtinti šios sudėties Seimo Teisės ir teisėtvarkos komitetą:</text:p>
      <text:p text:style-name="P157">1) Vilija ALEKNAITĖ-ABRAMIKIENĖ;</text:p>
      <text:p text:style-name="P158">2) Vytautas BOGUŠIS;</text:p>
      <text:p text:style-name="P159">3) Gintautas BUŽINSKAS;</text:p>
      <text:p text:style-name="P160">4) Vytautas Sigitas DRAUGELIS;</text:p>
      <text:p text:style-name="P161">5) Česlovas JURŠĖNAS;</text:p>
      <text:p text:style-name="P162">6) Vladimiras PRUDNIKOVAS;</text:p>
      <text:p text:style-name="P163">7) Julius SABATAUSKAS;</text:p>
      <text:p text:style-name="P164">8) Albertas SEREIKA;</text:p>
      <text:p text:style-name="P165">9) Aldona STAPONKIENĖ;</text:p>
      <text:p text:style-name="P166">10) Nijolė STEIBLIENĖ;</text:p>
      <text:p text:style-name="P167">11) Mindaugas SUBAČIUS;</text:p>
      <text:p text:style-name="P168">12) Raimondas ŠUKYS;</text:p>
      <text:p text:style-name="P169">13) Vidmantas ŽIEMELIS.</text:p>
      <text:p text:style-name="P170">Straipsnio pakeitimai:</text:p>
      <text:p text:style-name="P171"><text:span text:style-name="T172">Nr.<text:s/></text:span><text:a xlink:href="http://www3.lrs.lt/cgi-bin/preps2?a=246611&amp;b=" office:target-frame-name="_top" xlink:show="replace"><text:span text:style-name="T173">X-24</text:span></text:a><text:span text:style-name="T174">, 2004-12-02, Žin., 2004, Nr. 176-6520 (2004-12-08)</text:span></text:p>
      <text:p text:style-name="P175"/>
      <text:p text:style-name="P176">10 straipsnis.</text:p>
      <text:p text:style-name="P177">Patvirtinti šios sudėties Seimo Užsienio reikalų komitetą:</text:p>
      <text:p text:style-name="P178">1) Petras AUŠTREVIČIUS;</text:p>
      <text:p text:style-name="P179">2) Audronius AŽUBALIS;</text:p>
      <text:p text:style-name="P180">3) Kazys BOBELIS;</text:p>
      <text:p text:style-name="P181">4) Virginijus DOMARKAS;</text:p>
      <text:p text:style-name="P182">5) Algirdas IVANAUSKAS;</text:p>
      <text:p text:style-name="P183">6) Justinas KAROSAS;</text:p>
      <text:p text:style-name="P184">7) Egidijus KLUMBYS;</text:p>
      <text:p text:style-name="P185">8) Arminas LYDEKA;<text:line-break/>9) Algirdas PALECKIS;</text:p>
      <text:p text:style-name="P186">10) Vaclav STANKEVIČ;</text:p>
      <text:p text:style-name="P187">11) Rimvydas TURČINSKAS;</text:p>
      <text:p text:style-name="P188">12) Egidijus VAREIKIS;</text:p>
      <text:p text:style-name="P189">13) Emanuelis ZINGERIS;</text:p>
      <text:p text:style-name="P190">14) Henrikas ŽUKAUSKAS.</text:p>
      <text:p text:style-name="P191"/>
      <text:p text:style-name="P192"><text:span text:style-name="T193">11 straipsnis.</text:span></text:p>
      <text:p text:style-name="P194">Patvirtinti šios sudėties Seimo Valstybės valdymo ir savivaldybių komitetą:</text:p>
      <text:p text:style-name="P195">1) Danutė BEKINTIENĖ;</text:p>
      <text:p text:style-name="P196">2) Violeta BOREIKIENĖ;</text:p>
      <text:p text:style-name="P197">3) Valentinas BUKAUSKAS;</text:p>
      <text:p text:style-name="P198">4) Stasys MIKELIS;</text:p>
      <text:p text:style-name="P199">5) Algis RIMAS;</text:p>
      <text:p text:style-name="P200">6) Liudvikas SABUTIS;</text:p>
      <text:p text:style-name="P201">7) Vytautas SAULIS;</text:p>
      <text:p text:style-name="P202">8) Valdemar TOMAŠEVSKI;</text:p>
      <text:p text:style-name="P203">9) Antanas VALIONIS;</text:p>
      <text:p text:style-name="P204"><text:span text:style-name="T205">10) Vladimiras VOLČIOK.</text:span></text:p>
      <text:p text:style-name="P206"/>
      <text:p text:style-name="P207">12 straipsnis.</text:p>
      <text:p text:style-name="P208">Patvirtinti šios sudėties Seimo Žmogaus teisių komitetą:</text:p>
      <text:p text:style-name="P209">1) Arimantas DUMČIUS;</text:p>
      <text:p text:style-name="P210">2) Romualda KŠANIENĖ;</text:p>
      <text:p text:style-name="P211">3) Laima MOGENIENĖ;</text:p>
      <text:p text:style-name="P212">4) Algimantas SALAMAKINAS;</text:p>
      <text:p text:style-name="P213">5) Gintaras ŠILEIKIS;</text:p>
      <text:p text:style-name="P214">6) Ona VALIUKEVIČIŪTĖ;</text:p>
      <text:p text:style-name="P215">7) Zita ŽVIKIENĖ.</text:p>
      <text:p text:style-name="P216">Straipsnio pakeitimai:</text:p>
      <text:p text:style-name="P217"><text:span text:style-name="T218">Nr.<text:s/></text:span><text:a xlink:href="http://www3.lrs.lt/cgi-bin/preps2?a=246611&amp;b=" office:target-frame-name="_top" xlink:show="replace"><text:span text:style-name="T219">X-24</text:span></text:a><text:span text:style-name="T220">, 2004-12-02, Žin., 2004, Nr. 176-6520 (2004-12-08)</text:span></text:p>
      <text:p text:style-name="P221"/>
      <text:p text:style-name="P222">13 straipsnis.</text:p>
      <text:p text:style-name="P223">Nutarimas įsigalioja nuo priėmimo.</text:p>
      <text:p text:style-name="P224"/>
      <text:p text:style-name="P225"/>
      <text:p text:style-name="P226"><text:span text:style-name="T227">LIETUVOS RESPUBLIKOS<text:s/></text:span></text:p>
      <text:p text:style-name="P228"><text:span text:style-name="T229">SEIMO PIRMININKAS</text:span><text:span text:style-name="T230"><text:tab/><text:s/></text:span><text:span text:style-name="T231">ARTŪRAS PAULAUSKAS</text:span></text:p>
      <text:p text:style-name="P232"/>
      <text:p text:style-name="P233">________________</text:p>
      <text:p text:style-name="P234"/>
      <text:p text:style-name="P235">Pakeitimai:</text:p>
      <text:p text:style-name="P236"/>
      <text:p text:style-name="P237">1.</text:p>
      <text:p text:style-name="P238">Lietuvos Respublikos Seimas, Nutarimas</text:p>
      <text:p text:style-name="P239"><text:span text:style-name="T240">Nr.<text:s/></text:span><text:a xlink:href="http://www3.lrs.lt/cgi-bin/preps2?a=246611&amp;b=" office:target-frame-name="_top" xlink:show="replace"><text:span text:style-name="T241">X-24</text:span></text:a><text:span text:style-name="T242">, 2004-12-02, Žin., 2004, Nr. 176-6520 (2004-12-08)</text:span></text:p>
      <text:p text:style-name="P243">DĖL SEIMO NUTARIMO „DĖL SEIMO KOMITETŲ SUDĖTIES PATVIRTINIMO“ 9<text:s/>IR 12 STRAIPSNIŲ PAKEITIMO</text:p>
      <text:p text:style-name="P244"/>
      <text:p text:style-name="P245">*** Pabaiga ***</text:p>
      <text:p text:style-name="P246"/>
      <text:p text:style-name="P247"/>
      <text:p text:style-name="P248">Redagavo: Aušrinė Trapinskienė (2004-12-08)</text:p>
      <text:p text:style-name="P249"><text:s text:c="18"/>autrap@lrs.lt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216" meta:word-count="659" meta:character-count="4771" meta:row-count="216" meta:non-whitespace-character-count="4328"/>
  </office:meta>
</office:document-meta>
</file>