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9">Nutarimas netenka galios 2001-01-01:</text:span></text:p>
      <text:p text:style-name="P10"><text:span text:style-name="T11">Lietuvos Respublikos Vyriausybė, Nutarimas</text:span></text:p>
      <text:p text:style-name="P12"><text:span text:style-name="T13">Nr.<text:s/></text:span><text:a xlink:href="https://www.e-tar.lt/portal/legalAct.html?documentId=TAR.C4C5BE09C23E" office:target-frame-name="_top" xlink:show="replace"><text:span text:style-name="T14">1251</text:span></text:a><text:span text:style-name="T15">, 2000-10-18, Žin., 2000, Nr. 89-2768 (2000-10-25), i. k. 1001100NUTA00001251</text:span></text:p>
      <text:p text:style-name="P16"><text:span text:style-name="T17">Dėl<text:s/></text:span><text:span text:style-name="T18">Žemės reformos fondo likvidavimo</text:span></text:p>
      <text:p text:style-name="P19"/>
      <text:p text:style-name="P20"><text:span text:style-name="T21">Suvestinė redakcija nuo 1994-04-23 iki 2000-12-31</text:span></text:p>
      <text:p text:style-name="P22"/>
      <text:p text:style-name="P23"><text:span text:style-name="T24">Nutarimas paskelbtas: Žin. 1992, Nr.<text:s/></text:span><text:a xlink:href="https://www.e-tar.lt/portal/legalAct.html?documentId=TAR.BB023C39F96F" office:target-frame-name="_top" xlink:show="replace"><text:span text:style-name="T25">27-792</text:span></text:a><text:span text:style-name="T26">, i. k. 0921100NUTA00000565</text:span></text:p>
      <text:p text:style-name="P27"/>
      <text:p text:style-name="P28"/>
      <text:p text:style-name="P29"><text:span text:style-name="T30"/><text:span text:style-name="T31">LIETUVOS RESPUBLIKOS VYRIAUSYBĖ</text:span></text:p>
      <text:p text:style-name="P32"/>
      <text:p text:style-name="P33">N U T A R I M A S</text:p>
      <text:p text:style-name="P34">DĖL ŽEMĖS REFORMOS FONDO NUOSTATŲ PATVIRTINIMO</text:p>
      <text:p text:style-name="P35"/>
      <text:p text:style-name="P36">1992 m. liepos 20 d. Nr. 565</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Žemės reformos</text:span><text:span text:style-name="T46"><text:s/>fondo nuostatus (pridedama).</text:span></text:p>
      <text:p text:style-name="P47"><text:span text:style-name="T48">2</text:span><text:span text:style-name="T49">. Nustatyti, kad lėšų, sukauptų pagal Lietuvos Ministrų Tarybos 1989 m. gegužės 19 d. nutarime Nr. 115 „Dėl lėšų, skirtų žemės ūkio gamybos ir miškų ūkio nuostoliams atlyginti ryšium su žemės paėmimu ne žemės ir miškų ūki</text:span><text:span text:style-name="T50">o reikmėms, perdavimo ir naudojimo tvarkos“ (Žin., 1989, Nr. 17-201) nustatytą tvarką, likučiai, esantys Žemės ūkio ministerijos specialioje sąskaitoje, pervedami atitinkamai į Žemės reformos fondą.</text:span></text:p>
      <text:p text:style-name="P51"><text:span text:style-name="T52">3.</text:span><text:span text:style-name="T53"><text:s/>Neteko galios nuo 1993-12-11</text:span></text:p>
      <text:p text:style-name="P54">Punkto naikinimas:</text:p>
      <text:p text:style-name="P55"><text:span text:style-name="T56">Nr.<text:s/></text:span><text:a xlink:href="https://www.e-tar.lt/portal/legalAct.html?documentId=TAR.24DFFCD3B919" office:target-frame-name="_top" xlink:show="replace"><text:span text:style-name="T57">909</text:span></text:a><text:span text:style-name="T58">, 1993-12-06, Žin. 1993, Nr. 68-1284 (1993-12-10), i. k. 0931100NUTA00000909</text:span></text:p>
      <text:p text:style-name="Normal"/>
      <text:p text:style-name="P59"/>
      <text:p text:style-name="P60"/>
      <text:p text:style-name="P61"/>
      <text:p text:style-name="P62">LIETUVOS RESPUBLIKOS</text:p>
      <text:p text:style-name="P63">MINISTRO PIRMININKO PAVADUOTOJAS<text:tab/>A. DOBRAVOLSKAS</text:p>
      <text:soft-page-break/>
      <text:p text:style-name="P64">PATVIRTINTA</text:p>
      <text:p text:style-name="P65">Lietuvos Respublikos Vyriausybės</text:p>
      <text:p text:style-name="P66">1992 m. liepos 20 d. nutarimu Nr. 565</text:p>
      <text:p text:style-name="Normal"/>
      <text:p text:style-name="P67"><text:span text:style-name="T68">Žemės reformos fondo nuostatai</text:span></text:p>
      <text:p text:style-name="P69"/>
      <text:p text:style-name="P70"><text:span text:style-name="T71">1</text:span><text:span text:style-name="T72">. Žemės reformos fonde kaupiamos lėšos (ir valiutinės), reikalingos valstybiniam žemės fondui tvarkyti: apleistai (nenaudojamai) žemei įsisavinti, p</text:span><text:span text:style-name="T73">rivačiai žemei, įstatymų numatytais atvejais paimamai į valstybinės žemės fondą, išpirkti.</text:span></text:p>
      <text:p text:style-name="P74"><text:span text:style-name="T75">2</text:span><text:span text:style-name="T76">. Žemės reformos fondas kaupiamas ir naudojamas vadovaujantis Lietuvos Respublikos įstatymais, Lietuvos Respublikos Aukščiausiosios Tarybos ir Lietuvos<text:s/></text:span><text:span text:style-name="T77">Respublikos Vyriausybės nutarimais, potvarkiais bei šiais nuostatais.</text:span></text:p>
      <text:p text:style-name="P78"><text:span text:style-name="T79">3</text:span><text:span text:style-name="T80">. Žemės reformos fondo lėšas sudaro:</text:span></text:p>
      <text:p text:style-name="P81"><text:span text:style-name="T82">3.1</text:span><text:span text:style-name="T83">. piniginės įplaukos (įskaitant palūkanas), gautos už kaimo vietovėje parduotą asmenims valstybinę žemę, mišką ir vandens telkinius;</text:span></text:p>
      <text:p text:style-name="P84"><text:span text:style-name="T85">3.2</text:span><text:span text:style-name="T86">. asmenų įmokos už žemės tikslinės naudojimo paskirties pakeitimą;</text:span></text:p>
      <text:p text:style-name="P87"><text:span text:style-name="T88">3.3</text:span><text:span text:style-name="T89">. juridinių asmenų įmokos už suteikiamą jiems žemės ūkio paskirties žemę ne žemės ūkio reikmėms;</text:span></text:p>
      <text:p text:style-name="P90"><text:span text:style-name="T91">3.4</text:span><text:span text:style-name="T92">. lėšos, gautos už privatinėn nuosavybėn įgyto ir paveldėto žemės sklypo įreg</text:span><text:span text:style-name="T93">istravimą, taip pat už kitų rodiklių patikslinimą Valstybinio žemės kadastro duomenų registre;</text:span></text:p>
      <text:p text:style-name="P94"><text:span text:style-name="T95">3.5</text:span><text:span text:style-name="T96">. piniginės įplaukos, gautos už privačių žemėnaudų sklypų vertės apskaičiavimą, juridinį ir techninį jų įforminimą;</text:span></text:p>
      <text:p text:style-name="P97"><text:span text:style-name="T98">3.6</text:span><text:span text:style-name="T99">. fizinių ir juridinių asmenų t</text:span><text:span text:style-name="T100">iksliniai įnašai ir aukos;</text:span></text:p>
      <text:p text:style-name="P101"><text:span text:style-name="T102">3.7</text:span><text:span text:style-name="T103">. kitos Lietuvos Respublikos įstatymų ir Lietuvos Respublikos Vyriausybės sprendimų numatytos įplaukos.</text:span></text:p>
      <text:p text:style-name="P104"><text:span text:style-name="T105">4</text:span><text:span text:style-name="T106">. Žemės reformos fondo lėšos kaupiamos Lietuvos žemės ūkio banke, atskiroje sąskaitoje (sąskaitos Nr. 709901, k</text:span><text:span text:style-name="T107">odas 260101424). Šio fondo lėšomis disponuoja Žemės ūkio ministerija.</text:span></text:p>
      <text:p text:style-name="P108"><text:span text:style-name="T109">5</text:span><text:span text:style-name="T110">. Žemės reformos fondo lėšos naudojamos:</text:span></text:p>
      <text:p text:style-name="P111"><text:span text:style-name="T112">5.1</text:span><text:span text:style-name="T113">. žemės savininkams už jų žemę, paimtą į valstybinės žemės fondą ar valstybės reikmėms, kompensuoti;</text:span></text:p>
      <text:p text:style-name="P114"><text:span text:style-name="T115">5.2</text:span><text:span text:style-name="T116">. apleistos (nenaudojamos)<text:s/></text:span><text:span text:style-name="T117">žemės įsisavinimo ir jos gerinimo darbams, įskaitant dirvožemio tyrimus, žemės įvertinimą ir projektavimo darbus, susijusius su žemės gerinimu, finansuoti;</text:span></text:p>
      <text:p text:style-name="P118"><text:span text:style-name="T119">5.3</text:span><text:span text:style-name="T120">. Žemės ūkio ministerijos ir rajonų valdybų turėtoms teismo išlaidoms, susijusioms su bylų dė</text:span><text:span text:style-name="T121">l nuosavybės teisės į kaimo vietovėje esančią žemę atstatymo nagrinėjimu, taip pat išlaidoms teisinei pagalbai apmokėti</text:span><text:s/></text:p>
      <text:p text:style-name="P122">Papildyta punktu:</text:p>
      <text:p text:style-name="P123"><text:span text:style-name="T124">Nr.<text:s/></text:span><text:a xlink:href="https://www.e-tar.lt/portal/legalAct.html?documentId=TAR.84F8CD68582F" office:target-frame-name="_top" xlink:show="replace"><text:span text:style-name="T125">292</text:span></text:a><text:span text:style-name="T126">, 1994-04-19, Žin., 1994,<text:s/></text:span><text:span text:style-name="T127">Nr. 30-549 (1994-04-22), i. k. 0941100NUTA00000292</text:span></text:p>
      <text:p text:style-name="Normal"/>
      <text:p text:style-name="P128"><text:span text:style-name="T129">5.4</text:span><text:span text:style-name="T130">. Lietuvos Respublikos Vyriausybės sprendimų numatytiems kitiems darbams finansuoti.</text:span></text:p>
      <text:p text:style-name="P131">Punkto numeracijos pakeitimas:</text:p>
      <text:p text:style-name="P132"><text:span text:style-name="T133">Nr.<text:s/></text:span><text:a xlink:href="https://www.e-tar.lt/portal/legalAct.html?documentId=TAR.84F8CD68582F" office:target-frame-name="_top" xlink:show="replace"><text:span text:style-name="T134">292</text:span></text:a><text:span text:style-name="T135">, 1994-04-19, Žin., 1994, Nr. 30-549 (1994-04-22), i. k. 0941100NUTA00000292</text:span></text:p>
      <text:p text:style-name="Normal"/>
      <text:p text:style-name="P136"><text:span text:style-name="T137">6</text:span><text:span text:style-name="T138">. Metų pabaigoje nepanaudotos Žemės reformos fondo lėšos į Lietuvos valstybės biudžeto pajamas nepervedamos.</text:span></text:p>
      <text:p text:style-name="P139">______________</text:p>
      <text:p text:style-name="P140"/>
      <text:p text:style-name="P141"/>
      <text:p text:style-name="P142"/>
      <text:p text:style-name="P143"><text:span text:style-name="T144">Pakeitimai:</text:span></text:p>
      <text:p text:style-name="P145"/>
      <text:p text:style-name="P146"><text:span text:style-name="T147">1.</text:span></text:p>
      <text:p text:style-name="P148"><text:span text:style-name="T149">Lietuvos Respubl</text:span><text:span text:style-name="T150">ikos Vyriausybė, Nutarimas</text:span></text:p>
      <text:p text:style-name="P151"><text:span text:style-name="T152">Nr.<text:s/></text:span><text:a xlink:href="https://www.e-tar.lt/portal/legalAct.html?documentId=TAR.24DFFCD3B919" office:target-frame-name="_top" xlink:show="replace"><text:span text:style-name="T153">909</text:span></text:a><text:span text:style-name="T154">, 1993-12-06, Žin., 1993, Nr. 68-1284 (1993-12-10), i. k. 0931100NUTA00000909</text:span></text:p>
      <text:soft-page-break/>
      <text:p text:style-name="P155"><text:span text:style-name="T156">Dėl parduodamos valstybinės žemės ir valstybės išperkamos žemė</text:span><text:span text:style-name="T157">s nominalios kainos nustatymo ir jos taikymo tvarkos</text:span></text:p>
      <text:p text:style-name="P158"/>
      <text:p text:style-name="P159"><text:span text:style-name="T160">2.</text:span></text:p>
      <text:p text:style-name="P161"><text:span text:style-name="T162">Lietuvos Respublikos Vyriausybė, Nutarimas</text:span></text:p>
      <text:p text:style-name="P163"><text:span text:style-name="T164">Nr.<text:s/></text:span><text:a xlink:href="https://www.e-tar.lt/portal/legalAct.html?documentId=TAR.84F8CD68582F" office:target-frame-name="_top" xlink:show="replace"><text:span text:style-name="T165">292</text:span></text:a><text:span text:style-name="T166">, 1994-04-19, Žin., 1994, Nr. 30-549 (1994-04-22), i. k.<text:s/></text:span><text:span text:style-name="T167">0941100NUTA00000292</text:span></text:p>
      <text:p text:style-name="P168"><text:span text:style-name="T169">Dėl Lietuvos Respublikos Vyriausybės 1992 m. liepos 20 d. nutarimo Nr. 565 dalini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4:53:00Z</meta:creation-date>
    <dc:date>2017-02-14T14:53:00Z</dc:date>
    <meta:template xlink:href="Normal.dotm" xlink:type="simple"/>
    <meta:editing-cycles>2</meta:editing-cycles>
    <meta:editing-duration>PT0S</meta:editing-duration>
    <meta:document-statistic meta:page-count="3" meta:paragraph-count="55" meta:word-count="623" meta:character-count="4842" meta:row-count="152" meta:non-whitespace-character-count="4274"/>
  </office:meta>
</office:document-meta>
</file>