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margin-left="3.5437in">
        <style:tab-stops>
          <style:tab-stop style:type="right" style:position="3.15in"/>
        </style:tab-stops>
      </style:paragraph-properties>
    </style:style>
    <style:style style:name="P55" style:parent-style-name="Normal" style:family="paragraph">
      <style:paragraph-properties fo:break-before="page"/>
      <style:text-properties fo:text-transform="uppercase" fo:color="#000000"/>
    </style:style>
    <style:style style:name="P56" style:parent-style-name="Normal" style:family="paragraph">
      <style:paragraph-properties fo:margin-left="3.5437in">
        <style:tab-stops>
          <style:tab-stop style:type="right" style:position="3.15in"/>
        </style:tab-stops>
      </style:paragraph-properties>
      <style:text-properties fo:text-transform="uppercase"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0.4923in"/>
      <style:text-properties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23in"/>
      <style:text-properties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1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187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187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ab-stops>
          <style:tab-stop style:type="left" style:position="0.187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0.18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ab-stops>
          <style:tab-stop style:type="left" style:position="0.187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tab-stops>
          <style:tab-stop style:type="left" style:position="0.187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0.187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tab-stops>
          <style:tab-stop style:type="left" style:position="0.187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0.1875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0.187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tab-stops>
          <style:tab-stop style:type="left" style:position="0.187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tab-stops>
          <style:tab-stop style:type="left" style:position="0.187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ab-stops>
          <style:tab-stop style:type="left" style:position="0.187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ab-stops>
          <style:tab-stop style:type="left" style:position="0.1875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ab-stops>
          <style:tab-stop style:type="left" style:position="0.1875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tab-stops>
          <style:tab-stop style:type="left" style:position="0.1875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ab-stops>
          <style:tab-stop style:type="left" style:position="0.1875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tab-stops>
          <style:tab-stop style:type="left" style:position="0.1875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tab-stops>
          <style:tab-stop style:type="left" style:position="0.187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style>
    <style:style style:name="T652" style:parent-style-name="DefaultParagraphFont" style:family="text">
      <style:text-properties fo:color="#000000"/>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widows="0" fo:orphans="0"/>
    </style:style>
  </office:automatic-styles>
  <office:body>
    <office:text text:use-soft-page-breaks="true">
      <text:p text:style-name="P1"><text:span text:style-name="T9">Suvestinė redakcija nuo 2001-05-26 iki 2002-07-10</text:span></text:p>
      <text:p text:style-name="P10"/>
      <text:p text:style-name="P11"><text:span text:style-name="T12">Nutarimas paskelbtas: Žin. 1998, Nr.<text:s/></text:span><text:a xlink:href="https://www.e-tar.lt/portal/legalAct.html?documentId=TAR.BB00692EB761" office:target-frame-name="_top" xlink:show="replace"><text:span text:style-name="T13">67-1959</text:span></text:a><text:span text:style-name="T14">, i. k. 0981100NUTA0000092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KRAŠTO APSAUGOS MINISTERIJOS NUOSTATŲ PATVIRTINIMO</text:p>
      <text:p text:style-name="P24"/>
      <text:p text:style-name="P25">1998 m. liepos 23 d. Nr. 924</text:p>
      <text:p text:style-name="P26">Vilnius</text:p>
      <text:p text:style-name="P27"/>
      <text:p text:style-name="P28"><text:span text:style-name="T29">Vadovaudamasi Lietuvos Respublikos Vyriausybės įstatymo</text:span><text:span text:style-name="T30"><text:s/>(Žin., 1994, Nr.<text:s/></text:span><text:a xlink:href="https://www.e-tar.lt/portal/lt/legalAct/TAR.96A68BFC9E82" office:target-frame-name="_blank" xlink:show="new"><text:span text:style-name="T31">43-772</text:span></text:a><text:span text:style-name="T32">; 1998, Nr. 41(1)-1131) 29 straipsnio 8 dalimi ir Lietuvos Respublikos krašto apsaugos sistemos organizavimo ir karo tarnybos įstatymo (Žin., 1998,</text:span><text:span text:style-name="T33"><text:s/>Nr.<text:s/></text:span><text:a xlink:href="https://www.e-tar.lt/portal/lt/legalAct/TAR.15C705E93776" office:target-frame-name="_blank" xlink:show="new"><text:span text:style-name="T34">49-1325</text:span></text:a><text:span text:style-name="T35">) 9 straipsnio 1 dalimi, Lietuvos Respublikos Vyriausybė<text:s/></text:span><text:span text:style-name="T36">nutari</text:span><text:span text:style-name="T37">a:</text:span></text:p>
      <text:p text:style-name="P38"><text:span text:style-name="T39">1</text:span><text:span text:style-name="T40">. Patvirtinti Lietuvos Respublikos krašto apsaugos ministerijos nuostatus (pridedama).</text:span></text:p>
      <text:p text:style-name="P41"><text:span text:style-name="T42">2</text:span><text:span text:style-name="T43">. Pripažinti netekusiu galios Lietuvos Respublikos Vyriausybės 1994 m. gruodžio 19 d. nutarimą Nr. 1272 „Dėl Lietuvos Respublikos krašto apsaugos ministerijos nuostatų patvirtinimo“ (Žin., 1994, Nr.<text:s/></text:span><text:a xlink:href="https://www.e-tar.lt/portal/lt/legalAct/TAR.D2492C68AF27" office:target-frame-name="_blank" xlink:show="new"><text:span text:style-name="T44">99-1979</text:span></text:a><text:span text:style-name="T45">).</text:span></text:p>
      <text:p text:style-name="P46"/>
      <text:p text:style-name="P47"/>
      <text:p text:style-name="P48"/>
      <text:p text:style-name="P49">Ministras Pirmininkas<text:tab/>Gediminas Vagnorius</text:p>
      <text:p text:style-name="P50"/>
      <text:p text:style-name="P51"/>
      <text:p text:style-name="P52"/>
      <text:p text:style-name="P53">Krašto apsaugos ministras<text:tab/>Česlovas Stankevičius</text:p>
      <text:p text:style-name="P54"/>
      <text:p text:style-name="P55"/>
      <text:soft-page-break/>
      <text:p text:style-name="P56">Patvirtinta</text:p>
      <text:p text:style-name="P57">Lietuvos Respublikos Vyriausybės</text:p>
      <text:p text:style-name="P58">1998 m. liepos 23 d. nutarimu Nr. 924</text:p>
      <text:p text:style-name="P59"/>
      <text:p text:style-name="P60"><text:span text:style-name="T61">LIETUVOS RESPUBLIKOS<text:s/></text:span><text:span text:style-name="T62">KRAŠTO APSAUGOS MINISTERIJOS NUOSTATAI</text:span></text:p>
      <text:p text:style-name="P63"/>
      <text:p text:style-name="P64"><text:span text:style-name="T65">BENDROSIOS NUOSTATOS</text:span></text:p>
      <text:p text:style-name="P66"/>
      <text:p text:style-name="P67"><text:span text:style-name="T68">1</text:span><text:span text:style-name="T69">. Lietuvos Respublikos krašto apsaugos ministerija (toliau vadinama – Krašto apsaugos ministerija, ministerija) yra Lietuvos Respublikos vykdomosios valdžios institucija.</text:span></text:p>
      <text:p text:style-name="P70"><text:span text:style-name="T71">Krašto apsaugos<text:s/></text:span><text:span text:style-name="T72">ministerija vykdo įstatymų ir kitų teisės aktų jai pavestos krašto apsaugos srities valstybės valdymo funkcijas ir įgyvendina šioje srityje valstybės politiką.</text:span></text:p>
      <text:p text:style-name="P73"><text:span text:style-name="T74">2</text:span><text:span text:style-name="T75">. Krašto apsaugos ministerija savo veikloje vadovaujasi Lietuvos Respublikos Konstitucija,<text:s/></text:span><text:span text:style-name="T76">įstatymais, kitais Lietuvos Respublikos Seimo priimtais teisės aktais, Lietuvos Respublikos tarptautinėmis sutartimis, Respublikos Prezidento dekretais, Lietuvos Respublikos Vyriausybės nutarimais, Ministro Pirmininko potvarkiais, taip pat šiais nuostatais</text:span><text:span text:style-name="T77">.</text:span></text:p>
      <text:p text:style-name="P78">Ministerijos veikla organizuojama vadovaujantis Lietuvos Respublikos Vyriausybės aprobuotais viešai paskelbtais strateginiais veiklos planais, kuriuose pateikiami pagrindiniai ministerijos uždaviniai ir jų įgyvendinimo būdai. Rengiami vienerių, trejų, penkerių ir dešimties metų ministerijos strateginiai veiklos planai, atsižvelgiant į Lietuvos Respublikos Vyriausybės ilgalaikį strateginį veiklos planą.</text:p>
      <text:p text:style-name="P79">Punkto pakeitimai:</text:p>
      <text:p text:style-name="P80"><text:span text:style-name="T81">Nr.<text:s/></text:span><text:a xlink:href="https://www.e-tar.lt/portal/legalAct.html?documentId=TAR.B6C7C9607B91" office:target-frame-name="_top" xlink:show="replace"><text:span text:style-name="T82">595</text:span></text:a><text:span text:style-name="T83">, 2001-05-22, Žin., 2001, Nr. 44-1548 (2001-05-25), i. k. 1011100NUTA00000595</text:span></text:p>
      <text:p text:style-name="Normal"/>
      <text:p text:style-name="P84"><text:span text:style-name="T85">3</text:span><text:span text:style-name="T86">. Krašto apsaugos ministerija yra juridinis asmuo, turintis sąskaitą banke ir antspaudą su Lietuvos valstybės herbu bei savo pavadinimu.</text:span></text:p>
      <text:p text:style-name="P87"><text:span text:style-name="T88">4</text:span><text:span text:style-name="T89">. Krašto apsaugos minister</text:span><text:span text:style-name="T90">ija yra biudžetinė įstaiga, finansuojama iš Lietuvos Respublikos valstybės biudžeto.</text:span></text:p>
      <text:p text:style-name="P91"/>
      <text:p text:style-name="P92"><text:span text:style-name="T93">KRAŠTO APSAUGOS MINISTERIJOS UŽDAVINIAI IR FUNKCIJOS</text:span></text:p>
      <text:p text:style-name="P94"/>
      <text:p text:style-name="P95"><text:span text:style-name="T96">5</text:span><text:span text:style-name="T97">. Svarbiausieji Krašto apsaugos ministerijos uždaviniai yra šie:</text:span></text:p>
      <text:p text:style-name="P98"><text:span text:style-name="T99">5.1</text:span><text:span text:style-name="T100">. plėtoti krašto apsaugos sistemą ir<text:s/></text:span><text:span text:style-name="T101">kariuomenės gynybinį pajėgumą, parengti kariuomenę ir kitas sistemos institucijas krašto gynybai;</text:span></text:p>
      <text:p text:style-name="P102"><text:span text:style-name="T103">5.2</text:span><text:span text:style-name="T104">. užtikrinti krašto apsaugos ir gynybos užduočių vykdymą taikos ir karo sąlygomis;</text:span></text:p>
      <text:p text:style-name="P105"><text:span text:style-name="T106">5.3</text:span><text:span text:style-name="T107">. teisės aktų nustatyta tvarka organizuoti informacijos ir žv</text:span><text:span text:style-name="T108">algybos bei kontržvalgybos duomenų apie veiklos ir reiškinių, keliančių grėsmę krašto apsaugai ir valstybės gynybiniam pajėgumui, rinkimą bei apdorojimą;</text:span></text:p>
      <text:p text:style-name="P109"><text:span text:style-name="T110">5.4</text:span><text:span text:style-name="T111">. rengti ir vykdyti tarptautinio bendradarbiavimo gynybos srityje planus ir programas;</text:span></text:p>
      <text:p text:style-name="P112"><text:span text:style-name="T113">5.5</text:span><text:span text:style-name="T114">.</text:span><text:span text:style-name="T115"><text:s/>kartu su kitomis valstybės ir savivaldybių</text:span><text:span text:style-name="T116"><text:s/></text:span><text:span text:style-name="T117">institucijomis bei įstaigomis vykdyti karo prievolininkų ir atsargos karių šaukimą į privalomąją karo tarnybą, atsargos personalo mobilizavimą</text:span><text:s/></text:p>
      <text:p text:style-name="P118">Papunkčio pakeitimai:</text:p>
      <text:p text:style-name="P119"><text:span text:style-name="T120">Nr.<text:s/></text:span><text:a xlink:href="https://www.e-tar.lt/portal/legalAct.html?documentId=TAR.B6C7C9607B91" office:target-frame-name="_top" xlink:show="replace"><text:span text:style-name="T121">595</text:span></text:a><text:span text:style-name="T122">, 2001-05-22, Žin., 2001, Nr. 44-1548 (2001-05-25), i. k. 1011100NUTA00000595</text:span></text:p>
      <text:p text:style-name="Normal"/>
      <text:p text:style-name="P123"><text:span text:style-name="T124">5.6</text:span><text:span text:style-name="T125">. organizuoti kariuomenės bendradarbiavimą su civilinėmis institucijomis, visuomene ir jos organizacijomis, tiesiogiai prisided</text:span><text:span text:style-name="T126">ančiomis prie krašto apsaugos sistemos stiprinimo ir visuomenės parengimo Lietuvos gynybai;</text:span></text:p>
      <text:p text:style-name="P127"><text:span text:style-name="T128">5.7</text:span><text:span text:style-name="T129">. kartu su kitomis valstybės ir savivaldybių</text:span><text:span text:style-name="T130"><text:s/></text:span><text:span text:style-name="T131">institucijomis bei įstaigomis formuoti valstybės mobilizacinius išteklius ir tvarkyti jų apskaitą</text:span><text:s/></text:p>
      <text:p text:style-name="P132">Papunkčio<text:s/>pakeitimai:</text:p>
      <text:p text:style-name="P133"><text:span text:style-name="T134">Nr.<text:s/></text:span><text:a xlink:href="https://www.e-tar.lt/portal/legalAct.html?documentId=TAR.B6C7C9607B91" office:target-frame-name="_top" xlink:show="replace"><text:span text:style-name="T135">595</text:span></text:a><text:span text:style-name="T136">, 2001-05-22, Žin., 2001, Nr. 44-1548 (2001-05-25), i. k. 1011100NUTA00000595</text:span></text:p>
      <text:p text:style-name="Normal"/>
      <text:p text:style-name="P137"><text:span text:style-name="T138">5.8</text:span><text:span text:style-name="T139">. kontroliuoti karinių ir pavojingų krovinių transportavimą per Lietu</text:span><text:span text:style-name="T140">vos Respublikos teritoriją;</text:span></text:p>
      <text:p text:style-name="P141"><text:span text:style-name="T142">5.9</text:span><text:span text:style-name="T143">. rūpintis karių kultūros ir sporto reikalais.</text:span></text:p>
      <text:p text:style-name="P144"><text:span text:style-name="T145">6</text:span><text:span text:style-name="T146">. Krašto apsaugos ministerija, vykdydama jai pavestus uždavinius:</text:span></text:p>
      <text:p text:style-name="P147"><text:span text:style-name="T148">6.1</text:span><text:span text:style-name="T149">. analizuoja krašto apsaugos sistemos būklę, prognozuoja ir planuoja sistemos plėtojimą;</text:span></text:p>
      <text:p text:style-name="P150"><text:span text:style-name="T151">6.2</text:span><text:span text:style-name="T152">. kontroliuoja, kaip krašto apsaugos sistemos padaliniai pasirengę ginti valstybę ir veikti ekstremaliomis bei kritinėmis aplinkybėmis;</text:span></text:p>
      <text:p text:style-name="P153"><text:span text:style-name="T154">6.3</text:span><text:span text:style-name="T155">. prisideda prie Lietuvos Respublikos Vyriausybės numatytos Lietuvos integravimosi į NATO politikos įgyvendinimo,</text:span><text:span text:style-name="T156"><text:s/></text:span><text:span text:style-name="T157">pagal kompetenciją nustatytąja tvarka palaiko ryšius su užsienio valstybių atitinkamomis institucijomis ir tarptautinėmis organizacijomis, koordinuoja tarptautinės humanitarinės teisės įgyvendinimą Lietuvoje, rengia tarptautinių sutarčių projektus ir pasi</text:span><text:span text:style-name="T158">rašo pagal suteiktus įgaliojimus šias sutartis, organizuoja jų vykdymą, taip pat Lietuvos Respublikos Vyriausybės ar Ministro Pirmininko pavedimu atstovauja Lietuvos Respublikai užsienio valstybėse ar tarptautinėse organizacijose</text:span><text:s/></text:p>
      <text:p text:style-name="P159">Papunkčio pakeitimai:</text:p>
      <text:p text:style-name="P160"><text:span text:style-name="T161">Nr.</text:span><text:span text:style-name="T162"><text:s/></text:span><text:a xlink:href="https://www.e-tar.lt/portal/legalAct.html?documentId=TAR.B6C7C9607B91" office:target-frame-name="_top" xlink:show="replace"><text:span text:style-name="T163">595</text:span></text:a><text:span text:style-name="T164">, 2001-05-22, Žin., 2001, Nr. 44-1548 (2001-05-25), i. k. 1011100NUTA00000595</text:span></text:p>
      <text:p text:style-name="Normal"/>
      <text:p text:style-name="P165"><text:span text:style-name="T166">6.4</text:span><text:span text:style-name="T167">. nustato pagrindines ministerijai pavaldžių padalinių veiklos kryptis ir detalią ka</text:span><text:span text:style-name="T168">riuomenės struktūrą pagal Lietuvos Respublikos Seimo patvirtintą principinę kariuomenės struktūrą;</text:span></text:p>
      <text:p text:style-name="P169"><text:span text:style-name="T170">6.5</text:span><text:span text:style-name="T171">. organizuoja ir vykdo krašto apsaugos sistemos materialinį ir techninį aprūpinimą;</text:span></text:p>
      <text:p text:style-name="P172"><text:span text:style-name="T173">6.6</text:span><text:span text:style-name="T174">. tvarko krašto apsaugos sistemos finansinius išteklius,<text:s/></text:span><text:span text:style-name="T175">kontroliuoja, kaip jie naudojami;</text:span></text:p>
      <text:p text:style-name="P176"><text:span text:style-name="T177">6.7</text:span><text:span text:style-name="T178">. rengia įstatymų bei kitų teisės aktų krašto apsaugos ir gynybos klausimais projektus;</text:span></text:p>
      <text:p text:style-name="P179"><text:span text:style-name="T180">6.8</text:span><text:span text:style-name="T181">. formuoja krašto apsaugos sistemos personalo politiką;</text:span></text:p>
      <text:p text:style-name="P182"><text:span text:style-name="T183">6.9</text:span><text:span text:style-name="T184">. užtikrina krašto apsaugos sistemos karių ir prievolinin</text:span><text:span text:style-name="T185">kų, atliekančių tikrąją krašto apsaugos tarnybą, socialinę saugą, pensinį aprūpinimą ir medicinos pagalbą jiems;</text:span></text:p>
      <text:p text:style-name="P186"><text:span text:style-name="T187">6.10</text:span><text:span text:style-name="T188">. bendradarbiauja su kitomis valstybės ir savivaldybių</text:span><text:span text:style-name="T189"><text:s/></text:span><text:span text:style-name="T190">institucijomis bei įstaigomis, taip pat visuomeninėmis organizacijomis rengiant<text:s/></text:span><text:span text:style-name="T191">piliečius ginkluotai krašto apsaugai, civilinei saugai, ugdant pilietiškumą</text:span><text:s/></text:p>
      <text:p text:style-name="P192">Papunkčio pakeitimai:</text:p>
      <text:p text:style-name="P193"><text:span text:style-name="T194">Nr.<text:s/></text:span><text:a xlink:href="https://www.e-tar.lt/portal/legalAct.html?documentId=TAR.B6C7C9607B91" office:target-frame-name="_top" xlink:show="replace"><text:span text:style-name="T195">595</text:span></text:a><text:span text:style-name="T196">, 2001-05-22, Žin., 2001, Nr. 44-1548 (2001-05-25), i. k. 1011100NUT</text:span><text:span text:style-name="T197">A00000595</text:span></text:p>
      <text:p text:style-name="Normal"/>
      <text:p text:style-name="P198"><text:span text:style-name="T199">6.11</text:span><text:span text:style-name="T200">. organizuoja karinį rengimą mokslo ir studijų įstaigose bei visuomeninėse organizacijose ir metodiškai jam vadovauja;</text:span></text:p>
      <text:p text:style-name="P201"><text:span text:style-name="T202">6.12</text:span><text:span text:style-name="T203">. įstatymų nustatyta tvarka steigia atitinkamus laikraščius bei žurnalus ir organizuoja jų veiklą, taip pat in</text:span><text:span text:style-name="T204">formuoja visuomenę apie ministerijos veiklą jos kompetencijai priskirtais klausimais;</text:span></text:p>
      <text:p text:style-name="P205"><text:span text:style-name="T206">6.13</text:span><text:span text:style-name="T207">. rengia seminarus, konferencijas, simpoziumus, tarptautinius pasitarimus gynybos ir bendradarbiavimo klausimais;</text:span></text:p>
      <text:p text:style-name="P208"><text:span text:style-name="T209">6.14</text:span><text:span text:style-name="T210">. organizuoja ministerijos reguliavimo s</text:span><text:span text:style-name="T211">ričiai priskirtų valstybės įmonių finansinę ir ūkinę veiklą;</text:span></text:p>
      <text:p text:style-name="P212"><text:span text:style-name="T213">6.15</text:span><text:span text:style-name="T214">. nustatytąja tvarka nagrinėja gyventojų pareiškimus, skundus bei pasiūlymus, imasi reikiamų priemonių, kad būtų išspręsti juose keliami klausimai;</text:span></text:p>
      <text:p text:style-name="P215"><text:span text:style-name="T216">6.16</text:span><text:span text:style-name="T217">. rengia ministerijos įsteigtų<text:s/></text:span><text:span text:style-name="T218">ar jos reguliavimo sričiai priskirtų įstaigų strateginės veiklos planą ir užtikrina jo vykdymą</text:span></text:p>
      <text:p text:style-name="P219">Papildyta papunkčiu:</text:p>
      <text:p text:style-name="P220"><text:span text:style-name="T221">Nr.<text:s/></text:span><text:a xlink:href="https://www.e-tar.lt/portal/legalAct.html?documentId=TAR.B6C7C9607B91" office:target-frame-name="_top" xlink:show="replace"><text:span text:style-name="T222">595</text:span></text:a><text:span text:style-name="T223">, 2001-05-22, Žin., 2001, Nr. 44-1548 (2001-05-25),</text:span><text:span text:style-name="T224"><text:s/>i. k. 1011100NUTA00000595</text:span></text:p>
      <text:p text:style-name="Normal"/>
      <text:p text:style-name="P225"><text:span text:style-name="T226">6.17</text:span><text:span text:style-name="T227">. vykdo ministerijos įsteigtų ar jos reguliavimo sričiai priskirtų įstaigų ir valstybės įmonių steigėjo funkcijas</text:span></text:p>
      <text:p text:style-name="P228">Papildyta papunkčiu:</text:p>
      <text:p text:style-name="P229"><text:span text:style-name="T230">Nr.<text:s/></text:span><text:a xlink:href="https://www.e-tar.lt/portal/legalAct.html?documentId=TAR.B6C7C9607B91" office:target-frame-name="_top" xlink:show="replace"><text:span text:style-name="T231">595</text:span></text:a><text:span text:style-name="T232">, 2001-05-22, Žin., 2001, Nr. 44-1548 (2001-05-25), i. k. 1011100NUTA00000595</text:span></text:p>
      <text:p text:style-name="Normal"/>
      <text:p text:style-name="P233"><text:span text:style-name="T234">6.18</text:span><text:span text:style-name="T235">. informuoja visuomenę apie ministerijos ir Lietuvos kariuomenės veiklą</text:span><text:s/></text:p>
      <text:soft-page-break/>
      <text:p text:style-name="P236">Papildyta papunkčiu:</text:p>
      <text:p text:style-name="P237"><text:span text:style-name="T238">Nr.<text:s/></text:span><text:a xlink:href="https://www.e-tar.lt/portal/legalAct.html?documentId=TAR.B6C7C9607B91" office:target-frame-name="_top" xlink:show="replace"><text:span text:style-name="T239">595</text:span></text:a><text:span text:style-name="T240">, 2001-05-22, Žin., 2001, Nr. 44-1548 (2001-05-25), i. k. 1011100NUTA00000595</text:span></text:p>
      <text:p text:style-name="Normal"/>
      <text:p text:style-name="P241"><text:span text:style-name="T242">6.19</text:span><text:span text:style-name="T243">. vykdo kitas įstatymų ir Lietuvos Respublikos Vyriausybės nutarimų numatytas funkcijas.</text:span></text:p>
      <text:p text:style-name="P244">Papunkčio numeracijos pakeitimas:</text:p>
      <text:p text:style-name="P245"><text:span text:style-name="T246">Nr.<text:s/></text:span><text:a xlink:href="https://www.e-tar.lt/portal/legalAct.html?documentId=TAR.B6C7C9607B91" office:target-frame-name="_top" xlink:show="replace"><text:span text:style-name="T247">595</text:span></text:a><text:span text:style-name="T248">, 2001-05-22, Žin., 2001, Nr. 44-1548 (2001-05-25), i. k. 1011100NUTA00000595</text:span></text:p>
      <text:p text:style-name="Normal"/>
      <text:p text:style-name="P249"><text:span text:style-name="T250">KRAŠTO APSAUGOS MINISTERIJOS TEISĖS</text:span></text:p>
      <text:p text:style-name="P251"/>
      <text:p text:style-name="P252"><text:span text:style-name="T253">7</text:span><text:span text:style-name="T254">. Krašto apsaugos ministerija, įgyvendindama j</text:span><text:span text:style-name="T255">ai pavestas funkcijas, turi teisę:</text:span></text:p>
      <text:p text:style-name="P256"><text:span text:style-name="T257">7.1</text:span><text:span text:style-name="T258">. koordinuoti valstybės ir savivaldybių institucijų bei įstaigų veiklą Lietuvos gynybos ir civilinės saugos srityje, sudaryti komisijas ir darbo grupes</text:span></text:p>
      <text:p text:style-name="P259">Papunkčio pakeitimai:</text:p>
      <text:p text:style-name="P260"><text:span text:style-name="T261">Nr.<text:s/></text:span><text:a xlink:href="https://www.e-tar.lt/portal/legalAct.html?documentId=TAR.B6C7C9607B91" office:target-frame-name="_top" xlink:show="replace"><text:span text:style-name="T262">595</text:span></text:a><text:span text:style-name="T263">, 2001-05-22, Žin., 2001, Nr. 44-1548 (2001-05-25), i. k. 1011100NUTA00000595</text:span></text:p>
      <text:p text:style-name="Normal"/>
      <text:p text:style-name="P264"><text:span text:style-name="T265">7.2</text:span><text:span text:style-name="T266">. pasitelkti kitų valstybės ir savivaldybių institucijų bei</text:span><text:span text:style-name="T267"><text:s/></text:span><text:span text:style-name="T268">įstaigų,</text:span><text:span text:style-name="T269"><text:s/></text:span><text:span text:style-name="T270">taip pat</text:span><text:span text:style-name="T271"><text:s/></text:span><text:span text:style-name="T272">organizac</text:span><text:span text:style-name="T273">ijų atstovus ir specialistus, susitarusi su jų vadovais, ministerijos uždaviniams spręsti ir teisės aktams rengti</text:span><text:s/></text:p>
      <text:p text:style-name="P274">Papunkčio pakeitimai:</text:p>
      <text:p text:style-name="P275"><text:span text:style-name="T276">Nr.<text:s/></text:span><text:a xlink:href="https://www.e-tar.lt/portal/legalAct.html?documentId=TAR.B6C7C9607B91" office:target-frame-name="_top" xlink:show="replace"><text:span text:style-name="T277">595</text:span></text:a><text:span text:style-name="T278">, 2001-05-22, Žin., 2001, Nr.<text:s/></text:span><text:span text:style-name="T279">44-1548 (2001-05-25), i. k. 1011100NUTA00000595</text:span></text:p>
      <text:p text:style-name="Normal"/>
      <text:p text:style-name="P280"><text:span text:style-name="T281">7.3</text:span><text:span text:style-name="T282">. gauti iš ministerijų ir kitų Vyriausybės įstaigų išvadas dėl ministerijos rengiamų teisės aktų projektų;</text:span></text:p>
      <text:p text:style-name="P283"><text:span text:style-name="T284">7.4</text:span><text:span text:style-name="T285">. steigti arsenalą, karinės technologijos instituciją, ginklų bei karinės technikos re</text:span><text:span text:style-name="T286">monto ir kitas įmones;</text:span></text:p>
      <text:p text:style-name="P287"><text:span text:style-name="T288">7.5</text:span><text:span text:style-name="T289">. steigti karinį archyvą;</text:span></text:p>
      <text:p text:style-name="P290"><text:span text:style-name="T291">7.6</text:span><text:span text:style-name="T292">. turėti karo medicinos ir sveikatos priežiūros institucijas;</text:span></text:p>
      <text:p text:style-name="P293"><text:span text:style-name="T294">7.7</text:span><text:span text:style-name="T295">. turėti žvalgybos ir kontržvalgybos tarnybas;</text:span></text:p>
      <text:p text:style-name="P296"><text:span text:style-name="T297">7.8</text:span><text:span text:style-name="T298">. įstatymų nustatyta tvarka vykdyti operatyvinę veiklą, susijusią su ž</text:span><text:span text:style-name="T299">valgyba ir kontržvalgyba;</text:span></text:p>
      <text:p text:style-name="P300"><text:span text:style-name="T301">7.9</text:span><text:span text:style-name="T302">. steigti karių kultūros ir poilsio įstaigas – karininkų ramoves ir sporto klubus;</text:span></text:p>
      <text:p text:style-name="P303"><text:span text:style-name="T304">7.10</text:span><text:span text:style-name="T305">. steigti visuomenės informavimo priemones arba jų redakcijas;</text:span></text:p>
      <text:p text:style-name="P306"><text:span text:style-name="T307">7.11</text:span><text:span text:style-name="T308">. turėti savo butų fondą ir nuomoti namus bei butus kariams<text:s/></text:span><text:span text:style-name="T309">aprūpinti tarnybinėmis gyvenamosiomis patalpomis;</text:span></text:p>
      <text:p text:style-name="P310"><text:span text:style-name="T311">7.12</text:span><text:span text:style-name="T312">. teikti Užsienio reikalų ministerijai karininkų kandidatūras karo atašė pareigybėms užimti;</text:span></text:p>
      <text:p text:style-name="P313"><text:span text:style-name="T314">7.13</text:span><text:span text:style-name="T315">. siųsti karius mokytis užsienio karinėse ir kitose mokymo įstaigose, organizuoti kandidatų atran</text:span><text:span text:style-name="T316">kos konkursus;</text:span></text:p>
      <text:p text:style-name="P317"><text:span text:style-name="T318">7.14</text:span><text:span text:style-name="T319">. gauti užsienio paramą krašto apsaugos sistemai ir įvežti ją per valstybės sieną.</text:span></text:p>
      <text:p text:style-name="P320"><text:span text:style-name="T321">8</text:span><text:span text:style-name="T322">. Krašto apsaugos ministerija turi ir kitas įstatymų ir Lietuvos Respublikos Vyriausybės nutarimų suteiktas teises.</text:span></text:p>
      <text:p text:style-name="P323"/>
      <text:p text:style-name="P324"><text:span text:style-name="T325">KRAŠTO APSAUGOS<text:s/></text:span><text:span text:style-name="T326">MINISTERIJOS DARBO ORGANIZAVIMAS</text:span></text:p>
      <text:p text:style-name="P327"/>
      <text:p text:style-name="P328"><text:span text:style-name="T329">9</text:span><text:span text:style-name="T330">. Krašto apsaugos ministerijai vadovauja ministras, kurį pagal Lietuvos Respublikos Konstituciją skiria pareigoms ir atleidžia iš pareigų Respublikos Prezidentas Ministro Pirmininko teikimu. Krašto apsaugos ministras<text:s/></text:span><text:span text:style-name="T331">yra civilis asmuo.</text:span></text:p>
      <text:p text:style-name="P332">Ministrą gali laikinai pavaduoti tik Ministro Pirmininko paskirtas kitas Lietuvos Respublikos Vyriausybės narys. Pavaduojantis ministras nevykdo funkcijų, numatytų šių nuostatų 11.8–11.37 punktuose.</text:p>
      <text:p text:style-name="P333">Punkto pakeitimai:</text:p>
      <text:p text:style-name="P334"><text:span text:style-name="T335">Nr.<text:s/></text:span><text:a xlink:href="https://www.e-tar.lt/portal/legalAct.html?documentId=TAR.B6C7C9607B91" office:target-frame-name="_top" xlink:show="replace"><text:span text:style-name="T336">595</text:span></text:a><text:span text:style-name="T337">, 2001-05-22, Žin., 2001, Nr. 44-1548 (2001-05-25), i. k. 1011100NUTA00000595</text:span></text:p>
      <text:p text:style-name="Normal"/>
      <text:p text:style-name="P338"><text:span text:style-name="T339">10</text:span><text:span text:style-name="T340">. Krašto apsaugos ministras, vadovaudamas jam pavestai krašto apsaugos sistemos valdymo sričiai, yra<text:s/></text:span><text:span text:style-name="T341">atsakingas Lietuvos Respublikos Seimui, Respublikos Prezidentui ir tiesiogiai pavaldus Ministrui Pirmininkui.</text:span></text:p>
      <text:p text:style-name="P342"><text:span text:style-name="T343">11</text:span><text:span text:style-name="T344">. Krašto apsaugos ministras:</text:span></text:p>
      <text:p text:style-name="P345"><text:span text:style-name="T346">11.1</text:span><text:span text:style-name="T347">. sprendžia ministerijos kompetencijai priklausančius klausimus ir yra tiesiogiai atsakingas už Lietuvos<text:s/></text:span><text:span text:style-name="T348">Respublikos Vyriausybės programos įgyvendinimą ministerijos kompetencijai priklausančiais klausimais;</text:span></text:p>
      <text:p text:style-name="P349"><text:span text:style-name="T350">11.2</text:span><text:span text:style-name="T351">. užtikrina įstatymų, Lietuvos Respublikos tarptautinių sutarčių, Respublikos Prezidento dekretų, Lietuvos Respublikos Vyriausybės nutarimų, Minis</text:span><text:span text:style-name="T352">tro Pirmininko potvarkių ir kitų teisės aktų vykdymą;</text:span></text:p>
      <text:p text:style-name="P353"><text:span text:style-name="T354">11.3</text:span><text:span text:style-name="T355">. Lietuvos Respublikos Vyriausybės darbo reglamento nustatyta tvarka teikia Lietuvos Respublikos Vyriausybei įstatymų ir kitų teisės aktų projektus;</text:span></text:p>
      <text:p text:style-name="P356"><text:span text:style-name="T357">11.4</text:span><text:span text:style-name="T358">. užtikrina Lietuvos Respublikos Vyri</text:span><text:span text:style-name="T359">ausybės ir Ministro Pirmininko pavedimų vykdymą;</text:span></text:p>
      <text:p text:style-name="P360"><text:span text:style-name="T361">11.5</text:span><text:span text:style-name="T362">. leidžia įsakymus ir įsakymais patvirtintus kitus teisės aktus, tikrina, kaip jie vykdomi. Ministro leidžiami įsakymai ir kiti teisės aktai registruojami Lietuvos Respublikos Vyriausybės darbo regla</text:span><text:span text:style-name="T363">mento nustatyta tvarka. Įsakymus ir kitus teisės aktus pasirašo ministras. Prireikus leidžia kartu su kitais ministrais bendrus įsakymus arba įsakymais patvirtintus kitus teisės aktus;</text:span></text:p>
      <text:p text:style-name="P364"><text:span text:style-name="T365">11.6</text:span><text:span text:style-name="T366">. teikia Lietuvos Respublikos Vyriausybei ministerijos veiklos<text:s/></text:span><text:span text:style-name="T367">ataskaitas, kaip vykdoma Lietuvos Respublikos Vyriausybės programa bei jos įgyvendinimo priemonės, ir Ministro Pirmininko reikalavimu atsiskaito už savo veiklą;</text:span></text:p>
      <text:p text:style-name="P368"><text:span text:style-name="T369">11.7</text:span><text:span text:style-name="T370">. teikia Lietuvos Respublikos Vyriausybei tvirtinti įstaigų prie ministerijos nuostatų<text:s/></text:span><text:span text:style-name="T371">projektus, Lietuvos Respublikos Vyriausybės pavedimu tvirtina įstaigų prie ministerijos nuostatus</text:span></text:p>
      <text:p text:style-name="P372">Papunkčio pakeitimai:</text:p>
      <text:p text:style-name="P373"><text:span text:style-name="T374">Nr.<text:s/></text:span><text:a xlink:href="https://www.e-tar.lt/portal/legalAct.html?documentId=TAR.B6C7C9607B91" office:target-frame-name="_top" xlink:show="replace"><text:span text:style-name="T375">595</text:span></text:a><text:span text:style-name="T376">, 2001-05-22, Žin., 2001, Nr. 44-1548 (2001-05-</text:span><text:span text:style-name="T377">25), i. k. 1011100NUTA00000595</text:span></text:p>
      <text:p text:style-name="Normal"/>
      <text:p text:style-name="P378"><text:span text:style-name="T379">11.8</text:span><text:span text:style-name="T380">. ministerijos sekretoriaus teikimu tvirtina ministerijos administracijos struktūrą,</text:span><text:span text:style-name="T381"><text:s/></text:span><text:span text:style-name="T382">pareigybių sąrašą ir kategorijas, neviršydamas darbo užmokesčiui nustatytų lėšų</text:span></text:p>
      <text:p text:style-name="P383">Papunkčio pakeitimai:</text:p>
      <text:p text:style-name="P384"><text:span text:style-name="T385">Nr.<text:s/></text:span><text:a xlink:href="https://www.e-tar.lt/portal/legalAct.html?documentId=TAR.B6C7C9607B91" office:target-frame-name="_top" xlink:show="replace"><text:span text:style-name="T386">595</text:span></text:a><text:span text:style-name="T387">, 2001-05-22, Žin., 2001, Nr. 44-1548 (2001-05-25), i. k. 1011100NUTA00000595</text:span></text:p>
      <text:p text:style-name="Normal"/>
      <text:p text:style-name="P388"><text:span text:style-name="T389">11.9</text:span><text:span text:style-name="T390">. tvirtina ministerijos administracijos padalinių, ministerijos įsteigtų ar jos reguliavimo sričiai priskirtų</text:span><text:span text:style-name="T391"><text:s/>įstaigų bei valstybės įmonių nuostatus (įstatus)</text:span><text:s/></text:p>
      <text:p text:style-name="P392">Papunkčio pakeitimai:</text:p>
      <text:p text:style-name="P393"><text:span text:style-name="T394">Nr.<text:s/></text:span><text:a xlink:href="https://www.e-tar.lt/portal/legalAct.html?documentId=TAR.B6C7C9607B91" office:target-frame-name="_top" xlink:show="replace"><text:span text:style-name="T395">595</text:span></text:a><text:span text:style-name="T396">, 2001-05-22, Žin., 2001, Nr. 44-1548 (2001-05-25), i. k. 1011100NUTA00000595</text:span></text:p>
      <text:p text:style-name="Normal"/>
      <text:p text:style-name="P397"><text:span text:style-name="T398">11.10</text:span><text:span text:style-name="T399">.<text:s/></text:span><text:span text:style-name="T400">skiria pareigoms ir atleidžia iš pareigų politinio (asmeninio) pasitikėjimo valstybės tarnautojus, ministerijos sekretorių – aukščiausiąjį ministerijos karjeros valstybės tarnautoją, įstaigų prie ministerijos, taip pat ministerijos įsteigtų ar jos reguliav</text:span><text:span text:style-name="T401">imo sričiai priskirtų įstaigų bei valstybės įmonių vadovus</text:span><text:s/></text:p>
      <text:p text:style-name="P402">Papunkčio pakeitimai:</text:p>
      <text:p text:style-name="P403"><text:span text:style-name="T404">Nr.<text:s/></text:span><text:a xlink:href="https://www.e-tar.lt/portal/legalAct.html?documentId=TAR.B6C7C9607B91" office:target-frame-name="_top" xlink:show="replace"><text:span text:style-name="T405">595</text:span></text:a><text:span text:style-name="T406">, 2001-05-22, Žin., 2001, Nr. 44-1548 (2001-05-25), i. k. 1011100NUTA00000595</text:span></text:p>
      <text:p text:style-name="Normal"/>
      <text:p text:style-name="P407"><text:span text:style-name="T408">11.1</text:span><text:span text:style-name="T409">1</text:span><text:span text:style-name="T410">. tvirtina periodiškai atnaujinamus ilgalaikius (iki 10 metų) ministerijos strateginius veiklos planus;</text:span></text:p>
      <text:p text:style-name="P411"><text:span text:style-name="T412">11.12</text:span><text:span text:style-name="T413">. tikrina pagal kompetenciją ministerijos įsteigtų ar jos reguliavimo sričiai priskirtų įstaigų darbą, nustato joms uždavinius, išklauso jų<text:s/></text:span><text:span text:style-name="T414">darbo ataskaitas, prireikus teikia joms metodinius pasiūlymus</text:span><text:s/></text:p>
      <text:p text:style-name="P415">Papunkčio pakeitimai:</text:p>
      <text:p text:style-name="P416"><text:span text:style-name="T417">Nr.<text:s/></text:span><text:a xlink:href="https://www.e-tar.lt/portal/legalAct.html?documentId=TAR.B6C7C9607B91" office:target-frame-name="_top" xlink:show="replace"><text:span text:style-name="T418">595</text:span></text:a><text:span text:style-name="T419">, 2001-05-22, Žin., 2001, Nr. 44-1548 (2001-05-25), i. k. 1011100NUTA00000595</text:span></text:p>
      <text:p text:style-name="Normal"/>
      <text:p text:style-name="P420"><text:span text:style-name="T421">1</text:span><text:span text:style-name="T422">1.13</text:span><text:span text:style-name="T423">. vadovauja gynybos politikos įgyvendinimui, krašto apsaugos sistemos institucijų plėtrai ir jų parengimui gynybai bei tarptautiniam bendradarbiavimui gynybos srityje;</text:span></text:p>
      <text:p text:style-name="P424"><text:span text:style-name="T425">11.14</text:span><text:span text:style-name="T426">. nustato krašto apsaugos sistemos institucijų ir</text:span><text:span text:style-name="T427"><text:s/></text:span><text:span text:style-name="T428">įstaigų (išskyrus įstai</text:span><text:span text:style-name="T429">gas prie ministerijos) ir jų padalinių struktūrą ir pareigybių sąrašus, tvirtina jų veiklos nuostatus ir išlaidų sąmatas, nustato pareigūnų teises ir atsakomybę</text:span><text:s/></text:p>
      <text:p text:style-name="P430">Papunkčio pakeitimai:</text:p>
      <text:p text:style-name="P431"><text:span text:style-name="T432">Nr.<text:s/></text:span><text:a xlink:href="https://www.e-tar.lt/portal/legalAct.html?documentId=TAR.B6C7C9607B91" office:target-frame-name="_top" xlink:show="replace"><text:span text:style-name="T433">595</text:span></text:a><text:span text:style-name="T434">, 2001-05-22, Žin., 2001, Nr. 44-1548 (2001-05-25), i. k. 1011100NUTA00000595</text:span></text:p>
      <text:p text:style-name="Normal"/>
      <text:p text:style-name="P435"><text:span text:style-name="T436">11.15</text:span><text:span text:style-name="T437">. nustato krašto apsaugos sistemos personalo komplektavimo, rengimo ir ugdymo politiką;</text:span></text:p>
      <text:p text:style-name="P438"><text:span text:style-name="T439">11.16</text:span><text:span text:style-name="T440">. nustato išteklių politiką ir jų efektyvaus<text:s/></text:span><text:span text:style-name="T441">panaudojimo bei kontrolės tvarką;</text:span></text:p>
      <text:p text:style-name="P442"><text:span text:style-name="T443">11.17</text:span><text:span text:style-name="T444">. nustato krašto apsaugos sistemos veiklos apsaugos ir vidaus saugumo reikalavimus ir jų įgyvendinimo tvarką;</text:span></text:p>
      <text:p text:style-name="P445"><text:span text:style-name="T446">11.18</text:span><text:span text:style-name="T447">. nustato operatyvinių tarnybų duomenų kaupimo, apdorojimo ir teikimo tvarką;</text:span></text:p>
      <text:p text:style-name="P448"><text:span text:style-name="T449">11.19</text:span><text:span text:style-name="T450">. teiki</text:span><text:span text:style-name="T451">a Respublikos Prezidentui tvirtinti kariuomenės dalinių nuolatinio dislokavimo vietas;</text:span></text:p>
      <text:p text:style-name="P452"><text:span text:style-name="T453">11.20</text:span><text:span text:style-name="T454">. teikia Valstybės gynimo tarnybai svarstyti ir gavęs jos pritarimą bei rekomendaciją tvirtina valstybės karinės gynybos strategiją;</text:span></text:p>
      <text:p text:style-name="P455"><text:span text:style-name="T456">11.21</text:span><text:span text:style-name="T457">. teikia Valstybės</text:span><text:span text:style-name="T458"><text:s/>gynimo tarnybai svarstyti ir gavęs jos pritarimą teikia Lietuvos Respublikos Seimui tvirtinti principinę kariuomenės struktūrą: bendrą karių skaičių, nuolatinių junginių, batalionų ir jiems prilygintų dalinių skaičių, didžiausią ir mažiausią pulkininkų le</text:span><text:span text:style-name="T459">itenantų (komadorų), pulkininkų (jūrų kapitonų) bei generolų (admirolų) skaičių;</text:span></text:p>
      <text:p text:style-name="P460"><text:span text:style-name="T461">11.22</text:span><text:span text:style-name="T462">. nustato karių atrankos ir vadų skyrimo pareigoms sistemą bei tvarką;</text:span></text:p>
      <text:p text:style-name="P463"><text:span text:style-name="T464">11.23</text:span><text:span text:style-name="T465">. nustato karių atrankos aukštesniajam laipsniui gauti sistemą; suteikia kariams<text:s/></text:span><text:span text:style-name="T466">aukštesniuosius laipsnius, išskyrus pirmąjį karininko laipsnį ir aukštesnius už pulkininko leitenanto (komandoro) laipsnius;</text:span></text:p>
      <text:p text:style-name="P467"><text:span text:style-name="T468">11.24</text:span><text:span text:style-name="T469">. teikia Respublikos Prezidentui pasiūlymus suteikti kariams pulkininko (jūrų kapitono) ir generolo (admirolo) laipsnius i</text:span><text:span text:style-name="T470">r vadovaudamasis Lietuvos Respublikos Konstitucijos 85 straipsniu pasirašo Respublikos Prezidento aktus – dekretus dėl aukščiausių karinių laipsnių suteikimo;</text:span></text:p>
      <text:p text:style-name="P471"><text:span text:style-name="T472">11.25</text:span><text:span text:style-name="T473">. teikia Respublikos Prezidentui pasiūlymus dėl karių, įstatymo jiems prilygintų asmenų,</text:span><text:span text:style-name="T474"><text:s/>kitų krašto gynybai nusipelniusių asmenų valstybinių apdovanojimų;</text:span></text:p>
      <text:p text:style-name="P475"><text:span text:style-name="T476">11.26</text:span><text:span text:style-name="T477">. teikia Respublikos Prezidentui lauko pajėgų vado kandidatūrą;</text:span></text:p>
      <text:p text:style-name="P478"><text:span text:style-name="T479">11.27</text:span><text:span text:style-name="T480">. skiria pareigoms ir atleidžia iš pareigų krašto apsaugos generalinį inspektorių, Lietuvos karo akademijo</text:span><text:span text:style-name="T481">s viršininką, Gynybos štabo viršininką, savanorių pajėgų vadą, reguliariųjų pajėgų rūšių vadus, karinių apygardų vadus, puskarininkių mokyklos ir kitų karinių mokymo įstaigų viršininkus, pagal įstatymų suteiktus įgaliojimus ir kompetenciją nustato jų teise</text:span><text:span text:style-name="T482">s bei pareigas;</text:span></text:p>
      <text:p text:style-name="P483"><text:span text:style-name="T484">11.28</text:span><text:span text:style-name="T485">. skiria karius bataliono vado ir aukštesnėms pareigoms, atleidžia juos iš pareigų ar perkelia iš vienos krašto apsaugos sistemos institucijos (kariuomenės padalinio) į kitą, prireikus deleguoja karius į tarnybą ministerijai nepava</text:span><text:span text:style-name="T486">ldžiose institucijose;</text:span></text:p>
      <text:p text:style-name="P487"><text:span text:style-name="T488">11.29</text:span><text:span text:style-name="T489">. priima karius į profesinę karo tarnybą ir išleidžia juos į atsargą;</text:span></text:p>
      <text:p text:style-name="P490"><text:span text:style-name="T491">11.30</text:span><text:span text:style-name="T492">. nustato profesinės karo tarnybos karių perkėlimo į laikinąjį rezervą tvarką ir tvirtina šio rezervo nuostatus;</text:span></text:p>
      <text:p text:style-name="P493"><text:span text:style-name="T494">11.31</text:span><text:span text:style-name="T495">. steigia krašto apsaug</text:span><text:span text:style-name="T496">os sistemos medalius, kvalifikacijos bei pasižymėjimo ženklus, nustato apdovanojimo jais tvarką;</text:span></text:p>
      <text:p text:style-name="P497"><text:span text:style-name="T498">11.32</text:span><text:span text:style-name="T499">. turi teisę sudaryti savo patariamąsias institucijas;</text:span></text:p>
      <text:p text:style-name="P500"><text:span text:style-name="T501">11.33</text:span><text:span text:style-name="T502">. nustato karo policijos struktūrą;</text:span></text:p>
      <text:p text:style-name="P503"><text:span text:style-name="T504">11.34</text:span><text:span text:style-name="T505">. siunčiant karius mokytis užsienio<text:s/></text:span><text:span text:style-name="T506">karinėse ir kitose mokymo įstaigose, nustato kandidatų atrankos konkurso sąlygas bei tvarką;</text:span></text:p>
      <text:p text:style-name="P507"><text:span text:style-name="T508">11.35</text:span><text:span text:style-name="T509">. laikydamasis Lietuvos Respublikos Vyriausybės nustatytų apribojimų, nustato krašto apsaugos sistemos pareiginius etatus civiliams tarnautojams, kuriems<text:s/></text:span><text:span text:style-name="T510">gali būti taikomos civilinės krašto apsaugos tarnybos sąlygos;</text:span></text:p>
      <text:p text:style-name="P511"><text:span text:style-name="T512">11.36</text:span><text:span text:style-name="T513">. sudaro su asmenimis civilinės krašto apsaugos tarnybos sutartis</text:span><text:span text:style-name="T514"><text:s/></text:span><text:span text:style-name="T515">ir nustatytąja tvarka jas nutraukia</text:span><text:s/></text:p>
      <text:p text:style-name="P516">Papunkčio pakeitimai:</text:p>
      <text:soft-page-break/>
      <text:p text:style-name="P517"><text:span text:style-name="T518">Nr.<text:s/></text:span><text:a xlink:href="https://www.e-tar.lt/portal/legalAct.html?documentId=TAR.B6C7C9607B91" office:target-frame-name="_top" xlink:show="replace"><text:span text:style-name="T519">595</text:span></text:a><text:span text:style-name="T520">, 2001-05-22, Žin., 2001, Nr. 44-1548 (2001-05-25), i. k. 1011100NUTA00000595</text:span></text:p>
      <text:p text:style-name="Normal"/>
      <text:p text:style-name="P521"><text:span text:style-name="T522">11.37</text:span><text:span text:style-name="T523">. nustato civilinės krašto apsaugos tarnybos valstybės tarnautojų rangų sistemą ir reikalavimus rangams gauti, taip pat suteikia šiuos ran</text:span><text:span text:style-name="T524">gus</text:span><text:s/></text:p>
      <text:p text:style-name="P525">Papunkčio pakeitimai:</text:p>
      <text:p text:style-name="P526"><text:span text:style-name="T527">Nr.<text:s/></text:span><text:a xlink:href="https://www.e-tar.lt/portal/legalAct.html?documentId=TAR.B6C7C9607B91" office:target-frame-name="_top" xlink:show="replace"><text:span text:style-name="T528">595</text:span></text:a><text:span text:style-name="T529">, 2001-05-22, Žin., 2001, Nr. 44-1548 (2001-05-25), i. k. 1011100NUTA00000595</text:span></text:p>
      <text:p text:style-name="Normal"/>
      <text:p text:style-name="P530"><text:span text:style-name="T531">11.38.</text:span><text:span text:style-name="T532"><text:s/>Neteko galios nuo 2001-05-26</text:span></text:p>
      <text:p text:style-name="P533">Papunkčio naikinimas:</text:p>
      <text:p text:style-name="P534"><text:span text:style-name="T535">N</text:span><text:span text:style-name="T536">r.<text:s/></text:span><text:a xlink:href="https://www.e-tar.lt/portal/legalAct.html?documentId=TAR.B6C7C9607B91" office:target-frame-name="_top" xlink:show="replace"><text:span text:style-name="T537">595</text:span></text:a><text:span text:style-name="T538">, 2001-05-22, Žin. 2001, Nr. 44-1548 (2001-05-25), i. k. 1011100NUTA00000595</text:span></text:p>
      <text:p text:style-name="Normal"/>
      <text:p text:style-name="P539"><text:span text:style-name="T540">11.39</text:span><text:span text:style-name="T541">. vykdo kitas įstatymų ir Lietuvos Respublikos Vyriausybės nutarimų jam pavestas<text:s/></text:span><text:span text:style-name="T542">funkcijas.</text:span></text:p>
      <text:p text:style-name="P543"><text:span text:style-name="T544">12</text:span><text:span text:style-name="T545">. Krašto apsaugos ministras turi savo sekretoriatą, kurį sudaro ministro skiriami politinio (asmeninio) pasitikėjimo valstybės</text:span><text:span text:style-name="T546"><text:s/></text:span><text:span text:style-name="T547">tarnautojai (išskyrus viceministrus) ir ministro adjutantas</text:span></text:p>
      <text:p text:style-name="P548">Punkto pakeitimai:</text:p>
      <text:p text:style-name="P549"><text:span text:style-name="T550">Nr.<text:s/></text:span><text:a xlink:href="https://www.e-tar.lt/portal/legalAct.html?documentId=TAR.B6C7C9607B91" office:target-frame-name="_top" xlink:show="replace"><text:span text:style-name="T551">595</text:span></text:a><text:span text:style-name="T552">, 2001-05-22, Žin., 2001, Nr. 44-1548 (2001-05-25), i. k. 1011100NUTA00000595</text:span></text:p>
      <text:p text:style-name="Normal"/>
      <text:p text:style-name="P553"><text:span text:style-name="T554">13</text:span><text:span text:style-name="T555">. Krašto apsaugos ministerijos struktūrą sudaro Gynybos štabas, departamentai, tarnybos<text:s/></text:span><text:span text:style-name="T556">bei skyriai. Ministerijos personalą sudaro statutiniai ir kiti valstybės tarnautojai, taip pat profesinės karo tarnybos kariai</text:span></text:p>
      <text:p text:style-name="P557">Punkto pakeitimai:</text:p>
      <text:p text:style-name="P558"><text:span text:style-name="T559">Nr.<text:s/></text:span><text:a xlink:href="https://www.e-tar.lt/portal/legalAct.html?documentId=TAR.B6C7C9607B91" office:target-frame-name="_top" xlink:show="replace"><text:span text:style-name="T560">595</text:span></text:a><text:span text:style-name="T561">, 2001-05-22, Žin., 2</text:span><text:span text:style-name="T562">001, Nr. 44-1548 (2001-05-25), i. k. 1011100NUTA00000595</text:span></text:p>
      <text:p text:style-name="Normal"/>
      <text:p text:style-name="P563"><text:span text:style-name="T564">14</text:span><text:span text:style-name="T565">. Krašto apsaugos ministras koordinuoja ministerijos administracijos padalinių veiklą per viceministrus ir ministerijos sekretorių, o įstaigų prie ministerijos – per šių įstaigų vadovus</text:span></text:p>
      <text:p text:style-name="P566">Punkto<text:s/>pakeitimai:</text:p>
      <text:p text:style-name="P567"><text:span text:style-name="T568">Nr.<text:s/></text:span><text:a xlink:href="https://www.e-tar.lt/portal/legalAct.html?documentId=TAR.B6C7C9607B91" office:target-frame-name="_top" xlink:show="replace"><text:span text:style-name="T569">595</text:span></text:a><text:span text:style-name="T570">, 2001-05-22, Žin., 2001, Nr. 44-1548 (2001-05-25), i. k. 1011100NUTA00000595</text:span></text:p>
      <text:p text:style-name="Normal"/>
      <text:p text:style-name="P571"><text:span text:style-name="T572">15</text:span><text:span text:style-name="T573">. Viceministrai yra tiesiogiai atsakingi ministrui. Ministras vertina</text:span><text:span text:style-name="T574"><text:s/>jų kompetenciją ir nustato jų įgaliojimus.</text:span></text:p>
      <text:p text:style-name="P575"><text:span text:style-name="T576">Viceministrai per ministerijos sekretorių ir atitinkamus įstaigų prie ministerijos</text:span><text:span text:style-name="T577"><text:s/></text:span><text:span text:style-name="T578">vadovus organizuoja</text:span><text:span text:style-name="T579"><text:s/></text:span><text:span text:style-name="T580">ir užtikrina jų įgaliojimams priskirtose srityse ministro nustatytos politikos įgyvendinimą</text:span></text:p>
      <text:p text:style-name="P581">Punkto pakeitimai:</text:p>
      <text:p text:style-name="P582"><text:span text:style-name="T583">Nr.<text:s/></text:span><text:a xlink:href="https://www.e-tar.lt/portal/legalAct.html?documentId=TAR.B6C7C9607B91" office:target-frame-name="_top" xlink:show="replace"><text:span text:style-name="T584">595</text:span></text:a><text:span text:style-name="T585">, 2001-05-22, Žin., 2001, Nr. 44-1548 (2001-05-25), i. k. 1011100NUTA00000595</text:span></text:p>
      <text:p text:style-name="Normal"/>
      <text:p text:style-name="P586"><text:span text:style-name="T587">16</text:span><text:span text:style-name="T588">. Krašto apsaugos ministerija turi savo administraciją, kuriai vadovauja<text:s/></text:span><text:span text:style-name="T589">ministerijos sekretorius. Ministerijos sekretorius gali turėti pavaduotoją</text:span><text:s/></text:p>
      <text:p text:style-name="P590">Punkto pakeitimai:</text:p>
      <text:p text:style-name="P591"><text:span text:style-name="T592">Nr.<text:s/></text:span><text:a xlink:href="https://www.e-tar.lt/portal/legalAct.html?documentId=TAR.B6C7C9607B91" office:target-frame-name="_top" xlink:show="replace"><text:span text:style-name="T593">595</text:span></text:a><text:span text:style-name="T594">, 2001-05-22, Žin., 2001, Nr. 44-1548 (2001-05-25), i. k. 1011100NUTA000</text:span><text:span text:style-name="T595">00595</text:span></text:p>
      <text:p text:style-name="Normal"/>
      <text:p text:style-name="P596"><text:span text:style-name="T597">17</text:span><text:span text:style-name="T598">. Krašto apsaugos ministerijos sekretorius:</text:span></text:p>
      <text:p text:style-name="P599"><text:span text:style-name="T600">17.1</text:span><text:span text:style-name="T601">. atsako už ministerijos vadybą, teisės aktų projektų rengimą, organizuoja ir kontroliuoja visų ministerijos administracijos padalinių veiklą, vadovaudamasis Lietuvos Respublikos Vyriausybės ar</text:span><text:span text:style-name="T602"><text:s/>ministro patvirtintomis konkrečiomis priemonėmis Lietuvos Respublikos Vyriausybės</text:span><text:span text:style-name="T603"><text:s/></text:span><text:span text:style-name="T604">programai įgyvendinti</text:span><text:s/></text:p>
      <text:p text:style-name="P605">Papunkčio pakeitimai:</text:p>
      <text:p text:style-name="P606"><text:span text:style-name="T607">Nr.<text:s/></text:span><text:a xlink:href="https://www.e-tar.lt/portal/legalAct.html?documentId=TAR.B6C7C9607B91" office:target-frame-name="_top" xlink:show="replace"><text:span text:style-name="T608">595</text:span></text:a><text:span text:style-name="T609">, 2001-05-22, Žin., 2001, Nr. 44-1548<text:s/></text:span><text:span text:style-name="T610">(2001-05-25), i. k. 1011100NUTA00000595</text:span></text:p>
      <text:p text:style-name="Normal"/>
      <text:p text:style-name="P611"><text:span text:style-name="T612">17.2</text:span><text:span text:style-name="T613">. atsako už ministerijos ūkinę ir finansinę veiklą;</text:span></text:p>
      <text:p text:style-name="P614"><text:span text:style-name="T615">17.3</text:span><text:span text:style-name="T616">. teikia ministrui tvirtinti ministerijos administracijos struktūrą, pareigybių sąrašus ir kategorijas</text:span><text:s/></text:p>
      <text:p text:style-name="P617">Papunkčio pakeitimai:</text:p>
      <text:p text:style-name="P618"><text:span text:style-name="T619">Nr.<text:s/></text:span><text:a xlink:href="https://www.e-tar.lt/portal/legalAct.html?documentId=TAR.B6C7C9607B91" office:target-frame-name="_top" xlink:show="replace"><text:span text:style-name="T620">595</text:span></text:a><text:span text:style-name="T621">, 2001-05-22, Žin., 2001, Nr. 44-1548 (2001-05-25), i. k. 1011100NUTA00000595</text:span></text:p>
      <text:p text:style-name="Normal"/>
      <text:p text:style-name="P622"><text:span text:style-name="T623">17.4</text:span><text:span text:style-name="T624">. organizuoja ministro įsakymų projektų rengimą, pagal savo kompetenciją leidžia vykdomojo pobūdžio p</text:span><text:span text:style-name="T625">otvarkius;</text:span></text:p>
      <text:p text:style-name="P626"><text:span text:style-name="T627">17.5</text:span><text:span text:style-name="T628">. skiria pareigoms ir atleidžia iš pareigų savo pavaduotoją, ministerijos administracijos padalinių vadovus, kitus ministerijos valstybės tarnautojus,</text:span><text:span text:style-name="T629"><text:s/></text:span><text:span text:style-name="T630">išskyrus politinio (asmeninio) pasitikėjimo</text:span><text:span text:style-name="T631"><text:s/></text:span><text:span text:style-name="T632">valstybės tarnautojus</text:span><text:s/></text:p>
      <text:p text:style-name="P633">Papunkčio<text:s/>pakeitimai:</text:p>
      <text:p text:style-name="P634"><text:span text:style-name="T635">Nr.<text:s/></text:span><text:a xlink:href="https://www.e-tar.lt/portal/legalAct.html?documentId=TAR.B6C7C9607B91" office:target-frame-name="_top" xlink:show="replace"><text:span text:style-name="T636">595</text:span></text:a><text:span text:style-name="T637">, 2001-05-22, Žin., 2001, Nr. 44-1548 (2001-05-25), i. k. 1011100NUTA00000595</text:span></text:p>
      <text:p text:style-name="Normal"/>
      <text:p text:style-name="P638"><text:span text:style-name="T639">17.6</text:span><text:span text:style-name="T640">. vykdo kitas ministro jam pavestas funkcijas.</text:span></text:p>
      <text:p text:style-name="P641"><text:span text:style-name="T642">18</text:span><text:span text:style-name="T643">. Krašto apsa</text:span><text:span text:style-name="T644">ugos ministerijoje sudaroma kolegija – ministro patariamoji institucija. Ministras yra kolegijos pirmininkas, o viceministrai, ministerijos sekretorius – jos nariai. Į kolegijos sudėtį gali būti įtraukti ministerijos sekretoriaus pavaduotojas, kiti ministe</text:span><text:span text:style-name="T645">rijos, kitų krašto apsaugos sistemos įstaigų ir institucijų bei organizacijų atstovai. Į kolegijos posėdžius gali būti kviečiami kitų valstybės ir savivaldybių institucijų bei įstaigų, taip pat organizacijų atstovai šių sutikimu</text:span><text:s/></text:p>
      <text:p text:style-name="P646">Punkto pakeitimai:</text:p>
      <text:p text:style-name="P647"><text:span text:style-name="T648">Nr.<text:s/></text:span><text:a xlink:href="https://www.e-tar.lt/portal/legalAct.html?documentId=TAR.B6C7C9607B91" office:target-frame-name="_top" xlink:show="replace"><text:span text:style-name="T649">595</text:span></text:a><text:span text:style-name="T650">, 2001-05-22, Žin., 2001, Nr. 44-1548 (2001-05-25), i. k. 1011100NUTA00000595</text:span></text:p>
      <text:p text:style-name="Normal"/>
      <text:p text:style-name="P651"><text:span text:style-name="T652">______________</text:span></text:p>
      <text:p text:style-name="P653"/>
      <text:p text:style-name="P654"/>
      <text:p text:style-name="P655"><text:span text:style-name="T656">Pakeitimai:</text:span></text:p>
      <text:p text:style-name="P657"/>
      <text:p text:style-name="P658"><text:span text:style-name="T659">1.</text:span></text:p>
      <text:p text:style-name="P660"><text:span text:style-name="T661">Lietuvos Respublikos Vyriausybė, Nutarimas</text:span></text:p>
      <text:p text:style-name="P662"><text:span text:style-name="T663">Nr.<text:s/></text:span><text:a xlink:href="https://www.e-tar.lt/portal/legalAct.html?documentId=TAR.B6C7C9607B91" office:target-frame-name="_top" xlink:show="replace"><text:span text:style-name="T664">595</text:span></text:a><text:span text:style-name="T665">, 2001-05-22, Žin., 2001, Nr. 44-1548 (2001-05-25), i. k. 1011100NUTA00000595</text:span></text:p>
      <text:p text:style-name="P666"><text:span text:style-name="T667">Dėl Lietuvos Respublikos Vyriausybės 1998 m. liepos 23 d. nutarimo Nr. 924 "Dėl Lietuvos Respublikos<text:s/></text:span><text:span text:style-name="T668">krašto apsaugos ministerijos nuostatų patvirtinimo" dalinio pakeitimo</text:span></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1:57:00Z</meta:creation-date>
    <dc:date>2016-12-13T11:57:00Z</dc:date>
    <meta:template xlink:href="Normal.dotm" xlink:type="simple"/>
    <meta:editing-cycles>2</meta:editing-cycles>
    <meta:editing-duration>PT0S</meta:editing-duration>
    <meta:document-statistic meta:page-count="8" meta:paragraph-count="639" meta:word-count="2789" meta:character-count="24301" meta:row-count="2215" meta:non-whitespace-character-count="22151"/>
  </office:meta>
</office:document-meta>
</file>