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16in"/>
      <style:text-properties fo:color="#000000"/>
    </style:style>
    <style:style style:name="P129" style:parent-style-name="Normal" style:family="paragraph"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8-07 iki 1992-08-09</text:span></text:p>
      <text:p text:style-name="P10"/>
      <text:p text:style-name="P11"><text:span text:style-name="T12">Nutarimas paskelbtas: , i. k. 0921100NUTA00000521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KAINŲ LIETUVOS RESPUBLIKOS ENERGETIKOS SISTEMOJE</text:p>
      <text:p text:style-name="P21"/>
      <text:p text:style-name="P22">1992 m. liepos 2 d. Nr. 521</text:p>
      <text:p text:style-name="P23">Vilnius</text:p>
      <text:p text:style-name="P24"/>
      <text:p text:style-name="P25"><text:span text:style-name="T26">Atsižvelgdama į padidėjusias perkamų gamtinių dujų bei naftos kainas, Lietuvos<text:s/></text:span><text:span text:style-name="T27">Respublikos Vyriausybė<text:s/></text:span><text:span text:style-name="T28">nutari</text:span><text:span text:style-name="T29">a:</text:span></text:p>
      <text:p text:style-name="P30"><text:span text:style-name="T31">1</text:span><text:span text:style-name="T32">. Leisti Energetikos ministerijai padaryti nuo 1992 m. liepos 3 d. šiuos pakeitimus Lietuvos Respublikos energetikos sistemoje:<text:s/></text:span></text:p>
      <text:p text:style-name="P33"><text:span text:style-name="T34">1.1</text:span><text:span text:style-name="T35">. patvirtinti pateiktą skaičiuojamąją vidutinę perkamos naftos kainą 1992 metų liepos</text:span><text:span text:style-name="T36"><text:s/>mėnesį – 7500 rublių už toną, o gamtinių dujų – 4350 rublių už 1000 kub. metrų;<text:s/></text:span></text:p>
      <text:p text:style-name="P37"><text:span text:style-name="T38">1.2</text:span><text:span text:style-name="T39">. leisti Mažeikių valstybinei naftos perdirbimo įmonei „Nafta“ padidinti parduodamų naftos produktų įmonės didmenines kainas vidutiniškai 1,3 karto. Iš susidariusio pa</text:span><text:span text:style-name="T40">didėjimo 9 punktai skiriami į atskirą naftos produktų kainų stabilizavimo fondą, kuris kaupiamas Mažeikių valstybinėje naftos perdirbimo įmonėje „Nafta“. Šis fondas gali būti naudojamas tik Finansų ministerijai pritarus. Laisvos fondo lėšos naudojamos kaip</text:span><text:span text:style-name="T41"><text:s/>centralizuoti (valstybės) kreditavimo ištekliai, ir šis fondas papildomas rinkos dydžio palūkanomis;<text:s/></text:span></text:p>
      <text:p text:style-name="P42"><text:span text:style-name="T43">1.3</text:span><text:span text:style-name="T44">. nustatyti šį individualų akcizą: automobiliniam benzinui A-76 – 6556 rubliai, etiliuotam A-92 – 7086 rubliai, neetiliuotam A-92 – 3826 rubliai,<text:s/></text:span><text:span text:style-name="T45">dyzeliniams degalams – 956 rubliai, aukščiausios kokybės dyzeliniams degalams – 892 rubliai už toną;<text:s/></text:span></text:p>
      <text:p text:style-name="P46"><text:span text:style-name="T47">1.4</text:span><text:span text:style-name="T48">. neviršijant nustatytų vidutinių kainų, nustatyti šias energetikos išteklių kainas, tarifus ir antkainius:<text:s/></text:span></text:p>
      <text:p text:style-name="P49"><text:span text:style-name="T50">1.4.1</text:span><text:span text:style-name="T51">. visiems Lietuvos Respublikos<text:s/></text:span><text:span text:style-name="T52">vartotojams vienodas pagrindinių naftos produktų kainas: automobilinio benzino A-76 – 25270 rublių, A-92 – 29900 rublių, dyzelinių degalų – 16590 rublių už toną;<text:s/></text:span></text:p>
      <text:p text:style-name="P53"><text:span text:style-name="T54">1.4.2</text:span><text:span text:style-name="T55">. dujų kainas:<text:s/></text:span></text:p>
      <text:p text:style-name="P56"><text:span text:style-name="T57">1.4.2.1</text:span><text:span text:style-name="T58">. gamtinių dujų vidutinę kainą – 4900 rublių už 1000 kub. metrų;<text:s/></text:span></text:p>
      <text:p text:style-name="P59"><text:span text:style-name="T60">1.4.2.2</text:span><text:span text:style-name="T61">. gamtinių dujų už gyvenamųjų patalpų šildymą – 605 rublius už 1000 kub. metrų;<text:s/></text:span></text:p>
      <text:p text:style-name="P62"><text:span text:style-name="T63">1.4.2.3</text:span><text:span text:style-name="T64">. gamtinių dujų gyventojų buitinėms reikmėms – 2100 rublių už 1000 kub. metrų;<text:s/></text:span></text:p>
      <text:p text:style-name="P65"><text:span text:style-name="T66">1.4.2.4</text:span><text:span text:style-name="T67">. suskystintųjų dujų vidutinę kainą 14000 rublių už toną (išskyrus gyventojų buitinėms reikmėms);<text:s/></text:span></text:p>
      <text:p text:style-name="P68"><text:span text:style-name="T69">1.4.2.5</text:span><text:span text:style-name="T70">. suskystintųjų dujų gyventojų buitinėms reikmėms – 3110 rublių už toną;</text:span></text:p>
      <text:p text:style-name="P71"><text:span text:style-name="T72">1.4.3</text:span><text:span text:style-name="T73">. elektros energijos vidutinį tarifą – 1,42 rublio už</text:span><text:span text:style-name="T74"><text:s/>1 kWh, iš jo elektros energijos tarifą gyventojams, žemės ūkiui, religinių bendruomenių įstaigoms – 0,7 rublio už 1 kWh;<text:s/></text:span></text:p>
      <text:p text:style-name="P75"><text:span text:style-name="T76">1.4.4</text:span><text:span text:style-name="T77">. šiluminės energijos vidutinius tarifus:<text:s/></text:span></text:p>
      <text:p text:style-name="P78"><text:span text:style-name="T79">1.4.4.1</text:span><text:span text:style-name="T80">. kai ji perkama iš Lietuvos valstybinės energetikos sistemos įmonių ir<text:s/></text:span><text:span text:style-name="T81">Valstybinės Alytaus šiluminių tinklų įmonės – 1200 rublių už Gcal;<text:s/></text:span></text:p>
      <text:p text:style-name="P82"><text:span text:style-name="T83">1.4.4.2</text:span><text:span text:style-name="T84">. kai ji perkama iš valstybinės įmonės „Šiluma“ – 1700 rublių už Gcal;<text:s/></text:span></text:p>
      <text:p text:style-name="P85"><text:span text:style-name="T86">1.4.4.3</text:span><text:span text:style-name="T87">. gyventojams ir religinių bendruomenių įstaigoms (už gyvenamųjų patalpų šildymą ir karštą van</text:span><text:span text:style-name="T88">denį) – 100 rublių už Gcal;</text:span></text:p>
      <text:p text:style-name="P89"><text:span text:style-name="T90">1.4.5</text:span><text:span text:style-name="T91">. krosnių kuro kainą gyventojams – 800 rublių už toną;<text:s/></text:span></text:p>
      <text:p text:style-name="P92"><text:span text:style-name="T93">1.4.6</text:span><text:span text:style-name="T94">. akmens anglių kainą gyventojams – 330 rublių už toną;<text:s/></text:span></text:p>
      <text:p text:style-name="P95"><text:span text:style-name="T96">1.4.7</text:span><text:span text:style-name="T97">. naftos produktų, parduodamų visiems vartotojams, antkainį – 770 rublių už toną;<text:s/></text:span></text:p>
      <text:p text:style-name="P98"><text:span text:style-name="T99">1</text:span><text:span text:style-name="T100">.4.8</text:span><text:span text:style-name="T101">. akmens anglių, parduodamų Lietuvos Respublikos vartotojams, antkainį – 250 rublių už toną.</text:span></text:p>
      <text:p text:style-name="P102"><text:span text:style-name="T103">2</text:span><text:span text:style-name="T104">. Energetikos ministerija turi pateikti Lietuvos Respublikos Vyriausybei pasiūlymus dėl talonų už naftos produktus panaikinimo nuo 1992 m. rugpjūčio</text:span><text:span text:style-name="T105"><text:s/>1 dienos.<text:s/></text:span></text:p>
      <text:p text:style-name="P106"><text:span text:style-name="T107">3.</text:span><text:span text:style-name="T108"><text:s/>Neteko galios nuo 1992-08-07</text:span></text:p>
      <text:p text:style-name="P109">Punkto naikinimas:</text:p>
      <text:p text:style-name="P110"><text:span text:style-name="T111">Nr.<text:s/></text:span><text:a xlink:href="https://www.e-tar.lt/portal/legalAct.html?documentId=TAR.8DBBB9E93436" office:target-frame-name="_top" xlink:show="replace"><text:span text:style-name="T112">601</text:span></text:a><text:span text:style-name="T113">, 1992-08-07, Lietuvos aidas 1992, Nr. 155-0 (1992-08-11) ; Žin. 1992, Nr. 28-825 (1992-10-10), i. k.<text:s/></text:span><text:span text:style-name="T114">0921100NUTA00000601</text:span></text:p>
      <text:p text:style-name="Normal"/>
      <text:p text:style-name="P115"><text:span text:style-name="T116">4.</text:span><text:span text:style-name="T117"><text:s/>Neteko galios nuo 1992-08-07</text:span></text:p>
      <text:p text:style-name="P118">Punkto naikinimas:</text:p>
      <text:p text:style-name="P119"><text:span text:style-name="T120">Nr.<text:s/></text:span><text:a xlink:href="https://www.e-tar.lt/portal/legalAct.html?documentId=TAR.8DBBB9E93436" office:target-frame-name="_top" xlink:show="replace"><text:span text:style-name="T121">601</text:span></text:a><text:span text:style-name="T122">, 1992-08-07, Lietuvos aidas 1992, Nr. 155-0 (1992-08-11) ; Žin. 1992, Nr. 28-825 (1992-10-10</text:span><text:span text:style-name="T123">), i. k. 0921100NUTA00000601</text:span></text:p>
      <text:p text:style-name="Normal"/>
      <text:p text:style-name="P124"><text:span text:style-name="T125">5</text:span><text:span text:style-name="T126">. Pripažinti netekusiais galios Lietuvos Respublikos Vyriausybės 1992 m. kovo 31 d. nutarimą Nr. 209 „Dėl kainų Lietuvos Respublikos energetikos sistemoje“, išskyrus 1.9 punktą, ir Lietuvos Respublikos Vyriausybės 1992 m.</text:span><text:span text:style-name="T127"><text:s/>birželio 1 d. nutarimą Nr. 413 „Dėl kainų Lietuvos Respublikos energetikos sistemoje“, išskyrus 1.5.1 punkto antrąją pastraipą ir 2 bei 4 punktus.</text:span></text:p>
      <text:p text:style-name="P128"/>
      <text:p text:style-name="P129"/>
      <text:p text:style-name="Normal"/>
      <text:p text:style-name="P130">LIETUVOS RESPUBLIKOS MINISTRAS PIRMININKAS<text:tab/>G. VAGNORIUS</text:p>
      <text:p text:style-name="P131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<text:s/></text:span><text:span text:style-name="T141">Vyriausybė, Nutarimas</text:span></text:p>
      <text:p text:style-name="P142"><text:span text:style-name="T143">Nr.<text:s/></text:span><text:a xlink:href="https://www.e-tar.lt/portal/legalAct.html?documentId=TAR.8DBBB9E93436" office:target-frame-name="_top" xlink:show="replace"><text:span text:style-name="T144">601</text:span></text:a><text:span text:style-name="T145">, 1992-08-07, Lietuvos aidas, 1992, Nr. 155-0 (1992-08-11); Žin., 1992, Nr. 28-825 (1992-10-10), i. k. 0921100NUTA00000601</text:span></text:p>
      <text:p text:style-name="P146"><text:span text:style-name="T147">Dėl valstybinės<text:s/></text:span><text:span text:style-name="T148">paramos žemės ūkiui ir miškų ūkiui, nukentėjusiems nuo sausros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11T10:34:00Z</meta:creation-date>
    <dc:date>2017-04-11T10:34:00Z</dc:date>
    <meta:template xlink:href="Normal.dotm" xlink:type="simple"/>
    <meta:editing-cycles>2</meta:editing-cycles>
    <meta:editing-duration>PT0S</meta:editing-duration>
    <meta:document-statistic meta:page-count="2" meta:paragraph-count="108" meta:word-count="613" meta:character-count="4561" meta:row-count="202" meta:non-whitespace-character-count="4056"/>
  </office:meta>
</office:document-meta>
</file>